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/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 style:data-style-name="N100">
      <style:table-cell-properties fo:border="0.74pt solid #000000"/>
    </style:style>
    <style:style style:name="ce7" style:family="table-cell" style:parent-style-name="Default" style:data-style-name="N100"/>
    <style:style style:name="ce8" style:family="table-cell" style:parent-style-name="Default"/>
    <style:style style:name="ce9" style:family="table-cell" style:parent-style-name="Default" style:data-style-name="N0"/>
    <style:style style:name="ce10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7"/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VLOOKUP([.A1];[.$D$2:.$E$5];2;0)" office:value-type="string" office:string-value="False" calcext:value-type="string">
            <text:p>False</text:p>
          </table:table-cell>
          <table:table-cell table:style-name="ce1"/>
          <table:table-cell table:style-name="ce3" office:value-type="string" calcext:value-type="string" table:number-columns-spanned="2" table:number-rows-spanned="1">
            <text:p>VLOOKUP TABLE</text:p>
          </table:table-cell>
          <table:covered-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.$D$2:.$E$5];2;0)" office:value-type="string" office:string-value="True" calcext:value-type="string">
            <text:p>True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False</text:p>
          </table:table-cell>
        </table:table-row>
        <table:table-row table:style-name="ro1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True</text:p>
          </table:table-cell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B1:Sheet1.C1048576">
            <calcext:condition calcext:apply-style-name="Warning" calcext:value="duplicate" calcext:base-cell-address="Sheet1.B1"/>
          </calcext:conditional-format>
        </calcext:conditional-formats>
      </table:table>
      <table:table table:name="Sheet2" table:style-name="ta1"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Default"/>
        <table:table-column table:style-name="co1" table:default-cell-style-name="ce7"/>
        <table:table-row table:style-name="ro1">
          <table:table-cell office:value-type="float" office:value="0" calcext:value-type="float">
            <text:p>0</text:p>
          </table:table-cell>
          <table:table-cell table:style-name="ce9" table:formula="of:=VLOOKUP([.A1];[.$D$2:.$E$5];2;0)" office:value-type="string" office:string-value="False" calcext:value-type="string">
            <text:p>False</text:p>
          </table:table-cell>
          <table:table-cell table:style-name="ce9"/>
          <table:table-cell table:style-name="ce3" office:value-type="string" calcext:value-type="string" table:number-columns-spanned="2" table:number-rows-spanned="1">
            <text:p>VLOOKUP TABLE</text:p>
          </table:table-cell>
          <table:covered-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.$D$2:.$E$5];2;0)" office:value-type="string" office:string-value="True" calcext:value-type="string">
            <text:p>True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False</text:p>
          </table:table-cell>
        </table:table-row>
        <table:table-row table:style-name="ro1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True</text:p>
          </table:table-cell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2.B1:Sheet2.C1048576">
            <calcext:condition calcext:apply-style-name="Warning" calcext:value="duplicate" calcext:base-cell-address="Sheet2.B1"/>
          </calcext:conditional-format>
          <calcext:conditional-format calcext:target-range-address="Sheet2.A1:Sheet2.A1048576">
            <calcext:condition calcext:apply-style-name="Warning" calcext:value="duplicate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1T21:10:33.082000000</meta:creation-date>
    <dc:date>2023-07-01T21:37:25.019000000</dc:date>
    <meta:editing-duration>PT26M51S</meta:editing-duration>
    <meta:editing-cycles>2</meta:editing-cycles>
    <meta:generator>LibreOffice/7.5.1.2$Windows_X86_64 LibreOffice_project/fcbaee479e84c6cd81291587d2ee68cba099e129</meta:generator>
    <meta:document-statistic meta:table-count="2" meta:cell-count="18" meta:object-count="0"/>
  </office:meta>
</office:document-meta>
</file>