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055cm" svg:y="-1.244cm" svg:width="2.87cm" svg:height="3.378cm" draw:z-index="0"><draw:image xlink:href="Pictures/10000000000001530000018FB7F7202808CF79C9.jpg" xlink:type="simple" xlink:show="embed" xlink:actuate="onLoad" draw:mime-type="image/jpeg"/></draw:frame><draw:frame draw:style-name="Mfr1" draw:name="Image2" text:anchor-type="char" svg:x="3.251cm" svg:y="-0.45cm" svg:width="2.455cm" svg:height="2.455cm" draw:z-index="1"><draw:image xlink:href="Pictures/10000000000004650000046552D999FEB65AA292.png" xlink:type="simple" xlink:show="embed" xlink:actuate="onLoad" draw:mime-type="image/png"/></draw:frame><draw:frame draw:style-name="Mfr1" draw:name="Image3" text:anchor-type="char" svg:x="6.103cm" svg:y="-1.005cm" svg:width="2.678cm" svg:height="2.633cm" draw:z-index="2"><draw:image xlink:href="Pictures/10000001000001E5000001DD02A1AF251AA47CD3.png" xlink:type="simple" xlink:show="embed" xlink:actuate="onLoad" draw:mime-type="image/png"/></draw:frame><draw:frame draw:style-name="Mfr1" draw:name="Image4" text:anchor-type="char" svg:x="9.146cm" svg:y="-0.767cm" svg:width="2.032cm" svg:height="2.025cm" draw:z-index="3"><draw:image xlink:href="Pictures/100000010000021A00000218DCAC5F5C2609C2F4.png" xlink:type="simple" xlink:show="embed" xlink:actuate="onLoad" draw:mime-type="image/png"/></draw:frame><draw:frame draw:style-name="Mfr1" draw:name="Image5" text:anchor-type="char" svg:x="11.532cm" svg:y="-1.111cm" svg:width="2.552cm" svg:height="2.517cm" draw:z-index="4"><draw:image xlink:href="Pictures/1000000100000165000001609FBD8E9D9879FB3A.png" xlink:type="simple" xlink:show="embed" xlink:actuate="onLoad" draw:mime-type="image/png"/></draw:frame><draw:frame draw:style-name="Mfr1" draw:name="Image6" text:anchor-type="char" svg:x="14.566cm" svg:y="-1.508cm" svg:width="2.42cm" svg:height="2.406cm" draw:z-index="5"><draw:image xlink:href="Pictures/100000010000014D0000014BC3F336D214C748D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5:43:31.379034002</meta:creation-date>
    <dc:date>2025-12-29T15:47:15.579708486</dc:date>
    <meta:editing-duration>PT3M45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4.7.2$Linux_AARCH64 LibreOffice_project/40$Build-2</meta:generator>
  </office:meta>
</office:document-meta>
</file>