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5.533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21cm"/>
    </style:style>
    <style:style style:name="co8" style:family="table-column">
      <style:table-column-properties fo:break-before="auto" style:column-width="4.77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ccent_20_3" style:data-style-name="N74"/>
    <style:style style:name="ce2" style:family="table-cell" style:parent-style-name="Default" style:data-style-name="N74"/>
    <style:style style:name="ce3" style:family="table-cell" style:parent-style-name="Default" style:data-style-name="N0">
      <style:text-properties fo:language="de" fo:country="DE"/>
    </style:style>
    <style:style style:name="ce4" style:family="table-cell" style:parent-style-name="Default" style:data-style-name="N115">
      <style:table-cell-properties style:vertical-align="middle"/>
    </style:style>
    <style:style style:name="ce5" style:family="table-cell" style:parent-style-name="Default" style:data-style-name="N115"/>
    <style:style style:name="ce6" style:family="table-cell" style:parent-style-name="Default" style:data-style-name="N116">
      <style:text-properties style:text-line-through-style="none" style:text-line-through-type="none"/>
    </style:style>
    <style:style style:name="ce7" style:family="table-cell" style:parent-style-name="Default" style:data-style-name="N117"/>
    <style:style style:name="ce8" style:family="table-cell" style:parent-style-name="Error" style:data-style-name="N119"/>
    <style:style style:name="ce9" style:family="table-cell" style:parent-style-name="FORMEL_28__29_">
      <style:table-cell-properties style:vertical-align="middle"/>
    </style:style>
    <style:style style:name="ce10" style:family="table-cell" style:parent-style-name="Error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text-line-through-style="solid" style:text-line-through-type="single"/>
    </style:style>
    <style:style style:name="ce13" style:family="table-cell" style:parent-style-name="Default">
      <style:text-properties fo:color="#0000cc"/>
    </style:style>
    <style:style style:name="ce14" style:family="table-cell" style:parent-style-name="FORMEL_28__29_">
      <style:text-properties style:text-line-through-style="none" style:text-line-through-type="none"/>
    </style:style>
    <style:style style:name="ce15" style:family="table-cell" style:parent-style-name="Error">
      <style:table-cell-properties style:vertical-align="middle"/>
    </style:style>
    <style:style style:name="ce16" style:family="table-cell" style:parent-style-name="Default">
      <style:table-cell-properties style:vertical-align="middle"/>
      <style:text-properties style:text-line-through-style="none" style:text-line-through-type="none"/>
    </style:style>
  </office:automatic-styles>
  <office:body>
    <office:spreadsheet>
      <table:calculation-settings table:automatic-find-labels="false" table:use-regular-expressions="false" table:use-wildcards="true"/>
      <table:table table:name="Calculate Date Difference in LibreOffice Cal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urrent time</text:p>
            <text:p>(numbers with comma!)</text:p>
          </table:table-cell>
          <table:table-cell table:style-name="ce1" office:value-type="string" calcext:value-type="string">
            <text:p>value in days since beginning of count</text:p>
          </table:table-cell>
          <table:table-cell table:style-name="Accent_20_3" office:value-type="string" calcext:value-type="string">
            <text:p>different value in time</text:p>
          </table:table-cell>
          <table:table-cell table:style-name="Accent_20_3" office:value-type="string" calcext:value-type="string">
            <text:p>formating ⋎ formula</text:p>
          </table:table-cell>
          <table:table-cell table:style-name="Accent_20_3" office:value-type="string" calcext:value-type="string" table:number-columns-spanned="3" table:number-rows-spanned="1">
            <text:p>different values</text:p>
          </table:table-cell>
          <table:covered-table-cell table:style-name="Accent_20_3"/>
          <table:covered-table-cell/>
          <table:table-cell/>
        </table:table-row>
        <table:table-row table:style-name="ro2">
          <table:table-cell table:style-name="DATUM-iSOxxxx" table:formula="of:=[.B2]" office:value-type="date" office:date-value="1899-12-30" calcext:value-type="date">
            <text:p>1899-12-30 00:00:00,00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in days [D_dec]</text:p>
          </table:table-cell>
          <table:table-cell office:value-type="string" calcext:value-type="string">
            <text:p>in months [M]</text:p>
          </table:table-cell>
          <table:table-cell office:value-type="string" calcext:value-type="string">
            <text:p>in years [J]</text:p>
          </table:table-cell>
          <table:table-cell/>
        </table:table-row>
        <table:table-row table:style-name="ro2">
          <table:table-cell table:style-name="iNPUT_5f_Datum-iSOxxxx" office:value-type="date" office:date-value="2025-02-20T02:01:26.30232" calcext:value-type="date">
            <text:p>2025-02-20 02:01:26,302</text:p>
          </table:table-cell>
          <table:table-cell table:style-name="ce3" table:formula="of:=[.A3]" office:value-type="float" office:value="45708.0843322028" calcext:value-type="float">
            <text:p>45708,0843322028</text:p>
          </table:table-cell>
          <table:table-cell table:style-name="ce4" table:formula="of:=[.B4]-[.B3]" office:value-type="time" office:time-value="PT9430H50M04.934681556S" calcext:value-type="time" table:number-columns-spanned="1" table:number-rows-spanned="2">
            <text:p>9430:50:04,935</text:p>
          </table:table-cell>
          <table:table-cell table:style-name="ce9" office:value-type="string" calcext:value-type="string" table:number-columns-spanned="1" table:number-rows-spanned="2">
            <text:p>[HH]:MM:SS,000</text:p>
          </table:table-cell>
          <table:table-cell table:style-name="ce10" table:formula="of:=DAY([.B4])-DAY([.B3])" office:value-type="float" office:value="0" calcext:value-type="float" table:number-columns-spanned="1" table:number-rows-spanned="2">
            <text:p>0</text:p>
          </table:table-cell>
          <table:table-cell table:style-name="ce15" table:formula="of:=MONTH([.A4])-MONTH([.A3])" office:value-type="float" office:value="1" calcext:value-type="float" table:number-columns-spanned="1" table:number-rows-spanned="2">
            <text:p>1</text:p>
          </table:table-cell>
          <table:table-cell table:style-name="ce16" table:formula="of:=YEAR([.A4])-YEAR([.A3])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2">
          <table:table-cell table:style-name="iNPUT_5f_Datum-iSOxxxx" office:value-type="date" office:date-value="2026-03-20T00:51:31.237" calcext:value-type="date">
            <text:p>2026-03-20 00:51:31,237</text:p>
          </table:table-cell>
          <table:table-cell table:style-name="ce3" table:formula="of:=[.A4]" office:value-type="float" office:value="46101.035778206" calcext:value-type="float">
            <text:p>46101,035778206</text:p>
          </table:table-cell>
          <table:covered-table-cell table:style-name="ce5"/>
          <table:covered-table-cell table:style-name="FORMEL_28__29_"/>
          <table:covered-table-cell table:style-name="ce11"/>
          <table:covered-table-cell table:number-columns-repeated="2"/>
          <table:table-cell/>
        </table:table-row>
        <table:table-row table:style-name="ro2">
          <table:table-cell table:style-name="Default"/>
          <table:table-cell table:style-name="iNFO_3a_" office:value-type="string" calcext:value-type="string">
            <text:p>only hours separated:</text:p>
          </table:table-cell>
          <table:table-cell table:formula="of:=HOUR([.C3])" office:value-type="float" office:value="22" calcext:value-type="float">
            <text:p>22</text:p>
          </table:table-cell>
          <table:table-cell table:style-name="FORMEL_28__29_" table:formula="of:=FORMULA([.C5])" office:value-type="string" office:string-value="=STUNDE(C3)" calcext:value-type="string">
            <text:p>=STUNDE(C3)</text:p>
          </table:table-cell>
          <table:table-cell table:style-name="ce11"/>
          <table:table-cell table:style-name="FORMEL_28__29_" table:formula="of:=FORMULA([.F3])" office:value-type="string" office:string-value="=MONAT(A4)-MONAT(A3)" calcext:value-type="string">
            <text:p>=MONAT(A4)-MONAT(A3)</text:p>
          </table:table-cell>
          <table:table-cell table:number-columns-repeated="2"/>
        </table:table-row>
        <table:table-row table:style-name="ro2">
          <table:table-cell/>
          <table:table-cell table:style-name="iNFO_3a_" office:value-type="string" calcext:value-type="string">
            <text:p>only minutes separated:</text:p>
          </table:table-cell>
          <table:table-cell table:formula="of:=MINUTE([.C3])" office:value-type="float" office:value="50" calcext:value-type="float">
            <text:p>50</text:p>
          </table:table-cell>
          <table:table-cell table:style-name="FORMEL_28__29_" table:formula="of:=FORMULA([.C6])" office:value-type="string" office:string-value="=MINUTE(C3)" calcext:value-type="string">
            <text:p>=MINUTE(C3)</text:p>
          </table:table-cell>
          <table:table-cell table:number-columns-repeated="2"/>
          <table:table-cell table:style-name="ce14" table:formula="of:=FORMULA([.G3])" office:value-type="string" office:string-value="=JAHR(A4)-JAHR(A3)" calcext:value-type="string">
            <text:p>=JAHR(A4)-JAHR(A3)</text:p>
          </table:table-cell>
          <table:table-cell/>
        </table:table-row>
        <table:table-row table:style-name="ro2">
          <table:table-cell/>
          <table:table-cell table:style-name="iNFO_3a_" office:value-type="string" calcext:value-type="string">
            <text:p>only seconds separated:</text:p>
          </table:table-cell>
          <table:table-cell/>
          <table:table-cell table:style-name="FORMEL_28__29_"/>
          <table:table-cell table:number-columns-repeated="2"/>
          <table:table-cell table:style-name="ce14"/>
          <table:table-cell/>
        </table:table-row>
        <table:table-row table:style-name="ro2">
          <table:table-cell/>
          <table:table-cell table:style-name="iNFO_3a_" office:value-type="string" calcext:value-type="string">
            <text:p>only seconds:</text:p>
          </table:table-cell>
          <table:table-cell table:style-name="ce6" table:formula="of:=[.C3]" office:value-type="time" office:time-value="PT9430H50M04.934681556S" calcext:value-type="time">
            <text:p>33951005</text:p>
          </table:table-cell>
          <table:table-cell table:style-name="FORMEL_28__29_" office:value-type="string" calcext:value-type="string">
            <text:p>[SS|</text:p>
          </table:table-cell>
          <table:table-cell table:style-name="ce12"/>
          <table:table-cell table:number-columns-repeated="3"/>
        </table:table-row>
        <table:table-row table:style-name="ro2">
          <table:table-cell/>
          <table:table-cell table:style-name="iNFO_3a_" office:value-type="string" calcext:value-type="string">
            <text:p>only seconds with milliseconds:</text:p>
          </table:table-cell>
          <table:table-cell table:style-name="ce7" table:formula="of:=[.C3]" office:value-type="time" office:time-value="PT9430H50M04.934681556S" calcext:value-type="time">
            <text:p>33951004,935</text:p>
          </table:table-cell>
          <table:table-cell table:style-name="FORMEL_28__29_" office:value-type="string" calcext:value-type="string">
            <text:p>[SS,000]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Difference DATUM</text:p>
          </table:table-cell>
        </table:table-row>
        <table:table-row table:style-name="ro2">
          <table:table-cell/>
          <table:table-cell table:style-name="iNFO_3a_" office:value-type="string" calcext:value-type="string">
            <text:p>only to display:</text:p>
          </table:table-cell>
          <table:table-cell table:style-name="ce8" table:formula="of:=TEXT([.C5];&quot;00&quot;)&amp;&quot;:&quot;&amp;TEXT([.C6];&quot;00&quot;)&amp;&quot;:&quot;&amp;TEXT([.C7];&quot;00,000&quot;)" office:value-type="string" office:string-value="22:50:00,000" calcext:value-type="string">
            <text:p>22:50:00,000</text:p>
          </table:table-cell>
          <table:table-cell table:style-name="iNFO_3a_" office:value-type="string" calcext:value-type="string">
            <text:p>days:</text:p>
          </table:table-cell>
          <table:table-cell table:style-name="ce13" table:formula="of:=TEXT([.E3];&quot;00&quot;)" office:value-type="string" office:string-value="00" calcext:value-type="string">
            <text:p>00</text:p>
          </table:table-cell>
          <table:table-cell table:style-name="ce13" table:formula="of:=TEXT([.F3];&quot;00&quot;)" office:value-type="string" office:string-value="01" calcext:value-type="string">
            <text:p>01</text:p>
          </table:table-cell>
          <table:table-cell table:style-name="ce13" table:formula="of:=TEXT([.G3];&quot;00&quot;)" office:value-type="string" office:string-value="01" calcext:value-type="string">
            <text:p>01</text:p>
          </table:table-cell>
          <table:table-cell table:style-name="ce13" table:formula="of:=&quot;00&quot;&amp;[.G11]&amp;&quot;-&quot;&amp;[.F11]&amp;&quot;-&quot;&amp;[.E11]&amp;&quot; &quot;&amp;[.C11]" office:value-type="string" office:string-value="0001-01-00 22:50:00,000" calcext:value-type="string">
            <text:p>0001-01-00 22:50:00,000</text:p>
          </table:table-cell>
        </table:table-row>
        <table:table-row table:style-name="ro2">
          <table:table-cell table:number-columns-repeated="4"/>
          <table:table-cell table:style-name="ce14" table:formula="of:=FORMULA([.E11])" office:value-type="string" office:string-value="=TEXT(E3;&quot;00&quot;)" calcext:value-type="string">
            <text:p>=TEXT(E3;"00")</text:p>
          </table:table-cell>
          <table:table-cell table:style-name="ce14" table:formula="of:=FORMULA([.F11])" office:value-type="string" office:string-value="=TEXT(F3;&quot;00&quot;)" calcext:value-type="string">
            <text:p>=TEXT(F3;"00")</text:p>
          </table:table-cell>
          <table:table-cell table:style-name="ce14" table:formula="of:=FORMULA([.G11])" office:value-type="string" office:string-value="=TEXT(G3;&quot;00&quot;)" calcext:value-type="string">
            <text:p>=TEXT(G3;"00")</text:p>
          </table:table-cell>
          <table:table-cell/>
        </table:table-row>
        <table:table-row table:style-name="ro2" table:number-rows-repeated="3">
          <table:table-cell table:number-columns-repeated="8"/>
        </table:table-row>
        <table:table-row table:style-name="ro2" table:number-rows-repeated="60">
          <table:table-cell table:style-name="Default" table:number-columns-repeated="2"/>
          <table:table-cell table:number-columns-repeated="6"/>
        </table:table-row>
        <table:table-row table:style-name="ro2" table:number-rows-repeated="104850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date-style style:name="N80074" number:language="zh" number:country="HK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5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16" number:truncate-on-overflow="false">
      <number:seconds number:style="long"/>
    </number:time-style>
    <number:time-style style:name="N117" number:truncate-on-overflow="false">
      <number:seconds number:style="long" number:decimal-places="3"/>
    </number:time-style>
    <number:number-style style:name="N118">
      <number:number number:decimal-places="1" number:min-decimal-places="1" number:min-integer-digits="1"/>
    </number:number-style>
    <number:time-style style:name="N119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wrap-option="wrap" fo:border-left="0.06pt solid #ffffff" fo:border-right="0.06pt solid #ffffff" style:shrink-to-fit="false" fo:border-top="non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PUTs" style:family="table-cell" style:parent-style-name="Default" style:data-style-name="N0">
      <style:table-cell-properties fo:background-color="#fffff0" style:cell-protect="none" style:print-content="true" fo:border="0.51pt solid #ffd320"/>
      <style:text-properties fo:language="de" fo:country="DE"/>
    </style:style>
    <style:style style:name="DATUM-iSOxxxx" style:family="table-cell" style:parent-style-name="Default" style:data-style-name="N74"/>
    <style:style style:name="iNPUT_5f_Datum-iSOxxxx" style:display-name="iNPUT_Datum-iSOxxxx" style:family="table-cell" style:parent-style-name="iNPUTs" style:data-style-name="N80074"/>
    <style:style style:name="FORMEL_28__29_" style:display-name="FORMEL()" style:family="table-cell" style:parent-style-name="Default">
      <style:text-properties fo:color="#408080"/>
    </style:style>
    <style:style style:name="iNFO_3a_" style:display-name="iNFO:" style:family="table-cell" style:parent-style-name="Default" style:data-style-name="N74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11:52:43.9327701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6T14:23:33.109951223</dc:date>
    <meta:editing-duration>PT1H22M3S</meta:editing-duration>
    <meta:editing-cycles>23</meta:editing-cycles>
    <meta:generator>LibreOffice/24.8.3.2$MacOSX_X86_64 LibreOffice_project/48a6bac9e7e268aeb4c3483fcf825c94556d9f92</meta:generator>
    <dc:creator>Co.Yo.Te</dc:creator>
    <meta:document-statistic meta:table-count="1" meta:cell-count="45" meta:object-count="0"/>
  </office:meta>
</office:document-meta>
</file>