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3"/>
        <table:table-row table:style-name="ro1">
          <table:table-cell table:style-name="ce1" office:value-type="date" office:date-value="2023-03-01" calcext:value-type="date">
            <text:p>01/03/23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MES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table:style-name="ce1" office:value-type="date" office:date-value="2023-03-02" calcext:value-type="date">
            <text:p>02/03/23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table:formula="of:=IFERROR(LOOKUP(2;1/(MONTH([.$A$1:.$A$33])=[.D2]);[.$B$1:.$B$33]);&quot;&quot;)">
            <text:p/>
          </table:table-cell>
        </table:table-row>
        <table:table-row table:style-name="ro1">
          <table:table-cell table:style-name="ce1" office:value-type="date" office:date-value="2023-03-02" calcext:value-type="date">
            <text:p>02/03/23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table:formula="of:=IFERROR(LOOKUP(2;1/(MONTH([.$A$1:.$A$33])=[.D3]);[.$B$1:.$B$33]);&quot;&quot;)">
            <text:p/>
          </table:table-cell>
        </table:table-row>
        <table:table-row table:style-name="ro1">
          <table:table-cell table:style-name="ce1" office:value-type="date" office:date-value="2023-03-22" calcext:value-type="date">
            <text:p>22/03/23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formula="of:=IFERROR(LOOKUP(2;1/(MONTH([.$A$1:.$A$33])=[.D4]);[.$B$1:.$B$33]);&quot;&quot;)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date" office:date-value="2023-04-02" calcext:value-type="date">
            <text:p>02/04/23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table:formula="of:=IFERROR(LOOKUP(2;1/(MONTH([.$A$1:.$A$33])=[.D5]);[.$B$1:.$B$33]);&quot;&quot;)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date" office:date-value="2023-04-23" calcext:value-type="date">
            <text:p>23/04/23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table:formula="of:=IFERROR(LOOKUP(2;1/(MONTH([.$A$1:.$A$33])=[.D6]);[.$B$1:.$B$33]);&quot;&quot;)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date" office:date-value="2023-05-22" calcext:value-type="date">
            <text:p>22/05/23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 table:formula="of:=IFERROR(LOOKUP(2;1/(MONTH([.$A$1:.$A$33])=[.D7]);[.$B$1:.$B$33]);&quot;&quot;)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date" office:date-value="2023-05-22" calcext:value-type="date">
            <text:p>22/05/23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table:formula="of:=IFERROR(LOOKUP(2;1/(MONTH([.$A$1:.$A$33])=[.D8]);[.$B$1:.$B$33]);&quot;&quot;)"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date" office:date-value="2023-05-27" calcext:value-type="date">
            <text:p>27/05/23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 table:formula="of:=IFERROR(LOOKUP(2;1/(MONTH([.$A$1:.$A$33])=[.D9]);[.$B$1:.$B$33]);&quot;&quot;)" office:value-type="float" office:value="89" calcext:value-type="float">
            <text:p>89</text:p>
          </table:table-cell>
        </table:table-row>
        <table:table-row table:style-name="ro1">
          <table:table-cell table:style-name="ce1" office:value-type="date" office:date-value="2023-05-30" calcext:value-type="date">
            <text:p>30/05/23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 table:formula="of:=IFERROR(LOOKUP(2;1/(MONTH([.$A$1:.$A$33])=[.D10]);[.$B$1:.$B$33]);&quot;&quot;)">
            <text:p/>
          </table:table-cell>
        </table:table-row>
        <table:table-row table:style-name="ro1">
          <table:table-cell table:style-name="ce1" office:value-type="date" office:date-value="2023-05-31" calcext:value-type="date">
            <text:p>31/05/23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 table:formula="of:=IFERROR(LOOKUP(2;1/(MONTH([.$A$1:.$A$33])=[.D11]);[.$B$1:.$B$33]);&quot;&quot;)">
            <text:p/>
          </table:table-cell>
        </table:table-row>
        <table:table-row table:style-name="ro1">
          <table:table-cell table:style-name="ce1" office:value-type="date" office:date-value="2023-06-01" calcext:value-type="date">
            <text:p>01/06/2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4" table:formula="of:=IFERROR(LOOKUP(2;1/(MONTH([.$A$1:.$A$33])=[.D12]);[.$B$1:.$B$33]);&quot;&quot;)">
            <text:p/>
          </table:table-cell>
        </table:table-row>
        <table:table-row table:style-name="ro1">
          <table:table-cell table:style-name="ce1" office:value-type="date" office:date-value="2023-06-02" calcext:value-type="date">
            <text:p>02/06/23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4" table:formula="of:=IFERROR(LOOKUP(2;1/(MONTH([.$A$1:.$A$33])=[.D13]);[.$B$1:.$B$33]);&quot;&quot;)">
            <text:p/>
          </table:table-cell>
        </table:table-row>
        <table:table-row table:style-name="ro1">
          <table:table-cell table:style-name="ce1" office:value-type="date" office:date-value="2023-06-03" calcext:value-type="date">
            <text:p>03/06/23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6-04" calcext:value-type="date">
            <text:p>04/06/23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6-20" calcext:value-type="date">
            <text:p>20/06/23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6-21" calcext:value-type="date">
            <text:p>21/06/23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6-22" calcext:value-type="date">
            <text:p>22/06/23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6-23" calcext:value-type="date">
            <text:p>23/06/23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6-28" calcext:value-type="date">
            <text:p>28/06/23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6-29" calcext:value-type="date">
            <text:p>29/06/23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6-30" calcext:value-type="date">
            <text:p>30/06/23</text:p>
          </table:table-cell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7-01" calcext:value-type="date">
            <text:p>01/07/23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7-02" calcext:value-type="date">
            <text:p>02/07/23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7-28" calcext:value-type="date">
            <text:p>28/07/23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7-29" calcext:value-type="date">
            <text:p>29/07/23</text:p>
          </table:table-cell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7-30" calcext:value-type="date">
            <text:p>30/07/23</text:p>
          </table:table-cell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7-31" calcext:value-type="date">
            <text:p>31/07/23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8-01" calcext:value-type="date">
            <text:p>01/08/23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8-02" calcext:value-type="date">
            <text:p>02/08/23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8-03" calcext:value-type="date">
            <text:p>03/08/23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8-04" calcext:value-type="date">
            <text:p>04/08/23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8-05" calcext:value-type="date">
            <text:p>05/08/23</text:p>
          </table:table-cell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76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9:06:02.251213410</meta:creation-date>
    <dc:date>2023-06-20T22:04:33.066000000</dc:date>
    <meta:editing-duration>PT22M37S</meta:editing-duration>
    <meta:editing-cycles>4</meta:editing-cycles>
    <meta:generator>LibreOffice/7.5.4.2$Windows_X86_64 LibreOffice_project/36ccfdc35048b057fd9854c757a8b67ec53977b6</meta:generator>
    <meta:document-statistic meta:table-count="1" meta:cell-count="92" meta:object-count="0"/>
  </office:meta>
</office:document-meta>
</file>