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9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4.932cm"/>
    </style:style>
    <style:style style:name="co5" style:family="table-column">
      <style:table-column-properties fo:break-before="auto" style:column-width="5.145cm"/>
    </style:style>
    <style:style style:name="co6" style:family="table-column">
      <style:table-column-properties fo:break-before="auto" style:column-width="6.415cm"/>
    </style:style>
    <style:style style:name="ro1" style:family="table-row">
      <style:table-row-properties style:row-height="1.58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11cm" fo:break-before="auto" style:use-optimal-row-height="true"/>
    </style:style>
    <style:style style:name="ro4" style:family="table-row">
      <style:table-row-properties style:row-height="1.2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date-style style:name="N70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date-style style:name="N72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73"/>
    <style:style style:name="ce4" style:family="table-cell" style:parent-style-name="Default" style:data-style-name="N121"/>
    <style:style style:name="ce5" style:family="table-cell" style:parent-style-name="Default" style:data-style-name="N61"/>
    <style:style style:name="ce6" style:family="table-cell" style:parent-style-name="Default" style:data-style-name="N72"/>
    <style:style style:name="ce7" style:family="table-cell" style:parent-style-name="Default" style:data-style-name="N70"/>
    <style:style style:name="ce8" style:family="table-cell" style:parent-style-name="Default" style:data-style-name="N20114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-group table:display="false">
          <table:table-column table:style-name="co2" table:visibility="collapse" table:number-columns-repeated="3" table:default-cell-style-name="Default"/>
        </table:table-column-group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Actual DateTime value formatted using any NumberFormat.</text:p>
          </table:table-cell>
          <table:table-cell table:style-name="ce1" office:value-type="string" calcext:value-type="string">
            <text:p>Helper1</text:p>
            <text:p>may be </text:p>
            <text:p>hidden</text:p>
          </table:table-cell>
          <table:table-cell table:style-name="ce1" office:value-type="string" calcext:value-type="string">
            <text:p>Helper2</text:p>
            <text:p>may be </text:p>
            <text:p>hidden</text:p>
          </table:table-cell>
          <table:table-cell table:style-name="ce1" office:value-type="string" calcext:value-type="string">
            <text:p>Helper3</text:p>
            <text:p>may be </text:p>
            <text:p>hidden</text:p>
          </table:table-cell>
          <table:table-cell table:style-name="ce1" office:value-type="string" calcext:value-type="string">
            <text:p>Not recommend-able!</text:p>
            <text:p>WHY?</text:p>
          </table:table-cell>
          <table:table-cell table:number-columns-repeated="6"/>
        </table:table-row>
        <table:table-row table:style-name="ro2">
          <table:table-cell table:number-columns-repeated="11"/>
        </table:table-row>
        <table:table-row table:style-name="ro2">
          <table:table-cell table:style-name="ce2" office:value-type="string" calcext:value-type="string">
            <text:p>Use column A for calculations. The fancy way to show the values is implemented for column E using columns B, C, D for helpers.</text:p>
          </table:table-cell>
          <table:table-cell table:number-columns-repeated="10"/>
        </table:table-row>
        <table:table-row table:style-name="ro2">
          <table:table-cell table:number-columns-repeated="4"/>
          <table:table-cell table:style-name="ce2" office:value-type="string" calcext:value-type="string">
            <text:p>Is there a plausible reason to do it this way?</text:p>
          </table:table-cell>
          <table:table-cell table:number-columns-repeated="6"/>
        </table:table-row>
        <table:table-row table:style-name="ro2">
          <table:table-cell table:number-columns-repeated="11"/>
        </table:table-row>
        <table:table-row table:style-name="ro3">
          <table:table-cell table:number-columns-repeated="6"/>
          <table:table-cell table:style-name="ce1" office:value-type="string" calcext:value-type="string">
            <text:p>Formulas Column A</text:p>
          </table:table-cell>
          <table:table-cell/>
          <table:table-cell office:value-type="string" calcext:value-type="string">
            <text:p>Column B</text:p>
          </table:table-cell>
          <table:table-cell office:value-type="string" calcext:value-type="string">
            <text:p>Column C</text:p>
          </table:table-cell>
          <table:table-cell office:value-type="string" calcext:value-type="string">
            <text:p>Column D</text:p>
          </table:table-cell>
        </table:table-row>
        <table:table-row table:style-name="ro4">
          <table:table-cell table:style-name="ce3" table:formula="of:=NOW()" office:value-type="date" office:date-value="2025-03-24T13:53:52.37421" calcext:value-type="date">
            <text:p>2025-03-24 13:53:52</text:p>
          </table:table-cell>
          <table:table-cell table:style-name="ce4" table:formula="of:=TEXT([.A7]; &quot;DDDD&quot;)" office:value-type="string" office:string-value="Monday" calcext:value-type="string">
            <text:p>Monday</text:p>
          </table:table-cell>
          <table:table-cell table:formula="of:=TEXT([.A7]; &quot;YYYY-MM-DD&quot;)" office:value-type="string" office:string-value="2025-03-24" calcext:value-type="string">
            <text:p>2025-03-24</text:p>
          </table:table-cell>
          <table:table-cell table:style-name="ce5" table:formula="of:=TEXT([.A7]-INT([.A7]); &quot;HH:MM:SS&quot;)" office:value-type="string" office:string-value="13:53:52" calcext:value-type="string">
            <text:p>13:53:52</text:p>
          </table:table-cell>
          <table:table-cell table:formula="of:=COM.MICROSOFT.TEXTJOIN(CHAR(10); 0; [.B7:.D7])" office:value-type="string" office:string-value="Monday&#10;2025-03-24&#10;13:53:52" calcext:value-type="string">
            <text:p>Monday</text:p>
            <text:p>2025-03-24</text:p>
            <text:p>13:53:52</text:p>
          </table:table-cell>
          <table:table-cell/>
          <table:table-cell table:formula="of:=FORMULA([.A7])" office:value-type="string" office:string-value="=NOW()" calcext:value-type="string">
            <text:p>=NOW()</text:p>
          </table:table-cell>
          <table:table-cell/>
          <table:table-cell table:formula="of:=FORMULA([.B7])" office:value-type="string" office:string-value="=TEXT(A7; &quot;DDDD&quot;)" calcext:value-type="string">
            <text:p>=TEXT(A7; "DDDD")</text:p>
          </table:table-cell>
          <table:table-cell table:formula="of:=FORMULA([.C7])" office:value-type="string" office:string-value="=TEXT(A7; &quot;YYYY-MM-DD&quot;)" calcext:value-type="string">
            <text:p>=TEXT(A7; "YYYY-MM-DD")</text:p>
          </table:table-cell>
          <table:table-cell table:formula="of:=FORMULA([.D7])" office:value-type="string" office:string-value="=TEXT(A7-INT(A7); &quot;HH:MM:SS&quot;)" calcext:value-type="string">
            <text:p>=TEXT(A7-INT(A7); "HH:MM:SS")</text:p>
          </table:table-cell>
        </table:table-row>
        <table:table-row table:style-name="ro4">
          <table:table-cell table:style-name="ce3" table:formula="of:=[.A7]+3/48" office:value-type="date" office:date-value="2025-03-24T15:23:52.37421" calcext:value-type="date">
            <text:p>2025-03-24 15:23:52</text:p>
          </table:table-cell>
          <table:table-cell table:style-name="ce4" table:formula="of:=TEXT([.A8]; &quot;DDDD&quot;)" office:value-type="string" office:string-value="Monday" calcext:value-type="string">
            <text:p>Monday</text:p>
          </table:table-cell>
          <table:table-cell table:formula="of:=TEXT([.A8]; &quot;YYYY-MM-DD&quot;)" office:value-type="string" office:string-value="2025-03-24" calcext:value-type="string">
            <text:p>2025-03-24</text:p>
          </table:table-cell>
          <table:table-cell table:style-name="ce5" table:formula="of:=TEXT([.A8]-INT([.A8]); &quot;HH:MM:SS&quot;)" office:value-type="string" office:string-value="15:23:52" calcext:value-type="string">
            <text:p>15:23:52</text:p>
          </table:table-cell>
          <table:table-cell table:formula="of:=COM.MICROSOFT.TEXTJOIN(CHAR(10); 0; [.B8:.D8])" office:value-type="string" office:string-value="Monday&#10;2025-03-24&#10;15:23:52" calcext:value-type="string">
            <text:p>Monday</text:p>
            <text:p>2025-03-24</text:p>
            <text:p>15:23:52</text:p>
          </table:table-cell>
          <table:table-cell/>
          <table:table-cell table:formula="of:=FORMULA([.A8])" office:value-type="string" office:string-value="=A7+3/48" calcext:value-type="string">
            <text:p>=A7+3/48</text:p>
          </table:table-cell>
          <table:table-cell/>
          <table:table-cell table:formula="of:=FORMULA([.B8])" office:value-type="string" office:string-value="=TEXT(A8; &quot;DDDD&quot;)" calcext:value-type="string">
            <text:p>=TEXT(A8; "DDDD")</text:p>
          </table:table-cell>
          <table:table-cell table:formula="of:=FORMULA([.C8])" office:value-type="string" office:string-value="=TEXT(A8; &quot;YYYY-MM-DD&quot;)" calcext:value-type="string">
            <text:p>=TEXT(A8; "YYYY-MM-DD")</text:p>
          </table:table-cell>
          <table:table-cell table:formula="of:=FORMULA([.D8])" office:value-type="string" office:string-value="=TEXT(A8-INT(A8); &quot;HH:MM:SS&quot;)" calcext:value-type="string">
            <text:p>=TEXT(A8-INT(A8); "HH:MM:SS")</text:p>
          </table:table-cell>
        </table:table-row>
        <table:table-row table:style-name="ro4">
          <table:table-cell table:style-name="ce3" table:formula="of:=[.A8]+3/48" office:value-type="date" office:date-value="2025-03-24T16:53:52.37421" calcext:value-type="date">
            <text:p>2025-03-24 16:53:52</text:p>
          </table:table-cell>
          <table:table-cell table:style-name="ce4" table:formula="of:=TEXT([.A9]; &quot;DDDD&quot;)" office:value-type="string" office:string-value="Monday" calcext:value-type="string">
            <text:p>Monday</text:p>
          </table:table-cell>
          <table:table-cell table:formula="of:=TEXT([.A9]; &quot;YYYY-MM-DD&quot;)" office:value-type="string" office:string-value="2025-03-24" calcext:value-type="string">
            <text:p>2025-03-24</text:p>
          </table:table-cell>
          <table:table-cell table:style-name="ce5" table:formula="of:=TEXT([.A9]-INT([.A9]); &quot;HH:MM:SS&quot;)" office:value-type="string" office:string-value="16:53:52" calcext:value-type="string">
            <text:p>16:53:52</text:p>
          </table:table-cell>
          <table:table-cell table:formula="of:=COM.MICROSOFT.TEXTJOIN(CHAR(10); 0; [.B9:.D9])" office:value-type="string" office:string-value="Monday&#10;2025-03-24&#10;16:53:52" calcext:value-type="string">
            <text:p>Monday</text:p>
            <text:p>2025-03-24</text:p>
            <text:p>16:53:52</text:p>
          </table:table-cell>
          <table:table-cell/>
          <table:table-cell table:formula="of:=FORMULA([.A9])" office:value-type="string" office:string-value="=A8+3/48" calcext:value-type="string">
            <text:p>=A8+3/48</text:p>
          </table:table-cell>
          <table:table-cell/>
          <table:table-cell table:formula="of:=FORMULA([.B9])" office:value-type="string" office:string-value="=TEXT(A9; &quot;DDDD&quot;)" calcext:value-type="string">
            <text:p>=TEXT(A9; "DDDD")</text:p>
          </table:table-cell>
          <table:table-cell table:formula="of:=FORMULA([.C9])" office:value-type="string" office:string-value="=TEXT(A9; &quot;YYYY-MM-DD&quot;)" calcext:value-type="string">
            <text:p>=TEXT(A9; "YYYY-MM-DD")</text:p>
          </table:table-cell>
          <table:table-cell table:formula="of:=FORMULA([.D9])" office:value-type="string" office:string-value="=TEXT(A9-INT(A9); &quot;HH:MM:SS&quot;)" calcext:value-type="string">
            <text:p>=TEXT(A9-INT(A9); "HH:MM:SS")</text:p>
          </table:table-cell>
        </table:table-row>
        <table:table-row table:style-name="ro4">
          <table:table-cell table:style-name="ce3" table:formula="of:=[.A9]+3/48" office:value-type="date" office:date-value="2025-03-24T18:23:52.37421" calcext:value-type="date">
            <text:p>2025-03-24 18:23:52</text:p>
          </table:table-cell>
          <table:table-cell table:style-name="ce4" table:formula="of:=TEXT([.A10]; &quot;DDDD&quot;)" office:value-type="string" office:string-value="Monday" calcext:value-type="string">
            <text:p>Monday</text:p>
          </table:table-cell>
          <table:table-cell table:formula="of:=TEXT([.A10]; &quot;YYYY-MM-DD&quot;)" office:value-type="string" office:string-value="2025-03-24" calcext:value-type="string">
            <text:p>2025-03-24</text:p>
          </table:table-cell>
          <table:table-cell table:style-name="ce5" table:formula="of:=TEXT([.A10]-INT([.A10]); &quot;HH:MM:SS&quot;)" office:value-type="string" office:string-value="18:23:52" calcext:value-type="string">
            <text:p>18:23:52</text:p>
          </table:table-cell>
          <table:table-cell table:formula="of:=COM.MICROSOFT.TEXTJOIN(CHAR(10); 0; [.B10:.D10])" office:value-type="string" office:string-value="Monday&#10;2025-03-24&#10;18:23:52" calcext:value-type="string">
            <text:p>Monday</text:p>
            <text:p>2025-03-24</text:p>
            <text:p>18:23:52</text:p>
          </table:table-cell>
          <table:table-cell/>
          <table:table-cell table:formula="of:=FORMULA([.A10])" office:value-type="string" office:string-value="=A9+3/48" calcext:value-type="string">
            <text:p>=A9+3/48</text:p>
          </table:table-cell>
          <table:table-cell/>
          <table:table-cell table:formula="of:=FORMULA([.B10])" office:value-type="string" office:string-value="=TEXT(A10; &quot;DDDD&quot;)" calcext:value-type="string">
            <text:p>=TEXT(A10; "DDDD")</text:p>
          </table:table-cell>
          <table:table-cell table:formula="of:=FORMULA([.C10])" office:value-type="string" office:string-value="=TEXT(A10; &quot;YYYY-MM-DD&quot;)" calcext:value-type="string">
            <text:p>=TEXT(A10; "YYYY-MM-DD")</text:p>
          </table:table-cell>
          <table:table-cell table:formula="of:=FORMULA([.D10])" office:value-type="string" office:string-value="=TEXT(A10-INT(A10); &quot;HH:MM:SS&quot;)" calcext:value-type="string">
            <text:p>=TEXT(A10-INT(A10); "HH:MM:SS")</text:p>
          </table:table-cell>
        </table:table-row>
        <table:table-row table:style-name="ro4">
          <table:table-cell table:style-name="ce3" table:formula="of:=[.A10]+3/48" office:value-type="date" office:date-value="2025-03-24T19:53:52.37421" calcext:value-type="date">
            <text:p>2025-03-24 19:53:52</text:p>
          </table:table-cell>
          <table:table-cell table:style-name="ce4" table:formula="of:=TEXT([.A11]; &quot;DDDD&quot;)" office:value-type="string" office:string-value="Monday" calcext:value-type="string">
            <text:p>Monday</text:p>
          </table:table-cell>
          <table:table-cell table:formula="of:=TEXT([.A11]; &quot;YYYY-MM-DD&quot;)" office:value-type="string" office:string-value="2025-03-24" calcext:value-type="string">
            <text:p>2025-03-24</text:p>
          </table:table-cell>
          <table:table-cell table:style-name="ce5" table:formula="of:=TEXT([.A11]-INT([.A11]); &quot;HH:MM:SS&quot;)" office:value-type="string" office:string-value="19:53:52" calcext:value-type="string">
            <text:p>19:53:52</text:p>
          </table:table-cell>
          <table:table-cell table:formula="of:=COM.MICROSOFT.TEXTJOIN(CHAR(10); 0; [.B11:.D11])" office:value-type="string" office:string-value="Monday&#10;2025-03-24&#10;19:53:52" calcext:value-type="string">
            <text:p>Monday</text:p>
            <text:p>2025-03-24</text:p>
            <text:p>19:53:52</text:p>
          </table:table-cell>
          <table:table-cell/>
          <table:table-cell table:formula="of:=FORMULA([.A11])" office:value-type="string" office:string-value="=A10+3/48" calcext:value-type="string">
            <text:p>=A10+3/48</text:p>
          </table:table-cell>
          <table:table-cell/>
          <table:table-cell table:formula="of:=FORMULA([.B11])" office:value-type="string" office:string-value="=TEXT(A11; &quot;DDDD&quot;)" calcext:value-type="string">
            <text:p>=TEXT(A11; "DDDD")</text:p>
          </table:table-cell>
          <table:table-cell table:formula="of:=FORMULA([.C11])" office:value-type="string" office:string-value="=TEXT(A11; &quot;YYYY-MM-DD&quot;)" calcext:value-type="string">
            <text:p>=TEXT(A11; "YYYY-MM-DD")</text:p>
          </table:table-cell>
          <table:table-cell table:formula="of:=FORMULA([.D11])" office:value-type="string" office:string-value="=TEXT(A11-INT(A11); &quot;HH:MM:SS&quot;)" calcext:value-type="string">
            <text:p>=TEXT(A11-INT(A11); "HH:MM:SS")</text:p>
          </table:table-cell>
        </table:table-row>
        <table:table-row table:style-name="ro4">
          <table:table-cell table:style-name="ce3" table:formula="of:=[.A11]+3/48" office:value-type="date" office:date-value="2025-03-24T21:23:52.37421" calcext:value-type="date">
            <text:p>2025-03-24 21:23:52</text:p>
          </table:table-cell>
          <table:table-cell table:style-name="ce4" table:formula="of:=TEXT([.A12]; &quot;DDDD&quot;)" office:value-type="string" office:string-value="Monday" calcext:value-type="string">
            <text:p>Monday</text:p>
          </table:table-cell>
          <table:table-cell table:formula="of:=TEXT([.A12]; &quot;YYYY-MM-DD&quot;)" office:value-type="string" office:string-value="2025-03-24" calcext:value-type="string">
            <text:p>2025-03-24</text:p>
          </table:table-cell>
          <table:table-cell table:style-name="ce5" table:formula="of:=TEXT([.A12]-INT([.A12]); &quot;HH:MM:SS&quot;)" office:value-type="string" office:string-value="21:23:52" calcext:value-type="string">
            <text:p>21:23:52</text:p>
          </table:table-cell>
          <table:table-cell table:formula="of:=COM.MICROSOFT.TEXTJOIN(CHAR(10); 0; [.B12:.D12])" office:value-type="string" office:string-value="Monday&#10;2025-03-24&#10;21:23:52" calcext:value-type="string">
            <text:p>Monday</text:p>
            <text:p>2025-03-24</text:p>
            <text:p>21:23:52</text:p>
          </table:table-cell>
          <table:table-cell/>
          <table:table-cell table:formula="of:=FORMULA([.A12])" office:value-type="string" office:string-value="=A11+3/48" calcext:value-type="string">
            <text:p>=A11+3/48</text:p>
          </table:table-cell>
          <table:table-cell/>
          <table:table-cell table:formula="of:=FORMULA([.B12])" office:value-type="string" office:string-value="=TEXT(A12; &quot;DDDD&quot;)" calcext:value-type="string">
            <text:p>=TEXT(A12; "DDDD")</text:p>
          </table:table-cell>
          <table:table-cell table:formula="of:=FORMULA([.C12])" office:value-type="string" office:string-value="=TEXT(A12; &quot;YYYY-MM-DD&quot;)" calcext:value-type="string">
            <text:p>=TEXT(A12; "YYYY-MM-DD")</text:p>
          </table:table-cell>
          <table:table-cell table:formula="of:=FORMULA([.D12])" office:value-type="string" office:string-value="=TEXT(A12-INT(A12); &quot;HH:MM:SS&quot;)" calcext:value-type="string">
            <text:p>=TEXT(A12-INT(A12); "HH:MM:SS")</text:p>
          </table:table-cell>
        </table:table-row>
        <table:table-row table:style-name="ro4">
          <table:table-cell table:style-name="ce3" table:formula="of:=[.A12]+3/48" office:value-type="date" office:date-value="2025-03-24T22:53:52.37421" calcext:value-type="date">
            <text:p>2025-03-24 22:53:52</text:p>
          </table:table-cell>
          <table:table-cell table:style-name="ce4" table:formula="of:=TEXT([.A13]; &quot;DDDD&quot;)" office:value-type="string" office:string-value="Monday" calcext:value-type="string">
            <text:p>Monday</text:p>
          </table:table-cell>
          <table:table-cell table:formula="of:=TEXT([.A13]; &quot;YYYY-MM-DD&quot;)" office:value-type="string" office:string-value="2025-03-24" calcext:value-type="string">
            <text:p>2025-03-24</text:p>
          </table:table-cell>
          <table:table-cell table:style-name="ce5" table:formula="of:=TEXT([.A13]-INT([.A13]); &quot;HH:MM:SS&quot;)" office:value-type="string" office:string-value="22:53:52" calcext:value-type="string">
            <text:p>22:53:52</text:p>
          </table:table-cell>
          <table:table-cell table:formula="of:=COM.MICROSOFT.TEXTJOIN(CHAR(10); 0; [.B13:.D13])" office:value-type="string" office:string-value="Monday&#10;2025-03-24&#10;22:53:52" calcext:value-type="string">
            <text:p>Monday</text:p>
            <text:p>2025-03-24</text:p>
            <text:p>22:53:52</text:p>
          </table:table-cell>
          <table:table-cell/>
          <table:table-cell table:formula="of:=FORMULA([.A13])" office:value-type="string" office:string-value="=A12+3/48" calcext:value-type="string">
            <text:p>=A12+3/48</text:p>
          </table:table-cell>
          <table:table-cell/>
          <table:table-cell table:formula="of:=FORMULA([.B13])" office:value-type="string" office:string-value="=TEXT(A13; &quot;DDDD&quot;)" calcext:value-type="string">
            <text:p>=TEXT(A13; "DDDD")</text:p>
          </table:table-cell>
          <table:table-cell table:formula="of:=FORMULA([.C13])" office:value-type="string" office:string-value="=TEXT(A13; &quot;YYYY-MM-DD&quot;)" calcext:value-type="string">
            <text:p>=TEXT(A13; "YYYY-MM-DD")</text:p>
          </table:table-cell>
          <table:table-cell table:formula="of:=FORMULA([.D13])" office:value-type="string" office:string-value="=TEXT(A13-INT(A13); &quot;HH:MM:SS&quot;)" calcext:value-type="string">
            <text:p>=TEXT(A13-INT(A13); "HH:MM:SS")</text:p>
          </table:table-cell>
        </table:table-row>
        <table:table-row table:style-name="ro4">
          <table:table-cell table:style-name="ce3" table:formula="of:=[.A13]+3/48" office:value-type="date" office:date-value="2025-03-25T00:23:52.37421" calcext:value-type="date">
            <text:p>2025-03-25 00:23:52</text:p>
          </table:table-cell>
          <table:table-cell table:style-name="ce4" table:formula="of:=TEXT([.A14]; &quot;DDDD&quot;)" office:value-type="string" office:string-value="Tuesday" calcext:value-type="string">
            <text:p>Tuesday</text:p>
          </table:table-cell>
          <table:table-cell table:formula="of:=TEXT([.A14]; &quot;YYYY-MM-DD&quot;)" office:value-type="string" office:string-value="2025-03-25" calcext:value-type="string">
            <text:p>2025-03-25</text:p>
          </table:table-cell>
          <table:table-cell table:style-name="ce5" table:formula="of:=TEXT([.A14]-INT([.A14]); &quot;HH:MM:SS&quot;)" office:value-type="string" office:string-value="00:23:52" calcext:value-type="string">
            <text:p>00:23:52</text:p>
          </table:table-cell>
          <table:table-cell table:formula="of:=COM.MICROSOFT.TEXTJOIN(CHAR(10); 0; [.B14:.D14])" office:value-type="string" office:string-value="Tuesday&#10;2025-03-25&#10;00:23:52" calcext:value-type="string">
            <text:p>Tuesday</text:p>
            <text:p>2025-03-25</text:p>
            <text:p>00:23:52</text:p>
          </table:table-cell>
          <table:table-cell/>
          <table:table-cell table:formula="of:=FORMULA([.A14])" office:value-type="string" office:string-value="=A13+3/48" calcext:value-type="string">
            <text:p>=A13+3/48</text:p>
          </table:table-cell>
          <table:table-cell/>
          <table:table-cell table:formula="of:=FORMULA([.B14])" office:value-type="string" office:string-value="=TEXT(A14; &quot;DDDD&quot;)" calcext:value-type="string">
            <text:p>=TEXT(A14; "DDDD")</text:p>
          </table:table-cell>
          <table:table-cell table:formula="of:=FORMULA([.C14])" office:value-type="string" office:string-value="=TEXT(A14; &quot;YYYY-MM-DD&quot;)" calcext:value-type="string">
            <text:p>=TEXT(A14; "YYYY-MM-DD")</text:p>
          </table:table-cell>
          <table:table-cell table:formula="of:=FORMULA([.D14])" office:value-type="string" office:string-value="=TEXT(A14-INT(A14); &quot;HH:MM:SS&quot;)" calcext:value-type="string">
            <text:p>=TEXT(A14-INT(A14); "HH:MM:SS")</text:p>
          </table:table-cell>
        </table:table-row>
        <table:table-row table:style-name="ro4">
          <table:table-cell table:style-name="ce3" table:formula="of:=[.A14]+3/48" office:value-type="date" office:date-value="2025-03-25T01:53:52.37421" calcext:value-type="date">
            <text:p>2025-03-25 01:53:52</text:p>
          </table:table-cell>
          <table:table-cell table:style-name="ce4" table:formula="of:=TEXT([.A15]; &quot;DDDD&quot;)" office:value-type="string" office:string-value="Tuesday" calcext:value-type="string">
            <text:p>Tuesday</text:p>
          </table:table-cell>
          <table:table-cell table:formula="of:=TEXT([.A15]; &quot;YYYY-MM-DD&quot;)" office:value-type="string" office:string-value="2025-03-25" calcext:value-type="string">
            <text:p>2025-03-25</text:p>
          </table:table-cell>
          <table:table-cell table:style-name="ce5" table:formula="of:=TEXT([.A15]-INT([.A15]); &quot;HH:MM:SS&quot;)" office:value-type="string" office:string-value="01:53:52" calcext:value-type="string">
            <text:p>01:53:52</text:p>
          </table:table-cell>
          <table:table-cell table:formula="of:=COM.MICROSOFT.TEXTJOIN(CHAR(10); 0; [.B15:.D15])" office:value-type="string" office:string-value="Tuesday&#10;2025-03-25&#10;01:53:52" calcext:value-type="string">
            <text:p>Tuesday</text:p>
            <text:p>2025-03-25</text:p>
            <text:p>01:53:52</text:p>
          </table:table-cell>
          <table:table-cell/>
          <table:table-cell table:formula="of:=FORMULA([.A15])" office:value-type="string" office:string-value="=A14+3/48" calcext:value-type="string">
            <text:p>=A14+3/48</text:p>
          </table:table-cell>
          <table:table-cell/>
          <table:table-cell table:formula="of:=FORMULA([.B15])" office:value-type="string" office:string-value="=TEXT(A15; &quot;DDDD&quot;)" calcext:value-type="string">
            <text:p>=TEXT(A15; "DDDD")</text:p>
          </table:table-cell>
          <table:table-cell table:formula="of:=FORMULA([.C15])" office:value-type="string" office:string-value="=TEXT(A15; &quot;YYYY-MM-DD&quot;)" calcext:value-type="string">
            <text:p>=TEXT(A15; "YYYY-MM-DD")</text:p>
          </table:table-cell>
          <table:table-cell table:formula="of:=FORMULA([.D15])" office:value-type="string" office:string-value="=TEXT(A15-INT(A15); &quot;HH:MM:SS&quot;)" calcext:value-type="string">
            <text:p>=TEXT(A15-INT(A15); "HH:MM:SS")</text:p>
          </table:table-cell>
        </table:table-row>
        <table:table-row table:style-name="ro4">
          <table:table-cell table:style-name="ce3" table:formula="of:=[.A15]+3/48" office:value-type="date" office:date-value="2025-03-25T03:23:52.37421" calcext:value-type="date">
            <text:p>2025-03-25 03:23:52</text:p>
          </table:table-cell>
          <table:table-cell table:style-name="ce4" table:formula="of:=TEXT([.A16]; &quot;DDDD&quot;)" office:value-type="string" office:string-value="Tuesday" calcext:value-type="string">
            <text:p>Tuesday</text:p>
          </table:table-cell>
          <table:table-cell table:formula="of:=TEXT([.A16]; &quot;YYYY-MM-DD&quot;)" office:value-type="string" office:string-value="2025-03-25" calcext:value-type="string">
            <text:p>2025-03-25</text:p>
          </table:table-cell>
          <table:table-cell table:style-name="ce5" table:formula="of:=TEXT([.A16]-INT([.A16]); &quot;HH:MM:SS&quot;)" office:value-type="string" office:string-value="03:23:52" calcext:value-type="string">
            <text:p>03:23:52</text:p>
          </table:table-cell>
          <table:table-cell table:formula="of:=COM.MICROSOFT.TEXTJOIN(CHAR(10); 0; [.B16:.D16])" office:value-type="string" office:string-value="Tuesday&#10;2025-03-25&#10;03:23:52" calcext:value-type="string">
            <text:p>Tuesday</text:p>
            <text:p>2025-03-25</text:p>
            <text:p>03:23:52</text:p>
          </table:table-cell>
          <table:table-cell/>
          <table:table-cell table:formula="of:=FORMULA([.A16])" office:value-type="string" office:string-value="=A15+3/48" calcext:value-type="string">
            <text:p>=A15+3/48</text:p>
          </table:table-cell>
          <table:table-cell/>
          <table:table-cell table:formula="of:=FORMULA([.B16])" office:value-type="string" office:string-value="=TEXT(A16; &quot;DDDD&quot;)" calcext:value-type="string">
            <text:p>=TEXT(A16; "DDDD")</text:p>
          </table:table-cell>
          <table:table-cell table:formula="of:=FORMULA([.C16])" office:value-type="string" office:string-value="=TEXT(A16; &quot;YYYY-MM-DD&quot;)" calcext:value-type="string">
            <text:p>=TEXT(A16; "YYYY-MM-DD")</text:p>
          </table:table-cell>
          <table:table-cell table:formula="of:=FORMULA([.D16])" office:value-type="string" office:string-value="=TEXT(A16-INT(A16); &quot;HH:MM:SS&quot;)" calcext:value-type="string">
            <text:p>=TEXT(A16-INT(A16); "HH:MM:SS")</text:p>
          </table:table-cell>
        </table:table-row>
        <table:table-row table:style-name="ro2" table:number-rows-repeated="2">
          <table:table-cell table:number-columns-repeated="11"/>
        </table:table-row>
        <table:table-row table:style-name="ro2">
          <table:table-cell table:number-columns-repeated="8"/>
          <table:table-cell table:style-name="ce6" table:formula="of:=TEXT(NOW(); &quot;YYYY-MM-DD&quot;&quot; &quot;&quot;HH:MM:SS&quot;)" office:value-type="string" office:string-value="2025-03-24 13:53:52" calcext:value-type="string">
            <text:p>2025-03-24 13:53:52</text:p>
          </table:table-cell>
          <table:table-cell office:value-type="string" calcext:value-type="string">
            <text:p><text:s/>&lt;== This is a text. You can use it in cclculations nevertheless</text:p>
          </table:table-cell>
          <table:table-cell/>
        </table:table-row>
        <table:table-row table:style-name="ro2">
          <table:table-cell table:number-columns-repeated="9"/>
          <table:table-cell office:value-type="string" calcext:value-type="string">
            <text:p><text:s text:c="5"/>because it has an ISO 8601 standard format</text:p>
          </table:table-cell>
          <table:table-cell/>
        </table:table-row>
        <table:table-row table:style-name="ro2">
          <table:table-cell table:number-columns-repeated="9"/>
          <table:table-cell office:value-type="string" calcext:value-type="string">
            <text:p><text:s text:c="5"/>an can be converted to its numerical representation</text:p>
          </table:table-cell>
          <table:table-cell/>
        </table:table-row>
        <table:table-row table:style-name="ro2">
          <table:table-cell table:number-columns-repeated="9"/>
          <table:table-cell office:value-type="string" calcext:value-type="string">
            <text:p><text:s text:c="5"/>on the fly automatically.</text:p>
          </table:table-cell>
          <table:table-cell/>
        </table:table-row>
        <table:table-row table:style-name="ro2">
          <table:table-cell table:number-columns-repeated="8"/>
          <table:table-cell table:style-name="ce3" table:formula="of:=[.I19]+ 17/48" office:value-type="date" office:date-value="2025-03-24T22:23:52" calcext:value-type="date">
            <text:p>2025-03-24 22:23:52</text:p>
          </table:table-cell>
          <table:table-cell table:formula="of:=FORMULA([.I23])" office:value-type="string" office:string-value="=I19+ 17/48" calcext:value-type="string">
            <text:p>=I19+ 17/48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table:number-columns-repeated="8"/>
          <table:table-cell table:style-name="ce7" table:formula="of:=TEXT(NOW() + 1; &quot;DDD&quot;&quot; &quot;&quot;YYYY-MM-DD&quot;&quot; &quot;&quot;HH:MM:SS&quot;)" office:value-type="string" office:string-value="Tue 2025-03-25 13:53:52" calcext:value-type="string">
            <text:p>Tue 2025-03-25 13:53:52</text:p>
          </table:table-cell>
          <table:table-cell office:value-type="string" calcext:value-type="string">
            <text:p><text:s/>&lt;== This is a text. You can use it in calculations nevertheless</text:p>
          </table:table-cell>
          <table:table-cell/>
        </table:table-row>
        <table:table-row table:style-name="ro2">
          <table:table-cell table:number-columns-repeated="9"/>
          <table:table-cell office:value-type="string" calcext:value-type="string">
            <text:p><text:s text:c="5"/>because it has an ISO 8601 standard format</text:p>
          </table:table-cell>
          <table:table-cell/>
        </table:table-row>
        <table:table-row table:style-name="ro2">
          <table:table-cell table:number-columns-repeated="9"/>
          <table:table-cell office:value-type="string" calcext:value-type="string">
            <text:p><text:s text:c="5"/>an can be converted to its numerical representation</text:p>
          </table:table-cell>
          <table:table-cell/>
        </table:table-row>
        <table:table-row table:style-name="ro2">
          <table:table-cell table:number-columns-repeated="9"/>
          <table:table-cell office:value-type="string" calcext:value-type="string">
            <text:p><text:s text:c="5"/>on the fly automatically.</text:p>
          </table:table-cell>
          <table:table-cell/>
        </table:table-row>
        <table:table-row table:style-name="ro2">
          <table:table-cell table:number-columns-repeated="8"/>
          <table:table-cell table:style-name="ce3" table:formula="of:=[.I25]+ 17/48" office:value-type="date" office:date-value="2025-03-25T22:23:52" calcext:value-type="date">
            <text:p>2025-03-25 22:23:52</text:p>
          </table:table-cell>
          <table:table-cell table:formula="of:=FORMULA([.I29])" office:value-type="string" office:string-value="=I25+ 17/48" calcext:value-type="string">
            <text:p>=I25+ 17/48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table:number-columns-repeated="8"/>
          <table:table-cell table:style-name="ce8" table:formula="of:=[.I25]+ 17/48" office:value-type="date" office:date-value="2025-03-25T22:23:52" calcext:value-type="date">
            <text:p>Di 2025-03-25 22:23:52</text:p>
          </table:table-cell>
          <table:table-cell table:formula="of:=FORMULA([.I31])" office:value-type="string" office:string-value="=I25+ 17/48" calcext:value-type="string">
            <text:p>=I25+ 17/48</text:p>
          </table:table-cell>
          <table:table-cell office:value-type="string" calcext:value-type="string">
            <text:p>Cell locale set to 'German (Germany)' now.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The text from I25 can still be used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in calculations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date-style style:name="N119">
      <number:year number:style="long"/>
      <number:text>-</number:text>
      <number:month number:style="long"/>
      <number:text>-</number:text>
      <number:day number:style="long"/>
      <number:hours number:style="long"/>
      <number:text>:</number:text>
      <number:minutes number:style="long"/>
    </number:date-style>
    <number:date-style style:name="N120">
      <number:year number:style="long"/>
      <number:text>-</number:text>
      <number:month number:style="long"/>
      <number:text>-</number:text>
      <number:day number:style="long"/>
      <number:text> </number:text>
      <number:hours number:style="long"/>
    </number:date-style>
    <number:date-style style:name="N121">
      <number:day-of-week number:style="long"/>
    </number:date-style>
    <number:date-style style:name="N20114" number:language="de" number:country="DE">
      <number:day-of-week/>
      <number:text> </number:text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0115" number:language="de" number:country="DE">
      <number:day-of-week/>
      <number:text> </number:text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00-00-00</text:date>, <text:time style:data-style-name="N2" text:time-value="12:52:16.6400005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4T13:54:17.474586600</meta:creation-date>
    <meta:editing-duration>PT8M</meta:editing-duration>
    <meta:editing-cycles>2</meta:editing-cycles>
    <meta:generator>LibreOffice/25.2.1.2$Windows_X86_64 LibreOffice_project/d3abf4aee5fd705e4a92bba33a32f40bc4e56f49</meta:generator>
    <meta:keyword>MonoCalc</meta:keyword>
    <dc:date>2025-03-24T13:55:09.645369000</dc:date>
    <meta:document-statistic meta:table-count="1" meta:cell-count="120" meta:object-count="0"/>
    <meta:template xlink:type="simple" xlink:actuate="onRequest" xlink:title="MonoCalc" xlink:href="../../../../../AppData/Roaming/LibreOffice/clean/user/template/MonoCalc.ots" meta:date="2025-03-24T12:52:17.660075000"/>
  </office:meta>
</office:document-meta>
</file>