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border="0.51pt solid #00a933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51pt solid #00a933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Ark1.$F$2:.$F$101])" table:allow-empty-cell="true" table:display-list="unsorted" table:base-cell-address="Ark1.A1">
          <table:error-message table:message-type="stop" table:display="true"/>
        </table:content-validation>
        <table:content-validation table:name="val2" table:condition="of:cell-content-is-in-list(&quot;in&quot;;&quot;out&quot;)" table:allow-empty-cell="true" table:display-list="unsorted" table:base-cell-address="Ark1.B2">
          <table:error-message table:message-type="stop" table:display="true"/>
        </table:content-validation>
      </table:content-validations>
      <table:table table:name="Ark1" table:style-name="ta1">
        <table:table-column table:style-name="co1" table:number-columns-repeated="4" table:default-cell-style-name="ce2"/>
        <table:table-column table:style-name="co1" table:default-cell-style-name="Default"/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Flow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Counter</text:p>
          </table:table-cell>
          <table:table-cell table:style-name="ce3" office:value-type="string" calcext:value-type="string">
            <text:p>Summary:</text:p>
          </table:table-cell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Stock quantity</text:p>
          </table:table-cell>
        </table:table-row>
        <table:table-row table:style-name="ro1"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in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pple</text:p>
          </table:table-cell>
          <table:table-cell table:formula="of:=IF(ISBLANK([.F2]);&quot;&quot;;SUMPRODUCT([.A$1:.A$1048576]=[.F2];([.B$1:.B$1048576]=&quot;in&quot;)-([.B$1:.B$1048576]=&quot;out&quot;);[.C$1:.C$1048576]))" office:value-type="float" office:value="16" calcext:value-type="float">
            <text:p>16</text:p>
          </table:table-cell>
        </table:table-row>
        <table:table-row table:style-name="ro1">
          <table:table-cell table:content-validation-name="val1" office:value-type="string" calcext:value-type="string">
            <text:p>Pear</text:p>
          </table:table-cell>
          <table:table-cell table:content-validation-name="val2" office:value-type="string" calcext:value-type="string">
            <text:p>out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Orange</text:p>
          </table:table-cell>
          <table:table-cell table:formula="of:=IF(ISBLANK([.F3]);&quot;&quot;;SUMPRODUCT([.A$1:.A$1048576]=[.F3];([.B$1:.B$1048576]=&quot;in&quot;)-([.B$1:.B$1048576]=&quot;out&quot;);[.C$1:.C$1048576]))" office:value-type="float" office:value="75" calcext:value-type="float">
            <text:p>75</text:p>
          </table:table-cell>
        </table:table-row>
        <table:table-row table:style-name="ro1">
          <table:table-cell table:content-validation-name="val1" office:value-type="string" calcext:value-type="string">
            <text:p>Apple</text:p>
          </table:table-cell>
          <table:table-cell table:content-validation-name="val2" office:value-type="string" calcext:value-type="string">
            <text:p>out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ear</text:p>
          </table:table-cell>
          <table:table-cell table:formula="of:=IF(ISBLANK([.F4]);&quot;&quot;;SUMPRODUCT([.A$1:.A$1048576]=[.F4];([.B$1:.B$1048576]=&quot;in&quot;)-([.B$1:.B$1048576]=&quot;out&quot;);[.C$1:.C$1048576]))" office:value-type="float" office:value="-5" calcext:value-type="float">
            <text:p>-5</text:p>
          </table:table-cell>
        </table:table-row>
        <table:table-row table:style-name="ro1">
          <table:table-cell table:content-validation-name="val1" office:value-type="string" calcext:value-type="string">
            <text:p>Plum</text:p>
          </table:table-cell>
          <table:table-cell table:content-validation-name="val2" office:value-type="string" calcext:value-type="string">
            <text:p>ou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lum</text:p>
          </table:table-cell>
          <table:table-cell table:formula="of:=IF(ISBLANK([.F5]);&quot;&quot;;SUMPRODUCT([.A$1:.A$1048576]=[.F5];([.B$1:.B$1048576]=&quot;in&quot;)-([.B$1:.B$1048576]=&quot;out&quot;);[.C$1:.C$1048576]))" office:value-type="float" office:value="-1" calcext:value-type="float">
            <text:p>-1</text:p>
          </table:table-cell>
        </table:table-row>
        <table:table-row table:style-name="ro1">
          <table:table-cell table:content-validation-name="val1" office:value-type="string" calcext:value-type="string">
            <text:p>Orange</text:p>
          </table:table-cell>
          <table:table-cell table:content-validation-name="val2" office:value-type="string" calcext:value-type="string">
            <text:p>in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table:formula="of:=IF(ISBLANK([.F6]);&quot;&quot;;SUMPRODUCT([.A$1:.A$1048576]=[.F6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7]);&quot;&quot;;SUMPRODUCT([.A$1:.A$1048576]=[.F7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8]);&quot;&quot;;SUMPRODUCT([.A$1:.A$1048576]=[.F8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9]);&quot;&quot;;SUMPRODUCT([.A$1:.A$1048576]=[.F9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10]);&quot;&quot;;SUMPRODUCT([.A$1:.A$1048576]=[.F10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11]);&quot;&quot;;SUMPRODUCT([.A$1:.A$1048576]=[.F11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12]);&quot;&quot;;SUMPRODUCT([.A$1:.A$1048576]=[.F12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13]);&quot;&quot;;SUMPRODUCT([.A$1:.A$1048576]=[.F13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14]);&quot;&quot;;SUMPRODUCT([.A$1:.A$1048576]=[.F14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15]);&quot;&quot;;SUMPRODUCT([.A$1:.A$1048576]=[.F15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16]);&quot;&quot;;SUMPRODUCT([.A$1:.A$1048576]=[.F16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17]);&quot;&quot;;SUMPRODUCT([.A$1:.A$1048576]=[.F17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18]);&quot;&quot;;SUMPRODUCT([.A$1:.A$1048576]=[.F18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19]);&quot;&quot;;SUMPRODUCT([.A$1:.A$1048576]=[.F19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20]);&quot;&quot;;SUMPRODUCT([.A$1:.A$1048576]=[.F20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21]);&quot;&quot;;SUMPRODUCT([.A$1:.A$1048576]=[.F21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22]);&quot;&quot;;SUMPRODUCT([.A$1:.A$1048576]=[.F22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23]);&quot;&quot;;SUMPRODUCT([.A$1:.A$1048576]=[.F23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24]);&quot;&quot;;SUMPRODUCT([.A$1:.A$1048576]=[.F24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25]);&quot;&quot;;SUMPRODUCT([.A$1:.A$1048576]=[.F25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26]);&quot;&quot;;SUMPRODUCT([.A$1:.A$1048576]=[.F26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27]);&quot;&quot;;SUMPRODUCT([.A$1:.A$1048576]=[.F27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28]);&quot;&quot;;SUMPRODUCT([.A$1:.A$1048576]=[.F28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29]);&quot;&quot;;SUMPRODUCT([.A$1:.A$1048576]=[.F29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30]);&quot;&quot;;SUMPRODUCT([.A$1:.A$1048576]=[.F30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31]);&quot;&quot;;SUMPRODUCT([.A$1:.A$1048576]=[.F31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32]);&quot;&quot;;SUMPRODUCT([.A$1:.A$1048576]=[.F32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33]);&quot;&quot;;SUMPRODUCT([.A$1:.A$1048576]=[.F33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34]);&quot;&quot;;SUMPRODUCT([.A$1:.A$1048576]=[.F34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35]);&quot;&quot;;SUMPRODUCT([.A$1:.A$1048576]=[.F35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36]);&quot;&quot;;SUMPRODUCT([.A$1:.A$1048576]=[.F36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37]);&quot;&quot;;SUMPRODUCT([.A$1:.A$1048576]=[.F37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38]);&quot;&quot;;SUMPRODUCT([.A$1:.A$1048576]=[.F38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39]);&quot;&quot;;SUMPRODUCT([.A$1:.A$1048576]=[.F39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40]);&quot;&quot;;SUMPRODUCT([.A$1:.A$1048576]=[.F40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41]);&quot;&quot;;SUMPRODUCT([.A$1:.A$1048576]=[.F41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42]);&quot;&quot;;SUMPRODUCT([.A$1:.A$1048576]=[.F42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43]);&quot;&quot;;SUMPRODUCT([.A$1:.A$1048576]=[.F43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44]);&quot;&quot;;SUMPRODUCT([.A$1:.A$1048576]=[.F44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45]);&quot;&quot;;SUMPRODUCT([.A$1:.A$1048576]=[.F45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46]);&quot;&quot;;SUMPRODUCT([.A$1:.A$1048576]=[.F46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47]);&quot;&quot;;SUMPRODUCT([.A$1:.A$1048576]=[.F47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48]);&quot;&quot;;SUMPRODUCT([.A$1:.A$1048576]=[.F48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49]);&quot;&quot;;SUMPRODUCT([.A$1:.A$1048576]=[.F49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50]);&quot;&quot;;SUMPRODUCT([.A$1:.A$1048576]=[.F50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51]);&quot;&quot;;SUMPRODUCT([.A$1:.A$1048576]=[.F51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52]);&quot;&quot;;SUMPRODUCT([.A$1:.A$1048576]=[.F52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53]);&quot;&quot;;SUMPRODUCT([.A$1:.A$1048576]=[.F53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54]);&quot;&quot;;SUMPRODUCT([.A$1:.A$1048576]=[.F54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55]);&quot;&quot;;SUMPRODUCT([.A$1:.A$1048576]=[.F55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56]);&quot;&quot;;SUMPRODUCT([.A$1:.A$1048576]=[.F56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57]);&quot;&quot;;SUMPRODUCT([.A$1:.A$1048576]=[.F57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58]);&quot;&quot;;SUMPRODUCT([.A$1:.A$1048576]=[.F58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59]);&quot;&quot;;SUMPRODUCT([.A$1:.A$1048576]=[.F59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60]);&quot;&quot;;SUMPRODUCT([.A$1:.A$1048576]=[.F60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61]);&quot;&quot;;SUMPRODUCT([.A$1:.A$1048576]=[.F61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62]);&quot;&quot;;SUMPRODUCT([.A$1:.A$1048576]=[.F62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63]);&quot;&quot;;SUMPRODUCT([.A$1:.A$1048576]=[.F63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64]);&quot;&quot;;SUMPRODUCT([.A$1:.A$1048576]=[.F64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65]);&quot;&quot;;SUMPRODUCT([.A$1:.A$1048576]=[.F65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66]);&quot;&quot;;SUMPRODUCT([.A$1:.A$1048576]=[.F66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67]);&quot;&quot;;SUMPRODUCT([.A$1:.A$1048576]=[.F67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68]);&quot;&quot;;SUMPRODUCT([.A$1:.A$1048576]=[.F68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69]);&quot;&quot;;SUMPRODUCT([.A$1:.A$1048576]=[.F69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70]);&quot;&quot;;SUMPRODUCT([.A$1:.A$1048576]=[.F70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71]);&quot;&quot;;SUMPRODUCT([.A$1:.A$1048576]=[.F71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72]);&quot;&quot;;SUMPRODUCT([.A$1:.A$1048576]=[.F72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73]);&quot;&quot;;SUMPRODUCT([.A$1:.A$1048576]=[.F73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74]);&quot;&quot;;SUMPRODUCT([.A$1:.A$1048576]=[.F74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75]);&quot;&quot;;SUMPRODUCT([.A$1:.A$1048576]=[.F75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76]);&quot;&quot;;SUMPRODUCT([.A$1:.A$1048576]=[.F76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77]);&quot;&quot;;SUMPRODUCT([.A$1:.A$1048576]=[.F77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78]);&quot;&quot;;SUMPRODUCT([.A$1:.A$1048576]=[.F78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79]);&quot;&quot;;SUMPRODUCT([.A$1:.A$1048576]=[.F79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80]);&quot;&quot;;SUMPRODUCT([.A$1:.A$1048576]=[.F80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81]);&quot;&quot;;SUMPRODUCT([.A$1:.A$1048576]=[.F81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82]);&quot;&quot;;SUMPRODUCT([.A$1:.A$1048576]=[.F82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83]);&quot;&quot;;SUMPRODUCT([.A$1:.A$1048576]=[.F83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84]);&quot;&quot;;SUMPRODUCT([.A$1:.A$1048576]=[.F84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85]);&quot;&quot;;SUMPRODUCT([.A$1:.A$1048576]=[.F85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86]);&quot;&quot;;SUMPRODUCT([.A$1:.A$1048576]=[.F86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87]);&quot;&quot;;SUMPRODUCT([.A$1:.A$1048576]=[.F87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88]);&quot;&quot;;SUMPRODUCT([.A$1:.A$1048576]=[.F88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89]);&quot;&quot;;SUMPRODUCT([.A$1:.A$1048576]=[.F89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90]);&quot;&quot;;SUMPRODUCT([.A$1:.A$1048576]=[.F90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91]);&quot;&quot;;SUMPRODUCT([.A$1:.A$1048576]=[.F91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92]);&quot;&quot;;SUMPRODUCT([.A$1:.A$1048576]=[.F92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93]);&quot;&quot;;SUMPRODUCT([.A$1:.A$1048576]=[.F93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94]);&quot;&quot;;SUMPRODUCT([.A$1:.A$1048576]=[.F94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95]);&quot;&quot;;SUMPRODUCT([.A$1:.A$1048576]=[.F95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96]);&quot;&quot;;SUMPRODUCT([.A$1:.A$1048576]=[.F96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97]);&quot;&quot;;SUMPRODUCT([.A$1:.A$1048576]=[.F97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98]);&quot;&quot;;SUMPRODUCT([.A$1:.A$1048576]=[.F98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99]);&quot;&quot;;SUMPRODUCT([.A$1:.A$1048576]=[.F99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100]);&quot;&quot;;SUMPRODUCT([.A$1:.A$1048576]=[.F100];([.B$1:.B$1048576]=&quot;in&quot;)-([.B$1:.B$1048576]=&quot;out&quot;);[.C$1:.C$1048576]))">
            <text:p/>
          </table:table-cell>
        </table:table-row>
        <table:table-row table:style-name="ro1">
          <table:table-cell table:content-validation-name="val1"/>
          <table:table-cell table:content-validation-name="val2"/>
          <table:table-cell table:number-columns-repeated="4"/>
          <table:table-cell table:formula="of:=IF(ISBLANK([.F101]);&quot;&quot;;SUMPRODUCT([.A$1:.A$1048576]=[.F101];([.B$1:.B$1048576]=&quot;in&quot;)-([.B$1:.B$1048576]=&quot;out&quot;);[.C$1:.C$1048576]))">
            <text:p/>
          </table:table-cell>
        </table:table-row>
        <table:table-row table:style-name="ro1" table:number-rows-repeated="1048474">
          <table:table-cell table:content-validation-name="val1"/>
          <table:table-cell table:content-validation-name="val2"/>
          <table:table-cell table:number-columns-repeated="5"/>
        </table:table-row>
        <table:table-row table:style-name="ro1">
          <table:table-cell table:content-validation-name="val1"/>
          <table:table-cell table:content-validation-name="val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nb" fo:country="NO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.00.0000</text:date>, <text:time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13:23:55.174000000</meta:creation-date>
    <dc:date>2020-06-12T13:48:24.993000000</dc:date>
    <meta:editing-duration>PT3M48S</meta:editing-duration>
    <meta:editing-cycles>1</meta:editing-cycles>
    <meta:document-statistic meta:table-count="1" meta:cell-count="126" meta:object-count="0"/>
    <meta:generator>LibreOffice/6.4.4.2$Windows_X86_64 LibreOffice_project/3d775be2011f3886db32dfd395a6a6d1ca2630ff</meta:generator>
  </office:meta>
</office:document-meta>
</file>