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cccccc" style:font-name="Liberation Sans" officeooo:rsid="001bc0fe" officeooo:paragraph-rsid="001bc0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1"/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1"/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1"/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1"/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1"/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1"/>
      <text:p text:style-name="P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30T09:19:57.772812678</meta:creation-date>
    <meta:print-date>2022-04-30T09:31:54.495935708</meta:print-date>
    <dc:date>2022-04-30T09:39:30.627883533</dc:date>
    <meta:editing-duration>PT9M2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8" meta:word-count="8" meta:character-count="2177" meta:non-whitespace-character-count="2177"/>
  </office:meta>
</office:document-meta>
</file>