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textarea-horizontal-align="justify" draw:textarea-vertical-align="middle" draw:auto-grow-height="false" fo:min-height="0.254cm" fo:min-width="0.655cm" style:writing-mode="lr-tb"/>
      <style:paragraph-properties style:writing-mode="lr-tb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.953cm" fo:min-width="2.999cm" style:writing-mode="lr-tb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  <style:text-properties fo:color="#9a30ce" loext:opacity="100%" fo:font-size="24pt" style:font-size-asian="24pt" style:font-size-complex="24pt"/>
    </style:style>
    <style:style style:name="P3" style:family="paragraph">
      <loext:graphic-properties draw:fill="none"/>
      <style:paragraph-properties fo:text-align="center" style:writing-mode="lr-tb"/>
      <style:text-properties fo:color="#9a30ce" loext:opacity="100%" loext:color-lum-mod="100%" loext:color-lum-off="0%" fo:font-size="24pt" style:font-size-asian="24pt" style:font-size-complex="24pt"/>
    </style:style>
    <style:style style:name="P4" style:family="paragraph">
      <loext:graphic-properties draw:fill-color="#ffffff"/>
    </style:style>
    <style:style style:name="T1" style:family="text">
      <style:text-properties fo:color="#9a30ce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custom-shape draw:style-name="gr1" draw:text-style-name="P1" draw:layer="layout" svg:width="2.309cm" svg:height="1.51cm" svg:x="10.924cm" svg:y="2.753cm">
          <office:event-listeners>
            <script:event-listener script:language="ooo:script" script:event-name="dom:click" xlink:href="vnd.sun.star.script:Standard.Module1.Button1?language=Basic&amp;location=document" xlink:type="simple"/>
          </office:event-listeners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2.309cm" svg:height="1.51cm" svg:x="10.942cm" svg:y="5.347cm">
          <office:event-listeners>
            <script:event-listener script:language="ooo:script" script:event-name="dom:click" xlink:href="vnd.sun.star.script:Standard.Module1.Button2?language=Basic&amp;location=document" xlink:type="simple"/>
          </office:event-listeners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score" draw:style-name="gr2" draw:text-style-name="P3" draw:layer="layout" svg:width="3.499cm" svg:height="2.203cm" svg:x="4.192cm" svg:y="3.481cm">
          <text:p text:style-name="P2"><text:span text:style-name="T1">1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cs" fo:country="CZ" style:font-name-asian="Segoe UI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font-size="15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4cm" fo:margin-bottom="0cm" fo:text-indent="0cm"/>
      <style:text-properties fo:font-size="15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4cm" fo:margin-bottom="0cm" fo:text-indent="0cm"/>
      <style:text-properties fo:font-size="15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4cm" fo:margin-bottom="0cm" fo:text-indent="0cm"/>
      <style:text-properties fo:font-size="1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4cm" fo:margin-bottom="0cm" fo:text-indent="0cm"/>
      <style:text-properties fo:font-size="1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28T11:32:57.317000000</meta:creation-date>
    <meta:editing-duration>PT1H35M5S</meta:editing-duration>
    <meta:editing-cycles>77</meta:editing-cycles>
    <meta:generator>LibreOffice/7.5.0.2$Windows_X86_64 LibreOffice_project/c0dd1bc3f1a385d110b88e26ece634da94921f58</meta:generator>
    <dc:title>Blue Curve</dc:title>
    <meta:initial-creator>Kamil Landa</meta:initial-creator>
    <dc:date>2023-01-28T14:52:16.560000000</dc:date>
    <dc:creator>Kamil Landa</dc:creator>
    <meta:document-statistic meta:object-count="4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Button1 'click on upper arrow
	on local error goto bug
	setScore(1)
	exit sub
bug:
	bug(Erl, Err, Error, "Button1")
End Sub

Sub Button2 'click on bottom arrow
	on local error goto bug
	setScore(-1)
	exit sub
bug:
	bug(Erl, Err, Error, "Button2")
End Sub

Sub setScore(a%) 'modify the score
	on local error goto bug
	dim oDoc as object, oPage as object, i&amp;, o as object, s$, oCur as object, oRange as object
	oDoc=ThisComponent
	oPage=oDoc.DrawPages.getByName("page1") 'page
	for i=0 to oPage.Count-1 'traverse all items in page
		o=oPage.getByIndex(i) 'current object in page
		if o.Name="score" then 'score box
			s=o.String 'current score
			s=CLng(s)+a
			o.String=s 'new score
			exit for
		end if
	next i
	exit sub
bug:
	bug(Erl, Err, Error, "setScore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