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ee6ef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column table:style-name="co1" table:default-cell-style-name="Default"/>
        <table:table-column table:style-name="co2" table:number-columns-repeated="22" table:default-cell-style-name="Default"/>
        <table:table-row table:style-name="ro1">
          <table:table-cell table:style-name="ce1" office:value-type="string" calcext:value-type="string">
            <text:p>MR5</text:p>
          </table:table-cell>
          <table:table-cell office:value-type="string" calcext:value-type="string">
            <text:p>NAME</text:p>
          </table:table-cell>
          <table:table-cell table:number-columns-repeated="22"/>
        </table:table-row>
        <table:table-row table:style-name="ro1">
          <table:table-cell table:formula="of:=IF([.B2]=&quot;&quot;;&quot;&quot;;IFERROR(SUMPRODUCT(VALUE(ORG.LIBREOFFICE.REGEX(COM.MICROSOFT.TEXTJOIN(&quot;;&quot;;1;[.C2:.Z2]);&quot;(\+|-)?\d+&quot;;;SUMPRODUCT(ISNUMBER([.C2:.Z2]))+1-COLUMN(OFFSET(INDIRECT(&quot;A1&quot;);0;0;1;5)))));NA()))" office:value-type="float" office:value="12" calcext:value-type="float">
            <text:p>12</text:p>
          </table:table-cell>
          <table:table-cell office:value-type="string" calcext:value-type="string">
            <text:p>Alic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-7" calcext:value-type="float">
            <text:p>-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-4" calcext:value-type="float">
            <text:p>-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table:formula="of:=IF([.B3]=&quot;&quot;;&quot;&quot;;IFERROR(SUMPRODUCT(VALUE(ORG.LIBREOFFICE.REGEX(COM.MICROSOFT.TEXTJOIN(&quot;;&quot;;1;[.C3:.Z3]);&quot;(\+|-)?\d+&quot;;;SUMPRODUCT(ISNUMBER([.C3:.Z3]))+1-COLUMN(OFFSET(INDIRECT(&quot;A1&quot;);0;0;1;5)))));NA()))" office:value-type="float" office:value="7" calcext:value-type="float">
            <text:p>7</text:p>
          </table:table-cell>
          <table:table-cell office:value-type="string" calcext:value-type="string">
            <text:p>Bob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formula="of:=IF([.B4]=&quot;&quot;;&quot;&quot;;IFERROR(SUMPRODUCT(VALUE(ORG.LIBREOFFICE.REGEX(COM.MICROSOFT.TEXTJOIN(&quot;;&quot;;1;[.C4:.Z4]);&quot;(\+|-)?\d+&quot;;;SUMPRODUCT(ISNUMBER([.C4:.Z4]))+1-COLUMN(OFFSET(INDIRECT(&quot;A1&quot;);0;0;1;5)))));NA()))" office:value-type="float" office:value="11" calcext:value-type="float">
            <text:p>11</text:p>
          </table:table-cell>
          <table:table-cell office:value-type="string" calcext:value-type="string">
            <text:p>Peter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formula="of:=IF([.B5]=&quot;&quot;;&quot;&quot;;IFERROR(SUMPRODUCT(VALUE(ORG.LIBREOFFICE.REGEX(COM.MICROSOFT.TEXTJOIN(&quot;;&quot;;1;[.C5:.Z5]);&quot;(\+|-)?\d+&quot;;;SUMPRODUCT(ISNUMBER([.C5:.Z5]))+1-COLUMN(OFFSET(INDIRECT(&quot;A1&quot;);0;0;1;5)))));NA()))" office:value-type="float" office:value="6" calcext:value-type="float">
            <text:p>6</text:p>
          </table:table-cell>
          <table:table-cell office:value-type="string" calcext:value-type="string">
            <text:p>Humphrey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1"/>
        </table:table-row>
        <table:table-row table:style-name="ro1">
          <table:table-cell table:formula="of:=IF([.B6]=&quot;&quot;;&quot;&quot;;IFERROR(SUMPRODUCT(VALUE(ORG.LIBREOFFICE.REGEX(COM.MICROSOFT.TEXTJOIN(&quot;;&quot;;1;[.C6:.Z6]);&quot;(\+|-)?\d+&quot;;;SUMPRODUCT(ISNUMBER([.C6:.Z6]))+1-COLUMN(OFFSET(INDIRECT(&quot;A1&quot;);0;0;1;5)))));NA()))" office:value-type="float" office:value="20" calcext:value-type="float">
            <text:p>20</text:p>
          </table:table-cell>
          <table:table-cell office:value-type="string" calcext:value-type="string">
            <text:p>Loisl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formula="of:=IF([.B7]=&quot;&quot;;&quot;&quot;;IFERROR(SUMPRODUCT(VALUE(ORG.LIBREOFFICE.REGEX(COM.MICROSOFT.TEXTJOIN(&quot;;&quot;;1;[.C7:.Z7]);&quot;(\+|-)?\d+&quot;;;SUMPRODUCT(ISNUMBER([.C7:.Z7]))+1-COLUMN(OFFSET(INDIRECT(&quot;A1&quot;);0;0;1;5)))));NA()))" office:value-type="float" office:value="18" calcext:value-type="float">
            <text:p>18</text:p>
          </table:table-cell>
          <table:table-cell office:value-type="string" calcext:value-type="string">
            <text:p>Cédrick0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number-columns-repeated="11"/>
        </table:table-row>
        <table:table-row table:style-name="ro1">
          <table:table-cell table:formula="of:=IF([.B8]=&quot;&quot;;&quot;&quot;;IFERROR(SUMPRODUCT(VALUE(ORG.LIBREOFFICE.REGEX(COM.MICROSOFT.TEXTJOIN(&quot;;&quot;;1;[.C8:.Z8]);&quot;(\+|-)?\d+&quot;;;SUMPRODUCT(ISNUMBER([.C8:.Z8]))+1-COLUMN(OFFSET(INDIRECT(&quot;A1&quot;);0;0;1;5)))));NA()))" office:value-type="float" office:value="27" calcext:value-type="float">
            <text:p>27</text:p>
          </table:table-cell>
          <table:table-cell office:value-type="string" calcext:value-type="string">
            <text:p>Cédrick02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formula="of:=IF([.B9]=&quot;&quot;;&quot;&quot;;IFERROR(SUMPRODUCT(VALUE(ORG.LIBREOFFICE.REGEX(COM.MICROSOFT.TEXTJOIN(&quot;;&quot;;1;[.C9:.Z9]);&quot;(\+|-)?\d+&quot;;;SUMPRODUCT(ISNUMBER([.C9:.Z9]))+1-COLUMN(OFFSET(INDIRECT(&quot;A1&quot;);0;0;1;5)))));NA()))" office:value-type="float" office:value="24" calcext:value-type="float">
            <text:p>24</text:p>
          </table:table-cell>
          <table:table-cell office:value-type="string" calcext:value-type="string">
            <text:p>Cédrick03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table:formula="of:=IF([.B10]=&quot;&quot;;&quot;&quot;;IFERROR(SUMPRODUCT(VALUE(ORG.LIBREOFFICE.REGEX(COM.MICROSOFT.TEXTJOIN(&quot;;&quot;;1;[.C10:.Z10]);&quot;(\+|-)?\d+&quot;;;SUMPRODUCT(ISNUMBER([.C10:.Z10]))+1-COLUMN(OFFSET(INDIRECT(&quot;A1&quot;);0;0;1;5)))));NA()))" office:value-type="float" office:value="15" calcext:value-type="float">
            <text:p>15</text:p>
          </table:table-cell>
          <table:table-cell office:value-type="string" calcext:value-type="string">
            <text:p>Cédrick04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table:formula="of:=IF([.B11]=&quot;&quot;;&quot;&quot;;IFERROR(SUMPRODUCT(VALUE(ORG.LIBREOFFICE.REGEX(COM.MICROSOFT.TEXTJOIN(&quot;;&quot;;1;[.C11:.Z11]);&quot;(\+|-)?\d+&quot;;;SUMPRODUCT(ISNUMBER([.C11:.Z11]))+1-COLUMN(OFFSET(INDIRECT(&quot;A1&quot;);0;0;1;5)))));NA()))" office:value-type="float" office:value="13" calcext:value-type="float">
            <text:p>13</text:p>
          </table:table-cell>
          <table:table-cell office:value-type="string" calcext:value-type="string">
            <text:p>Cédrick05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number-columns-repeated="11"/>
        </table:table-row>
        <table:table-row table:style-name="ro1">
          <table:table-cell table:formula="of:=IF([.B12]=&quot;&quot;;&quot;&quot;;IFERROR(SUMPRODUCT(VALUE(ORG.LIBREOFFICE.REGEX(COM.MICROSOFT.TEXTJOIN(&quot;;&quot;;1;[.C12:.Z12]);&quot;(\+|-)?\d+&quot;;;SUMPRODUCT(ISNUMBER([.C12:.Z12]))+1-COLUMN(OFFSET(INDIRECT(&quot;A1&quot;);0;0;1;5)))));NA()))" office:value-type="float" office:value="12" calcext:value-type="float">
            <text:p>12</text:p>
          </table:table-cell>
          <table:table-cell office:value-type="string" calcext:value-type="string">
            <text:p>Cédrick06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formula="of:=IF([.B13]=&quot;&quot;;&quot;&quot;;IFERROR(SUMPRODUCT(VALUE(ORG.LIBREOFFICE.REGEX(COM.MICROSOFT.TEXTJOIN(&quot;;&quot;;1;[.C13:.Z13]);&quot;(\+|-)?\d+&quot;;;SUMPRODUCT(ISNUMBER([.C13:.Z13]))+1-COLUMN(OFFSET(INDIRECT(&quot;A1&quot;);0;0;1;5)))));NA()))" office:value-type="float" office:value="1" calcext:value-type="float">
            <text:p>1</text:p>
          </table:table-cell>
          <table:table-cell office:value-type="string" calcext:value-type="string">
            <text:p>Cédrick07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IF([.B14]=&quot;&quot;;&quot;&quot;;IFERROR(SUMPRODUCT(VALUE(ORG.LIBREOFFICE.REGEX(COM.MICROSOFT.TEXTJOIN(&quot;;&quot;;1;[.C14:.Z14]);&quot;(\+|-)?\d+&quot;;;SUMPRODUCT(ISNUMBER([.C14:.Z14]))+1-COLUMN(OFFSET(INDIRECT(&quot;A1&quot;);0;0;1;5)))));NA()))" office:value-type="float" office:value="21" calcext:value-type="float">
            <text:p>21</text:p>
          </table:table-cell>
          <table:table-cell office:value-type="string" calcext:value-type="string">
            <text:p>Cédrick0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1"/>
        </table:table-row>
        <table:table-row table:style-name="ro1">
          <table:table-cell table:formula="of:=IF([.B15]=&quot;&quot;;&quot;&quot;;IFERROR(SUMPRODUCT(VALUE(ORG.LIBREOFFICE.REGEX(COM.MICROSOFT.TEXTJOIN(&quot;;&quot;;1;[.C15:.Z15]);&quot;(\+|-)?\d+&quot;;;SUMPRODUCT(ISNUMBER([.C15:.Z15]))+1-COLUMN(OFFSET(INDIRECT(&quot;A1&quot;);0;0;1;5)))));NA()))" office:value-type="float" office:value="9" calcext:value-type="float">
            <text:p>9</text:p>
          </table:table-cell>
          <table:table-cell office:value-type="string" calcext:value-type="string">
            <text:p>Cédrick09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3;ORG.LIBREOFFICE.RANDBETWEEN.NV(-3;9);&quot;&quot;)">
            <text:p/>
          </table:table-cell>
          <table:table-cell table:number-columns-repeated="9"/>
        </table:table-row>
        <table:table-row table:style-name="ro1">
          <table:table-cell table:formula="of:=IF([.B16]=&quot;&quot;;&quot;&quot;;IFERROR(SUMPRODUCT(VALUE(ORG.LIBREOFFICE.REGEX(COM.MICROSOFT.TEXTJOIN(&quot;;&quot;;1;[.C16:.Z16]);&quot;(\+|-)?\d+&quot;;;SUMPRODUCT(ISNUMBER([.C16:.Z16]))+1-COLUMN(OFFSET(INDIRECT(&quot;A1&quot;);0;0;1;5)))));NA()))" office:value-type="float" office:value="22" calcext:value-type="float">
            <text:p>22</text:p>
          </table:table-cell>
          <table:table-cell office:value-type="string" calcext:value-type="string">
            <text:p>Cédrick10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table:formula="of:=IF([.B17]=&quot;&quot;;&quot;&quot;;IFERROR(SUMPRODUCT(VALUE(ORG.LIBREOFFICE.REGEX(COM.MICROSOFT.TEXTJOIN(&quot;;&quot;;1;[.C17:.Z17]);&quot;(\+|-)?\d+&quot;;;SUMPRODUCT(ISNUMBER([.C17:.Z17]))+1-COLUMN(OFFSET(INDIRECT(&quot;A1&quot;);0;0;1;5)))));NA()))" office:value-type="float" office:value="2" calcext:value-type="float">
            <text:p>2</text:p>
          </table:table-cell>
          <table:table-cell office:value-type="string" calcext:value-type="string">
            <text:p>Cédrick11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1"/>
        </table:table-row>
        <table:table-row table:style-name="ro1">
          <table:table-cell table:formula="of:=IF([.B18]=&quot;&quot;;&quot;&quot;;IFERROR(SUMPRODUCT(VALUE(ORG.LIBREOFFICE.REGEX(COM.MICROSOFT.TEXTJOIN(&quot;;&quot;;1;[.C18:.Z18]);&quot;(\+|-)?\d+&quot;;;SUMPRODUCT(ISNUMBER([.C18:.Z18]))+1-COLUMN(OFFSET(INDIRECT(&quot;A1&quot;);0;0;1;5)))));NA()))" office:value-type="float" office:value="22" calcext:value-type="float">
            <text:p>22</text:p>
          </table:table-cell>
          <table:table-cell office:value-type="string" calcext:value-type="string">
            <text:p>Cédrick12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1"/>
        </table:table-row>
        <table:table-row table:style-name="ro1">
          <table:table-cell table:formula="of:=IF([.B19]=&quot;&quot;;&quot;&quot;;IFERROR(SUMPRODUCT(VALUE(ORG.LIBREOFFICE.REGEX(COM.MICROSOFT.TEXTJOIN(&quot;;&quot;;1;[.C19:.Z19]);&quot;(\+|-)?\d+&quot;;;SUMPRODUCT(ISNUMBER([.C19:.Z19]))+1-COLUMN(OFFSET(INDIRECT(&quot;A1&quot;);0;0;1;5)))));NA()))" office:value-type="float" office:value="24" calcext:value-type="float">
            <text:p>24</text:p>
          </table:table-cell>
          <table:table-cell office:value-type="string" calcext:value-type="string">
            <text:p>Cédrick13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table:formula="of:=IF([.B20]=&quot;&quot;;&quot;&quot;;IFERROR(SUMPRODUCT(VALUE(ORG.LIBREOFFICE.REGEX(COM.MICROSOFT.TEXTJOIN(&quot;;&quot;;1;[.C20:.Z20]);&quot;(\+|-)?\d+&quot;;;SUMPRODUCT(ISNUMBER([.C20:.Z20]))+1-COLUMN(OFFSET(INDIRECT(&quot;A1&quot;);0;0;1;5)))));NA()))" office:value-type="float" office:value="18" calcext:value-type="float">
            <text:p>18</text:p>
          </table:table-cell>
          <table:table-cell office:value-type="string" calcext:value-type="string">
            <text:p>Cédrick14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table:formula="of:=IF([.B21]=&quot;&quot;;&quot;&quot;;IFERROR(SUMPRODUCT(VALUE(ORG.LIBREOFFICE.REGEX(COM.MICROSOFT.TEXTJOIN(&quot;;&quot;;1;[.C21:.Z21]);&quot;(\+|-)?\d+&quot;;;SUMPRODUCT(ISNUMBER([.C21:.Z21]))+1-COLUMN(OFFSET(INDIRECT(&quot;A1&quot;);0;0;1;5)))));NA()))" office:value-type="float" office:value="19" calcext:value-type="float">
            <text:p>19</text:p>
          </table:table-cell>
          <table:table-cell office:value-type="string" calcext:value-type="string">
            <text:p>Cédrick15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table:formula="of:=IF([.B22]=&quot;&quot;;&quot;&quot;;IFERROR(SUMPRODUCT(VALUE(ORG.LIBREOFFICE.REGEX(COM.MICROSOFT.TEXTJOIN(&quot;;&quot;;1;[.C22:.Z22]);&quot;(\+|-)?\d+&quot;;;SUMPRODUCT(ISNUMBER([.C22:.Z22]))+1-COLUMN(OFFSET(INDIRECT(&quot;A1&quot;);0;0;1;5)))));NA()))" office:value-type="float" office:value="4" calcext:value-type="float">
            <text:p>4</text:p>
          </table:table-cell>
          <table:table-cell office:value-type="string" calcext:value-type="string">
            <text:p>Cédrick16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table:formula="of:=IF([.B23]=&quot;&quot;;&quot;&quot;;IFERROR(SUMPRODUCT(VALUE(ORG.LIBREOFFICE.REGEX(COM.MICROSOFT.TEXTJOIN(&quot;;&quot;;1;[.C23:.Z23]);&quot;(\+|-)?\d+&quot;;;SUMPRODUCT(ISNUMBER([.C23:.Z23]))+1-COLUMN(OFFSET(INDIRECT(&quot;A1&quot;);0;0;1;5)))));NA()))" office:value-type="float" office:value="13" calcext:value-type="float">
            <text:p>13</text:p>
          </table:table-cell>
          <table:table-cell office:value-type="string" calcext:value-type="string">
            <text:p>Cédrick17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table:formula="of:=IF([.B24]=&quot;&quot;;&quot;&quot;;IFERROR(SUMPRODUCT(VALUE(ORG.LIBREOFFICE.REGEX(COM.MICROSOFT.TEXTJOIN(&quot;;&quot;;1;[.C24:.Z24]);&quot;(\+|-)?\d+&quot;;;SUMPRODUCT(ISNUMBER([.C24:.Z24]))+1-COLUMN(OFFSET(INDIRECT(&quot;A1&quot;);0;0;1;5)))));NA()))" office:value-type="float" office:value="15" calcext:value-type="float">
            <text:p>15</text:p>
          </table:table-cell>
          <table:table-cell office:value-type="string" calcext:value-type="string">
            <text:p>Cédrick18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0"/>
        </table:table-row>
        <table:table-row table:style-name="ro1">
          <table:table-cell table:formula="of:=IF([.B25]=&quot;&quot;;&quot;&quot;;IFERROR(SUMPRODUCT(VALUE(ORG.LIBREOFFICE.REGEX(COM.MICROSOFT.TEXTJOIN(&quot;;&quot;;1;[.C25:.Z25]);&quot;(\+|-)?\d+&quot;;;SUMPRODUCT(ISNUMBER([.C25:.Z25]))+1-COLUMN(OFFSET(INDIRECT(&quot;A1&quot;);0;0;1;5)))));NA()))" office:value-type="float" office:value="13" calcext:value-type="float">
            <text:p>13</text:p>
          </table:table-cell>
          <table:table-cell office:value-type="string" calcext:value-type="string">
            <text:p>Cédrick19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table:formula="of:=IF([.B26]=&quot;&quot;;&quot;&quot;;IFERROR(SUMPRODUCT(VALUE(ORG.LIBREOFFICE.REGEX(COM.MICROSOFT.TEXTJOIN(&quot;;&quot;;1;[.C26:.Z26]);&quot;(\+|-)?\d+&quot;;;SUMPRODUCT(ISNUMBER([.C26:.Z26]))+1-COLUMN(OFFSET(INDIRECT(&quot;A1&quot;);0;0;1;5)))));NA()))" office:value-type="float" office:value="11" calcext:value-type="float">
            <text:p>11</text:p>
          </table:table-cell>
          <table:table-cell office:value-type="string" calcext:value-type="string">
            <text:p>Cédrick20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1"/>
        </table:table-row>
        <table:table-row table:style-name="ro1">
          <table:table-cell table:formula="of:=IF([.B27]=&quot;&quot;;&quot;&quot;;IFERROR(SUMPRODUCT(VALUE(ORG.LIBREOFFICE.REGEX(COM.MICROSOFT.TEXTJOIN(&quot;;&quot;;1;[.C27:.Z27]);&quot;(\+|-)?\d+&quot;;;SUMPRODUCT(ISNUMBER([.C27:.Z27]))+1-COLUMN(OFFSET(INDIRECT(&quot;A1&quot;);0;0;1;5)))));NA()))" office:value-type="float" office:value="10" calcext:value-type="float">
            <text:p>10</text:p>
          </table:table-cell>
          <table:table-cell office:value-type="string" calcext:value-type="string">
            <text:p>Cédrick21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number-columns-repeated="11"/>
        </table:table-row>
        <table:table-row table:style-name="ro1">
          <table:table-cell table:formula="of:=IF([.B28]=&quot;&quot;;&quot;&quot;;IFERROR(SUMPRODUCT(VALUE(ORG.LIBREOFFICE.REGEX(COM.MICROSOFT.TEXTJOIN(&quot;;&quot;;1;[.C28:.Z28]);&quot;(\+|-)?\d+&quot;;;SUMPRODUCT(ISNUMBER([.C28:.Z28]))+1-COLUMN(OFFSET(INDIRECT(&quot;A1&quot;);0;0;1;5)))));NA()))" office:value-type="string" office:string-value="" calcext:value-type="error">
            <text:p>#N/A</text:p>
          </table:table-cell>
          <table:table-cell office:value-type="string" calcext:value-type="string">
            <text:p>Cédrick22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table:formula="of:=IF([.B29]=&quot;&quot;;&quot;&quot;;IFERROR(SUMPRODUCT(VALUE(ORG.LIBREOFFICE.REGEX(COM.MICROSOFT.TEXTJOIN(&quot;;&quot;;1;[.C29:.Z29]);&quot;(\+|-)?\d+&quot;;;SUMPRODUCT(ISNUMBER([.C29:.Z29]))+1-COLUMN(OFFSET(INDIRECT(&quot;A1&quot;);0;0;1;5)))));NA()))" office:value-type="float" office:value="9" calcext:value-type="float">
            <text:p>9</text:p>
          </table:table-cell>
          <table:table-cell office:value-type="string" calcext:value-type="string">
            <text:p>Cédrick23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number-columns-repeated="11"/>
        </table:table-row>
        <table:table-row table:style-name="ro1">
          <table:table-cell table:formula="of:=IF([.B30]=&quot;&quot;;&quot;&quot;;IFERROR(SUMPRODUCT(VALUE(ORG.LIBREOFFICE.REGEX(COM.MICROSOFT.TEXTJOIN(&quot;;&quot;;1;[.C30:.Z30]);&quot;(\+|-)?\d+&quot;;;SUMPRODUCT(ISNUMBER([.C30:.Z30]))+1-COLUMN(OFFSET(INDIRECT(&quot;A1&quot;);0;0;1;5)))));NA()))" office:value-type="float" office:value="2" calcext:value-type="float">
            <text:p>2</text:p>
          </table:table-cell>
          <table:table-cell office:value-type="string" calcext:value-type="string">
            <text:p>Cédrick24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8" calcext:value-type="float">
            <text:p>8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number-columns-repeated="11"/>
        </table:table-row>
        <table:table-row table:style-name="ro1">
          <table:table-cell table:formula="of:=IF([.B31]=&quot;&quot;;&quot;&quot;;IFERROR(SUMPRODUCT(VALUE(ORG.LIBREOFFICE.REGEX(COM.MICROSOFT.TEXTJOIN(&quot;;&quot;;1;[.C31:.Z31]);&quot;(\+|-)?\d+&quot;;;SUMPRODUCT(ISNUMBER([.C31:.Z31]))+1-COLUMN(OFFSET(INDIRECT(&quot;A1&quot;);0;0;1;5)))));NA()))" office:value-type="float" office:value="19" calcext:value-type="float">
            <text:p>19</text:p>
          </table:table-cell>
          <table:table-cell office:value-type="string" calcext:value-type="string">
            <text:p>Cédrick25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2" calcext:value-type="float">
            <text:p>2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7" calcext:value-type="float">
            <text:p>7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formula="of:=IF([.B32]=&quot;&quot;;&quot;&quot;;IFERROR(SUMPRODUCT(VALUE(ORG.LIBREOFFICE.REGEX(COM.MICROSOFT.TEXTJOIN(&quot;;&quot;;1;[.C32:.Z32]);&quot;(\+|-)?\d+&quot;;;SUMPRODUCT(ISNUMBER([.C32:.Z32]))+1-COLUMN(OFFSET(INDIRECT(&quot;A1&quot;);0;0;1;5)))));NA()))" office:value-type="float" office:value="8" calcext:value-type="float">
            <text:p>8</text:p>
          </table:table-cell>
          <table:table-cell office:value-type="string" calcext:value-type="string">
            <text:p>Cédrick26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9" calcext:value-type="float">
            <text:p>9</text:p>
          </table:table-cell>
          <table:table-cell table:style-name="ce3" table:formula="of:=IF(ORG.LIBREOFFICE.RAND.NV()&gt;0.35;ORG.LIBREOFFICE.RANDBETWEEN.NV(-3;9);&quot;&quot;)" office:value-type="float" office:value="-3" calcext:value-type="float">
            <text:p>-3</text:p>
          </table:table-cell>
          <table:table-cell table:style-name="ce3" table:formula="of:=IF(ORG.LIBREOFFICE.RAND.NV()&gt;0.35;ORG.LIBREOFFICE.RANDBETWEEN.NV(-3;9);&quot;&quot;)" office:value-type="float" office:value="0" calcext:value-type="float">
            <text:p>0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number-columns-repeated="11"/>
        </table:table-row>
        <table:table-row table:style-name="ro1">
          <table:table-cell table:formula="of:=IF([.B33]=&quot;&quot;;&quot;&quot;;IFERROR(SUMPRODUCT(VALUE(ORG.LIBREOFFICE.REGEX(COM.MICROSOFT.TEXTJOIN(&quot;;&quot;;1;[.C33:.Z33]);&quot;(\+|-)?\d+&quot;;;SUMPRODUCT(ISNUMBER([.C33:.Z33]))+1-COLUMN(OFFSET(INDIRECT(&quot;A1&quot;);0;0;1;5)))));NA()))" office:value-type="float" office:value="3" calcext:value-type="float">
            <text:p>3</text:p>
          </table:table-cell>
          <table:table-cell office:value-type="string" calcext:value-type="string">
            <text:p>Cédrick27</text:p>
          </table:table-cell>
          <table:table-cell table:style-name="ce3" table:formula="of:=IF(ORG.LIBREOFFICE.RAND.NV()&gt;0.35;ORG.LIBREOFFICE.RANDBETWEEN.NV(-3;9);&quot;&quot;)" office:value-type="float" office:value="4" calcext:value-type="float">
            <text:p>4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 office:value-type="float" office:value="5" calcext:value-type="float">
            <text:p>5</text:p>
          </table:table-cell>
          <table:table-cell table:style-name="ce3" table:formula="of:=IF(ORG.LIBREOFFICE.RAND.NV()&gt;0.35;ORG.LIBREOFFICE.RANDBETWEEN.NV(-3;9);&quot;&quot;)" office:value-type="float" office:value="1" calcext:value-type="float">
            <text:p>1</text:p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>
            <text:p/>
          </table:table-cell>
          <table:table-cell table:style-name="ce3" table:formula="of:=IF(ORG.LIBREOFFICE.RAND.NV()&gt;0.35;ORG.LIBREOFFICE.RANDBETWEEN.NV(-3;9);&quot;&quot;)" office:value-type="float" office:value="-2" calcext:value-type="float">
            <text:p>-2</text:p>
          </table:table-cell>
          <table:table-cell table:style-name="ce3" table:formula="of:=IF(ORG.LIBREOFFICE.RAND.NV()&gt;0.35;ORG.LIBREOFFICE.RANDBETWEEN.NV(-3;9);&quot;&quot;)" office:value-type="float" office:value="3" calcext:value-type="float">
            <text:p>3</text:p>
          </table:table-cell>
          <table:table-cell table:style-name="ce3" table:formula="of:=IF(ORG.LIBREOFFICE.RAND.NV()&gt;0.35;ORG.LIBREOFFICE.RANDBETWEEN.NV(-3;9);&quot;&quot;)" office:value-type="float" office:value="-1" calcext:value-type="float">
            <text:p>-1</text:p>
          </table:table-cell>
          <table:table-cell table:style-name="ce3" table:formula="of:=IF(ORG.LIBREOFFICE.RAND.NV()&gt;0.35;ORG.LIBREOFFICE.RANDBETWEEN.NV(-3;9);&quot;&quot;)" office:value-type="float" office:value="6" calcext:value-type="float">
            <text:p>6</text:p>
          </table:table-cell>
          <table:table-cell table:style-name="ce3" table:formula="of:=IF(ORG.LIBREOFFICE.RAND.NV()&gt;0.33;ORG.LIBREOFFICE.RANDBETWEEN.NV(-3;9);&quot;&quot;)" office:value-type="float" office:value="-3" calcext:value-type="float">
            <text:p>-3</text:p>
          </table:table-cell>
          <table:table-cell table:number-columns-repeated="10"/>
        </table:table-row>
        <table:table-row table:style-name="ro1">
          <table:table-cell table:formula="of:=IF([.B34]=&quot;&quot;;&quot;&quot;;IFERROR(SUMPRODUCT(VALUE(ORG.LIBREOFFICE.REGEX(COM.MICROSOFT.TEXTJOIN(&quot;;&quot;;1;[.C34:.Z34]);&quot;(\+|-)?\d+&quot;;;SUMPRODUCT(ISNUMBER([.C34:.Z34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35]=&quot;&quot;;&quot;&quot;;IFERROR(SUMPRODUCT(VALUE(ORG.LIBREOFFICE.REGEX(COM.MICROSOFT.TEXTJOIN(&quot;;&quot;;1;[.C35:.Z35]);&quot;(\+|-)?\d+&quot;;;SUMPRODUCT(ISNUMBER([.C35:.Z35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36]=&quot;&quot;;&quot;&quot;;IFERROR(SUMPRODUCT(VALUE(ORG.LIBREOFFICE.REGEX(COM.MICROSOFT.TEXTJOIN(&quot;;&quot;;1;[.C36:.Z36]);&quot;(\+|-)?\d+&quot;;;SUMPRODUCT(ISNUMBER([.C36:.Z36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37]=&quot;&quot;;&quot;&quot;;IFERROR(SUMPRODUCT(VALUE(ORG.LIBREOFFICE.REGEX(COM.MICROSOFT.TEXTJOIN(&quot;;&quot;;1;[.C37:.Z37]);&quot;(\+|-)?\d+&quot;;;SUMPRODUCT(ISNUMBER([.C37:.Z37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38]=&quot;&quot;;&quot;&quot;;IFERROR(SUMPRODUCT(VALUE(ORG.LIBREOFFICE.REGEX(COM.MICROSOFT.TEXTJOIN(&quot;;&quot;;1;[.C38:.Z38]);&quot;(\+|-)?\d+&quot;;;SUMPRODUCT(ISNUMBER([.C38:.Z38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39]=&quot;&quot;;&quot;&quot;;IFERROR(SUMPRODUCT(VALUE(ORG.LIBREOFFICE.REGEX(COM.MICROSOFT.TEXTJOIN(&quot;;&quot;;1;[.C39:.Z39]);&quot;(\+|-)?\d+&quot;;;SUMPRODUCT(ISNUMBER([.C39:.Z39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0]=&quot;&quot;;&quot;&quot;;IFERROR(SUMPRODUCT(VALUE(ORG.LIBREOFFICE.REGEX(COM.MICROSOFT.TEXTJOIN(&quot;;&quot;;1;[.C40:.Z40]);&quot;(\+|-)?\d+&quot;;;SUMPRODUCT(ISNUMBER([.C40:.Z40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1]=&quot;&quot;;&quot;&quot;;IFERROR(SUMPRODUCT(VALUE(ORG.LIBREOFFICE.REGEX(COM.MICROSOFT.TEXTJOIN(&quot;;&quot;;1;[.C41:.Z41]);&quot;(\+|-)?\d+&quot;;;SUMPRODUCT(ISNUMBER([.C41:.Z41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2]=&quot;&quot;;&quot;&quot;;IFERROR(SUMPRODUCT(VALUE(ORG.LIBREOFFICE.REGEX(COM.MICROSOFT.TEXTJOIN(&quot;;&quot;;1;[.C42:.Z42]);&quot;(\+|-)?\d+&quot;;;SUMPRODUCT(ISNUMBER([.C42:.Z42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3]=&quot;&quot;;&quot;&quot;;IFERROR(SUMPRODUCT(VALUE(ORG.LIBREOFFICE.REGEX(COM.MICROSOFT.TEXTJOIN(&quot;;&quot;;1;[.C43:.Z43]);&quot;(\+|-)?\d+&quot;;;SUMPRODUCT(ISNUMBER([.C43:.Z43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4]=&quot;&quot;;&quot;&quot;;IFERROR(SUMPRODUCT(VALUE(ORG.LIBREOFFICE.REGEX(COM.MICROSOFT.TEXTJOIN(&quot;;&quot;;1;[.C44:.Z44]);&quot;(\+|-)?\d+&quot;;;SUMPRODUCT(ISNUMBER([.C44:.Z44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5]=&quot;&quot;;&quot;&quot;;IFERROR(SUMPRODUCT(VALUE(ORG.LIBREOFFICE.REGEX(COM.MICROSOFT.TEXTJOIN(&quot;;&quot;;1;[.C45:.Z45]);&quot;(\+|-)?\d+&quot;;;SUMPRODUCT(ISNUMBER([.C45:.Z45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6]=&quot;&quot;;&quot;&quot;;IFERROR(SUMPRODUCT(VALUE(ORG.LIBREOFFICE.REGEX(COM.MICROSOFT.TEXTJOIN(&quot;;&quot;;1;[.C46:.Z46]);&quot;(\+|-)?\d+&quot;;;SUMPRODUCT(ISNUMBER([.C46:.Z46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7]=&quot;&quot;;&quot;&quot;;IFERROR(SUMPRODUCT(VALUE(ORG.LIBREOFFICE.REGEX(COM.MICROSOFT.TEXTJOIN(&quot;;&quot;;1;[.C47:.Z47]);&quot;(\+|-)?\d+&quot;;;SUMPRODUCT(ISNUMBER([.C47:.Z47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8]=&quot;&quot;;&quot;&quot;;IFERROR(SUMPRODUCT(VALUE(ORG.LIBREOFFICE.REGEX(COM.MICROSOFT.TEXTJOIN(&quot;;&quot;;1;[.C48:.Z48]);&quot;(\+|-)?\d+&quot;;;SUMPRODUCT(ISNUMBER([.C48:.Z48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49]=&quot;&quot;;&quot;&quot;;IFERROR(SUMPRODUCT(VALUE(ORG.LIBREOFFICE.REGEX(COM.MICROSOFT.TEXTJOIN(&quot;;&quot;;1;[.C49:.Z49]);&quot;(\+|-)?\d+&quot;;;SUMPRODUCT(ISNUMBER([.C49:.Z49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0]=&quot;&quot;;&quot;&quot;;IFERROR(SUMPRODUCT(VALUE(ORG.LIBREOFFICE.REGEX(COM.MICROSOFT.TEXTJOIN(&quot;;&quot;;1;[.C50:.Z50]);&quot;(\+|-)?\d+&quot;;;SUMPRODUCT(ISNUMBER([.C50:.Z50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1]=&quot;&quot;;&quot;&quot;;IFERROR(SUMPRODUCT(VALUE(ORG.LIBREOFFICE.REGEX(COM.MICROSOFT.TEXTJOIN(&quot;;&quot;;1;[.C51:.Z51]);&quot;(\+|-)?\d+&quot;;;SUMPRODUCT(ISNUMBER([.C51:.Z51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2]=&quot;&quot;;&quot;&quot;;IFERROR(SUMPRODUCT(VALUE(ORG.LIBREOFFICE.REGEX(COM.MICROSOFT.TEXTJOIN(&quot;;&quot;;1;[.C52:.Z52]);&quot;(\+|-)?\d+&quot;;;SUMPRODUCT(ISNUMBER([.C52:.Z52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3]=&quot;&quot;;&quot;&quot;;IFERROR(SUMPRODUCT(VALUE(ORG.LIBREOFFICE.REGEX(COM.MICROSOFT.TEXTJOIN(&quot;;&quot;;1;[.C53:.Z53]);&quot;(\+|-)?\d+&quot;;;SUMPRODUCT(ISNUMBER([.C53:.Z53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4]=&quot;&quot;;&quot;&quot;;IFERROR(SUMPRODUCT(VALUE(ORG.LIBREOFFICE.REGEX(COM.MICROSOFT.TEXTJOIN(&quot;;&quot;;1;[.C54:.Z54]);&quot;(\+|-)?\d+&quot;;;SUMPRODUCT(ISNUMBER([.C54:.Z54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5]=&quot;&quot;;&quot;&quot;;IFERROR(SUMPRODUCT(VALUE(ORG.LIBREOFFICE.REGEX(COM.MICROSOFT.TEXTJOIN(&quot;;&quot;;1;[.C55:.Z55]);&quot;(\+|-)?\d+&quot;;;SUMPRODUCT(ISNUMBER([.C55:.Z55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6]=&quot;&quot;;&quot;&quot;;IFERROR(SUMPRODUCT(VALUE(ORG.LIBREOFFICE.REGEX(COM.MICROSOFT.TEXTJOIN(&quot;;&quot;;1;[.C56:.Z56]);&quot;(\+|-)?\d+&quot;;;SUMPRODUCT(ISNUMBER([.C56:.Z56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7]=&quot;&quot;;&quot;&quot;;IFERROR(SUMPRODUCT(VALUE(ORG.LIBREOFFICE.REGEX(COM.MICROSOFT.TEXTJOIN(&quot;;&quot;;1;[.C57:.Z57]);&quot;(\+|-)?\d+&quot;;;SUMPRODUCT(ISNUMBER([.C57:.Z57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8]=&quot;&quot;;&quot;&quot;;IFERROR(SUMPRODUCT(VALUE(ORG.LIBREOFFICE.REGEX(COM.MICROSOFT.TEXTJOIN(&quot;;&quot;;1;[.C58:.Z58]);&quot;(\+|-)?\d+&quot;;;SUMPRODUCT(ISNUMBER([.C58:.Z58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59]=&quot;&quot;;&quot;&quot;;IFERROR(SUMPRODUCT(VALUE(ORG.LIBREOFFICE.REGEX(COM.MICROSOFT.TEXTJOIN(&quot;;&quot;;1;[.C59:.Z59]);&quot;(\+|-)?\d+&quot;;;SUMPRODUCT(ISNUMBER([.C59:.Z59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0]=&quot;&quot;;&quot;&quot;;IFERROR(SUMPRODUCT(VALUE(ORG.LIBREOFFICE.REGEX(COM.MICROSOFT.TEXTJOIN(&quot;;&quot;;1;[.C60:.Z60]);&quot;(\+|-)?\d+&quot;;;SUMPRODUCT(ISNUMBER([.C60:.Z60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1]=&quot;&quot;;&quot;&quot;;IFERROR(SUMPRODUCT(VALUE(ORG.LIBREOFFICE.REGEX(COM.MICROSOFT.TEXTJOIN(&quot;;&quot;;1;[.C61:.Z61]);&quot;(\+|-)?\d+&quot;;;SUMPRODUCT(ISNUMBER([.C61:.Z61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2]=&quot;&quot;;&quot;&quot;;IFERROR(SUMPRODUCT(VALUE(ORG.LIBREOFFICE.REGEX(COM.MICROSOFT.TEXTJOIN(&quot;;&quot;;1;[.C62:.Z62]);&quot;(\+|-)?\d+&quot;;;SUMPRODUCT(ISNUMBER([.C62:.Z62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3]=&quot;&quot;;&quot;&quot;;IFERROR(SUMPRODUCT(VALUE(ORG.LIBREOFFICE.REGEX(COM.MICROSOFT.TEXTJOIN(&quot;;&quot;;1;[.C63:.Z63]);&quot;(\+|-)?\d+&quot;;;SUMPRODUCT(ISNUMBER([.C63:.Z63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4]=&quot;&quot;;&quot;&quot;;IFERROR(SUMPRODUCT(VALUE(ORG.LIBREOFFICE.REGEX(COM.MICROSOFT.TEXTJOIN(&quot;;&quot;;1;[.C64:.Z64]);&quot;(\+|-)?\d+&quot;;;SUMPRODUCT(ISNUMBER([.C64:.Z64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5]=&quot;&quot;;&quot;&quot;;IFERROR(SUMPRODUCT(VALUE(ORG.LIBREOFFICE.REGEX(COM.MICROSOFT.TEXTJOIN(&quot;;&quot;;1;[.C65:.Z65]);&quot;(\+|-)?\d+&quot;;;SUMPRODUCT(ISNUMBER([.C65:.Z65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6]=&quot;&quot;;&quot;&quot;;IFERROR(SUMPRODUCT(VALUE(ORG.LIBREOFFICE.REGEX(COM.MICROSOFT.TEXTJOIN(&quot;;&quot;;1;[.C66:.Z66]);&quot;(\+|-)?\d+&quot;;;SUMPRODUCT(ISNUMBER([.C66:.Z66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7]=&quot;&quot;;&quot;&quot;;IFERROR(SUMPRODUCT(VALUE(ORG.LIBREOFFICE.REGEX(COM.MICROSOFT.TEXTJOIN(&quot;;&quot;;1;[.C67:.Z67]);&quot;(\+|-)?\d+&quot;;;SUMPRODUCT(ISNUMBER([.C67:.Z67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8]=&quot;&quot;;&quot;&quot;;IFERROR(SUMPRODUCT(VALUE(ORG.LIBREOFFICE.REGEX(COM.MICROSOFT.TEXTJOIN(&quot;;&quot;;1;[.C68:.Z68]);&quot;(\+|-)?\d+&quot;;;SUMPRODUCT(ISNUMBER([.C68:.Z68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69]=&quot;&quot;;&quot;&quot;;IFERROR(SUMPRODUCT(VALUE(ORG.LIBREOFFICE.REGEX(COM.MICROSOFT.TEXTJOIN(&quot;;&quot;;1;[.C69:.Z69]);&quot;(\+|-)?\d+&quot;;;SUMPRODUCT(ISNUMBER([.C69:.Z69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0]=&quot;&quot;;&quot;&quot;;IFERROR(SUMPRODUCT(VALUE(ORG.LIBREOFFICE.REGEX(COM.MICROSOFT.TEXTJOIN(&quot;;&quot;;1;[.C70:.Z70]);&quot;(\+|-)?\d+&quot;;;SUMPRODUCT(ISNUMBER([.C70:.Z70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1]=&quot;&quot;;&quot;&quot;;IFERROR(SUMPRODUCT(VALUE(ORG.LIBREOFFICE.REGEX(COM.MICROSOFT.TEXTJOIN(&quot;;&quot;;1;[.C71:.Z71]);&quot;(\+|-)?\d+&quot;;;SUMPRODUCT(ISNUMBER([.C71:.Z71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2]=&quot;&quot;;&quot;&quot;;IFERROR(SUMPRODUCT(VALUE(ORG.LIBREOFFICE.REGEX(COM.MICROSOFT.TEXTJOIN(&quot;;&quot;;1;[.C72:.Z72]);&quot;(\+|-)?\d+&quot;;;SUMPRODUCT(ISNUMBER([.C72:.Z72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3]=&quot;&quot;;&quot;&quot;;IFERROR(SUMPRODUCT(VALUE(ORG.LIBREOFFICE.REGEX(COM.MICROSOFT.TEXTJOIN(&quot;;&quot;;1;[.C73:.Z73]);&quot;(\+|-)?\d+&quot;;;SUMPRODUCT(ISNUMBER([.C73:.Z73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4]=&quot;&quot;;&quot;&quot;;IFERROR(SUMPRODUCT(VALUE(ORG.LIBREOFFICE.REGEX(COM.MICROSOFT.TEXTJOIN(&quot;;&quot;;1;[.C74:.Z74]);&quot;(\+|-)?\d+&quot;;;SUMPRODUCT(ISNUMBER([.C74:.Z74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5]=&quot;&quot;;&quot;&quot;;IFERROR(SUMPRODUCT(VALUE(ORG.LIBREOFFICE.REGEX(COM.MICROSOFT.TEXTJOIN(&quot;;&quot;;1;[.C75:.Z75]);&quot;(\+|-)?\d+&quot;;;SUMPRODUCT(ISNUMBER([.C75:.Z75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6]=&quot;&quot;;&quot;&quot;;IFERROR(SUMPRODUCT(VALUE(ORG.LIBREOFFICE.REGEX(COM.MICROSOFT.TEXTJOIN(&quot;;&quot;;1;[.C76:.Z76]);&quot;(\+|-)?\d+&quot;;;SUMPRODUCT(ISNUMBER([.C76:.Z76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7]=&quot;&quot;;&quot;&quot;;IFERROR(SUMPRODUCT(VALUE(ORG.LIBREOFFICE.REGEX(COM.MICROSOFT.TEXTJOIN(&quot;;&quot;;1;[.C77:.Z77]);&quot;(\+|-)?\d+&quot;;;SUMPRODUCT(ISNUMBER([.C77:.Z77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8]=&quot;&quot;;&quot;&quot;;IFERROR(SUMPRODUCT(VALUE(ORG.LIBREOFFICE.REGEX(COM.MICROSOFT.TEXTJOIN(&quot;;&quot;;1;[.C78:.Z78]);&quot;(\+|-)?\d+&quot;;;SUMPRODUCT(ISNUMBER([.C78:.Z78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79]=&quot;&quot;;&quot;&quot;;IFERROR(SUMPRODUCT(VALUE(ORG.LIBREOFFICE.REGEX(COM.MICROSOFT.TEXTJOIN(&quot;;&quot;;1;[.C79:.Z79]);&quot;(\+|-)?\d+&quot;;;SUMPRODUCT(ISNUMBER([.C79:.Z79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0]=&quot;&quot;;&quot;&quot;;IFERROR(SUMPRODUCT(VALUE(ORG.LIBREOFFICE.REGEX(COM.MICROSOFT.TEXTJOIN(&quot;;&quot;;1;[.C80:.Z80]);&quot;(\+|-)?\d+&quot;;;SUMPRODUCT(ISNUMBER([.C80:.Z80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1]=&quot;&quot;;&quot;&quot;;IFERROR(SUMPRODUCT(VALUE(ORG.LIBREOFFICE.REGEX(COM.MICROSOFT.TEXTJOIN(&quot;;&quot;;1;[.C81:.Z81]);&quot;(\+|-)?\d+&quot;;;SUMPRODUCT(ISNUMBER([.C81:.Z81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2]=&quot;&quot;;&quot;&quot;;IFERROR(SUMPRODUCT(VALUE(ORG.LIBREOFFICE.REGEX(COM.MICROSOFT.TEXTJOIN(&quot;;&quot;;1;[.C82:.Z82]);&quot;(\+|-)?\d+&quot;;;SUMPRODUCT(ISNUMBER([.C82:.Z82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3]=&quot;&quot;;&quot;&quot;;IFERROR(SUMPRODUCT(VALUE(ORG.LIBREOFFICE.REGEX(COM.MICROSOFT.TEXTJOIN(&quot;;&quot;;1;[.C83:.Z83]);&quot;(\+|-)?\d+&quot;;;SUMPRODUCT(ISNUMBER([.C83:.Z83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4]=&quot;&quot;;&quot;&quot;;IFERROR(SUMPRODUCT(VALUE(ORG.LIBREOFFICE.REGEX(COM.MICROSOFT.TEXTJOIN(&quot;;&quot;;1;[.C84:.Z84]);&quot;(\+|-)?\d+&quot;;;SUMPRODUCT(ISNUMBER([.C84:.Z84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5]=&quot;&quot;;&quot;&quot;;IFERROR(SUMPRODUCT(VALUE(ORG.LIBREOFFICE.REGEX(COM.MICROSOFT.TEXTJOIN(&quot;;&quot;;1;[.C85:.Z85]);&quot;(\+|-)?\d+&quot;;;SUMPRODUCT(ISNUMBER([.C85:.Z85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6]=&quot;&quot;;&quot;&quot;;IFERROR(SUMPRODUCT(VALUE(ORG.LIBREOFFICE.REGEX(COM.MICROSOFT.TEXTJOIN(&quot;;&quot;;1;[.C86:.Z86]);&quot;(\+|-)?\d+&quot;;;SUMPRODUCT(ISNUMBER([.C86:.Z86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7]=&quot;&quot;;&quot;&quot;;IFERROR(SUMPRODUCT(VALUE(ORG.LIBREOFFICE.REGEX(COM.MICROSOFT.TEXTJOIN(&quot;;&quot;;1;[.C87:.Z87]);&quot;(\+|-)?\d+&quot;;;SUMPRODUCT(ISNUMBER([.C87:.Z87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8]=&quot;&quot;;&quot;&quot;;IFERROR(SUMPRODUCT(VALUE(ORG.LIBREOFFICE.REGEX(COM.MICROSOFT.TEXTJOIN(&quot;;&quot;;1;[.C88:.Z88]);&quot;(\+|-)?\d+&quot;;;SUMPRODUCT(ISNUMBER([.C88:.Z88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89]=&quot;&quot;;&quot;&quot;;IFERROR(SUMPRODUCT(VALUE(ORG.LIBREOFFICE.REGEX(COM.MICROSOFT.TEXTJOIN(&quot;;&quot;;1;[.C89:.Z89]);&quot;(\+|-)?\d+&quot;;;SUMPRODUCT(ISNUMBER([.C89:.Z89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0]=&quot;&quot;;&quot;&quot;;IFERROR(SUMPRODUCT(VALUE(ORG.LIBREOFFICE.REGEX(COM.MICROSOFT.TEXTJOIN(&quot;;&quot;;1;[.C90:.Z90]);&quot;(\+|-)?\d+&quot;;;SUMPRODUCT(ISNUMBER([.C90:.Z90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1]=&quot;&quot;;&quot;&quot;;IFERROR(SUMPRODUCT(VALUE(ORG.LIBREOFFICE.REGEX(COM.MICROSOFT.TEXTJOIN(&quot;;&quot;;1;[.C91:.Z91]);&quot;(\+|-)?\d+&quot;;;SUMPRODUCT(ISNUMBER([.C91:.Z91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2]=&quot;&quot;;&quot;&quot;;IFERROR(SUMPRODUCT(VALUE(ORG.LIBREOFFICE.REGEX(COM.MICROSOFT.TEXTJOIN(&quot;;&quot;;1;[.C92:.Z92]);&quot;(\+|-)?\d+&quot;;;SUMPRODUCT(ISNUMBER([.C92:.Z92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3]=&quot;&quot;;&quot;&quot;;IFERROR(SUMPRODUCT(VALUE(ORG.LIBREOFFICE.REGEX(COM.MICROSOFT.TEXTJOIN(&quot;;&quot;;1;[.C93:.Z93]);&quot;(\+|-)?\d+&quot;;;SUMPRODUCT(ISNUMBER([.C93:.Z93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4]=&quot;&quot;;&quot;&quot;;IFERROR(SUMPRODUCT(VALUE(ORG.LIBREOFFICE.REGEX(COM.MICROSOFT.TEXTJOIN(&quot;;&quot;;1;[.C94:.Z94]);&quot;(\+|-)?\d+&quot;;;SUMPRODUCT(ISNUMBER([.C94:.Z94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5]=&quot;&quot;;&quot;&quot;;IFERROR(SUMPRODUCT(VALUE(ORG.LIBREOFFICE.REGEX(COM.MICROSOFT.TEXTJOIN(&quot;;&quot;;1;[.C95:.Z95]);&quot;(\+|-)?\d+&quot;;;SUMPRODUCT(ISNUMBER([.C95:.Z95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6]=&quot;&quot;;&quot;&quot;;IFERROR(SUMPRODUCT(VALUE(ORG.LIBREOFFICE.REGEX(COM.MICROSOFT.TEXTJOIN(&quot;;&quot;;1;[.C96:.Z96]);&quot;(\+|-)?\d+&quot;;;SUMPRODUCT(ISNUMBER([.C96:.Z96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7]=&quot;&quot;;&quot;&quot;;IFERROR(SUMPRODUCT(VALUE(ORG.LIBREOFFICE.REGEX(COM.MICROSOFT.TEXTJOIN(&quot;;&quot;;1;[.C97:.Z97]);&quot;(\+|-)?\d+&quot;;;SUMPRODUCT(ISNUMBER([.C97:.Z97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8]=&quot;&quot;;&quot;&quot;;IFERROR(SUMPRODUCT(VALUE(ORG.LIBREOFFICE.REGEX(COM.MICROSOFT.TEXTJOIN(&quot;;&quot;;1;[.C98:.Z98]);&quot;(\+|-)?\d+&quot;;;SUMPRODUCT(ISNUMBER([.C98:.Z98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99]=&quot;&quot;;&quot;&quot;;IFERROR(SUMPRODUCT(VALUE(ORG.LIBREOFFICE.REGEX(COM.MICROSOFT.TEXTJOIN(&quot;;&quot;;1;[.C99:.Z99]);&quot;(\+|-)?\d+&quot;;;SUMPRODUCT(ISNUMBER([.C99:.Z99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100]=&quot;&quot;;&quot;&quot;;IFERROR(SUMPRODUCT(VALUE(ORG.LIBREOFFICE.REGEX(COM.MICROSOFT.TEXTJOIN(&quot;;&quot;;1;[.C100:.Z100]);&quot;(\+|-)?\d+&quot;;;SUMPRODUCT(ISNUMBER([.C100:.Z100]))+1-COLUMN(OFFSET(INDIRECT(&quot;A1&quot;);0;0;1;5)))));NA()))">
            <text:p/>
          </table:table-cell>
          <table:table-cell table:number-columns-repeated="23"/>
        </table:table-row>
        <table:table-row table:style-name="ro1">
          <table:table-cell table:formula="of:=IF([.B101]=&quot;&quot;;&quot;&quot;;IFERROR(SUMPRODUCT(VALUE(ORG.LIBREOFFICE.REGEX(COM.MICROSOFT.TEXTJOIN(&quot;;&quot;;1;[.C101:.Z101]);&quot;(\+|-)?\d+&quot;;;SUMPRODUCT(ISNUMBER([.C101:.Z101]))+1-COLUMN(OFFSET(INDIRECT(&quot;A1&quot;);0;0;1;5)))));NA()))">
            <text:p/>
          </table:table-cell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-00-00</text:date>, <text:time style:data-style-name="N2" text:time-value="13:06:30.55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3T20:02:40.163000000</meta:creation-date>
    <dc:title>MonoCalc</dc:title>
    <meta:editing-duration>PT18M55S</meta:editing-duration>
    <meta:editing-cycles>4</meta:editing-cycles>
    <meta:generator>LibreOffice/7.6.3.2$Windows_X86_64 LibreOffice_project/29d686fea9f6705b262d369fede658f824154cc0</meta:generator>
    <meta:initial-creator>Lupp Lupp</meta:initial-creator>
    <dc:date>2023-12-04T13:18:43.722000000</dc:date>
    <dc:creator>Lupp Lupp</dc:creator>
    <meta:document-statistic meta:table-count="1" meta:cell-count="487" meta:object-count="0"/>
    <meta:template xlink:type="simple" xlink:actuate="onRequest" xlink:title="MonoCalc" xlink:href="../../../../../../../../AppData/Roaming/LibreOffice/4/user/template/MonoCalc.ots" meta:date="2023-12-03T20:02:39.909000000"/>
  </office:meta>
</office:document-meta>
</file>