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0000000943B0D89D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2.545cm" svg:y="0.445cm" svg:width="4.403cm" svg:height="3.133cm" draw:z-index="0"><draw:image xlink:href="Pictures/10000000000000D0000000943B0D89D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4T15:12:00.633248682</meta:creation-date>
    <meta:editing-duration>P0D</meta:editing-duration>
    <meta:editing-cycles>1</meta:editing-cycles>
    <meta:generator>LibreOfficeDev/25.8.0.0.alpha1$Linux_X86_64 LibreOffice_project/4727305dd2e6fa1e92408d9fd7fef70b8d1fb91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