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GE_20_BREAK_20_AFTER_20_PARAGRAPH">
      <style:paragraph-properties fo:break-after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ce upon a time there was a monkey named Frank.</text:p>
      <text:p text:style-name="P1">His cousins Fred and Caleb were adopted by a friendly human couple in Oregon.</text:p>
      <text:p text:style-name="P1">He was hoping to also be selected, but he was not.</text:p>
      <text:p text:style-name="P1">Frank decided to travel the globe in the meantime, going on many adventures.</text:p>
      <text:p text:style-name="P1">After several years he discovered a void in his life: he had no family connections.</text:p>
      <text:p text:style-name="P1">Frank searched far and wide and eventually found where Fred and Caleb lived.</text:p>
      <text:p text:style-name="P1">They are all together now, along with many other monkeys.</text:p>
      <text:p text:style-name="P1">And they lived happily ever af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GE_20_BREAK_20_AFTER_20_PARAGRAPH" style:display-name="PAGE BREAK AFTER PARAGRAPH" style:family="paragraph" style:parent-style-name="Standard" style:master-page-name="">
      <style:paragraph-properties style:page-number="auto" fo:break-after="page"/>
      <style:text-properties officeooo:rsid="0014fe89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01:05:43.129000000</meta:creation-date>
    <dc:date>2018-11-14T01:10:35.480000000</dc:date>
    <meta:editing-duration>PT4M52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0" meta:page-count="8" meta:paragraph-count="8" meta:word-count="92" meta:character-count="501" meta:non-whitespace-character-count="417"/>
  </office:meta>
</office:document-meta>
</file>