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34"/>
    <style:style style:name="ce3" style:family="table-cell" style:parent-style-name="Default">
      <style:table-cell-properties fo:background-color="#ffff00"/>
    </style:style>
  </office:automatic-styles>
  <office:body>
    <office:spreadsheet>
      <table:content-validations>
        <table:content-validation table:name="val1" table:condition="of:cell-content-is-in-list(&quot;JAN&quot;;&quot;FEV&quot;;&quot;MAR&quot;;&quot;ABR&quot;;&quot;JUN&quot;;&quot;JUL&quot;;&quot;AGO&quot;;&quot;SET&quot;;&quot;OUT&quot;;&quot;NOV&quot;;&quot;DEZ&quot;)" table:allow-empty-cell="true" table:display-list="unsorted" table:base-cell-address="Planilha1.E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aniversario</text:p>
          </table:table-cell>
          <table:table-cell table:style-name="ce2" table:formula="of:=[.B1]" office:value-type="string" office:string-value="aniversario" calcext:value-type="string">
            <text:p>aniversar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</text:p>
          </table:table-cell>
          <table:table-cell office:value-type="date" office:date-value="1985-03-10" calcext:value-type="date">
            <text:p>10/03/1985</text:p>
          </table:table-cell>
          <table:table-cell table:style-name="ce2" table:formula="of:=[.B2]" office:value-type="date" office:date-value="1985-03-10" calcext:value-type="date">
            <text:p>m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clano</text:p>
          </table:table-cell>
          <table:table-cell office:value-type="date" office:date-value="1994-08-05" calcext:value-type="date">
            <text:p>05/08/1994</text:p>
          </table:table-cell>
          <table:table-cell table:style-name="ce2" table:formula="of:=[.B3]" office:value-type="date" office:date-value="1994-08-05" calcext:value-type="date">
            <text:p>a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rano</text:p>
          </table:table-cell>
          <table:table-cell office:value-type="date" office:date-value="1976-05-10" calcext:value-type="date">
            <text:p>10/05/1976</text:p>
          </table:table-cell>
          <table:table-cell table:style-name="ce2" table:formula="of:=[.B4]" office:value-type="date" office:date-value="1976-05-10" calcext:value-type="date">
            <text:p>m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o</text:p>
          </table:table-cell>
          <table:table-cell office:value-type="date" office:date-value="1991-06-05" calcext:value-type="date">
            <text:p>05/06/1991</text:p>
          </table:table-cell>
          <table:table-cell table:style-name="ce2" table:formula="of:=[.B5]" office:value-type="date" office:date-value="1991-06-05" calcext:value-type="date">
            <text:p>jun</text:p>
          </table:table-cell>
          <table:table-cell/>
          <table:table-cell table:style-name="ce3" table:content-validation-name="val1" office:value-type="string" calcext:value-type="string">
            <text:p>ABR</text:p>
          </table:table-cell>
        </table:table-row>
        <table:table-row table:style-name="ro1">
          <table:table-cell office:value-type="string" calcext:value-type="string">
            <text:p>angela</text:p>
          </table:table-cell>
          <table:table-cell office:value-type="date" office:date-value="1997-06-02" calcext:value-type="date">
            <text:p>02/06/1997</text:p>
          </table:table-cell>
          <table:table-cell table:style-name="ce2" table:formula="of:=[.B6]" office:value-type="date" office:date-value="1997-06-02" calcext:value-type="date">
            <text:p>j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</text:p>
          </table:table-cell>
          <table:table-cell office:value-type="date" office:date-value="1980-09-08" calcext:value-type="date">
            <text:p>08/09/1980</text:p>
          </table:table-cell>
          <table:table-cell table:style-name="ce2" table:formula="of:=[.B7]" office:value-type="date" office:date-value="1980-09-08" calcext:value-type="date">
            <text:p>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office:value-type="date" office:date-value="1960-08-22" calcext:value-type="date">
            <text:p>22/08/1960</text:p>
          </table:table-cell>
          <table:table-cell table:style-name="ce2" table:formula="of:=[.B8]" office:value-type="date" office:date-value="1960-08-22" calcext:value-type="date">
            <text:p>a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ner </text:p>
          </table:table-cell>
          <table:table-cell office:value-type="date" office:date-value="2000-03-25" calcext:value-type="date">
            <text:p>25/03/2000</text:p>
          </table:table-cell>
          <table:table-cell table:style-name="ce2" table:formula="of:=[.B9]" office:value-type="date" office:date-value="2000-03-25" calcext:value-type="date">
            <text:p>m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rson</text:p>
          </table:table-cell>
          <table:table-cell office:value-type="date" office:date-value="1999-07-30" calcext:value-type="date">
            <text:p>30/07/1999</text:p>
          </table:table-cell>
          <table:table-cell table:style-name="ce2" table:formula="of:=[.B10]" office:value-type="date" office:date-value="1999-07-30" calcext:value-type="date">
            <text:p>j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o</text:p>
          </table:table-cell>
          <table:table-cell office:value-type="date" office:date-value="1989-01-06" calcext:value-type="date">
            <text:p>06/01/1989</text:p>
          </table:table-cell>
          <table:table-cell table:style-name="ce2" table:formula="of:=[.B11]" office:value-type="date" office:date-value="1989-01-06" calcext:value-type="date">
            <text:p>j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</text:p>
          </table:table-cell>
          <table:table-cell office:value-type="date" office:date-value="1988-02-13" calcext:value-type="date">
            <text:p>13/02/1988</text:p>
          </table:table-cell>
          <table:table-cell table:style-name="ce2" table:formula="of:=[.B12]" office:value-type="date" office:date-value="1988-02-13" calcext:value-type="date">
            <text:p>fe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icia</text:p>
          </table:table-cell>
          <table:table-cell office:value-type="date" office:date-value="1972-04-15" calcext:value-type="date">
            <text:p>15/04/1972</text:p>
          </table:table-cell>
          <table:table-cell table:style-name="ce2" table:formula="of:=[.B13]" office:value-type="date" office:date-value="1972-04-15" calcext:value-type="date">
            <text:p>ab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os </text:p>
          </table:table-cell>
          <table:table-cell office:value-type="date" office:date-value="1971-10-04" calcext:value-type="date">
            <text:p>04/10/1971</text:p>
          </table:table-cell>
          <table:table-cell table:style-name="ce2" table:formula="of:=[.B14]" office:value-type="date" office:date-value="1971-10-04" calcext:value-type="date">
            <text:p>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a</text:p>
          </table:table-cell>
          <table:table-cell office:value-type="date" office:date-value="1982-11-07" calcext:value-type="date">
            <text:p>07/11/1982</text:p>
          </table:table-cell>
          <table:table-cell table:style-name="ce2" table:formula="of:=[.B15]" office:value-type="date" office:date-value="1982-11-07" calcext:value-type="date">
            <text:p>no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riz</text:p>
          </table:table-cell>
          <table:table-cell office:value-type="date" office:date-value="1976-12-12" calcext:value-type="date">
            <text:p>12/12/1976</text:p>
          </table:table-cell>
          <table:table-cell table:style-name="ce2" table:formula="of:=[.B16]" office:value-type="date" office:date-value="1976-12-12" calcext:value-type="date">
            <text:p>dez</text:p>
          </table:table-cell>
          <table:table-cell table:number-columns-repeated="2"/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DT_ANIVERSARIO" table:base-cell-address="$Planilha1.$B$2" table:cell-range-address="$Planilha1.$B$2:.$B$30"/>
        <table:named-range table:name="NOME" table:base-cell-address="$Planilha1.$A$2" table:cell-range-address="$Planilha1.$A$2: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0" loext:min-decimal-places="0" number:min-integer-digits="0">
        <number:embedded-text number:position="4">/</number:embedded-text>
      </number:number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number-style style:name="N113">
      <number:number number:decimal-places="0" loext:min-decimal-places="0" number:min-integer-digits="4">
        <number:embedded-text number:position="2">/</number:embedded-text>
      </number:number>
    </number:number-style>
    <number:number-style style:name="N114">
      <number:text>&gt;</number:text>
    </number:number-style>
    <number:number-style style:name="N115">
      <number:text>&gt;L</number:text>
    </number:number-style>
    <number:number-style style:name="N116">
      <number:number number:decimal-places="0" loext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17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18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19">
      <number:number number:decimal-places="0" loext:min-decimal-places="0" number:min-integer-digits="5">
        <number:embedded-text number:position="4">/</number:embedded-text>
      </number:number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0" loext:min-decimal-places="0" number:min-integer-digits="10">
        <number:embedded-text number:position="4">/</number:embedded-text>
      </number:number>
    </number:number-style>
    <number:number-style style:name="N129">
      <number:number number:decimal-places="0" loext:min-decimal-places="0" number:min-integer-digits="4">
        <number:embedded-text number:position="4">/</number:embedded-text>
      </number:number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text>-.</number:text>
      <number:number number:decimal-places="0" loext:min-decimal-places="0" number:min-integer-digits="7">
        <number:embedded-text number:position="4">/</number:embedded-text>
      </number:number>
    </number:number-style>
    <number:number-style style:name="N132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33">
      <number:number number:decimal-places="0" loext:min-decimal-places="0" number:min-integer-digits="10">
        <number:embedded-text number:position="7">.</number:embedded-text>
        <number:embedded-text number:position="4">/</number:embedded-text>
      </number:number>
    </number:number-style>
    <number:date-style style:name="N134">
      <number:month number:textual="true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11:48:22.767553519</meta:creation-date>
    <dc:date>2024-02-08T15:14:33.669663314</dc:date>
    <meta:editing-duration>PT9M36S</meta:editing-duration>
    <meta:editing-cycles>2</meta:editing-cycles>
    <meta:generator>LibreOffice/5.1.6.2$Linux_X86_64 LibreOffice_project/10m0$Build-2</meta:generator>
    <meta:document-statistic meta:table-count="1" meta:cell-count="49" meta:object-count="0"/>
  </office:meta>
</office:document-meta>
</file>