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5.1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ff972f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6" office:value-type="string" calcext:value-type="string">
            <text:p>ROWNUM</text:p>
          </table:table-cell>
          <table:table-cell table:style-name="ce6" office:value-type="string" calcext:value-type="string">
            <text:p>AMOUNT</text:p>
          </table:table-cell>
          <table:table-cell/>
          <table:table-cell office:value-type="string" calcext:value-type="string">
            <text:p>TAKEcolB</text:p>
          </table:table-cell>
          <table:table-cell table:formula="of:=COM.MICROSOFT.TEXTJOIN(&quot;;&quot;;1;[.E2:.E31])" office:value-type="string" office:string-value="W;Y;G;A;F;J" calcext:value-type="string">
            <text:p>W;Y;G;A;F;J</text:p>
          </table:table-cell>
          <table:table-cell/>
          <table:table-cell office:value-type="string" calcext:value-type="string">
            <text:p>TAKEcolA</text:p>
          </table:table-cell>
          <table:table-cell table:formula="of:=COM.MICROSOFT.TEXTJOIN(&quot;;&quot;;1;[.H2:.H31])" office:value-type="string" office:string-value="5;16;7;20;3" calcext:value-type="string">
            <text:p>5;16;7;20;3</text:p>
          </table:table-cell>
          <table:table-cell office:value-type="string" calcext:value-type="string">
            <text:p>Much of the data is</text:p>
          </table:table-cell>
        </table:table-row>
        <table:table-row table:style-name="ro1">
          <table:table-cell table:formula="of:=CHAR(ORG.LIBREOFFICE.RANDBETWEEN.NV(65;90))" office:value-type="string" office:string-value="D" calcext:value-type="string">
            <text:p>D</text:p>
          </table:table-cell>
          <table:table-cell table:formula="of:=ROW()" office:value-type="float" office:value="2" calcext:value-type="float">
            <text:p>2</text:p>
          </table:table-cell>
          <table:table-cell table:formula="of:=ROUND((ORG.LIBREOFFICE.RAND.NV()-1/3)*1000;2)" office:value-type="float" office:value="-136.06" calcext:value-type="float">
            <text:p>-136.06</text:p>
          </table:table-cell>
          <table:table-cell/>
          <table:table-cell office:value-type="string" calcext:value-type="string">
            <text:p>W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andomly generated here</text:p>
          </table:table-cell>
        </table:table-row>
        <table:table-row table:style-name="ro1">
          <table:table-cell table:formula="of:=CHAR(ORG.LIBREOFFICE.RANDBETWEEN.NV(65;90))" office:value-type="string" office:string-value="W" calcext:value-type="string">
            <text:p>W</text:p>
          </table:table-cell>
          <table:table-cell table:formula="of:=ROW()" office:value-type="float" office:value="3" calcext:value-type="float">
            <text:p>3</text:p>
          </table:table-cell>
          <table:table-cell table:formula="of:=ROUND((ORG.LIBREOFFICE.RAND.NV()-1/3)*1000;2)" office:value-type="float" office:value="-261.75" calcext:value-type="float">
            <text:p>-261.75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hen the file is opened.</text:p>
          </table:table-cell>
        </table:table-row>
        <table:table-row table:style-name="ro1">
          <table:table-cell table:formula="of:=CHAR(ORG.LIBREOFFICE.RANDBETWEEN.NV(65;90))" office:value-type="string" office:string-value="D" calcext:value-type="string">
            <text:p>D</text:p>
          </table:table-cell>
          <table:table-cell table:formula="of:=ROW()" office:value-type="float" office:value="4" calcext:value-type="float">
            <text:p>4</text:p>
          </table:table-cell>
          <table:table-cell table:formula="of:=ROUND((ORG.LIBREOFFICE.RAND.NV()-1/3)*1000;2)" office:value-type="float" office:value="602.31" calcext:value-type="float">
            <text:p>602.31</text:p>
          </table:table-cell>
          <table:table-cell/>
          <table:table-cell office:value-type="string" calcext:value-type="string">
            <text:p>G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dditional recalculation: Ctrl+Shift+F9</text:p>
          </table:table-cell>
        </table:table-row>
        <table:table-row table:style-name="ro1">
          <table:table-cell table:formula="of:=CHAR(ORG.LIBREOFFICE.RANDBETWEEN.NV(65;90))" office:value-type="string" office:string-value="N" calcext:value-type="string">
            <text:p>N</text:p>
          </table:table-cell>
          <table:table-cell table:formula="of:=ROW()" office:value-type="float" office:value="5" calcext:value-type="float">
            <text:p>5</text:p>
          </table:table-cell>
          <table:table-cell table:formula="of:=ROUND((ORG.LIBREOFFICE.RAND.NV()-1/3)*1000;2)" office:value-type="float" office:value="-188.22" calcext:value-type="float">
            <text:p>-188.22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CHAR(ORG.LIBREOFFICE.RANDBETWEEN.NV(65;90))" office:value-type="string" office:string-value="G" calcext:value-type="string">
            <text:p>G</text:p>
          </table:table-cell>
          <table:table-cell table:formula="of:=ROW()" office:value-type="float" office:value="6" calcext:value-type="float">
            <text:p>6</text:p>
          </table:table-cell>
          <table:table-cell table:formula="of:=ROUND((ORG.LIBREOFFICE.RAND.NV()-1/3)*1000;2)" office:value-type="float" office:value="-94.81" calcext:value-type="float">
            <text:p>-94.81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CHAR(ORG.LIBREOFFICE.RANDBETWEEN.NV(65;90))" office:value-type="string" office:string-value="B" calcext:value-type="string">
            <text:p>B</text:p>
          </table:table-cell>
          <table:table-cell table:formula="of:=ROW()" office:value-type="float" office:value="7" calcext:value-type="float">
            <text:p>7</text:p>
          </table:table-cell>
          <table:table-cell table:formula="of:=ROUND((ORG.LIBREOFFICE.RAND.NV()-1/3)*1000;2)" office:value-type="float" office:value="147.02" calcext:value-type="float">
            <text:p>147.02</text:p>
          </table:table-cell>
          <table:table-cell/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table:formula="of:=CHAR(ORG.LIBREOFFICE.RANDBETWEEN.NV(65;90))" office:value-type="string" office:string-value="Q" calcext:value-type="string">
            <text:p>Q</text:p>
          </table:table-cell>
          <table:table-cell table:formula="of:=ROW()" office:value-type="float" office:value="8" calcext:value-type="float">
            <text:p>8</text:p>
          </table:table-cell>
          <table:table-cell table:formula="of:=ROUND((ORG.LIBREOFFICE.RAND.NV()-1/3)*1000;2)" office:value-type="float" office:value="359.86" calcext:value-type="float">
            <text:p>359.86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Y" calcext:value-type="string">
            <text:p>Y</text:p>
          </table:table-cell>
          <table:table-cell table:formula="of:=ROW()" office:value-type="float" office:value="9" calcext:value-type="float">
            <text:p>9</text:p>
          </table:table-cell>
          <table:table-cell table:formula="of:=ROUND((ORG.LIBREOFFICE.RAND.NV()-1/3)*1000;2)" office:value-type="float" office:value="-142.4" calcext:value-type="float">
            <text:p>-142.40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H" calcext:value-type="string">
            <text:p>H</text:p>
          </table:table-cell>
          <table:table-cell table:formula="of:=ROW()" office:value-type="float" office:value="10" calcext:value-type="float">
            <text:p>10</text:p>
          </table:table-cell>
          <table:table-cell table:formula="of:=ROUND((ORG.LIBREOFFICE.RAND.NV()-1/3)*1000;2)" office:value-type="float" office:value="-128.02" calcext:value-type="float">
            <text:p>-128.02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J" calcext:value-type="string">
            <text:p>J</text:p>
          </table:table-cell>
          <table:table-cell table:formula="of:=ROW()" office:value-type="float" office:value="11" calcext:value-type="float">
            <text:p>11</text:p>
          </table:table-cell>
          <table:table-cell table:formula="of:=ROUND((ORG.LIBREOFFICE.RAND.NV()-1/3)*1000;2)" office:value-type="float" office:value="-210.91" calcext:value-type="float">
            <text:p>-210.91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P" calcext:value-type="string">
            <text:p>P</text:p>
          </table:table-cell>
          <table:table-cell table:formula="of:=ROW()" office:value-type="float" office:value="12" calcext:value-type="float">
            <text:p>12</text:p>
          </table:table-cell>
          <table:table-cell table:formula="of:=ROUND((ORG.LIBREOFFICE.RAND.NV()-1/3)*1000;2)" office:value-type="float" office:value="-296.64" calcext:value-type="float">
            <text:p>-296.64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C" calcext:value-type="string">
            <text:p>C</text:p>
          </table:table-cell>
          <table:table-cell table:formula="of:=ROW()" office:value-type="float" office:value="13" calcext:value-type="float">
            <text:p>13</text:p>
          </table:table-cell>
          <table:table-cell table:formula="of:=ROUND((ORG.LIBREOFFICE.RAND.NV()-1/3)*1000;2)" office:value-type="float" office:value="515.66" calcext:value-type="float">
            <text:p>515.66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E" calcext:value-type="string">
            <text:p>E</text:p>
          </table:table-cell>
          <table:table-cell table:formula="of:=ROW()" office:value-type="float" office:value="14" calcext:value-type="float">
            <text:p>14</text:p>
          </table:table-cell>
          <table:table-cell table:formula="of:=ROUND((ORG.LIBREOFFICE.RAND.NV()-1/3)*1000;2)" office:value-type="float" office:value="-229.84" calcext:value-type="float">
            <text:p>-229.84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Y" calcext:value-type="string">
            <text:p>Y</text:p>
          </table:table-cell>
          <table:table-cell table:formula="of:=ROW()" office:value-type="float" office:value="15" calcext:value-type="float">
            <text:p>15</text:p>
          </table:table-cell>
          <table:table-cell table:formula="of:=ROUND((ORG.LIBREOFFICE.RAND.NV()-1/3)*1000;2)" office:value-type="float" office:value="-4.4" calcext:value-type="float">
            <text:p>-4.40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D" calcext:value-type="string">
            <text:p>D</text:p>
          </table:table-cell>
          <table:table-cell table:formula="of:=ROW()" office:value-type="float" office:value="16" calcext:value-type="float">
            <text:p>16</text:p>
          </table:table-cell>
          <table:table-cell table:formula="of:=ROUND((ORG.LIBREOFFICE.RAND.NV()-1/3)*1000;2)" office:value-type="float" office:value="91.35" calcext:value-type="float">
            <text:p>91.35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A" calcext:value-type="string">
            <text:p>A</text:p>
          </table:table-cell>
          <table:table-cell table:formula="of:=ROW()" office:value-type="float" office:value="17" calcext:value-type="float">
            <text:p>17</text:p>
          </table:table-cell>
          <table:table-cell table:formula="of:=ROUND((ORG.LIBREOFFICE.RAND.NV()-1/3)*1000;2)" office:value-type="float" office:value="39.5" calcext:value-type="float">
            <text:p>39.50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V" calcext:value-type="string">
            <text:p>V</text:p>
          </table:table-cell>
          <table:table-cell table:formula="of:=ROW()" office:value-type="float" office:value="18" calcext:value-type="float">
            <text:p>18</text:p>
          </table:table-cell>
          <table:table-cell table:formula="of:=ROUND((ORG.LIBREOFFICE.RAND.NV()-1/3)*1000;2)" office:value-type="float" office:value="608.85" calcext:value-type="float">
            <text:p>608.85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Z" calcext:value-type="string">
            <text:p>Z</text:p>
          </table:table-cell>
          <table:table-cell table:formula="of:=ROW()" office:value-type="float" office:value="19" calcext:value-type="float">
            <text:p>19</text:p>
          </table:table-cell>
          <table:table-cell table:formula="of:=ROUND((ORG.LIBREOFFICE.RAND.NV()-1/3)*1000;2)" office:value-type="float" office:value="537.97" calcext:value-type="float">
            <text:p>537.97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P" calcext:value-type="string">
            <text:p>P</text:p>
          </table:table-cell>
          <table:table-cell table:formula="of:=ROW()" office:value-type="float" office:value="20" calcext:value-type="float">
            <text:p>20</text:p>
          </table:table-cell>
          <table:table-cell table:formula="of:=ROUND((ORG.LIBREOFFICE.RAND.NV()-1/3)*1000;2)" office:value-type="float" office:value="664.94" calcext:value-type="float">
            <text:p>664.94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M" calcext:value-type="string">
            <text:p>M</text:p>
          </table:table-cell>
          <table:table-cell table:formula="of:=ROW()" office:value-type="float" office:value="21" calcext:value-type="float">
            <text:p>21</text:p>
          </table:table-cell>
          <table:table-cell table:formula="of:=ROUND((ORG.LIBREOFFICE.RAND.NV()-1/3)*1000;2)" office:value-type="float" office:value="427.17" calcext:value-type="float">
            <text:p>427.17</text:p>
          </table:table-cell>
          <table:table-cell table:number-columns-repeated="7"/>
        </table:table-row>
      </table:table>
      <table:table table:name="Eval" table:style-name="ta1">
        <table:table-column table:style-name="co8" table:default-cell-style-name="Default"/>
        <table:table-column table:style-name="co6" table:default-cell-style-name="ce10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AKEcolB</text:p>
          </table:table-cell>
          <table:table-cell table:style-name="ce6" office:value-type="string" calcext:value-type="string">
            <text:p>CONDITIONALSUMOFAMOUNTS</text:p>
          </table:table-cell>
          <table:table-cell/>
          <table:table-cell table:style-name="ce6" office:value-type="string" calcext:value-type="string">
            <text:p>TAKEcolA</text:p>
          </table:table-cell>
          <table:table-cell table:style-name="ce6" office:value-type="string" calcext:value-type="string">
            <text:p>CONDITIONALSUMOFAMOUNTS</text:p>
          </table:table-cell>
          <table:table-cell table:number-columns-repeated="2"/>
        </table:table-row>
        <table:table-row table:style-name="ro1">
          <table:table-cell table:formula="of:=[$Data.F1]" office:value-type="string" office:string-value="W;Y;G;A;F;J" calcext:value-type="string">
            <text:p>W;Y;G;A;F;J</text:p>
          </table:table-cell>
          <table:table-cell table:style-name="ce7" table:formula="of:=SUMPRODUCT([$Data.$C$2:.$C$31];ISNUMBER(FIND(&quot;;&quot; &amp; [$Data.$A$2:.$A$31] &amp; &quot;;&quot; ; &quot;;&quot; &amp; [.$A2] &amp; &quot;;&quot;)))" office:value-type="float" office:value="-674.77" calcext:value-type="float">
            <text:p>-674.77</text:p>
          </table:table-cell>
          <table:table-cell/>
          <table:table-cell table:formula="of:= [$Data.$I$1]" office:value-type="string" office:string-value="5;16;7;20;3" calcext:value-type="string">
            <text:p>5;16;7;20;3</text:p>
          </table:table-cell>
          <table:table-cell table:style-name="ce7" table:formula="of:=SUMPRODUCT([$Data.$C$2:.$C$31];ISNUMBER(FIND(&quot;;&quot; &amp; [$Data.$B$2:.$B$31] &amp; &quot;;&quot; ; &quot;;&quot; &amp; [.$D2] &amp; &quot;;&quot; )))" office:value-type="float" office:value="453.34" calcext:value-type="float">
            <text:p>453.34</text:p>
          </table:table-cell>
          <table:table-cell table:formula="of:=FORMULA([.E2])" office:value-type="string" office:string-value="=SUMPRODUCT($Data.$C$2:$C$31;ISNUMBER(FIND(&quot;;&quot; &amp; $Data.$B$2:$B$31 &amp; &quot;;&quot; ; &quot;;&quot; &amp; $D2 &amp; &quot;;&quot; )))" calcext:value-type="string">
            <text:p>=SUMPRODUCT($Data.$C$2:$C$31;ISNUMBER(FIND(";" &amp; $Data.$B$2:$B$31 &amp; ";" ; ";" &amp; $D2 &amp; ";" )))</text:p>
          </table:table-cell>
          <table:table-cell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3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3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Ther additional semicolons before and aftzer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4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4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Pieces of text are introduced to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5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5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avoid the need of case distinctions.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6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6] &amp; &quot;;&quot; )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A;B;C;D;E</text:p>
          </table:table-cell>
          <table:table-cell table:style-name="ce7" table:formula="of:=SUMPRODUCT([$Data.$C$2:.$C$31];ISNUMBER(FIND(&quot;;&quot; &amp; [$Data.$A$2:.$A$31] &amp; &quot;;&quot; ; &quot;;&quot; &amp; [.$A7] &amp; &quot;;&quot;)))" office:value-type="float" office:value="1029.94" calcext:value-type="float">
            <text:p>1029.94</text:p>
          </table:table-cell>
          <table:table-cell/>
          <table:table-cell table:style-name="ce8" office:value-type="string" calcext:value-type="string">
            <text:p>5;7</text:p>
          </table:table-cell>
          <table:table-cell table:style-name="ce7" table:formula="of:=SUMPRODUCT([$Data.$C$2:.$C$31];ISNUMBER(FIND(&quot;;&quot; &amp; [$Data.$B$2:.$B$31] &amp; &quot;;&quot; ; &quot;;&quot; &amp; [.$D7] &amp; &quot;;&quot; )))" office:value-type="float" office:value="-41.2" calcext:value-type="float">
            <text:p>-41.2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8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8] &amp; &quot;;&quot; )))" office:value-type="float" office:value="0" calcext:value-type="float">
            <text:p>0.00</text:p>
          </table:table-cell>
          <table:table-cell table:number-columns-repeated="2"/>
        </table:table-row>
        <table:table-row table:style-name="ro1" table:number-rows-repeated="13">
          <table:table-cell/>
          <table:table-cell table:style-name="ce9"/>
          <table:table-cell table:number-columns-repeated="5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00-00-00</text:date>, <text:time style:data-style-name="N2" text:time-value="21:33:08.94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21:18:32.824000000</meta:creation-date>
    <dc:title>MonoCalc</dc:title>
    <meta:editing-duration>PT12M48S</meta:editing-duration>
    <meta:editing-cycles>5</meta:editing-cycles>
    <meta:generator>LibreOffice/24.2.4.2$Windows_X86_64 LibreOffice_project/51a6219feb6075d9a4c46691dcfe0cd9c4fff3c2</meta:generator>
    <dc:date>2024-07-24T21:35:10.492000000</dc:date>
    <dc:creator>Lupp Lupp</dc:creator>
    <meta:document-statistic meta:table-count="2" meta:cell-count="108" meta:object-count="0"/>
    <meta:template xlink:type="simple" xlink:actuate="onRequest" xlink:title="MonoCalc" xlink:href="../../../../../AppData/Roaming/LibreOffice/4/user/template/MonoCalc.ots" meta:date="2024-07-24T18:26:51.154000000"/>
  </office:meta>
</office:document-meta>
</file>