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26in"/>
    </style:style>
    <style:style style:name="co2" style:family="table-column">
      <style:table-column-properties fo:break-before="auto" style:column-width="1.2016in"/>
    </style:style>
    <style:style style:name="co3" style:family="table-column">
      <style:table-column-properties fo:break-before="auto" style:column-width="0.2543in"/>
    </style:style>
    <style:style style:name="co4" style:family="table-column">
      <style:table-column-properties fo:break-before="auto" style:column-width="0.1984in"/>
    </style:style>
    <style:style style:name="co5" style:family="table-column">
      <style:table-column-properties fo:break-before="auto" style:column-width="1.1134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1NB_20_9316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 style:data-style-name="N30">
      <style:table-cell-properties fo:border-bottom="2.49pt solid #9900ff" style:diagonal-bl-tr="none" style:diagonal-tl-br="none" style:text-align-source="fix" style:repeat-content="false" fo:wrap-option="no-wrap" fo:border-left="2.49pt solid #9900ff" style:direction="ltr" fo:border-right="none" style:rotation-angle="0" style:rotation-align="none" style:shrink-to-fit="false" fo:border-top="2.49pt solid #9900f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 style:data-style-name="N10126">
      <style:table-cell-properties fo:background-color="#b6dd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 style:data-style-name="N10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 style:data-style-name="N10126">
      <style:table-cell-properties fo:border-bottom="2.49pt solid 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00f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 style:data-style-name="N10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10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fo:border-bottom="2.49pt solid 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00ff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fo:background-color="#b6dd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 style:data-style-name="N125">
      <style:table-cell-properties fo:background-color="#b6dd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fo:border-bottom="2.49pt solid #9900ff" style:diagonal-bl-tr="none" style:diagonal-tl-br="none" fo:border-left="none" fo:border-right="none" style:rotation-align="none" fo:border-top="2.49pt solid #99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2.49pt solid #99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900ff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 style:data-style-name="N10126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 style:data-style-name="N10126">
      <style:table-cell-properties fo:border-bottom="2.49pt solid #9900ff" style:diagonal-bl-tr="none" style:diagonal-tl-br="none" fo:border-left="none" fo:border-right="none" style:rotation-align="none" fo:border-top="2.49pt solid #99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26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 style:data-style-name="N125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30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NB 931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5" table:default-cell-style-name="Default"/>
        <table:table-column table:style-name="co5" table:number-columns-repeated="38" table:default-cell-style-name="Default"/>
        <table:table-row table:style-name="ro1">
          <table:table-cell table:style-name="ce52"/>
          <table:table-cell table:style-name="ce94"/>
          <table:table-cell table:style-name="ce52" office:value-type="string" calcext:value-type="string">
            <text:p>Avail</text:p>
          </table:table-cell>
          <table:table-cell table:style-name="ce103"/>
          <table:table-cell table:style-name="ce25"/>
          <table:table-cell table:style-name="ce11"/>
          <table:table-cell table:style-name="ce108" table:formula="of:=TODAY()" office:value-type="date" office:date-value="2020-11-30" calcext:value-type="date">
            <text:p>11/30/20</text:p>
          </table:table-cell>
          <table:table-cell table:style-name="ce94"/>
          <table:table-cell table:style-name="ce11"/>
          <table:table-cell table:style-name="ce49"/>
          <table:table-cell table:style-name="ce60"/>
          <table:table-cell table:style-name="ce97"/>
          <table:table-cell table:style-name="ce49"/>
          <table:table-cell table:style-name="ce11" table:number-columns-repeated="3"/>
          <table:table-cell/>
          <table:table-cell table:style-name="ce11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/>
          <table:table-cell table:style-name="ce94"/>
          <table:table-cell table:style-name="ce58" table:formula="of:=([.G3])" office:value-type="float" office:value="57.0500000000001" calcext:value-type="float">
            <text:p>$57.05</text:p>
          </table:table-cell>
          <table:table-cell table:style-name="ce104"/>
          <table:table-cell table:style-name="ce25"/>
          <table:table-cell table:style-name="ce11"/>
          <table:table-cell table:style-name="ce109"/>
          <table:table-cell table:style-name="ce94"/>
          <table:table-cell table:style-name="ce11"/>
          <table:table-cell table:style-name="ce111" office:value-type="string" calcext:value-type="string">
            <text:p>Next Deposit</text:p>
          </table:table-cell>
          <table:table-cell table:style-name="ce114" office:value-type="string" calcext:value-type="string">
            <text:p>Avail</text:p>
          </table:table-cell>
          <table:table-cell table:style-name="ce117" office:value-type="string" calcext:value-type="string">
            <text:p>Lowest</text:p>
          </table:table-cell>
          <table:table-cell table:style-name="ce117" office:value-type="string" calcext:value-type="string">
            <text:p>Date</text:p>
          </table:table-cell>
          <table:table-cell table:style-name="ce11" table:number-columns-repeated="3"/>
          <table:table-cell table:style-name="ce119"/>
          <table:table-cell table:style-name="ce11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string" calcext:value-type="string">
            <text:p>Date</text:p>
          </table:table-cell>
          <table:table-cell table:style-name="ce95" office:value-type="string" calcext:value-type="string">
            <text:p>Amt</text:p>
          </table:table-cell>
          <table:table-cell table:style-name="ce25" office:value-type="string" calcext:value-type="string">
            <text:p>Paid to</text:p>
          </table:table-cell>
          <table:table-cell table:style-name="ce104"/>
          <table:table-cell table:style-name="ce11" table:number-columns-repeated="2"/>
          <table:table-cell table:style-name="ce109" table:formula="of:=SUM([.G4:.G709])" office:value-type="currency" office:value="57.0500000000001" calcext:value-type="currency">
            <text:p>$57.05 </text:p>
          </table:table-cell>
          <table:table-cell table:style-name="ce95"/>
          <table:table-cell table:style-name="ce11"/>
          <table:table-cell table:style-name="ce112" table:formula="of:=IFERROR(__xludf.dummyfunction(&quot;min(filter(A4:A1109,A4:A1109&gt;G1,left(C4:C1109)=&quot;&quot;d&quot;&quot;))&quot;);44175)" office:value-type="date" office:date-value="2020-12-10" calcext:value-type="date">
            <text:p>12/10/2020</text:p>
          </table:table-cell>
          <table:table-cell table:style-name="ce115" table:number-matrix-columns-spanned="1" table:number-matrix-rows-spanned="1" table:formula="of:=VLOOKUP([.J3]-0.01;sort({[.A4:.A1109];SUMIF([.A4:.A1109];&quot;&lt;=&quot;&amp;[.A4:.A1109];[.B4:.B1109])}))" office:value-type="string" office:string-value="" calcext:value-type="error">
            <text:p>Err:539</text:p>
          </table:table-cell>
          <table:table-cell table:style-name="ce115" table:formula="of:=IFERROR(__xludf.dummyfunction(&quot;query(sort({A4:A1109,sumif(A4:A1109,&quot;&quot;&lt;=&quot;&quot;&amp;A4:A1109,B4:B1109)},1,true),&quot;&quot;select Col2, Col1 where Col1 &gt;= date '&quot;&quot; &amp; text(G1,&quot;&quot;yyyy-mm-dd&quot;&quot;)&amp;&quot;&quot;' order by Col2 asc, Col1 asc limit 1&quot;&quot;)&quot;);12.05)" office:value-type="float" office:value="12.05" calcext:value-type="float">
            <text:p>$12.05</text:p>
          </table:table-cell>
          <table:table-cell table:style-name="ce118" table:formula="of:=IFERROR(__xludf.dummyfunction(&quot;&quot;&quot;COMPUTED_VALUE&quot;&quot;&quot;);44174)" office:value-type="date" office:date-value="2020-12-09" calcext:value-type="date">
            <text:p>12/9/20</text:p>
          </table:table-cell>
          <table:table-cell table:style-name="ce11" table:number-columns-repeated="5"/>
          <table:table-cell table:style-name="ce12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01" calcext:value-type="date">
            <text:p>1/1/20</text:p>
          </table:table-cell>
          <table:table-cell table:style-name="ce95" office:value-type="currency" office:value="90.05" calcext:value-type="currency">
            <text:p>$90.05 </text:p>
          </table:table-cell>
          <table:table-cell table:style-name="ce98" office:value-type="string" calcext:value-type="string">
            <text:p>Beginning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]&lt;=[.$G$1]); [.B4]; &quot;&quot;)" office:value-type="currency" office:value="90.05" calcext:value-type="currency">
            <text:p>$90.05 </text:p>
          </table:table-cell>
          <table:table-cell table:style-name="ce95" table:formula="of:=([.G4])" office:value-type="currency" office:value="90.05" calcext:value-type="currency">
            <text:p>$90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01" calcext:value-type="date">
            <text:p>1/1/20</text:p>
          </table:table-cell>
          <table:table-cell table:style-name="ce95" office:value-type="currency" office:value="-30" calcext:value-type="currency">
            <text:p>($30.00)</text:p>
          </table:table-cell>
          <table:table-cell table:style-name="ce25" office:value-type="string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5]&lt;=[.$G$1]); [.B5]; &quot;&quot;)" office:value-type="currency" office:value="-30" calcext:value-type="currency">
            <text:p>($30.00)</text:p>
          </table:table-cell>
          <table:table-cell table:style-name="ce95" table:formula="of:=([.H4]+[.G5])" office:value-type="currency" office:value="60.05" calcext:value-type="currency">
            <text:p>$60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]+9)" office:value-type="date" office:date-value="2020-01-10" calcext:value-type="date">
            <text:p>1/10/20</text:p>
          </table:table-cell>
          <table:table-cell table:style-name="ce95" office:value-type="currency" office:value="-40" calcext:value-type="currency">
            <text:p>($40.00)</text:p>
          </table:table-cell>
          <table:table-cell table:style-name="ce25" office:value-type="string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]&lt;=[.$G$1]); [.B6]; &quot;&quot;)" office:value-type="currency" office:value="-40" calcext:value-type="currency">
            <text:p>($40.00)</text:p>
          </table:table-cell>
          <table:table-cell table:style-name="ce95" table:formula="of:=([.H5]+[.G6])" office:value-type="currency" office:value="20.05" calcext:value-type="currency">
            <text:p>$20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10" calcext:value-type="date">
            <text:p>1/10/20</text:p>
          </table:table-cell>
          <table:table-cell table:style-name="ce95" office:value-type="currency" office:value="122" calcext:value-type="currency">
            <text:p>$122.00 </text:p>
          </table:table-cell>
          <table:table-cell table:style-name="ce25" office:value-type="string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]&lt;=[.$G$1]); [.B7]; &quot;&quot;)" office:value-type="currency" office:value="122" calcext:value-type="currency">
            <text:p>$122.00 </text:p>
          </table:table-cell>
          <table:table-cell table:style-name="ce95" table:formula="of:=([.H6]+[.G7])" office:value-type="currency" office:value="142.05" calcext:value-type="currency">
            <text:p>$142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]+16)" office:value-type="date" office:date-value="2020-01-17" calcext:value-type="date">
            <text:p>1/17/20</text:p>
          </table:table-cell>
          <table:table-cell table:style-name="ce95" office:value-type="currency" office:value="-26.74" calcext:value-type="currency">
            <text:p>($26.74)</text:p>
          </table:table-cell>
          <table:table-cell table:style-name="ce25" office:value-type="string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8]&lt;=[.$G$1]); [.B8]; &quot;&quot;)" office:value-type="currency" office:value="-26.74" calcext:value-type="currency">
            <text:p>($26.74)</text:p>
          </table:table-cell>
          <table:table-cell table:style-name="ce95" table:formula="of:=([.H7]+[.G8])" office:value-type="currency" office:value="115.31" calcext:value-type="currency">
            <text:p>$115.3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]+23)" office:value-type="date" office:date-value="2020-01-24" calcext:value-type="date">
            <text:p>1/24/20</text:p>
          </table:table-cell>
          <table:table-cell table:style-name="ce95" office:value-type="currency" office:value="-64.95" calcext:value-type="currency">
            <text:p>($64.95)</text:p>
          </table:table-cell>
          <table:table-cell table:style-name="ce25" office:value-type="string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9]&lt;=[.$G$1]); [.B9]; &quot;&quot;)" office:value-type="currency" office:value="-64.95" calcext:value-type="currency">
            <text:p>($64.95)</text:p>
          </table:table-cell>
          <table:table-cell table:style-name="ce95" table:formula="of:=([.H8]+[.G9])" office:value-type="currency" office:value="50.36" calcext:value-type="currency">
            <text:p>$50.3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30" calcext:value-type="date">
            <text:p>1/30/20</text:p>
          </table:table-cell>
          <table:table-cell table:style-name="ce95" office:value-type="currency" office:value="52.8" calcext:value-type="currency">
            <text:p>$52.80 </text:p>
          </table:table-cell>
          <table:table-cell table:style-name="ce25" office:value-type="string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]&lt;=[.$G$1]); [.B10]; &quot;&quot;)" office:value-type="currency" office:value="52.8" calcext:value-type="currency">
            <text:p>$52.80 </text:p>
          </table:table-cell>
          <table:table-cell table:style-name="ce95" table:formula="of:=([.H9]+[.G10])" office:value-type="currency" office:value="103.16" calcext:value-type="currency">
            <text:p>$103.1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04" calcext:value-type="date">
            <text:p>1/4/20</text:p>
          </table:table-cell>
          <table:table-cell table:style-name="ce95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]&lt;=[.$G$1]); [.B11]; &quot;&quot;)" office:value-type="currency" office:value="-9.9" calcext:value-type="currency">
            <text:p>($9.90)</text:p>
          </table:table-cell>
          <table:table-cell table:style-name="ce95" table:formula="of:=([.H10]+[.G11])" office:value-type="currency" office:value="93.26" calcext:value-type="currency">
            <text:p>$93.2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10" calcext:value-type="date">
            <text:p>1/10/20</text:p>
          </table:table-cell>
          <table:table-cell table:style-name="ce95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]&lt;=[.$G$1]); [.B12]; &quot;&quot;)" office:value-type="currency" office:value="-9.9" calcext:value-type="currency">
            <text:p>($9.90)</text:p>
          </table:table-cell>
          <table:table-cell table:style-name="ce95" table:formula="of:=([.H11]+[.G12])" office:value-type="currency" office:value="83.36" calcext:value-type="currency">
            <text:p>$83.3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13" calcext:value-type="date">
            <text:p>1/13/20</text:p>
          </table:table-cell>
          <table:table-cell table:style-name="ce95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]&lt;=[.$G$1]); [.B13]; &quot;&quot;)" office:value-type="currency" office:value="-9.9" calcext:value-type="currency">
            <text:p>($9.90)</text:p>
          </table:table-cell>
          <table:table-cell table:style-name="ce95" table:formula="of:=([.H12]+[.G13])" office:value-type="currency" office:value="73.46" calcext:value-type="currency">
            <text:p>$73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18" calcext:value-type="date">
            <text:p>1/18/20</text:p>
          </table:table-cell>
          <table:table-cell table:style-name="ce95" office:value-type="currency" office:value="-12.97" calcext:value-type="currency">
            <text:p>($12.97)</text:p>
          </table:table-cell>
          <table:table-cell table:style-name="ce25" office:value-type="string" calcext:value-type="string">
            <text:p>Domino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]&lt;=[.$G$1]); [.B14]; &quot;&quot;)" office:value-type="currency" office:value="-12.97" calcext:value-type="currency">
            <text:p>($12.97)</text:p>
          </table:table-cell>
          <table:table-cell table:style-name="ce95" table:formula="of:=([.H13]+[.G14])" office:value-type="currency" office:value="60.49" calcext:value-type="currency">
            <text:p>$60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4])" office:value-type="date" office:date-value="2020-01-18" calcext:value-type="date">
            <text:p>1/18/20</text:p>
          </table:table-cell>
          <table:table-cell table:style-name="ce95" office:value-type="currency" office:value="15" calcext:value-type="currency">
            <text:p>$15.00 </text:p>
          </table:table-cell>
          <table:table-cell table:style-name="ce25" office:value-type="string" calcext:value-type="string">
            <text:p>Deposit Zel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]&lt;=[.$G$1]); [.B15]; &quot;&quot;)" office:value-type="currency" office:value="15" calcext:value-type="currency">
            <text:p>$15.00 </text:p>
          </table:table-cell>
          <table:table-cell table:style-name="ce95" table:formula="of:=([.H14]+[.G15])" office:value-type="currency" office:value="75.49" calcext:value-type="currency">
            <text:p>$75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22" calcext:value-type="date">
            <text:p>1/22/20</text:p>
          </table:table-cell>
          <table:table-cell table:style-name="ce95" office:value-type="currency" office:value="66.25" calcext:value-type="currency">
            <text:p>$66.25 </text:p>
          </table:table-cell>
          <table:table-cell table:style-name="ce25" office:value-type="string" calcext:value-type="string">
            <text:p>Deposit - Fidelity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]&lt;=[.$G$1]); [.B16]; &quot;&quot;)" office:value-type="currency" office:value="66.25" calcext:value-type="currency">
            <text:p>$66.25 </text:p>
          </table:table-cell>
          <table:table-cell table:style-name="ce95" table:formula="of:=([.H15]+[.G16])" office:value-type="currency" office:value="141.74" calcext:value-type="currency">
            <text:p>$141.7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])" office:value-type="date" office:date-value="2020-01-22" calcext:value-type="date">
            <text:p>1/22/20</text:p>
          </table:table-cell>
          <table:table-cell table:style-name="ce95" office:value-type="currency" office:value="137" calcext:value-type="currency">
            <text:p>$137.00 </text:p>
          </table:table-cell>
          <table:table-cell table:style-name="ce25" office:value-type="string" calcext:value-type="string">
            <text:p>TWC - No Feb Budget Paymen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]&lt;=[.$G$1]); [.B17]; &quot;&quot;)" office:value-type="currency" office:value="137" calcext:value-type="currency">
            <text:p>$137.00 </text:p>
          </table:table-cell>
          <table:table-cell table:style-name="ce95" table:formula="of:=([.H16]+[.G17])" office:value-type="currency" office:value="278.74" calcext:value-type="currency">
            <text:p>$278.7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7])" office:value-type="date" office:date-value="2020-01-22" calcext:value-type="date">
            <text:p>1/22/20</text:p>
          </table:table-cell>
          <table:table-cell table:style-name="ce95" office:value-type="currency" office:value="-10.07" calcext:value-type="currency">
            <text:p>($10.07)</text:p>
          </table:table-cell>
          <table:table-cell table:style-name="ce25" office:value-type="string" calcext:value-type="string">
            <text:p>Walmar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]&lt;=[.$G$1]); [.B18]; &quot;&quot;)" office:value-type="currency" office:value="-10.07" calcext:value-type="currency">
            <text:p>($10.07)</text:p>
          </table:table-cell>
          <table:table-cell table:style-name="ce95" table:formula="of:=([.H17]+[.G18])" office:value-type="currency" office:value="268.67" calcext:value-type="currency">
            <text:p>$268.6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8])" office:value-type="date" office:date-value="2020-01-22" calcext:value-type="date">
            <text:p>1/22/20</text:p>
          </table:table-cell>
          <table:table-cell table:style-name="ce95" office:value-type="currency" office:value="1.3" calcext:value-type="currency">
            <text:p>$1.30 </text:p>
          </table:table-cell>
          <table:table-cell table:style-name="ce25" office:value-type="string" calcext:value-type="string">
            <text:p>Adjustment -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]&lt;=[.$G$1]); [.B19]; &quot;&quot;)" office:value-type="currency" office:value="1.3" calcext:value-type="currency">
            <text:p>$1.30 </text:p>
          </table:table-cell>
          <table:table-cell table:style-name="ce95" table:formula="of:=([.H18]+[.G19])" office:value-type="currency" office:value="269.97" calcext:value-type="currency">
            <text:p>$269.9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24" calcext:value-type="date">
            <text:p>1/24/20</text:p>
          </table:table-cell>
          <table:table-cell table:style-name="ce95" office:value-type="currency" office:value="-3.99" calcext:value-type="currency">
            <text:p>($3.99)</text:p>
          </table:table-cell>
          <table:table-cell table:style-name="ce25" office:value-type="string" calcext:value-type="string">
            <text:p>McDonald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]&lt;=[.$G$1]); [.B20]; &quot;&quot;)" office:value-type="currency" office:value="-3.99" calcext:value-type="currency">
            <text:p>($3.99)</text:p>
          </table:table-cell>
          <table:table-cell table:style-name="ce95" table:formula="of:=([.H19]+[.G20])" office:value-type="currency" office:value="265.98" calcext:value-type="currency">
            <text:p>$265.9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0])" office:value-type="date" office:date-value="2020-01-24" calcext:value-type="date">
            <text:p>1/24/20</text:p>
          </table:table-cell>
          <table:table-cell table:style-name="ce95" office:value-type="currency" office:value="-4.33" calcext:value-type="currency">
            <text:p>($4.33)</text:p>
          </table:table-cell>
          <table:table-cell table:style-name="ce25" office:value-type="string" calcext:value-type="string">
            <text:p>Burger King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]&lt;=[.$G$1]); [.B21]; &quot;&quot;)" office:value-type="currency" office:value="-4.33" calcext:value-type="currency">
            <text:p>($4.33)</text:p>
          </table:table-cell>
          <table:table-cell table:style-name="ce95" table:formula="of:=([.H20]+[.G21])" office:value-type="currency" office:value="261.65" calcext:value-type="currency">
            <text:p>$261.6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1])" office:value-type="date" office:date-value="2020-01-24" calcext:value-type="date">
            <text:p>1/24/20</text:p>
          </table:table-cell>
          <table:table-cell table:style-name="ce95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]&lt;=[.$G$1]); [.B22]; &quot;&quot;)" office:value-type="currency" office:value="-9.9" calcext:value-type="currency">
            <text:p>($9.90)</text:p>
          </table:table-cell>
          <table:table-cell table:style-name="ce95" table:formula="of:=([.H21]+[.G22])" office:value-type="currency" office:value="251.75" calcext:value-type="currency">
            <text:p>$251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2])" office:value-type="date" office:date-value="2020-01-24" calcext:value-type="date">
            <text:p>1/24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25" office:value-type="string" calcext:value-type="string">
            <text:p>Current Balance - $293.00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]&lt;=[.$G$1]); [.B23]; &quot;&quot;)" office:value-type="currency" office:value="0" calcext:value-type="currency">
            <text:p>$0.00 </text:p>
          </table:table-cell>
          <table:table-cell table:style-name="ce95" table:formula="of:=([.H22]+[.G23])" office:value-type="currency" office:value="251.75" calcext:value-type="currency">
            <text:p>$251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3])" office:value-type="date" office:date-value="2020-01-24" calcext:value-type="date">
            <text:p>1/24/20</text:p>
          </table:table-cell>
          <table:table-cell table:style-name="ce95" office:value-type="currency" office:value="-13.38" calcext:value-type="currency">
            <text:p>($13.38)</text:p>
          </table:table-cell>
          <table:table-cell table:style-name="ce25" office:value-type="string" calcext:value-type="string">
            <text:p>Walmart - Bluetooth for 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]&lt;=[.$G$1]); [.B24]; &quot;&quot;)" office:value-type="currency" office:value="-13.38" calcext:value-type="currency">
            <text:p>($13.38)</text:p>
          </table:table-cell>
          <table:table-cell table:style-name="ce95" table:formula="of:=([.H23]+[.G24])" office:value-type="currency" office:value="238.37" calcext:value-type="currency">
            <text:p>$238.3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25" calcext:value-type="date">
            <text:p>1/25/20</text:p>
          </table:table-cell>
          <table:table-cell table:style-name="ce95" office:value-type="currency" office:value="-25.54" calcext:value-type="currency">
            <text:p>($25.54)</text:p>
          </table:table-cell>
          <table:table-cell table:style-name="ce25" office:value-type="string" calcext:value-type="string">
            <text:p>TaxAct - Deluxe Upgrad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5]&lt;=[.$G$1]); [.B25]; &quot;&quot;)" office:value-type="currency" office:value="-25.54" calcext:value-type="currency">
            <text:p>($25.54)</text:p>
          </table:table-cell>
          <table:table-cell table:style-name="ce95" table:formula="of:=([.H24]+[.G25])" office:value-type="currency" office:value="212.83" calcext:value-type="currency">
            <text:p>$212.8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29" calcext:value-type="date">
            <text:p>1/29/20</text:p>
          </table:table-cell>
          <table:table-cell table:style-name="ce95" office:value-type="currency" office:value="274" calcext:value-type="currency">
            <text:p>$274.00 </text:p>
          </table:table-cell>
          <table:table-cell table:style-name="ce25" office:value-type="string" calcext:value-type="string">
            <text:p>Deposit - 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]&lt;=[.$G$1]); [.B26]; &quot;&quot;)" office:value-type="currency" office:value="274" calcext:value-type="currency">
            <text:p>$274.00 </text:p>
          </table:table-cell>
          <table:table-cell table:style-name="ce95" table:formula="of:=([.H25]+[.G26])" office:value-type="currency" office:value="486.83" calcext:value-type="currency">
            <text:p>$486.8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6])" office:value-type="date" office:date-value="2020-01-29" calcext:value-type="date">
            <text:p>1/29/20</text:p>
          </table:table-cell>
          <table:table-cell table:style-name="ce95" office:value-type="currency" office:value="-274" calcext:value-type="currency">
            <text:p>($274.00)</text:p>
          </table:table-cell>
          <table:table-cell table:style-name="ce25" office:value-type="string" calcext:value-type="string">
            <text:p>DSH - #344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]&lt;=[.$G$1]); [.B27]; &quot;&quot;)" office:value-type="currency" office:value="-274" calcext:value-type="currency">
            <text:p>($274.00)</text:p>
          </table:table-cell>
          <table:table-cell table:style-name="ce95" table:formula="of:=([.H26]+[.G27])" office:value-type="currency" office:value="212.83" calcext:value-type="currency">
            <text:p>$212.8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7])" office:value-type="date" office:date-value="2020-01-29" calcext:value-type="date">
            <text:p>1/29/20</text:p>
          </table:table-cell>
          <table:table-cell table:style-name="ce95" office:value-type="currency" office:value="-7.74" calcext:value-type="currency">
            <text:p>($7.74)</text:p>
          </table:table-cell>
          <table:table-cell table:style-name="ce25" office:value-type="string" calcext:value-type="string">
            <text:p>Zelle test to De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]&lt;=[.$G$1]); [.B28]; &quot;&quot;)" office:value-type="currency" office:value="-7.74" calcext:value-type="currency">
            <text:p>($7.74)</text:p>
          </table:table-cell>
          <table:table-cell table:style-name="ce95" table:formula="of:=([.H27]+[.G28])" office:value-type="currency" office:value="205.09" calcext:value-type="currency">
            <text:p>$205.0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8])" office:value-type="date" office:date-value="2020-01-29" calcext:value-type="date">
            <text:p>1/29/20</text:p>
          </table:table-cell>
          <table:table-cell table:style-name="ce95" office:value-type="currency" office:value="-18.83" calcext:value-type="currency">
            <text:p>($18.83)</text:p>
          </table:table-cell>
          <table:table-cell table:style-name="ce25" office:value-type="string" calcext:value-type="string">
            <text:p>Chipotle &amp; 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]&lt;=[.$G$1]); [.B29]; &quot;&quot;)" office:value-type="currency" office:value="-18.83" calcext:value-type="currency">
            <text:p>($18.83)</text:p>
          </table:table-cell>
          <table:table-cell table:style-name="ce95" table:formula="of:=([.H28]+[.G29])" office:value-type="currency" office:value="186.26" calcext:value-type="currency">
            <text:p>$186.2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9])" office:value-type="date" office:date-value="2020-01-29" calcext:value-type="date">
            <text:p>1/29/20</text:p>
          </table:table-cell>
          <table:table-cell table:style-name="ce95" office:value-type="currency" office:value="30" calcext:value-type="currency">
            <text:p>$30.00 </text:p>
          </table:table-cell>
          <table:table-cell table:style-name="ce25" office:value-type="string" calcext:value-type="string">
            <text:p>Deb Zel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]&lt;=[.$G$1]); [.B30]; &quot;&quot;)" office:value-type="currency" office:value="30" calcext:value-type="currency">
            <text:p>$30.00 </text:p>
          </table:table-cell>
          <table:table-cell table:style-name="ce95" table:formula="of:=([.H29]+[.G30])" office:value-type="currency" office:value="216.26" calcext:value-type="currency">
            <text:p>$216.2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0])" office:value-type="date" office:date-value="2020-01-29" calcext:value-type="date">
            <text:p>1/29/20</text:p>
          </table:table-cell>
          <table:table-cell table:style-name="ce95" office:value-type="currency" office:value="-17" calcext:value-type="currency">
            <text:p>($17.00)</text:p>
          </table:table-cell>
          <table:table-cell table:style-name="ce25" office:value-type="string" calcext:value-type="string">
            <text:p>Haircut 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]&lt;=[.$G$1]); [.B31]; &quot;&quot;)" office:value-type="currency" office:value="-17" calcext:value-type="currency">
            <text:p>($17.00)</text:p>
          </table:table-cell>
          <table:table-cell table:style-name="ce95" table:formula="of:=([.H30]+[.G31])" office:value-type="currency" office:value="199.26" calcext:value-type="currency">
            <text:p>$199.2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31" calcext:value-type="date">
            <text:p>1/31/20</text:p>
          </table:table-cell>
          <table:table-cell table:style-name="ce95" office:value-type="currency" office:value="13.38" calcext:value-type="currency">
            <text:p>$13.38 </text:p>
          </table:table-cell>
          <table:table-cell table:style-name="ce25" office:value-type="string" calcext:value-type="string">
            <text:p>Walmart retur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]&lt;=[.$G$1]); [.B32]; &quot;&quot;)" office:value-type="currency" office:value="13.38" calcext:value-type="currency">
            <text:p>$13.38 </text:p>
          </table:table-cell>
          <table:table-cell table:style-name="ce95" table:formula="of:=([.H31]+[.G32])" office:value-type="currency" office:value="212.64" calcext:value-type="currency">
            <text:p>$212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1-31" calcext:value-type="date">
            <text:p>1/31/20</text:p>
          </table:table-cell>
          <table:table-cell table:style-name="ce95" office:value-type="currency" office:value="-15" calcext:value-type="currency">
            <text:p>($15.00)</text:p>
          </table:table-cell>
          <table:table-cell table:style-name="ce25" office:value-type="string" calcext:value-type="string">
            <text:p>Dr Tre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]&lt;=[.$G$1]); [.B33]; &quot;&quot;)" office:value-type="currency" office:value="-15" calcext:value-type="currency">
            <text:p>($15.00)</text:p>
          </table:table-cell>
          <table:table-cell table:style-name="ce95" table:formula="of:=([.H32]+[.G33])" office:value-type="currency" office:value="197.64" calcext:value-type="currency">
            <text:p>$197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01" calcext:value-type="date">
            <text:p>2/1/20</text:p>
          </table:table-cell>
          <table:table-cell table:style-name="ce95" table:formula="of:=([.B5])" office:value-type="currency" office:value="-30" calcext:value-type="currency">
            <text:p>($30.00)</text:p>
          </table:table-cell>
          <table:table-cell table:style-name="ce99" table:formula="of:=([.C5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]&lt;=[.$G$1]); [.B34]; &quot;&quot;)" office:value-type="currency" office:value="-30" calcext:value-type="currency">
            <text:p>($30.00)</text:p>
          </table:table-cell>
          <table:table-cell table:style-name="ce95" table:formula="of:=([.H33]+[.G34])" office:value-type="currency" office:value="167.64" calcext:value-type="currency">
            <text:p>$167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4]+9)" office:value-type="date" office:date-value="2020-02-10" calcext:value-type="date">
            <text:p>2/10/20</text:p>
          </table:table-cell>
          <table:table-cell table:style-name="ce95" table:formula="of:=([.B6])" office:value-type="currency" office:value="-40" calcext:value-type="currency">
            <text:p>($40.00)</text:p>
          </table:table-cell>
          <table:table-cell table:style-name="ce99" table:formula="of:=([.C6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5]&lt;=[.$G$1]); [.B35]; &quot;&quot;)" office:value-type="currency" office:value="-40" calcext:value-type="currency">
            <text:p>($40.00)</text:p>
          </table:table-cell>
          <table:table-cell table:style-name="ce95" table:formula="of:=([.H34]+[.G35])" office:value-type="currency" office:value="127.64" calcext:value-type="currency">
            <text:p>$127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4]+13)" office:value-type="date" office:date-value="2020-02-14" calcext:value-type="date">
            <text:p>2/14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9" table:formula="of:=([.C7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6]&lt;=[.$G$1]); [.B36]; &quot;&quot;)" office:value-type="currency" office:value="0" calcext:value-type="currency">
            <text:p>$0.00 </text:p>
          </table:table-cell>
          <table:table-cell table:style-name="ce95" table:formula="of:=([.H35]+[.G36])" office:value-type="currency" office:value="127.64" calcext:value-type="currency">
            <text:p>$127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4]+16)" office:value-type="date" office:date-value="2020-02-17" calcext:value-type="date">
            <text:p>2/17/20</text:p>
          </table:table-cell>
          <table:table-cell table:style-name="ce95" table:formula="of:=([.B8])" office:value-type="currency" office:value="-26.74" calcext:value-type="currency">
            <text:p>($26.74)</text:p>
          </table:table-cell>
          <table:table-cell table:style-name="ce99" table:formula="of:=([.C8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7]&lt;=[.$G$1]); [.B37]; &quot;&quot;)" office:value-type="currency" office:value="-26.74" calcext:value-type="currency">
            <text:p>($26.74)</text:p>
          </table:table-cell>
          <table:table-cell table:style-name="ce95" table:formula="of:=([.H36]+[.G37])" office:value-type="currency" office:value="100.9" calcext:value-type="currency">
            <text:p>$100.9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4]+23)" office:value-type="date" office:date-value="2020-02-24" calcext:value-type="date">
            <text:p>2/24/20</text:p>
          </table:table-cell>
          <table:table-cell table:style-name="ce95" table:formula="of:=([.B9])" office:value-type="currency" office:value="-64.95" calcext:value-type="currency">
            <text:p>($64.95)</text:p>
          </table:table-cell>
          <table:table-cell table:style-name="ce99" table:formula="of:=([.C9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8]&lt;=[.$G$1]); [.B38]; &quot;&quot;)" office:value-type="currency" office:value="-64.95" calcext:value-type="currency">
            <text:p>($64.95)</text:p>
          </table:table-cell>
          <table:table-cell table:style-name="ce95" table:formula="of:=([.H37]+[.G38])" office:value-type="currency" office:value="35.95" calcext:value-type="currency">
            <text:p>$35.9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63]-1)" office:value-type="date" office:date-value="2020-02-29" calcext:value-type="date">
            <text:p>2/29/20</text:p>
          </table:table-cell>
          <table:table-cell table:style-name="ce95" table:formula="of:=([.B10])" office:value-type="currency" office:value="52.8" calcext:value-type="currency">
            <text:p>$52.80 </text:p>
          </table:table-cell>
          <table:table-cell table:style-name="ce99" table:formula="of:=([.C10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9]&lt;=[.$G$1]); [.B39]; &quot;&quot;)" office:value-type="currency" office:value="52.8" calcext:value-type="currency">
            <text:p>$52.80 </text:p>
          </table:table-cell>
          <table:table-cell table:style-name="ce95" table:formula="of:=([.H38]+[.G39])" office:value-type="currency" office:value="88.75" calcext:value-type="currency">
            <text:p>$88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04" calcext:value-type="date">
            <text:p>2/4/20</text:p>
          </table:table-cell>
          <table:table-cell table:style-name="ce95" office:value-type="currency" office:value="34" calcext:value-type="currency">
            <text:p>$34.00 </text:p>
          </table:table-cell>
          <table:table-cell table:style-name="ce98" office:value-type="string" calcext:value-type="string">
            <text:p>Tax Refun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0]&lt;=[.$G$1]); [.B40]; &quot;&quot;)" office:value-type="currency" office:value="34" calcext:value-type="currency">
            <text:p>$34.00 </text:p>
          </table:table-cell>
          <table:table-cell table:style-name="ce95" table:formula="of:=([.H39]+[.G40])" office:value-type="currency" office:value="122.75" calcext:value-type="currency">
            <text:p>$122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03" calcext:value-type="date">
            <text:p>2/3/20</text:p>
          </table:table-cell>
          <table:table-cell table:style-name="ce95" office:value-type="currency" office:value="-16.15" calcext:value-type="currency">
            <text:p>($16.15)</text:p>
          </table:table-cell>
          <table:table-cell table:style-name="ce98" office:value-type="string" calcext:value-type="string">
            <text:p>Walmart - Deb B-day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1]&lt;=[.$G$1]); [.B41]; &quot;&quot;)" office:value-type="currency" office:value="-16.15" calcext:value-type="currency">
            <text:p>($16.15)</text:p>
          </table:table-cell>
          <table:table-cell table:style-name="ce95" table:formula="of:=([.H40]+[.G41])" office:value-type="currency" office:value="106.6" calcext:value-type="currency">
            <text:p>$106.6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16" calcext:value-type="date">
            <text:p>2/16/20</text:p>
          </table:table-cell>
          <table:table-cell table:style-name="ce95" office:value-type="currency" office:value="-16.15" calcext:value-type="currency">
            <text:p>($16.15)</text:p>
          </table:table-cell>
          <table:table-cell table:style-name="ce98" office:value-type="string" calcext:value-type="string">
            <text:p>Walmart - Deb B-day 2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2]&lt;=[.$G$1]); [.B42]; &quot;&quot;)" office:value-type="currency" office:value="-16.15" calcext:value-type="currency">
            <text:p>($16.15)</text:p>
          </table:table-cell>
          <table:table-cell table:style-name="ce95" table:formula="of:=([.H41]+[.G42])" office:value-type="currency" office:value="90.4500000000001" calcext:value-type="currency">
            <text:p>$90.4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42])" office:value-type="date" office:date-value="2020-02-16" calcext:value-type="date">
            <text:p>2/16/20</text:p>
          </table:table-cell>
          <table:table-cell table:style-name="ce95" office:value-type="currency" office:value="-0.9" calcext:value-type="currency">
            <text:p>($0.90)</text:p>
          </table:table-cell>
          <table:table-cell table:style-name="ce98" office:value-type="string" calcext:value-type="string">
            <text:p>Adjustment -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3]&lt;=[.$G$1]); [.B43]; &quot;&quot;)" office:value-type="currency" office:value="-0.9" calcext:value-type="currency">
            <text:p>($0.90)</text:p>
          </table:table-cell>
          <table:table-cell table:style-name="ce95" table:formula="of:=([.H42]+[.G43])" office:value-type="currency" office:value="89.55" calcext:value-type="currency">
            <text:p>$89.5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07" calcext:value-type="date">
            <text:p>2/7/20</text:p>
          </table:table-cell>
          <table:table-cell table:style-name="ce95" office:value-type="currency" office:value="-9.95" calcext:value-type="currency">
            <text:p>($9.95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4]&lt;=[.$G$1]); [.B44]; &quot;&quot;)" office:value-type="currency" office:value="-9.95" calcext:value-type="currency">
            <text:p>($9.95)</text:p>
          </table:table-cell>
          <table:table-cell table:style-name="ce95" table:formula="of:=([.H43]+[.G44])" office:value-type="currency" office:value="79.6" calcext:value-type="currency">
            <text:p>$79.6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08" calcext:value-type="date">
            <text:p>2/8/20</text:p>
          </table:table-cell>
          <table:table-cell table:style-name="ce95" office:value-type="currency" office:value="-8.62" calcext:value-type="currency">
            <text:p>($8.62)</text:p>
          </table:table-cell>
          <table:table-cell table:style-name="ce98" office:value-type="string" calcext:value-type="string">
            <text:p>Walmart - Hook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5]&lt;=[.$G$1]); [.B45]; &quot;&quot;)" office:value-type="currency" office:value="-8.62" calcext:value-type="currency">
            <text:p>($8.62)</text:p>
          </table:table-cell>
          <table:table-cell table:style-name="ce95" table:formula="of:=([.H44]+[.G45])" office:value-type="currency" office:value="70.98" calcext:value-type="currency">
            <text:p>$70.9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06" calcext:value-type="date">
            <text:p>2/6/20</text:p>
          </table:table-cell>
          <table:table-cell table:style-name="ce95" office:value-type="currency" office:value="-21.59" calcext:value-type="currency">
            <text:p>($21.59)</text:p>
          </table:table-cell>
          <table:table-cell table:style-name="ce98" office:value-type="string" calcext:value-type="string">
            <text:p>Walmart - Dishe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6]&lt;=[.$G$1]); [.B46]; &quot;&quot;)" office:value-type="currency" office:value="-21.59" calcext:value-type="currency">
            <text:p>($21.59)</text:p>
          </table:table-cell>
          <table:table-cell table:style-name="ce95" table:formula="of:=([.H45]+[.G46])" office:value-type="currency" office:value="49.39" calcext:value-type="currency">
            <text:p>$49.3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09" calcext:value-type="date">
            <text:p>2/9/20</text:p>
          </table:table-cell>
          <table:table-cell table:style-name="ce95" office:value-type="currency" office:value="-8.54" calcext:value-type="currency">
            <text:p>($8.54)</text:p>
          </table:table-cell>
          <table:table-cell table:style-name="ce98" office:value-type="string" calcext:value-type="string">
            <text:p>Walmart - TV Bluetooth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7]&lt;=[.$G$1]); [.B47]; &quot;&quot;)" office:value-type="currency" office:value="-8.54" calcext:value-type="currency">
            <text:p>($8.54)</text:p>
          </table:table-cell>
          <table:table-cell table:style-name="ce95" table:formula="of:=([.H46]+[.G47])" office:value-type="currency" office:value="40.85" calcext:value-type="currency">
            <text:p>$40.8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13" calcext:value-type="date">
            <text:p>2/13/20</text:p>
          </table:table-cell>
          <table:table-cell table:style-name="ce95" office:value-type="currency" office:value="274" calcext:value-type="currency">
            <text:p>$274.00 </text:p>
          </table:table-cell>
          <table:table-cell table:style-name="ce98" office:value-type="string" calcext:value-type="string">
            <text:p>Deposit - 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8]&lt;=[.$G$1]); [.B48]; &quot;&quot;)" office:value-type="currency" office:value="274" calcext:value-type="currency">
            <text:p>$274.00 </text:p>
          </table:table-cell>
          <table:table-cell table:style-name="ce95" table:formula="of:=([.H47]+[.G48])" office:value-type="currency" office:value="314.85" calcext:value-type="currency">
            <text:p>$314.8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48])" office:value-type="date" office:date-value="2020-02-13" calcext:value-type="date">
            <text:p>2/13/20</text:p>
          </table:table-cell>
          <table:table-cell table:style-name="ce95" office:value-type="currency" office:value="-250" calcext:value-type="currency">
            <text:p>($250.00)</text:p>
          </table:table-cell>
          <table:table-cell table:style-name="ce98" office:value-type="string" calcext:value-type="string">
            <text:p>Trans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49]&lt;=[.$G$1]); [.B49]; &quot;&quot;)" office:value-type="currency" office:value="-250" calcext:value-type="currency">
            <text:p>($250.00)</text:p>
          </table:table-cell>
          <table:table-cell table:style-name="ce95" table:formula="of:=([.H48]+[.G49])" office:value-type="currency" office:value="64.85" calcext:value-type="currency">
            <text:p>$64.8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21" calcext:value-type="date">
            <text:p>2/21/20</text:p>
          </table:table-cell>
          <table:table-cell table:style-name="ce95" office:value-type="currency" office:value="-14.62" calcext:value-type="currency">
            <text:p>($14.62)</text:p>
          </table:table-cell>
          <table:table-cell table:style-name="ce98" office:value-type="string" calcext:value-type="string">
            <text:p>Walmart - Cak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50]&lt;=[.$G$1]); [.B50]; &quot;&quot;)" office:value-type="currency" office:value="-14.62" calcext:value-type="currency">
            <text:p>($14.62)</text:p>
          </table:table-cell>
          <table:table-cell table:style-name="ce95" table:formula="of:=([.H49]+[.G50])" office:value-type="currency" office:value="50.23" calcext:value-type="currency">
            <text:p>$50.2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22" calcext:value-type="date">
            <text:p>2/22/20</text:p>
          </table:table-cell>
          <table:table-cell table:style-name="ce95" office:value-type="currency" office:value="20" calcext:value-type="currency">
            <text:p>$20.00 </text:p>
          </table:table-cell>
          <table:table-cell table:style-name="ce98" office:value-type="string" calcext:value-type="string">
            <text:p>Deposit - Deb Zel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51]&lt;=[.$G$1]); [.B51]; &quot;&quot;)" office:value-type="currency" office:value="20" calcext:value-type="currency">
            <text:p>$20.00 </text:p>
          </table:table-cell>
          <table:table-cell table:style-name="ce95" table:formula="of:=([.H50]+[.G51])" office:value-type="currency" office:value="70.23" calcext:value-type="currency">
            <text:p>$70.2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26" calcext:value-type="date">
            <text:p>2/26/20</text:p>
          </table:table-cell>
          <table:table-cell table:style-name="ce95" office:value-type="currency" office:value="274" calcext:value-type="currency">
            <text:p>$274.00 </text:p>
          </table:table-cell>
          <table:table-cell table:style-name="ce98" office:value-type="string" calcext:value-type="string">
            <text:p>Deposit - 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52]&lt;=[.$G$1]); [.B52]; &quot;&quot;)" office:value-type="currency" office:value="274" calcext:value-type="currency">
            <text:p>$274.00 </text:p>
          </table:table-cell>
          <table:table-cell table:style-name="ce95" table:formula="of:=([.H51]+[.G52])" office:value-type="currency" office:value="344.23" calcext:value-type="currency">
            <text:p>$344.2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26" calcext:value-type="date">
            <text:p>2/26/20</text:p>
          </table:table-cell>
          <table:table-cell table:style-name="ce95" office:value-type="currency" office:value="-274" calcext:value-type="currency">
            <text:p>($274.00)</text:p>
          </table:table-cell>
          <table:table-cell table:style-name="ce98" office:value-type="string" calcext:value-type="string">
            <text:p>Budget - #346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53]&lt;=[.$G$1]); [.B53]; &quot;&quot;)" office:value-type="currency" office:value="-274" calcext:value-type="currency">
            <text:p>($274.00)</text:p>
          </table:table-cell>
          <table:table-cell table:style-name="ce95" table:formula="of:=([.H52]+[.G53])" office:value-type="currency" office:value="70.23" calcext:value-type="currency">
            <text:p>$70.2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2-29" calcext:value-type="date">
            <text:p>2/29/20</text:p>
          </table:table-cell>
          <table:table-cell table:style-name="ce95" office:value-type="currency" office:value="-7.96" calcext:value-type="currency">
            <text:p>($7.96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54]&lt;=[.$G$1]); [.B54]; &quot;&quot;)" office:value-type="currency" office:value="-7.96" calcext:value-type="currency">
            <text:p>($7.96)</text:p>
          </table:table-cell>
          <table:table-cell table:style-name="ce95" table:formula="of:=([.H53]+[.G54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4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55]&lt;=[.$G$1]); [.B55]; &quot;&quot;)" office:value-type="currency" office:value="0" calcext:value-type="currency">
            <text:p>$0.00 </text:p>
          </table:table-cell>
          <table:table-cell table:style-name="ce95" table:formula="of:=([.H54]+[.G55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5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56]&lt;=[.$G$1]); [.B56]; &quot;&quot;)" office:value-type="currency" office:value="0" calcext:value-type="currency">
            <text:p>$0.00 </text:p>
          </table:table-cell>
          <table:table-cell table:style-name="ce95" table:formula="of:=([.H55]+[.G56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6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57]&lt;=[.$G$1]); [.B57]; &quot;&quot;)" office:value-type="currency" office:value="0" calcext:value-type="currency">
            <text:p>$0.00 </text:p>
          </table:table-cell>
          <table:table-cell table:style-name="ce95" table:formula="of:=([.H56]+[.G57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7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58]&lt;=[.$G$1]); [.B58]; &quot;&quot;)" office:value-type="currency" office:value="0" calcext:value-type="currency">
            <text:p>$0.00 </text:p>
          </table:table-cell>
          <table:table-cell table:style-name="ce95" table:formula="of:=([.H57]+[.G58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8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59]&lt;=[.$G$1]); [.B59]; &quot;&quot;)" office:value-type="currency" office:value="0" calcext:value-type="currency">
            <text:p>$0.00 </text:p>
          </table:table-cell>
          <table:table-cell table:style-name="ce95" table:formula="of:=([.H58]+[.G59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59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60]&lt;=[.$G$1]); [.B60]; &quot;&quot;)" office:value-type="currency" office:value="0" calcext:value-type="currency">
            <text:p>$0.00 </text:p>
          </table:table-cell>
          <table:table-cell table:style-name="ce95" table:formula="of:=([.H59]+[.G60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60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61]&lt;=[.$G$1]); [.B61]; &quot;&quot;)" office:value-type="currency" office:value="0" calcext:value-type="currency">
            <text:p>$0.00 </text:p>
          </table:table-cell>
          <table:table-cell table:style-name="ce95" table:formula="of:=([.H60]+[.G61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61])" office:value-type="date" office:date-value="2020-02-29" calcext:value-type="date">
            <text:p>2/29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62]&lt;=[.$G$1]); [.B62]; &quot;&quot;)" office:value-type="currency" office:value="0" calcext:value-type="currency">
            <text:p>$0.00 </text:p>
          </table:table-cell>
          <table:table-cell table:style-name="ce95" table:formula="of:=([.H61]+[.G62])" office:value-type="currency" office:value="62.27" calcext:value-type="currency">
            <text:p>$6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01" calcext:value-type="date">
            <text:p>3/1/20</text:p>
          </table:table-cell>
          <table:table-cell table:style-name="ce95" table:formula="of:=([.B34])" office:value-type="currency" office:value="-30" calcext:value-type="currency">
            <text:p>($30.00)</text:p>
          </table:table-cell>
          <table:table-cell table:style-name="ce100" table:formula="of:=([.C34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3]&lt;=[.$G$1]); [.B63]; &quot;&quot;)" office:value-type="currency" office:value="-30" calcext:value-type="currency">
            <text:p>($30.00)</text:p>
          </table:table-cell>
          <table:table-cell table:style-name="ce95" table:formula="of:=([.H62]+[.G63])" office:value-type="currency" office:value="32.27" calcext:value-type="currency">
            <text:p>$3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63]+9)" office:value-type="date" office:date-value="2020-03-10" calcext:value-type="date">
            <text:p>3/10/20</text:p>
          </table:table-cell>
          <table:table-cell table:style-name="ce95" office:value-type="currency" office:value="-30" calcext:value-type="currency">
            <text:p>($30.00)</text:p>
          </table:table-cell>
          <table:table-cell table:style-name="ce99" table:formula="of:=([.C35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4]&lt;=[.$G$1]); [.B64]; &quot;&quot;)" office:value-type="currency" office:value="-30" calcext:value-type="currency">
            <text:p>($30.00)</text:p>
          </table:table-cell>
          <table:table-cell table:style-name="ce95" table:formula="of:=([.H63]+[.G64])" office:value-type="currency" office:value="2.27000000000002" calcext:value-type="currency">
            <text:p>$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63]+13)" office:value-type="date" office:date-value="2020-03-14" calcext:value-type="date">
            <text:p>3/14/20</text:p>
          </table:table-cell>
          <table:table-cell table:style-name="ce95"/>
          <table:table-cell table:style-name="ce99" table:formula="of:=([.C36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5]&lt;=[.$G$1]); [.B65]; &quot;&quot;)" office:value-type="currency" office:value="0" calcext:value-type="currency">
            <text:p>$0.00 </text:p>
          </table:table-cell>
          <table:table-cell table:style-name="ce95" table:formula="of:=([.H64]+[.G65])" office:value-type="currency" office:value="2.27000000000002" calcext:value-type="currency">
            <text:p>$2.2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63]+16)" office:value-type="date" office:date-value="2020-03-17" calcext:value-type="date">
            <text:p>3/17/20</text:p>
          </table:table-cell>
          <table:table-cell table:style-name="ce95" table:formula="of:=([.B37])" office:value-type="currency" office:value="-26.74" calcext:value-type="currency">
            <text:p>($26.74)</text:p>
          </table:table-cell>
          <table:table-cell table:style-name="ce99" table:formula="of:=([.C37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6]&lt;=[.$G$1]); [.B66]; &quot;&quot;)" office:value-type="currency" office:value="-26.74" calcext:value-type="currency">
            <text:p>($26.74)</text:p>
          </table:table-cell>
          <table:table-cell table:style-name="ce95" table:formula="of:=([.H65]+[.G66])" office:value-type="currency" office:value="-24.47" calcext:value-type="currency">
            <text:p>($24.47)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63]+23)" office:value-type="date" office:date-value="2020-03-24" calcext:value-type="date">
            <text:p>3/24/20</text:p>
          </table:table-cell>
          <table:table-cell table:style-name="ce95" table:formula="of:=([.B38])" office:value-type="currency" office:value="-64.95" calcext:value-type="currency">
            <text:p>($64.95)</text:p>
          </table:table-cell>
          <table:table-cell table:style-name="ce99" table:formula="of:=([.C38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7]&lt;=[.$G$1]); [.B67]; &quot;&quot;)" office:value-type="currency" office:value="-64.95" calcext:value-type="currency">
            <text:p>($64.95)</text:p>
          </table:table-cell>
          <table:table-cell table:style-name="ce95" table:formula="of:=([.H66]+[.G67])" office:value-type="currency" office:value="-89.42" calcext:value-type="currency">
            <text:p>($89.42)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30" calcext:value-type="date">
            <text:p>3/30/20</text:p>
          </table:table-cell>
          <table:table-cell table:style-name="ce95" table:formula="of:=([.B39])" office:value-type="currency" office:value="52.8" calcext:value-type="currency">
            <text:p>$52.80 </text:p>
          </table:table-cell>
          <table:table-cell table:style-name="ce99" table:formula="of:=([.C39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8]&lt;=[.$G$1]); [.B68]; &quot;&quot;)" office:value-type="currency" office:value="52.8" calcext:value-type="currency">
            <text:p>$52.80 </text:p>
          </table:table-cell>
          <table:table-cell table:style-name="ce95" table:formula="of:=([.H67]+[.G68])" office:value-type="currency" office:value="-36.62" calcext:value-type="currency">
            <text:p>($36.62)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13" calcext:value-type="date">
            <text:p>3/13/20</text:p>
          </table:table-cell>
          <table:table-cell table:style-name="ce95" office:value-type="currency" office:value="274" calcext:value-type="currency">
            <text:p>$274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69]&lt;=[.$G$1]); [.B69]; &quot;&quot;)" office:value-type="currency" office:value="274" calcext:value-type="currency">
            <text:p>$274.00 </text:p>
          </table:table-cell>
          <table:table-cell table:style-name="ce95" table:formula="of:=([.H68]+[.G69])" office:value-type="currency" office:value="237.38" calcext:value-type="currency">
            <text:p>$237.3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13" calcext:value-type="date">
            <text:p>3/13/20</text:p>
          </table:table-cell>
          <table:table-cell table:style-name="ce95" office:value-type="currency" office:value="-137" calcext:value-type="currency">
            <text:p>($137.00)</text:p>
          </table:table-cell>
          <table:table-cell table:style-name="ce98" office:value-type="string" calcext:value-type="string">
            <text:p>#347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0]&lt;=[.$G$1]); [.B70]; &quot;&quot;)" office:value-type="currency" office:value="-137" calcext:value-type="currency">
            <text:p>($137.00)</text:p>
          </table:table-cell>
          <table:table-cell table:style-name="ce95" table:formula="of:=([.H69]+[.G70])" office:value-type="currency" office:value="100.38" calcext:value-type="currency">
            <text:p>$100.3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12" calcext:value-type="date">
            <text:p>3/12/20</text:p>
          </table:table-cell>
          <table:table-cell table:style-name="ce95" office:value-type="currency" office:value="16.55" calcext:value-type="currency">
            <text:p>$16.55 </text:p>
          </table:table-cell>
          <table:table-cell table:style-name="ce98" office:value-type="string" calcext:value-type="string">
            <text:p>Adjustment to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1]&lt;=[.$G$1]); [.B71]; &quot;&quot;)" office:value-type="currency" office:value="16.55" calcext:value-type="currency">
            <text:p>$16.55 </text:p>
          </table:table-cell>
          <table:table-cell table:style-name="ce95" table:formula="of:=([.H70]+[.G71])" office:value-type="currency" office:value="116.93" calcext:value-type="currency">
            <text:p>$116.9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71])" office:value-type="date" office:date-value="2020-03-12" calcext:value-type="date">
            <text:p>3/12/20</text:p>
          </table:table-cell>
          <table:table-cell table:style-name="ce95" office:value-type="currency" office:value="137.1" calcext:value-type="currency">
            <text:p>$137.10 </text:p>
          </table:table-cell>
          <table:table-cell table:style-name="ce98" office:value-type="string" calcext:value-type="string">
            <text:p>Alpine Acces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2]&lt;=[.$G$1]); [.B72]; &quot;&quot;)" office:value-type="currency" office:value="137.1" calcext:value-type="currency">
            <text:p>$137.10 </text:p>
          </table:table-cell>
          <table:table-cell table:style-name="ce95" table:formula="of:=([.H71]+[.G72])" office:value-type="currency" office:value="254.03" calcext:value-type="currency">
            <text:p>$254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72])" office:value-type="date" office:date-value="2020-03-12" calcext:value-type="date">
            <text:p>3/12/20</text:p>
          </table:table-cell>
          <table:table-cell table:style-name="ce95" office:value-type="currency" office:value="-137.1" calcext:value-type="currency">
            <text:p>($137.10)</text:p>
          </table:table-cell>
          <table:table-cell table:style-name="ce98" office:value-type="string" calcext:value-type="string">
            <text:p>#348 -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3]&lt;=[.$G$1]); [.B73]; &quot;&quot;)" office:value-type="currency" office:value="-137.1" calcext:value-type="currency">
            <text:p>($137.10)</text:p>
          </table:table-cell>
          <table:table-cell table:style-name="ce95" table:formula="of:=([.H72]+[.G73])" office:value-type="currency" office:value="116.93" calcext:value-type="currency">
            <text:p>$116.9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20" calcext:value-type="date">
            <text:p>3/20/20</text:p>
          </table:table-cell>
          <table:table-cell table:style-name="ce95" office:value-type="currency" office:value="-19.9" calcext:value-type="currency">
            <text:p>($19.90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4]&lt;=[.$G$1]); [.B74]; &quot;&quot;)" office:value-type="currency" office:value="-19.9" calcext:value-type="currency">
            <text:p>($19.90)</text:p>
          </table:table-cell>
          <table:table-cell table:style-name="ce95" table:formula="of:=([.H73]+[.G74])" office:value-type="currency" office:value="97.03" calcext:value-type="currency">
            <text:p>$97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27" calcext:value-type="date">
            <text:p>3/27/20</text:p>
          </table:table-cell>
          <table:table-cell table:style-name="ce95" office:value-type="currency" office:value="-5.4" calcext:value-type="currency">
            <text:p>($5.40)</text:p>
          </table:table-cell>
          <table:table-cell table:style-name="ce98" office:value-type="string" calcext:value-type="string">
            <text:p>Gamelof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5]&lt;=[.$G$1]); [.B75]; &quot;&quot;)" office:value-type="currency" office:value="-5.4" calcext:value-type="currency">
            <text:p>($5.40)</text:p>
          </table:table-cell>
          <table:table-cell table:style-name="ce95" table:formula="of:=([.H74]+[.G75])" office:value-type="currency" office:value="91.63" calcext:value-type="currency">
            <text:p>$91.6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3-31" calcext:value-type="date">
            <text:p>3/31/20</text:p>
          </table:table-cell>
          <table:table-cell table:style-name="ce95" office:value-type="currency" office:value="0.4" calcext:value-type="currency">
            <text:p>$0.40 </text:p>
          </table:table-cell>
          <table:table-cell table:style-name="ce98" office:value-type="string" calcext:value-type="string">
            <text:p>Adjustment to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76]&lt;=[.$G$1]); [.B76]; &quot;&quot;)" office:value-type="currency" office:value="0.4" calcext:value-type="currency">
            <text:p>$0.40 </text:p>
          </table:table-cell>
          <table:table-cell table:style-name="ce95" table:formula="of:=([.H75]+[.G76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76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77]&lt;=[.$G$1]); [.B77]; &quot;&quot;)" office:value-type="currency" office:value="0" calcext:value-type="currency">
            <text:p>$0.00 </text:p>
          </table:table-cell>
          <table:table-cell table:style-name="ce95" table:formula="of:=([.H76]+[.G77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77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78]&lt;=[.$G$1]); [.B78]; &quot;&quot;)" office:value-type="currency" office:value="0" calcext:value-type="currency">
            <text:p>$0.00 </text:p>
          </table:table-cell>
          <table:table-cell table:style-name="ce95" table:formula="of:=([.H77]+[.G78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78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79]&lt;=[.$G$1]); [.B79]; &quot;&quot;)" office:value-type="currency" office:value="0" calcext:value-type="currency">
            <text:p>$0.00 </text:p>
          </table:table-cell>
          <table:table-cell table:style-name="ce95" table:formula="of:=([.H78]+[.G79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79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0]&lt;=[.$G$1]); [.B80]; &quot;&quot;)" office:value-type="currency" office:value="0" calcext:value-type="currency">
            <text:p>$0.00 </text:p>
          </table:table-cell>
          <table:table-cell table:style-name="ce95" table:formula="of:=([.H79]+[.G80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0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1]&lt;=[.$G$1]); [.B81]; &quot;&quot;)" office:value-type="currency" office:value="0" calcext:value-type="currency">
            <text:p>$0.00 </text:p>
          </table:table-cell>
          <table:table-cell table:style-name="ce95" table:formula="of:=([.H80]+[.G81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1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2]&lt;=[.$G$1]); [.B82]; &quot;&quot;)" office:value-type="currency" office:value="0" calcext:value-type="currency">
            <text:p>$0.00 </text:p>
          </table:table-cell>
          <table:table-cell table:style-name="ce95" table:formula="of:=([.H81]+[.G82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2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3]&lt;=[.$G$1]); [.B83]; &quot;&quot;)" office:value-type="currency" office:value="0" calcext:value-type="currency">
            <text:p>$0.00 </text:p>
          </table:table-cell>
          <table:table-cell table:style-name="ce95" table:formula="of:=([.H82]+[.G83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3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4]&lt;=[.$G$1]); [.B84]; &quot;&quot;)" office:value-type="currency" office:value="0" calcext:value-type="currency">
            <text:p>$0.00 </text:p>
          </table:table-cell>
          <table:table-cell table:style-name="ce95" table:formula="of:=([.H83]+[.G84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4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5]&lt;=[.$G$1]); [.B85]; &quot;&quot;)" office:value-type="currency" office:value="0" calcext:value-type="currency">
            <text:p>$0.00 </text:p>
          </table:table-cell>
          <table:table-cell table:style-name="ce95" table:formula="of:=([.H84]+[.G85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5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6]&lt;=[.$G$1]); [.B86]; &quot;&quot;)" office:value-type="currency" office:value="0" calcext:value-type="currency">
            <text:p>$0.00 </text:p>
          </table:table-cell>
          <table:table-cell table:style-name="ce95" table:formula="of:=([.H85]+[.G86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6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7]&lt;=[.$G$1]); [.B87]; &quot;&quot;)" office:value-type="currency" office:value="0" calcext:value-type="currency">
            <text:p>$0.00 </text:p>
          </table:table-cell>
          <table:table-cell table:style-name="ce95" table:formula="of:=([.H86]+[.G87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7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8]&lt;=[.$G$1]); [.B88]; &quot;&quot;)" office:value-type="currency" office:value="0" calcext:value-type="currency">
            <text:p>$0.00 </text:p>
          </table:table-cell>
          <table:table-cell table:style-name="ce95" table:formula="of:=([.H87]+[.G88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8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89]&lt;=[.$G$1]); [.B89]; &quot;&quot;)" office:value-type="currency" office:value="0" calcext:value-type="currency">
            <text:p>$0.00 </text:p>
          </table:table-cell>
          <table:table-cell table:style-name="ce95" table:formula="of:=([.H88]+[.G89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89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90]&lt;=[.$G$1]); [.B90]; &quot;&quot;)" office:value-type="currency" office:value="0" calcext:value-type="currency">
            <text:p>$0.00 </text:p>
          </table:table-cell>
          <table:table-cell table:style-name="ce95" table:formula="of:=([.H89]+[.G90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90])" office:value-type="date" office:date-value="2020-03-31" calcext:value-type="date">
            <text:p>3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91]&lt;=[.$G$1]); [.B91]; &quot;&quot;)" office:value-type="currency" office:value="0" calcext:value-type="currency">
            <text:p>$0.00 </text:p>
          </table:table-cell>
          <table:table-cell table:style-name="ce95" table:formula="of:=([.H90]+[.G91])" office:value-type="currency" office:value="92.03" calcext:value-type="currency">
            <text:p>$9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01" calcext:value-type="date">
            <text:p>4/1/20</text:p>
          </table:table-cell>
          <table:table-cell table:style-name="ce95" table:formula="of:=([.B63])" office:value-type="currency" office:value="-30" calcext:value-type="currency">
            <text:p>($30.00)</text:p>
          </table:table-cell>
          <table:table-cell table:style-name="ce100" table:formula="of:=([.C63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92]&lt;=[.$G$1]); [.B92]; &quot;&quot;)" office:value-type="currency" office:value="-30" calcext:value-type="currency">
            <text:p>($30.00)</text:p>
          </table:table-cell>
          <table:table-cell table:style-name="ce95" table:formula="of:=([.H91]+[.G92])" office:value-type="currency" office:value="62.03" calcext:value-type="currency">
            <text:p>$62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92]+9)" office:value-type="date" office:date-value="2020-04-10" calcext:value-type="date">
            <text:p>4/10/20</text:p>
          </table:table-cell>
          <table:table-cell table:style-name="ce95" office:value-type="currency" office:value="-44" calcext:value-type="currency">
            <text:p>($44.00)</text:p>
          </table:table-cell>
          <table:table-cell table:style-name="ce99" table:formula="of:=([.C64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93]&lt;=[.$G$1]); [.B93]; &quot;&quot;)" office:value-type="currency" office:value="-44" calcext:value-type="currency">
            <text:p>($44.00)</text:p>
          </table:table-cell>
          <table:table-cell table:style-name="ce95" table:formula="of:=([.H92]+[.G93])" office:value-type="currency" office:value="18.03" calcext:value-type="currency">
            <text:p>$18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10" calcext:value-type="date">
            <text:p>4/10/20</text:p>
          </table:table-cell>
          <table:table-cell table:style-name="ce95" office:value-type="currency" office:value="175" calcext:value-type="currency">
            <text:p>$175.00 </text:p>
          </table:table-cell>
          <table:table-cell table:style-name="ce99" table:formula="of:=([.C65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94]&lt;=[.$G$1]); [.B94]; &quot;&quot;)" office:value-type="currency" office:value="175" calcext:value-type="currency">
            <text:p>$175.00 </text:p>
          </table:table-cell>
          <table:table-cell table:style-name="ce95" table:formula="of:=([.H93]+[.G94])" office:value-type="currency" office:value="193.03" calcext:value-type="currency">
            <text:p>$193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92]+16)" office:value-type="date" office:date-value="2020-04-17" calcext:value-type="date">
            <text:p>4/17/20</text:p>
          </table:table-cell>
          <table:table-cell table:style-name="ce95" table:formula="of:=([.B66])" office:value-type="currency" office:value="-26.74" calcext:value-type="currency">
            <text:p>($26.74)</text:p>
          </table:table-cell>
          <table:table-cell table:style-name="ce99" table:formula="of:=([.C66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95]&lt;=[.$G$1]); [.B95]; &quot;&quot;)" office:value-type="currency" office:value="-26.74" calcext:value-type="currency">
            <text:p>($26.74)</text:p>
          </table:table-cell>
          <table:table-cell table:style-name="ce95" table:formula="of:=([.H94]+[.G95])" office:value-type="currency" office:value="166.29" calcext:value-type="currency">
            <text:p>$166.2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92]+23)" office:value-type="date" office:date-value="2020-04-24" calcext:value-type="date">
            <text:p>4/24/20</text:p>
          </table:table-cell>
          <table:table-cell table:style-name="ce95" table:formula="of:=([.B67])" office:value-type="currency" office:value="-64.95" calcext:value-type="currency">
            <text:p>($64.95)</text:p>
          </table:table-cell>
          <table:table-cell table:style-name="ce99" table:formula="of:=([.C67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96]&lt;=[.$G$1]); [.B96]; &quot;&quot;)" office:value-type="currency" office:value="-64.95" calcext:value-type="currency">
            <text:p>($64.95)</text:p>
          </table:table-cell>
          <table:table-cell table:style-name="ce95" table:formula="of:=([.H95]+[.G96])" office:value-type="currency" office:value="101.34" calcext:value-type="currency">
            <text:p>$101.3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29" calcext:value-type="date">
            <text:p>4/29/20</text:p>
          </table:table-cell>
          <table:table-cell table:style-name="ce95" table:formula="of:=([.B68])" office:value-type="currency" office:value="52.8" calcext:value-type="currency">
            <text:p>$52.80 </text:p>
          </table:table-cell>
          <table:table-cell table:style-name="ce99" table:formula="of:=([.C68])" office:value-type="string" office:string-value="Deposit - Pension" calcext:value-type="string">
            <text:p>Deposit - Pension</text:p>
          </table:table-cell>
          <table:table-cell table:style-name="ce91" table:number-columns-repeated="2"/>
          <table:table-cell table:style-name="ce11"/>
          <table:table-cell table:style-name="ce109" table:formula="of:=IF(([.A97]&lt;=[.$G$1]); [.B97]; &quot;&quot;)" office:value-type="currency" office:value="52.8" calcext:value-type="currency">
            <text:p>$52.80 </text:p>
          </table:table-cell>
          <table:table-cell table:style-name="ce95" table:formula="of:=([.H96]+[.G97])" office:value-type="currency" office:value="154.14" calcext:value-type="currency">
            <text:p>$154.1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02" calcext:value-type="date">
            <text:p>4/2/20</text:p>
          </table:table-cell>
          <table:table-cell table:style-name="ce95" office:value-type="currency" office:value="520.44" calcext:value-type="currency">
            <text:p>$520.44 </text:p>
          </table:table-cell>
          <table:table-cell table:style-name="ce98" office:value-type="string" calcext:value-type="string">
            <text:p>Deposit - Sykes</text:p>
          </table:table-cell>
          <table:table-cell table:style-name="ce91" table:number-columns-repeated="2"/>
          <table:table-cell table:style-name="ce11"/>
          <table:table-cell table:style-name="ce109" table:formula="of:=IF(([.A98]&lt;=[.$G$1]); [.B98]; &quot;&quot;)" office:value-type="currency" office:value="520.44" calcext:value-type="currency">
            <text:p>$520.44 </text:p>
          </table:table-cell>
          <table:table-cell table:style-name="ce95" table:formula="of:=([.H97]+[.G98])" office:value-type="currency" office:value="674.58" calcext:value-type="currency">
            <text:p>$674.5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98])" office:value-type="date" office:date-value="2020-04-02" calcext:value-type="date">
            <text:p>4/2/20</text:p>
          </table:table-cell>
          <table:table-cell table:style-name="ce95" office:value-type="currency" office:value="-500" calcext:value-type="currency">
            <text:p>($500.00)</text:p>
          </table:table-cell>
          <table:table-cell table:style-name="ce98" office:value-type="string" calcext:value-type="string">
            <text:p>#349 - To Budget</text:p>
          </table:table-cell>
          <table:table-cell table:style-name="ce91" table:number-columns-repeated="2"/>
          <table:table-cell table:style-name="ce11"/>
          <table:table-cell table:style-name="ce109" table:formula="of:=IF(([.A99]&lt;=[.$G$1]); [.B99]; &quot;&quot;)" office:value-type="currency" office:value="-500" calcext:value-type="currency">
            <text:p>($500.00)</text:p>
          </table:table-cell>
          <table:table-cell table:style-name="ce95" table:formula="of:=([.H98]+[.G99])" office:value-type="currency" office:value="174.58" calcext:value-type="currency">
            <text:p>$174.5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99])" office:value-type="date" office:date-value="2020-04-02" calcext:value-type="date">
            <text:p>4/2/20</text:p>
          </table:table-cell>
          <table:table-cell table:style-name="ce95" office:value-type="currency" office:value="-19.9" calcext:value-type="currency">
            <text:p>($19.90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0]&lt;=[.$G$1]); [.B100]; &quot;&quot;)" office:value-type="currency" office:value="-19.9" calcext:value-type="currency">
            <text:p>($19.90)</text:p>
          </table:table-cell>
          <table:table-cell table:style-name="ce95" table:formula="of:=([.H99]+[.G100])" office:value-type="currency" office:value="154.68" calcext:value-type="currency">
            <text:p>$154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08" calcext:value-type="date">
            <text:p>4/8/20</text:p>
          </table:table-cell>
          <table:table-cell table:style-name="ce95" office:value-type="currency" office:value="11.2" calcext:value-type="currency">
            <text:p>$11.20 </text:p>
          </table:table-cell>
          <table:table-cell table:style-name="ce98" office:value-type="string" calcext:value-type="string">
            <text:p>TWC - w/e 4/4 - Adjusted to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1]&lt;=[.$G$1]); [.B101]; &quot;&quot;)" office:value-type="currency" office:value="11.2" calcext:value-type="currency">
            <text:p>$11.20 </text:p>
          </table:table-cell>
          <table:table-cell table:style-name="ce95" table:formula="of:=([.H100]+[.G101])" office:value-type="currency" office:value="165.88" calcext:value-type="currency">
            <text:p>$165.8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01])" office:value-type="date" office:date-value="2020-04-08" calcext:value-type="date">
            <text:p>4/8/20</text:p>
          </table:table-cell>
          <table:table-cell table:style-name="ce95" office:value-type="currency" office:value="-3.24" calcext:value-type="currency">
            <text:p>($3.24)</text:p>
          </table:table-cell>
          <table:table-cell table:style-name="ce98" office:value-type="string" calcext:value-type="string">
            <text:p>Innogame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2]&lt;=[.$G$1]); [.B102]; &quot;&quot;)" office:value-type="currency" office:value="-3.24" calcext:value-type="currency">
            <text:p>($3.24)</text:p>
          </table:table-cell>
          <table:table-cell table:style-name="ce95" table:formula="of:=([.H101]+[.G102])" office:value-type="currency" office:value="162.64" calcext:value-type="currency">
            <text:p>$162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02])" office:value-type="date" office:date-value="2020-04-08" calcext:value-type="date">
            <text:p>4/8/20</text:p>
          </table:table-cell>
          <table:table-cell table:style-name="ce95" office:value-type="currency" office:value="-3.24" calcext:value-type="currency">
            <text:p>($3.24)</text:p>
          </table:table-cell>
          <table:table-cell table:style-name="ce98" office:value-type="string" calcext:value-type="string">
            <text:p>Innogame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3]&lt;=[.$G$1]); [.B103]; &quot;&quot;)" office:value-type="currency" office:value="-3.24" calcext:value-type="currency">
            <text:p>($3.24)</text:p>
          </table:table-cell>
          <table:table-cell table:style-name="ce95" table:formula="of:=([.H102]+[.G103])" office:value-type="currency" office:value="159.4" calcext:value-type="currency">
            <text:p>$159.4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14" calcext:value-type="date">
            <text:p>4/14/20</text:p>
          </table:table-cell>
          <table:table-cell table:style-name="ce95" office:value-type="currency" office:value="2400" calcext:value-type="currency">
            <text:p>$2,400.00 </text:p>
          </table:table-cell>
          <table:table-cell table:style-name="ce98" office:value-type="string" calcext:value-type="string">
            <text:p>Deposit - Stimulu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4]&lt;=[.$G$1]); [.B104]; &quot;&quot;)" office:value-type="currency" office:value="2400" calcext:value-type="currency">
            <text:p>$2,400.00 </text:p>
          </table:table-cell>
          <table:table-cell table:style-name="ce95" table:formula="of:=([.H103]+[.G104])" office:value-type="currency" office:value="2559.4" calcext:value-type="currency">
            <text:p>$2,559.4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04])" office:value-type="date" office:date-value="2020-04-14" calcext:value-type="date">
            <text:p>4/14/20</text:p>
          </table:table-cell>
          <table:table-cell table:style-name="ce95" office:value-type="currency" office:value="-2000" calcext:value-type="currency">
            <text:p>($2,000.00)</text:p>
          </table:table-cell>
          <table:table-cell table:style-name="ce98" office:value-type="string" calcext:value-type="string">
            <text:p>#250 -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5]&lt;=[.$G$1]); [.B105]; &quot;&quot;)" office:value-type="currency" office:value="-2000" calcext:value-type="currency">
            <text:p>($2,000.00)</text:p>
          </table:table-cell>
          <table:table-cell table:style-name="ce95" table:formula="of:=([.H104]+[.G105])" office:value-type="currency" office:value="559.4" calcext:value-type="currency">
            <text:p>$559.4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3" table:formula="of:=([.A105])" office:value-type="date" office:date-value="2020-04-14" calcext:value-type="date">
            <text:p>4/14/20</text:p>
          </table:table-cell>
          <table:table-cell table:style-name="ce96" office:value-type="currency" office:value="-400" calcext:value-type="currency">
            <text:p>($400.00)</text:p>
          </table:table-cell>
          <table:table-cell table:style-name="ce101" office:value-type="string" calcext:value-type="string">
            <text:p>Stashed for Eye Surgery</text:p>
          </table:table-cell>
          <table:table-cell table:style-name="ce105"/>
          <table:table-cell table:style-name="ce107"/>
          <table:table-cell table:style-name="ce105"/>
          <table:table-cell table:style-name="ce110" table:formula="of:=IF(([.A106]&lt;=[.$G$1]); [.B106]; &quot;&quot;)" office:value-type="currency" office:value="-400" calcext:value-type="currency">
            <text:p>($400.00)</text:p>
          </table:table-cell>
          <table:table-cell table:style-name="ce95" table:formula="of:=([.H105]+[.G106])" office:value-type="currency" office:value="159.4" calcext:value-type="currency">
            <text:p>$159.4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formula="of:=IF([.$C106]=&quot;Plarium&quot;;([.$B106]);IF([.$C106]=&quot;Innogames&quot;;([.$B106]);IF([.$C106]=&quot;Gameloft&quot;;([.$B106]);IF([.$C106]=&quot;TotalBattle&quot;;([.$B106]);0))))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38"/>
        </table:table-row>
        <table:table-row table:style-name="ro1" table:visibility="collapse">
          <table:table-cell table:style-name="ce92" office:value-type="date" office:date-value="2020-04-17" calcext:value-type="date">
            <text:p>4/17/20</text:p>
          </table:table-cell>
          <table:table-cell table:style-name="ce95" office:value-type="currency" office:value="243.8" calcext:value-type="currency">
            <text:p>$243.80 </text:p>
          </table:table-cell>
          <table:table-cell table:style-name="ce98" office:value-type="string" calcext:value-type="string">
            <text:p>Syke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7]&lt;=[.$G$1]); [.B107]; &quot;&quot;)" office:value-type="currency" office:value="243.8" calcext:value-type="currency">
            <text:p>$243.80 </text:p>
          </table:table-cell>
          <table:table-cell table:style-name="ce95" table:formula="of:=([.H106]+[.G107])" office:value-type="currency" office:value="403.2" calcext:value-type="currency">
            <text:p>$403.2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07])" office:value-type="date" office:date-value="2020-04-17" calcext:value-type="date">
            <text:p>4/17/20</text:p>
          </table:table-cell>
          <table:table-cell table:style-name="ce95" office:value-type="currency" office:value="-240.8" calcext:value-type="currency">
            <text:p>($240.80)</text:p>
          </table:table-cell>
          <table:table-cell table:style-name="ce98" office:value-type="string" calcext:value-type="string">
            <text:p>#351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8]&lt;=[.$G$1]); [.B108]; &quot;&quot;)" office:value-type="currency" office:value="-240.8" calcext:value-type="currency">
            <text:p>($240.80)</text:p>
          </table:table-cell>
          <table:table-cell table:style-name="ce95" table:formula="of:=([.H107]+[.G108])" office:value-type="currency" office:value="162.4" calcext:value-type="currency">
            <text:p>$162.4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21" calcext:value-type="date">
            <text:p>4/21/20</text:p>
          </table:table-cell>
          <table:table-cell table:style-name="ce95" office:value-type="currency" office:value="-15.44" calcext:value-type="currency">
            <text:p>($15.44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09]&lt;=[.$G$1]); [.B109]; &quot;&quot;)" office:value-type="currency" office:value="-15.44" calcext:value-type="currency">
            <text:p>($15.44)</text:p>
          </table:table-cell>
          <table:table-cell table:style-name="ce95" table:formula="of:=([.H108]+[.G109])" office:value-type="currency" office:value="146.96" calcext:value-type="currency">
            <text:p>$146.9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09])" office:value-type="date" office:date-value="2020-04-21" calcext:value-type="date">
            <text:p>4/21/20</text:p>
          </table:table-cell>
          <table:table-cell table:style-name="ce95" office:value-type="currency" office:value="-20.59" calcext:value-type="currency">
            <text:p>($20.5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0]&lt;=[.$G$1]); [.B110]; &quot;&quot;)" office:value-type="currency" office:value="-20.59" calcext:value-type="currency">
            <text:p>($20.59)</text:p>
          </table:table-cell>
          <table:table-cell table:style-name="ce95" table:formula="of:=([.H109]+[.G110])" office:value-type="currency" office:value="126.37" calcext:value-type="currency">
            <text:p>$126.3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22" calcext:value-type="date">
            <text:p>4/22/20</text:p>
          </table:table-cell>
          <table:table-cell table:style-name="ce95" office:value-type="currency" office:value="2004" calcext:value-type="currency">
            <text:p>$2,004.00 </text:p>
          </table:table-cell>
          <table:table-cell table:style-name="ce98" office:value-type="string" calcext:value-type="string">
            <text:p>TWC + $600.wk Fed Pay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1]&lt;=[.$G$1]); [.B111]; &quot;&quot;)" office:value-type="currency" office:value="2004" calcext:value-type="currency">
            <text:p>$2,004.00 </text:p>
          </table:table-cell>
          <table:table-cell table:style-name="ce95" table:formula="of:=([.H110]+[.G111])" office:value-type="currency" office:value="2130.37" calcext:value-type="currency">
            <text:p>$2,130.3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11])" office:value-type="date" office:date-value="2020-04-22" calcext:value-type="date">
            <text:p>4/22/20</text:p>
          </table:table-cell>
          <table:table-cell table:style-name="ce95" office:value-type="currency" office:value="-2004" calcext:value-type="currency">
            <text:p>($2,004.00)</text:p>
          </table:table-cell>
          <table:table-cell table:style-name="ce98" office:value-type="string" calcext:value-type="string">
            <text:p>#352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2]&lt;=[.$G$1]); [.B112]; &quot;&quot;)" office:value-type="currency" office:value="-2004" calcext:value-type="currency">
            <text:p>($2,004.00)</text:p>
          </table:table-cell>
          <table:table-cell table:style-name="ce95" table:formula="of:=([.H111]+[.G112])" office:value-type="currency" office:value="126.37" calcext:value-type="currency">
            <text:p>$126.3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24" calcext:value-type="date">
            <text:p>4/24/20</text:p>
          </table:table-cell>
          <table:table-cell table:style-name="ce95" office:value-type="currency" office:value="-23.77" calcext:value-type="currency">
            <text:p>($23.77)</text:p>
          </table:table-cell>
          <table:table-cell table:style-name="ce98" office:value-type="string" calcext:value-type="string">
            <text:p>Domino'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3]&lt;=[.$G$1]); [.B113]; &quot;&quot;)" office:value-type="currency" office:value="-23.77" calcext:value-type="currency">
            <text:p>($23.77)</text:p>
          </table:table-cell>
          <table:table-cell table:style-name="ce95" table:formula="of:=([.H112]+[.G113])" office:value-type="currency" office:value="102.6" calcext:value-type="currency">
            <text:p>$102.6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13])" office:value-type="date" office:date-value="2020-04-24" calcext:value-type="date">
            <text:p>4/24/20</text:p>
          </table:table-cell>
          <table:table-cell table:style-name="ce95" office:value-type="currency" office:value="23.71" calcext:value-type="currency">
            <text:p>$23.71 </text:p>
          </table:table-cell>
          <table:table-cell table:style-name="ce98" office:value-type="string" calcext:value-type="string">
            <text:p>Zelle from De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4]&lt;=[.$G$1]); [.B114]; &quot;&quot;)" office:value-type="currency" office:value="23.71" calcext:value-type="currency">
            <text:p>$23.71 </text:p>
          </table:table-cell>
          <table:table-cell table:style-name="ce95" table:formula="of:=([.H113]+[.G114])" office:value-type="currency" office:value="126.31" calcext:value-type="currency">
            <text:p>$126.3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14])" office:value-type="date" office:date-value="2020-04-24" calcext:value-type="date">
            <text:p>4/24/20</text:p>
          </table:table-cell>
          <table:table-cell table:style-name="ce95" office:value-type="currency" office:value="-10.8" calcext:value-type="currency">
            <text:p>($10.80)</text:p>
          </table:table-cell>
          <table:table-cell table:style-name="ce102" office:value-type="string" calcext:value-type="string">
            <text:p><text:a xlink:href="http://gog.com/" xlink:type="simple">GOG.com</text:a>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5]&lt;=[.$G$1]); [.B115]; &quot;&quot;)" office:value-type="currency" office:value="-10.8" calcext:value-type="currency">
            <text:p>($10.80)</text:p>
          </table:table-cell>
          <table:table-cell table:style-name="ce95" table:formula="of:=([.H114]+[.G115])" office:value-type="currency" office:value="115.51" calcext:value-type="currency">
            <text:p>$115.5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15])" office:value-type="date" office:date-value="2020-04-24" calcext:value-type="date">
            <text:p>4/24/20</text:p>
          </table:table-cell>
          <table:table-cell table:style-name="ce95" office:value-type="currency" office:value="-10.81" calcext:value-type="currency">
            <text:p>($10.81)</text:p>
          </table:table-cell>
          <table:table-cell table:style-name="ce98" office:value-type="string" calcext:value-type="string">
            <text:p>Photo Ti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6]&lt;=[.$G$1]); [.B116]; &quot;&quot;)" office:value-type="currency" office:value="-10.81" calcext:value-type="currency">
            <text:p>($10.81)</text:p>
          </table:table-cell>
          <table:table-cell table:style-name="ce95" table:formula="of:=([.H115]+[.G116])" office:value-type="currency" office:value="104.7" calcext:value-type="currency">
            <text:p>$104.7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26" calcext:value-type="date">
            <text:p>4/26/20</text:p>
          </table:table-cell>
          <table:table-cell table:style-name="ce95" office:value-type="currency" office:value="-2.6" calcext:value-type="currency">
            <text:p>($2.60)</text:p>
          </table:table-cell>
          <table:table-cell table:style-name="ce98" office:value-type="string" calcext:value-type="string">
            <text:p>Adjustment to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7]&lt;=[.$G$1]); [.B117]; &quot;&quot;)" office:value-type="currency" office:value="-2.6" calcext:value-type="currency">
            <text:p>($2.60)</text:p>
          </table:table-cell>
          <table:table-cell table:style-name="ce95" table:formula="of:=([.H116]+[.G117])" office:value-type="currency" office:value="102.1" calcext:value-type="currency">
            <text:p>$102.1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27" calcext:value-type="date">
            <text:p>4/27/20</text:p>
          </table:table-cell>
          <table:table-cell table:style-name="ce95" office:value-type="currency" office:value="-21.64" calcext:value-type="currency">
            <text:p>($21.64)</text:p>
          </table:table-cell>
          <table:table-cell table:style-name="ce98" office:value-type="string" calcext:value-type="string">
            <text:p>Advanced System Car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8]&lt;=[.$G$1]); [.B118]; &quot;&quot;)" office:value-type="currency" office:value="-21.64" calcext:value-type="currency">
            <text:p>($21.64)</text:p>
          </table:table-cell>
          <table:table-cell table:style-name="ce95" table:formula="of:=([.H117]+[.G118])" office:value-type="currency" office:value="80.4599999999999" calcext:value-type="currency">
            <text:p>$80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30" calcext:value-type="date">
            <text:p>4/30/20</text:p>
          </table:table-cell>
          <table:table-cell table:style-name="ce95" office:value-type="currency" office:value="138.99" calcext:value-type="currency">
            <text:p>$138.99 </text:p>
          </table:table-cell>
          <table:table-cell table:style-name="ce98" office:value-type="string" calcext:value-type="string">
            <text:p>Sykes ... 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19]&lt;=[.$G$1]); [.B119]; &quot;&quot;)" office:value-type="currency" office:value="138.99" calcext:value-type="currency">
            <text:p>$138.99 </text:p>
          </table:table-cell>
          <table:table-cell table:style-name="ce95" table:formula="of:=([.H118]+[.G119])" office:value-type="currency" office:value="219.45" calcext:value-type="currency">
            <text:p>$219.4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19])" office:value-type="date" office:date-value="2020-04-30" calcext:value-type="date">
            <text:p>4/30/20</text:p>
          </table:table-cell>
          <table:table-cell table:style-name="ce95" office:value-type="currency" office:value="-4.99" calcext:value-type="currency">
            <text:p>($4.99)</text:p>
          </table:table-cell>
          <table:table-cell table:style-name="ce98" office:value-type="string" calcext:value-type="string">
            <text:p>TotalBatt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0]&lt;=[.$G$1]); [.B120]; &quot;&quot;)" office:value-type="currency" office:value="-4.99" calcext:value-type="currency">
            <text:p>($4.99)</text:p>
          </table:table-cell>
          <table:table-cell table:style-name="ce95" table:formula="of:=([.H119]+[.G120])" office:value-type="currency" office:value="214.46" calcext:value-type="currency">
            <text:p>$214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01" calcext:value-type="date">
            <text:p>5/1/20</text:p>
          </table:table-cell>
          <table:table-cell table:style-name="ce95" table:formula="of:=([.B92])" office:value-type="currency" office:value="-30" calcext:value-type="currency">
            <text:p>($30.00)</text:p>
          </table:table-cell>
          <table:table-cell table:style-name="ce100" table:formula="of:=([.C92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1]&lt;=[.$G$1]); [.B121]; &quot;&quot;)" office:value-type="currency" office:value="-30" calcext:value-type="currency">
            <text:p>($30.00)</text:p>
          </table:table-cell>
          <table:table-cell table:style-name="ce95" table:formula="of:=([.H120]+[.G121])" office:value-type="currency" office:value="184.46" calcext:value-type="currency">
            <text:p>$184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21]+9)" office:value-type="date" office:date-value="2020-05-10" calcext:value-type="date">
            <text:p>5/10/20</text:p>
          </table:table-cell>
          <table:table-cell table:style-name="ce95" office:value-type="currency" office:value="-45" calcext:value-type="currency">
            <text:p>($45.00)</text:p>
          </table:table-cell>
          <table:table-cell table:style-name="ce99" table:formula="of:=([.C93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2]&lt;=[.$G$1]); [.B122]; &quot;&quot;)" office:value-type="currency" office:value="-45" calcext:value-type="currency">
            <text:p>($45.00)</text:p>
          </table:table-cell>
          <table:table-cell table:style-name="ce95" table:formula="of:=([.H121]+[.G122])" office:value-type="currency" office:value="139.46" calcext:value-type="currency">
            <text:p>$139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21]+13)" office:value-type="date" office:date-value="2020-05-14" calcext:value-type="date">
            <text:p>5/14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9" table:formula="of:=([.C94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3]&lt;=[.$G$1]); [.B123]; &quot;&quot;)" office:value-type="currency" office:value="0" calcext:value-type="currency">
            <text:p>$0.00 </text:p>
          </table:table-cell>
          <table:table-cell table:style-name="ce95" table:formula="of:=([.H122]+[.G123])" office:value-type="currency" office:value="139.46" calcext:value-type="currency">
            <text:p>$139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21]+16)" office:value-type="date" office:date-value="2020-05-17" calcext:value-type="date">
            <text:p>5/17/20</text:p>
          </table:table-cell>
          <table:table-cell table:style-name="ce95" table:formula="of:=([.B95])" office:value-type="currency" office:value="-26.74" calcext:value-type="currency">
            <text:p>($26.74)</text:p>
          </table:table-cell>
          <table:table-cell table:style-name="ce99" table:formula="of:=([.C95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4]&lt;=[.$G$1]); [.B124]; &quot;&quot;)" office:value-type="currency" office:value="-26.74" calcext:value-type="currency">
            <text:p>($26.74)</text:p>
          </table:table-cell>
          <table:table-cell table:style-name="ce95" table:formula="of:=([.H123]+[.G124])" office:value-type="currency" office:value="112.72" calcext:value-type="currency">
            <text:p>$112.7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21]+23)" office:value-type="date" office:date-value="2020-05-24" calcext:value-type="date">
            <text:p>5/24/20</text:p>
          </table:table-cell>
          <table:table-cell table:style-name="ce95" table:formula="of:=([.B96])" office:value-type="currency" office:value="-64.95" calcext:value-type="currency">
            <text:p>($64.95)</text:p>
          </table:table-cell>
          <table:table-cell table:style-name="ce99" table:formula="of:=([.C96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5]&lt;=[.$G$1]); [.B125]; &quot;&quot;)" office:value-type="currency" office:value="-64.95" calcext:value-type="currency">
            <text:p>($64.95)</text:p>
          </table:table-cell>
          <table:table-cell table:style-name="ce95" table:formula="of:=([.H124]+[.G125])" office:value-type="currency" office:value="47.7699999999999" calcext:value-type="currency">
            <text:p>$47.7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28" calcext:value-type="date">
            <text:p>5/28/20</text:p>
          </table:table-cell>
          <table:table-cell table:style-name="ce95" table:formula="of:=([.B97])" office:value-type="currency" office:value="52.8" calcext:value-type="currency">
            <text:p>$52.80 </text:p>
          </table:table-cell>
          <table:table-cell table:style-name="ce99" table:formula="of:=([.C97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6]&lt;=[.$G$1]); [.B126]; &quot;&quot;)" office:value-type="currency" office:value="52.8" calcext:value-type="currency">
            <text:p>$52.80 </text:p>
          </table:table-cell>
          <table:table-cell table:style-name="ce95" table:formula="of:=([.H125]+[.G126])" office:value-type="currency" office:value="100.57" calcext:value-type="currency">
            <text:p>$100.5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4-30" calcext:value-type="date">
            <text:p>4/30/20</text:p>
          </table:table-cell>
          <table:table-cell table:style-name="ce95" office:value-type="currency" office:value="-10.81" calcext:value-type="currency">
            <text:p>($10.81)</text:p>
          </table:table-cell>
          <table:table-cell table:style-name="ce98" office:value-type="string" calcext:value-type="string">
            <text:p>Driver Updater - IPBi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7]&lt;=[.$G$1]); [.B127]; &quot;&quot;)" office:value-type="currency" office:value="-10.81" calcext:value-type="currency">
            <text:p>($10.81)</text:p>
          </table:table-cell>
          <table:table-cell table:style-name="ce95" table:formula="of:=([.H126]+[.G127])" office:value-type="currency" office:value="89.7599999999999" calcext:value-type="currency">
            <text:p>$89.7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03" calcext:value-type="date">
            <text:p>5/3/20</text:p>
          </table:table-cell>
          <table:table-cell table:style-name="ce95" office:value-type="currency" office:value="-31.38" calcext:value-type="currency">
            <text:p>($31.38)</text:p>
          </table:table-cell>
          <table:table-cell table:style-name="ce98" office:value-type="string" calcext:value-type="string">
            <text:p>FreePrints - Prints, Mug, Magnet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8]&lt;=[.$G$1]); [.B128]; &quot;&quot;)" office:value-type="currency" office:value="-31.38" calcext:value-type="currency">
            <text:p>($31.38)</text:p>
          </table:table-cell>
          <table:table-cell table:style-name="ce95" table:formula="of:=([.H127]+[.G128])" office:value-type="currency" office:value="58.3799999999999" calcext:value-type="currency">
            <text:p>$58.3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28])" office:value-type="date" office:date-value="2020-05-03" calcext:value-type="date">
            <text:p>5/3/20</text:p>
          </table:table-cell>
          <table:table-cell table:style-name="ce95" office:value-type="currency" office:value="35" calcext:value-type="currency">
            <text:p>$35.00 </text:p>
          </table:table-cell>
          <table:table-cell table:style-name="ce98" office:value-type="string" calcext:value-type="string">
            <text:p>Zelle for abov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29]&lt;=[.$G$1]); [.B129]; &quot;&quot;)" office:value-type="currency" office:value="35" calcext:value-type="currency">
            <text:p>$35.00 </text:p>
          </table:table-cell>
          <table:table-cell table:style-name="ce95" table:formula="of:=([.H128]+[.G129])" office:value-type="currency" office:value="93.3799999999999" calcext:value-type="currency">
            <text:p>$93.3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06" calcext:value-type="date">
            <text:p>5/6/20</text:p>
          </table:table-cell>
          <table:table-cell table:style-name="ce95" office:value-type="currency" office:value="1474" calcext:value-type="currency">
            <text:p>$1,474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0]&lt;=[.$G$1]); [.B130]; &quot;&quot;)" office:value-type="currency" office:value="1474" calcext:value-type="currency">
            <text:p>$1,474.00 </text:p>
          </table:table-cell>
          <table:table-cell table:style-name="ce95" table:formula="of:=([.H129]+[.G130])" office:value-type="currency" office:value="1567.38" calcext:value-type="currency">
            <text:p>$1,567.3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30])" office:value-type="date" office:date-value="2020-05-06" calcext:value-type="date">
            <text:p>5/6/20</text:p>
          </table:table-cell>
          <table:table-cell table:style-name="ce95" office:value-type="currency" office:value="-1275" calcext:value-type="currency">
            <text:p>($1,275.00)</text:p>
          </table:table-cell>
          <table:table-cell table:style-name="ce98" office:value-type="string" calcext:value-type="string">
            <text:p>Check 353 -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1]&lt;=[.$G$1]); [.B131]; &quot;&quot;)" office:value-type="currency" office:value="-1275" calcext:value-type="currency">
            <text:p>($1,275.00)</text:p>
          </table:table-cell>
          <table:table-cell table:style-name="ce95" table:formula="of:=([.H130]+[.G131])" office:value-type="currency" office:value="292.38" calcext:value-type="currency">
            <text:p>$292.3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05" calcext:value-type="date">
            <text:p>5/5/20</text:p>
          </table:table-cell>
          <table:table-cell table:style-name="ce95" office:value-type="currency" office:value="-4.99" calcext:value-type="currency">
            <text:p>($4.99)</text:p>
          </table:table-cell>
          <table:table-cell table:style-name="ce98" office:value-type="string" calcext:value-type="string">
            <text:p>TotalBatt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2]&lt;=[.$G$1]); [.B132]; &quot;&quot;)" office:value-type="currency" office:value="-4.99" calcext:value-type="currency">
            <text:p>($4.99)</text:p>
          </table:table-cell>
          <table:table-cell table:style-name="ce95" table:formula="of:=([.H131]+[.G132])" office:value-type="currency" office:value="287.39" calcext:value-type="currency">
            <text:p>$287.3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15" calcext:value-type="date">
            <text:p>5/15/20</text:p>
          </table:table-cell>
          <table:table-cell table:style-name="ce95" office:value-type="currency" office:value="-27.44" calcext:value-type="currency">
            <text:p>($27.44)</text:p>
          </table:table-cell>
          <table:table-cell table:style-name="ce98" office:value-type="string" calcext:value-type="string">
            <text:p>Walmart - Bread Knife &amp; Guid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3]&lt;=[.$G$1]); [.B133]; &quot;&quot;)" office:value-type="currency" office:value="-27.44" calcext:value-type="currency">
            <text:p>($27.44)</text:p>
          </table:table-cell>
          <table:table-cell table:style-name="ce95" table:formula="of:=([.H132]+[.G133])" office:value-type="currency" office:value="259.95" calcext:value-type="currency">
            <text:p>$259.9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16" calcext:value-type="date">
            <text:p>5/16/20</text:p>
          </table:table-cell>
          <table:table-cell table:style-name="ce95" office:value-type="currency" office:value="-26.75" calcext:value-type="currency">
            <text:p>($26.75)</text:p>
          </table:table-cell>
          <table:table-cell table:style-name="ce98" office:value-type="string" calcext:value-type="string">
            <text:p>China WO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4]&lt;=[.$G$1]); [.B134]; &quot;&quot;)" office:value-type="currency" office:value="-26.75" calcext:value-type="currency">
            <text:p>($26.75)</text:p>
          </table:table-cell>
          <table:table-cell table:style-name="ce95" table:formula="of:=([.H133]+[.G134])" office:value-type="currency" office:value="233.2" calcext:value-type="currency">
            <text:p>$233.2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34])" office:value-type="date" office:date-value="2020-05-16" calcext:value-type="date">
            <text:p>5/16/20</text:p>
          </table:table-cell>
          <table:table-cell table:style-name="ce95" office:value-type="currency" office:value="27" calcext:value-type="currency">
            <text:p>$27.00 </text:p>
          </table:table-cell>
          <table:table-cell table:style-name="ce98" office:value-type="string" calcext:value-type="string">
            <text:p>Zelle from De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5]&lt;=[.$G$1]); [.B135]; &quot;&quot;)" office:value-type="currency" office:value="27" calcext:value-type="currency">
            <text:p>$27.00 </text:p>
          </table:table-cell>
          <table:table-cell table:style-name="ce95" table:formula="of:=([.H134]+[.G135])" office:value-type="currency" office:value="260.2" calcext:value-type="currency">
            <text:p>$260.2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17" calcext:value-type="date">
            <text:p>5/17/20</text:p>
          </table:table-cell>
          <table:table-cell table:style-name="ce95" office:value-type="currency" office:value="-7.98" calcext:value-type="currency">
            <text:p>($7.98)</text:p>
          </table:table-cell>
          <table:table-cell table:style-name="ce98" office:value-type="string" calcext:value-type="string">
            <text:p>Sprout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6]&lt;=[.$G$1]); [.B136]; &quot;&quot;)" office:value-type="currency" office:value="-7.98" calcext:value-type="currency">
            <text:p>($7.98)</text:p>
          </table:table-cell>
          <table:table-cell table:style-name="ce95" table:formula="of:=([.H135]+[.G136])" office:value-type="currency" office:value="252.22" calcext:value-type="currency">
            <text:p>$252.2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36])" office:value-type="date" office:date-value="2020-05-17" calcext:value-type="date">
            <text:p>5/17/20</text:p>
          </table:table-cell>
          <table:table-cell table:style-name="ce95" office:value-type="currency" office:value="-42.19" calcext:value-type="currency">
            <text:p>($42.19)</text:p>
          </table:table-cell>
          <table:table-cell table:style-name="ce98" office:value-type="string" calcext:value-type="string">
            <text:p>Walmart - Knife, Thermo, scrap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7]&lt;=[.$G$1]); [.B137]; &quot;&quot;)" office:value-type="currency" office:value="-42.19" calcext:value-type="currency">
            <text:p>($42.19)</text:p>
          </table:table-cell>
          <table:table-cell table:style-name="ce95" table:formula="of:=([.H136]+[.G137])" office:value-type="currency" office:value="210.03" calcext:value-type="currency">
            <text:p>$210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18" calcext:value-type="date">
            <text:p>5/18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Walmart - 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8]&lt;=[.$G$1]); [.B138]; &quot;&quot;)" office:value-type="currency" office:value="0" calcext:value-type="currency">
            <text:p>$0.00 </text:p>
          </table:table-cell>
          <table:table-cell table:style-name="ce95" table:formula="of:=([.H137]+[.G138])" office:value-type="currency" office:value="210.03" calcext:value-type="currency">
            <text:p>$210.0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38])" office:value-type="date" office:date-value="2020-05-18" calcext:value-type="date">
            <text:p>5/18/20</text:p>
          </table:table-cell>
          <table:table-cell table:style-name="ce95" office:value-type="currency" office:value="-140.71" calcext:value-type="currency">
            <text:p>($140.71)</text:p>
          </table:table-cell>
          <table:table-cell table:style-name="ce98" office:value-type="string" calcext:value-type="string">
            <text:p>Best Buy - 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39]&lt;=[.$G$1]); [.B139]; &quot;&quot;)" office:value-type="currency" office:value="-140.71" calcext:value-type="currency">
            <text:p>($140.71)</text:p>
          </table:table-cell>
          <table:table-cell table:style-name="ce95" table:formula="of:=([.H138]+[.G139])" office:value-type="currency" office:value="69.3199999999999" calcext:value-type="currency">
            <text:p>$69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39])" office:value-type="date" office:date-value="2020-05-18" calcext:value-type="date">
            <text:p>5/18/20</text:p>
          </table:table-cell>
          <table:table-cell table:style-name="ce95" office:value-type="currency" office:value="143" calcext:value-type="currency">
            <text:p>$143.00 </text:p>
          </table:table-cell>
          <table:table-cell table:style-name="ce98" office:value-type="string" calcext:value-type="string">
            <text:p>Zell from De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0]&lt;=[.$G$1]); [.B140]; &quot;&quot;)" office:value-type="currency" office:value="143" calcext:value-type="currency">
            <text:p>$143.00 </text:p>
          </table:table-cell>
          <table:table-cell table:style-name="ce95" table:formula="of:=([.H139]+[.G140])" office:value-type="currency" office:value="212.32" calcext:value-type="currency">
            <text:p>$212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19" calcext:value-type="date">
            <text:p>5/19/20</text:p>
          </table:table-cell>
          <table:table-cell table:style-name="ce95" office:value-type="currency" office:value="-129" calcext:value-type="currency">
            <text:p>($129.00)</text:p>
          </table:table-cell>
          <table:table-cell table:style-name="ce98" office:value-type="string" calcext:value-type="string">
            <text:p>Comfort Denta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1]&lt;=[.$G$1]); [.B141]; &quot;&quot;)" office:value-type="currency" office:value="-129" calcext:value-type="currency">
            <text:p>($129.00)</text:p>
          </table:table-cell>
          <table:table-cell table:style-name="ce95" table:formula="of:=([.H140]+[.G141])" office:value-type="currency" office:value="83.3199999999999" calcext:value-type="currency">
            <text:p>$83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41])" office:value-type="date" office:date-value="2020-05-19" calcext:value-type="date">
            <text:p>5/19/20</text:p>
          </table:table-cell>
          <table:table-cell table:style-name="ce95" office:value-type="currency" office:value="129" calcext:value-type="currency">
            <text:p>$129.00 </text:p>
          </table:table-cell>
          <table:table-cell table:style-name="ce98" office:value-type="string" calcext:value-type="string">
            <text:p>Zell from De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2]&lt;=[.$G$1]); [.B142]; &quot;&quot;)" office:value-type="currency" office:value="129" calcext:value-type="currency">
            <text:p>$129.00 </text:p>
          </table:table-cell>
          <table:table-cell table:style-name="ce95" table:formula="of:=([.H141]+[.G142])" office:value-type="currency" office:value="212.32" calcext:value-type="currency">
            <text:p>$212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20" calcext:value-type="date">
            <text:p>5/20/20</text:p>
          </table:table-cell>
          <table:table-cell table:style-name="ce95" office:value-type="currency" office:value="1474" calcext:value-type="currency">
            <text:p>$1,474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3]&lt;=[.$G$1]); [.B143]; &quot;&quot;)" office:value-type="currency" office:value="1474" calcext:value-type="currency">
            <text:p>$1,474.00 </text:p>
          </table:table-cell>
          <table:table-cell table:style-name="ce95" table:formula="of:=([.H142]+[.G143])" office:value-type="currency" office:value="1686.32" calcext:value-type="currency">
            <text:p>$1,686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43])" office:value-type="date" office:date-value="2020-05-20" calcext:value-type="date">
            <text:p>5/20/20</text:p>
          </table:table-cell>
          <table:table-cell table:style-name="ce95" office:value-type="currency" office:value="-1474" calcext:value-type="currency">
            <text:p>($1,474.00)</text:p>
          </table:table-cell>
          <table:table-cell table:style-name="ce98" office:value-type="string" calcext:value-type="string">
            <text:p>Ck#354 - Debby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4]&lt;=[.$G$1]); [.B144]; &quot;&quot;)" office:value-type="currency" office:value="-1474" calcext:value-type="currency">
            <text:p>($1,474.00)</text:p>
          </table:table-cell>
          <table:table-cell table:style-name="ce95" table:formula="of:=([.H143]+[.G144])" office:value-type="currency" office:value="212.32" calcext:value-type="currency">
            <text:p>$212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26" calcext:value-type="date">
            <text:p>5/26/20</text:p>
          </table:table-cell>
          <table:table-cell table:style-name="ce95" office:value-type="currency" office:value="-6.51" calcext:value-type="currency">
            <text:p>($6.51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5]&lt;=[.$G$1]); [.B145]; &quot;&quot;)" office:value-type="currency" office:value="-6.51" calcext:value-type="currency">
            <text:p>($6.51)</text:p>
          </table:table-cell>
          <table:table-cell table:style-name="ce95" table:formula="of:=([.H144]+[.G145])" office:value-type="currency" office:value="205.81" calcext:value-type="currency">
            <text:p>$205.8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28" calcext:value-type="date">
            <text:p>5/28/20</text:p>
          </table:table-cell>
          <table:table-cell table:style-name="ce95" office:value-type="currency" office:value="-16" calcext:value-type="currency">
            <text:p>($16.00)</text:p>
          </table:table-cell>
          <table:table-cell table:style-name="ce98" office:value-type="string" calcext:value-type="string">
            <text:p>Great Clip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6]&lt;=[.$G$1]); [.B146]; &quot;&quot;)" office:value-type="currency" office:value="-16" calcext:value-type="currency">
            <text:p>($16.00)</text:p>
          </table:table-cell>
          <table:table-cell table:style-name="ce95" table:formula="of:=([.H145]+[.G146])" office:value-type="currency" office:value="189.81" calcext:value-type="currency">
            <text:p>$189.8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29" calcext:value-type="date">
            <text:p>5/29/20</text:p>
          </table:table-cell>
          <table:table-cell table:style-name="ce95" office:value-type="currency" office:value="20" calcext:value-type="currency">
            <text:p>$20.00 </text:p>
          </table:table-cell>
          <table:table-cell table:style-name="ce98" office:value-type="string" calcext:value-type="string">
            <text:p>Zelle from De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7]&lt;=[.$G$1]); [.B147]; &quot;&quot;)" office:value-type="currency" office:value="20" calcext:value-type="currency">
            <text:p>$20.00 </text:p>
          </table:table-cell>
          <table:table-cell table:style-name="ce95" table:formula="of:=([.H146]+[.G147])" office:value-type="currency" office:value="209.81" calcext:value-type="currency">
            <text:p>$209.8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47])" office:value-type="date" office:date-value="2020-05-29" calcext:value-type="date">
            <text:p>5/29/20</text:p>
          </table:table-cell>
          <table:table-cell table:style-name="ce95" office:value-type="currency" office:value="-6.19" calcext:value-type="currency">
            <text:p>($6.19)</text:p>
          </table:table-cell>
          <table:table-cell table:style-name="ce98" office:value-type="string" calcext:value-type="string">
            <text:p>Adjustment to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8]&lt;=[.$G$1]); [.B148]; &quot;&quot;)" office:value-type="currency" office:value="-6.19" calcext:value-type="currency">
            <text:p>($6.19)</text:p>
          </table:table-cell>
          <table:table-cell table:style-name="ce95" table:formula="of:=([.H147]+[.G148])" office:value-type="currency" office:value="203.62" calcext:value-type="currency">
            <text:p>$203.6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30" calcext:value-type="date">
            <text:p>5/30/20</text:p>
          </table:table-cell>
          <table:table-cell table:style-name="ce95" office:value-type="currency" office:value="-22.96" calcext:value-type="currency">
            <text:p>($22.96)</text:p>
          </table:table-cell>
          <table:table-cell table:style-name="ce98" office:value-type="string" calcext:value-type="string">
            <text:p><text:span text:style-name="T1">Nuts.com</text:span> - flour &amp; Yeas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49]&lt;=[.$G$1]); [.B149]; &quot;&quot;)" office:value-type="currency" office:value="-22.96" calcext:value-type="currency">
            <text:p>($22.96)</text:p>
          </table:table-cell>
          <table:table-cell table:style-name="ce95" table:formula="of:=([.H148]+[.G149])" office:value-type="currency" office:value="180.66" calcext:value-type="currency">
            <text:p>$180.6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01" calcext:value-type="date">
            <text:p>6/1/20</text:p>
          </table:table-cell>
          <table:table-cell table:style-name="ce95" table:formula="of:=([.B121])" office:value-type="currency" office:value="-30" calcext:value-type="currency">
            <text:p>($30.00)</text:p>
          </table:table-cell>
          <table:table-cell table:style-name="ce100" table:formula="of:=([.C121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0]&lt;=[.$G$1]); [.B150]; &quot;&quot;)" office:value-type="currency" office:value="-30" calcext:value-type="currency">
            <text:p>($30.00)</text:p>
          </table:table-cell>
          <table:table-cell table:style-name="ce95" table:formula="of:=([.H149]+[.G150])" office:value-type="currency" office:value="150.66" calcext:value-type="currency">
            <text:p>$150.6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50]+9)" office:value-type="date" office:date-value="2020-06-10" calcext:value-type="date">
            <text:p>6/10/20</text:p>
          </table:table-cell>
          <table:table-cell table:style-name="ce95" table:formula="of:=([.B122])" office:value-type="currency" office:value="-45" calcext:value-type="currency">
            <text:p>($45.00)</text:p>
          </table:table-cell>
          <table:table-cell table:style-name="ce99" table:formula="of:=([.C122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1]&lt;=[.$G$1]); [.B151]; &quot;&quot;)" office:value-type="currency" office:value="-45" calcext:value-type="currency">
            <text:p>($45.00)</text:p>
          </table:table-cell>
          <table:table-cell table:style-name="ce95" table:formula="of:=([.H150]+[.G151])" office:value-type="currency" office:value="105.66" calcext:value-type="currency">
            <text:p>$105.6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12" calcext:value-type="date">
            <text:p>6/12/20</text:p>
          </table:table-cell>
          <table:table-cell table:style-name="ce95" office:value-type="currency" office:value="175" calcext:value-type="currency">
            <text:p>$175.00 </text:p>
          </table:table-cell>
          <table:table-cell table:style-name="ce99" table:formula="of:=([.C123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2]&lt;=[.$G$1]); [.B152]; &quot;&quot;)" office:value-type="currency" office:value="175" calcext:value-type="currency">
            <text:p>$175.00 </text:p>
          </table:table-cell>
          <table:table-cell table:style-name="ce95" table:formula="of:=([.H151]+[.G152])" office:value-type="currency" office:value="280.66" calcext:value-type="currency">
            <text:p>$280.6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50]+16)" office:value-type="date" office:date-value="2020-06-17" calcext:value-type="date">
            <text:p>6/17/20</text:p>
          </table:table-cell>
          <table:table-cell table:style-name="ce95" table:formula="of:=([.B124])" office:value-type="currency" office:value="-26.74" calcext:value-type="currency">
            <text:p>($26.74)</text:p>
          </table:table-cell>
          <table:table-cell table:style-name="ce99" table:formula="of:=([.C124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3]&lt;=[.$G$1]); [.B153]; &quot;&quot;)" office:value-type="currency" office:value="-26.74" calcext:value-type="currency">
            <text:p>($26.74)</text:p>
          </table:table-cell>
          <table:table-cell table:style-name="ce95" table:formula="of:=([.H152]+[.G153])" office:value-type="currency" office:value="253.92" calcext:value-type="currency">
            <text:p>$253.9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50]+23)" office:value-type="date" office:date-value="2020-06-24" calcext:value-type="date">
            <text:p>6/24/20</text:p>
          </table:table-cell>
          <table:table-cell table:style-name="ce95" table:formula="of:=([.B125])" office:value-type="currency" office:value="-64.95" calcext:value-type="currency">
            <text:p>($64.95)</text:p>
          </table:table-cell>
          <table:table-cell table:style-name="ce99" table:formula="of:=([.C125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4]&lt;=[.$G$1]); [.B154]; &quot;&quot;)" office:value-type="currency" office:value="-64.95" calcext:value-type="currency">
            <text:p>($64.95)</text:p>
          </table:table-cell>
          <table:table-cell table:style-name="ce95" table:formula="of:=([.H153]+[.G154])" office:value-type="currency" office:value="188.97" calcext:value-type="currency">
            <text:p>$188.9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90]-1)" office:value-type="date" office:date-value="2020-06-30" calcext:value-type="date">
            <text:p>6/30/20</text:p>
          </table:table-cell>
          <table:table-cell table:style-name="ce95" table:formula="of:=([.B126])" office:value-type="currency" office:value="52.8" calcext:value-type="currency">
            <text:p>$52.80 </text:p>
          </table:table-cell>
          <table:table-cell table:style-name="ce99" table:formula="of:=([.C126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5]&lt;=[.$G$1]); [.B155]; &quot;&quot;)" office:value-type="currency" office:value="52.8" calcext:value-type="currency">
            <text:p>$52.80 </text:p>
          </table:table-cell>
          <table:table-cell table:style-name="ce95" table:formula="of:=([.H154]+[.G155])" office:value-type="currency" office:value="241.77" calcext:value-type="currency">
            <text:p>$241.7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5-30" calcext:value-type="date">
            <text:p>5/30/20</text:p>
          </table:table-cell>
          <table:table-cell table:style-name="ce95" office:value-type="currency" office:value="-13.13" calcext:value-type="currency">
            <text:p>($13.13)</text:p>
          </table:table-cell>
          <table:table-cell table:style-name="ce98" office:value-type="string" calcext:value-type="string">
            <text:p>Walmart - Bread Flou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6]&lt;=[.$G$1]); [.B156]; &quot;&quot;)" office:value-type="currency" office:value="-13.13" calcext:value-type="currency">
            <text:p>($13.13)</text:p>
          </table:table-cell>
          <table:table-cell table:style-name="ce95" table:formula="of:=([.H155]+[.G156])" office:value-type="currency" office:value="228.64" calcext:value-type="currency">
            <text:p>$228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01" calcext:value-type="date">
            <text:p>6/1/20</text:p>
          </table:table-cell>
          <table:table-cell table:style-name="ce95" office:value-type="currency" office:value="-35" calcext:value-type="currency">
            <text:p>($35.00)</text:p>
          </table:table-cell>
          <table:table-cell table:style-name="ce98" office:value-type="string" calcext:value-type="string">
            <text:p>Dr Goldsberry - NTXEYE M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7]&lt;=[.$G$1]); [.B157]; &quot;&quot;)" office:value-type="currency" office:value="-35" calcext:value-type="currency">
            <text:p>($35.00)</text:p>
          </table:table-cell>
          <table:table-cell table:style-name="ce95" table:formula="of:=([.H156]+[.G157])" office:value-type="currency" office:value="193.64" calcext:value-type="currency">
            <text:p>$193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02" calcext:value-type="date">
            <text:p>6/2/20</text:p>
          </table:table-cell>
          <table:table-cell table:style-name="ce95" office:value-type="currency" office:value="-15.14" calcext:value-type="currency">
            <text:p>($15.14)</text:p>
          </table:table-cell>
          <table:table-cell table:style-name="ce98" office:value-type="string" calcext:value-type="string">
            <text:p>Ebay - In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8]&lt;=[.$G$1]); [.B158]; &quot;&quot;)" office:value-type="currency" office:value="-15.14" calcext:value-type="currency">
            <text:p>($15.14)</text:p>
          </table:table-cell>
          <table:table-cell table:style-name="ce95" table:formula="of:=([.H157]+[.G158])" office:value-type="currency" office:value="178.5" calcext:value-type="currency">
            <text:p>$178.5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03" calcext:value-type="date">
            <text:p>6/3/20</text:p>
          </table:table-cell>
          <table:table-cell table:style-name="ce95" office:value-type="currency" office:value="1474" calcext:value-type="currency">
            <text:p>$1,474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59]&lt;=[.$G$1]); [.B159]; &quot;&quot;)" office:value-type="currency" office:value="1474" calcext:value-type="currency">
            <text:p>$1,474.00 </text:p>
          </table:table-cell>
          <table:table-cell table:style-name="ce95" table:formula="of:=([.H158]+[.G159])" office:value-type="currency" office:value="1652.5" calcext:value-type="currency">
            <text:p>$1,652.5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59])" office:value-type="date" office:date-value="2020-06-03" calcext:value-type="date">
            <text:p>6/3/20</text:p>
          </table:table-cell>
          <table:table-cell table:style-name="ce95" office:value-type="currency" office:value="-1474" calcext:value-type="currency">
            <text:p>($1,474.00)</text:p>
          </table:table-cell>
          <table:table-cell table:style-name="ce98" office:value-type="string" calcext:value-type="string">
            <text:p>CK#355 -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0]&lt;=[.$G$1]); [.B160]; &quot;&quot;)" office:value-type="currency" office:value="-1474" calcext:value-type="currency">
            <text:p>($1,474.00)</text:p>
          </table:table-cell>
          <table:table-cell table:style-name="ce95" table:formula="of:=([.H159]+[.G160])" office:value-type="currency" office:value="178.5" calcext:value-type="currency">
            <text:p>$178.5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0])" office:value-type="date" office:date-value="2020-06-03" calcext:value-type="date">
            <text:p>6/3/20</text:p>
          </table:table-cell>
          <table:table-cell table:style-name="ce95" office:value-type="currency" office:value="400" calcext:value-type="currency">
            <text:p>$400.00 </text:p>
          </table:table-cell>
          <table:table-cell table:style-name="ce98" office:value-type="string" calcext:value-type="string">
            <text:p>Eye Surgury reversa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1]&lt;=[.$G$1]); [.B161]; &quot;&quot;)" office:value-type="currency" office:value="400" calcext:value-type="currency">
            <text:p>$400.00 </text:p>
          </table:table-cell>
          <table:table-cell table:style-name="ce95" table:formula="of:=([.H160]+[.G161])" office:value-type="currency" office:value="578.5" calcext:value-type="currency">
            <text:p>$578.5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1])" office:value-type="date" office:date-value="2020-06-03" calcext:value-type="date">
            <text:p>6/3/20</text:p>
          </table:table-cell>
          <table:table-cell table:style-name="ce95" office:value-type="currency" office:value="-69.95" calcext:value-type="currency">
            <text:p>($69.95)</text:p>
          </table:table-cell>
          <table:table-cell table:style-name="ce98" office:value-type="string" calcext:value-type="string">
            <text:p>Amer Best - Glasse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2]&lt;=[.$G$1]); [.B162]; &quot;&quot;)" office:value-type="currency" office:value="-69.95" calcext:value-type="currency">
            <text:p>($69.95)</text:p>
          </table:table-cell>
          <table:table-cell table:style-name="ce95" table:formula="of:=([.H161]+[.G162])" office:value-type="currency" office:value="508.55" calcext:value-type="currency">
            <text:p>$508.5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2])" office:value-type="date" office:date-value="2020-06-03" calcext:value-type="date">
            <text:p>6/3/20</text:p>
          </table:table-cell>
          <table:table-cell table:style-name="ce95" office:value-type="currency" office:value="-83.41" calcext:value-type="currency">
            <text:p>($83.41)</text:p>
          </table:table-cell>
          <table:table-cell table:style-name="ce98" office:value-type="string" calcext:value-type="string">
            <text:p>Ebay - Silv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3]&lt;=[.$G$1]); [.B163]; &quot;&quot;)" office:value-type="currency" office:value="-83.41" calcext:value-type="currency">
            <text:p>($83.41)</text:p>
          </table:table-cell>
          <table:table-cell table:style-name="ce95" table:formula="of:=([.H162]+[.G163])" office:value-type="currency" office:value="425.14" calcext:value-type="currency">
            <text:p>$425.1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3])" office:value-type="date" office:date-value="2020-06-03" calcext:value-type="date">
            <text:p>6/3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4]&lt;=[.$G$1]); [.B164]; &quot;&quot;)" office:value-type="currency" office:value="-10.79" calcext:value-type="currency">
            <text:p>($10.79)</text:p>
          </table:table-cell>
          <table:table-cell table:style-name="ce95" table:formula="of:=([.H163]+[.G164])" office:value-type="currency" office:value="414.35" calcext:value-type="currency">
            <text:p>$414.3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4])" office:value-type="date" office:date-value="2020-06-03" calcext:value-type="date">
            <text:p>6/3/20</text:p>
          </table:table-cell>
          <table:table-cell table:style-name="ce95" office:value-type="currency" office:value="-9.94" calcext:value-type="currency">
            <text:p>($9.94)</text:p>
          </table:table-cell>
          <table:table-cell table:style-name="ce98" office:value-type="string" calcext:value-type="string">
            <text:p>Free Print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5]&lt;=[.$G$1]); [.B165]; &quot;&quot;)" office:value-type="currency" office:value="-9.94" calcext:value-type="currency">
            <text:p>($9.94)</text:p>
          </table:table-cell>
          <table:table-cell table:style-name="ce95" table:formula="of:=([.H164]+[.G165])" office:value-type="currency" office:value="404.41" calcext:value-type="currency">
            <text:p>$404.4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04" calcext:value-type="date">
            <text:p>6/4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6]&lt;=[.$G$1]); [.B166]; &quot;&quot;)" office:value-type="currency" office:value="-10.79" calcext:value-type="currency">
            <text:p>($10.79)</text:p>
          </table:table-cell>
          <table:table-cell table:style-name="ce95" table:formula="of:=([.H165]+[.G166])" office:value-type="currency" office:value="393.62" calcext:value-type="currency">
            <text:p>$393.6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6])" office:value-type="date" office:date-value="2020-06-04" calcext:value-type="date">
            <text:p>6/4/20</text:p>
          </table:table-cell>
          <table:table-cell table:style-name="ce95" office:value-type="currency" office:value="-30.44" calcext:value-type="currency">
            <text:p>($30.44)</text:p>
          </table:table-cell>
          <table:table-cell table:style-name="ce98" office:value-type="string" calcext:value-type="string">
            <text:p>Zazzle - Cloc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7]&lt;=[.$G$1]); [.B167]; &quot;&quot;)" office:value-type="currency" office:value="-30.44" calcext:value-type="currency">
            <text:p>($30.44)</text:p>
          </table:table-cell>
          <table:table-cell table:style-name="ce95" table:formula="of:=([.H166]+[.G167])" office:value-type="currency" office:value="363.18" calcext:value-type="currency">
            <text:p>$363.1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7])" office:value-type="date" office:date-value="2020-06-04" calcext:value-type="date">
            <text:p>6/4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Zazzle - Frt Club --- Cancelle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8]&lt;=[.$G$1]); [.B168]; &quot;&quot;)" office:value-type="currency" office:value="0" calcext:value-type="currency">
            <text:p>$0.00 </text:p>
          </table:table-cell>
          <table:table-cell table:style-name="ce95" table:formula="of:=([.H167]+[.G168])" office:value-type="currency" office:value="363.18" calcext:value-type="currency">
            <text:p>$363.1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68])" office:value-type="date" office:date-value="2020-06-04" calcext:value-type="date">
            <text:p>6/4/20</text:p>
          </table:table-cell>
          <table:table-cell table:style-name="ce95" office:value-type="currency" office:value="-19.59" calcext:value-type="currency">
            <text:p>($19.59)</text:p>
          </table:table-cell>
          <table:table-cell table:style-name="ce98" office:value-type="string" calcext:value-type="string">
            <text:p>Panda Expres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69]&lt;=[.$G$1]); [.B169]; &quot;&quot;)" office:value-type="currency" office:value="-19.59" calcext:value-type="currency">
            <text:p>($19.59)</text:p>
          </table:table-cell>
          <table:table-cell table:style-name="ce95" table:formula="of:=([.H168]+[.G169])" office:value-type="currency" office:value="343.59" calcext:value-type="currency">
            <text:p>$343.5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06" calcext:value-type="date">
            <text:p>6/6/20</text:p>
          </table:table-cell>
          <table:table-cell table:style-name="ce95" office:value-type="currency" office:value="-21.35" calcext:value-type="currency">
            <text:p>($21.35)</text:p>
          </table:table-cell>
          <table:table-cell table:style-name="ce98" office:value-type="string" calcext:value-type="string">
            <text:p>Zazzle - Night ligh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0]&lt;=[.$G$1]); [.B170]; &quot;&quot;)" office:value-type="currency" office:value="-21.35" calcext:value-type="currency">
            <text:p>($21.35)</text:p>
          </table:table-cell>
          <table:table-cell table:style-name="ce95" table:formula="of:=([.H169]+[.G170])" office:value-type="currency" office:value="322.24" calcext:value-type="currency">
            <text:p>$322.2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70])" office:value-type="date" office:date-value="2020-06-06" calcext:value-type="date">
            <text:p>6/6/20</text:p>
          </table:table-cell>
          <table:table-cell table:style-name="ce95" office:value-type="currency" office:value="-83.5" calcext:value-type="currency">
            <text:p>($83.50)</text:p>
          </table:table-cell>
          <table:table-cell table:style-name="ce98" office:value-type="string" calcext:value-type="string">
            <text:p>Reusable tape - <text:span text:style-name="T2">Should be $1.95</text:span>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1]&lt;=[.$G$1]); [.B171]; &quot;&quot;)" office:value-type="currency" office:value="-83.5" calcext:value-type="currency">
            <text:p>($83.50)</text:p>
          </table:table-cell>
          <table:table-cell table:style-name="ce95" table:formula="of:=([.H170]+[.G171])" office:value-type="currency" office:value="238.74" calcext:value-type="currency">
            <text:p>$238.7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71])" office:value-type="date" office:date-value="2020-06-06" calcext:value-type="date">
            <text:p>6/6/20</text:p>
          </table:table-cell>
          <table:table-cell table:style-name="ce95" office:value-type="currency" office:value="-36.08" calcext:value-type="currency">
            <text:p>($36.08)</text:p>
          </table:table-cell>
          <table:table-cell table:style-name="ce98" office:value-type="string" calcext:value-type="string">
            <text:p>Pizza Hut 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2]&lt;=[.$G$1]); [.B172]; &quot;&quot;)" office:value-type="currency" office:value="-36.08" calcext:value-type="currency">
            <text:p>($36.08)</text:p>
          </table:table-cell>
          <table:table-cell table:style-name="ce95" table:formula="of:=([.H171]+[.G172])" office:value-type="currency" office:value="202.66" calcext:value-type="currency">
            <text:p>$202.6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09" calcext:value-type="date">
            <text:p>6/9/20</text:p>
          </table:table-cell>
          <table:table-cell table:style-name="ce95" office:value-type="currency" office:value="81.55" calcext:value-type="currency">
            <text:p>$81.55 </text:p>
          </table:table-cell>
          <table:table-cell table:style-name="ce98" office:value-type="string" calcext:value-type="string">
            <text:p>Refund - expected 10 day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3]&lt;=[.$G$1]); [.B173]; &quot;&quot;)" office:value-type="currency" office:value="81.55" calcext:value-type="currency">
            <text:p>$81.55 </text:p>
          </table:table-cell>
          <table:table-cell table:style-name="ce95" table:formula="of:=([.H172]+[.G173])" office:value-type="currency" office:value="284.21" calcext:value-type="currency">
            <text:p>$284.2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73])" office:value-type="date" office:date-value="2020-06-09" calcext:value-type="date">
            <text:p>6/9/20</text:p>
          </table:table-cell>
          <table:table-cell table:style-name="ce95" office:value-type="currency" office:value="-11.85" calcext:value-type="currency">
            <text:p>($11.85)</text:p>
          </table:table-cell>
          <table:table-cell table:style-name="ce98" office:value-type="string" calcext:value-type="string">
            <text:p>Ebay - Coin Holder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4]&lt;=[.$G$1]); [.B174]; &quot;&quot;)" office:value-type="currency" office:value="-11.85" calcext:value-type="currency">
            <text:p>($11.85)</text:p>
          </table:table-cell>
          <table:table-cell table:style-name="ce95" table:formula="of:=([.H173]+[.G174])" office:value-type="currency" office:value="272.36" calcext:value-type="currency">
            <text:p>$272.3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14" calcext:value-type="date">
            <text:p>6/14/20</text:p>
          </table:table-cell>
          <table:table-cell table:style-name="ce95" office:value-type="currency" office:value="-11.6" calcext:value-type="currency">
            <text:p>($11.60)</text:p>
          </table:table-cell>
          <table:table-cell table:style-name="ce98" office:value-type="string" calcext:value-type="string">
            <text:p>Free Photo Boo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5]&lt;=[.$G$1]); [.B175]; &quot;&quot;)" office:value-type="currency" office:value="-11.6" calcext:value-type="currency">
            <text:p>($11.60)</text:p>
          </table:table-cell>
          <table:table-cell table:style-name="ce95" table:formula="of:=([.H174]+[.G175])" office:value-type="currency" office:value="260.76" calcext:value-type="currency">
            <text:p>$260.7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17" calcext:value-type="date">
            <text:p>6/17/20</text:p>
          </table:table-cell>
          <table:table-cell table:style-name="ce95" office:value-type="currency" office:value="1474" calcext:value-type="currency">
            <text:p>$1,474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6]&lt;=[.$G$1]); [.B176]; &quot;&quot;)" office:value-type="currency" office:value="1474" calcext:value-type="currency">
            <text:p>$1,474.00 </text:p>
          </table:table-cell>
          <table:table-cell table:style-name="ce95" table:formula="of:=([.H175]+[.G176])" office:value-type="currency" office:value="1734.76" calcext:value-type="currency">
            <text:p>$1,734.7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76])" office:value-type="date" office:date-value="2020-06-17" calcext:value-type="date">
            <text:p>6/17/20</text:p>
          </table:table-cell>
          <table:table-cell table:style-name="ce95" office:value-type="currency" office:value="-1474" calcext:value-type="currency">
            <text:p>($1,474.00)</text:p>
          </table:table-cell>
          <table:table-cell table:style-name="ce98" office:value-type="string" calcext:value-type="string">
            <text:p>Chk 356 - Debby Hillberg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7]&lt;=[.$G$1]); [.B177]; &quot;&quot;)" office:value-type="currency" office:value="-1474" calcext:value-type="currency">
            <text:p>($1,474.00)</text:p>
          </table:table-cell>
          <table:table-cell table:style-name="ce95" table:formula="of:=([.H176]+[.G177])" office:value-type="currency" office:value="260.76" calcext:value-type="currency">
            <text:p>$260.7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17" calcext:value-type="date">
            <text:p>6/17/20</text:p>
          </table:table-cell>
          <table:table-cell table:style-name="ce95" office:value-type="currency" office:value="-10.81" calcext:value-type="currency">
            <text:p>($10.81)</text:p>
          </table:table-cell>
          <table:table-cell table:style-name="ce98" office:value-type="string" calcext:value-type="string">
            <text:p>Walmart - Eyeglass cord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8]&lt;=[.$G$1]); [.B178]; &quot;&quot;)" office:value-type="currency" office:value="-10.81" calcext:value-type="currency">
            <text:p>($10.81)</text:p>
          </table:table-cell>
          <table:table-cell table:style-name="ce95" table:formula="of:=([.H177]+[.G178])" office:value-type="currency" office:value="249.95" calcext:value-type="currency">
            <text:p>$249.9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78])" office:value-type="date" office:date-value="2020-06-17" calcext:value-type="date">
            <text:p>6/17/20</text:p>
          </table:table-cell>
          <table:table-cell table:style-name="ce95" office:value-type="currency" office:value="-14.59" calcext:value-type="currency">
            <text:p>($14.59)</text:p>
          </table:table-cell>
          <table:table-cell table:style-name="ce98" office:value-type="string" calcext:value-type="string">
            <text:p>Walmart - Shower shelf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79]&lt;=[.$G$1]); [.B179]; &quot;&quot;)" office:value-type="currency" office:value="-14.59" calcext:value-type="currency">
            <text:p>($14.59)</text:p>
          </table:table-cell>
          <table:table-cell table:style-name="ce95" table:formula="of:=([.H178]+[.G179])" office:value-type="currency" office:value="235.36" calcext:value-type="currency">
            <text:p>$235.3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22" calcext:value-type="date">
            <text:p>6/22/20</text:p>
          </table:table-cell>
          <table:table-cell table:style-name="ce95" office:value-type="currency" office:value="220" calcext:value-type="currency">
            <text:p>$220.00 </text:p>
          </table:table-cell>
          <table:table-cell table:style-name="ce98" office:value-type="string" calcext:value-type="string">
            <text:p>Zelle - Dentist &amp; pic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0]&lt;=[.$G$1]); [.B180]; &quot;&quot;)" office:value-type="currency" office:value="220" calcext:value-type="currency">
            <text:p>$220.00 </text:p>
          </table:table-cell>
          <table:table-cell table:style-name="ce95" table:formula="of:=([.H179]+[.G180])" office:value-type="currency" office:value="455.36" calcext:value-type="currency">
            <text:p>$455.3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80])" office:value-type="date" office:date-value="2020-06-22" calcext:value-type="date">
            <text:p>6/22/20</text:p>
          </table:table-cell>
          <table:table-cell table:style-name="ce95" office:value-type="currency" office:value="-8.19" calcext:value-type="currency">
            <text:p>($8.19)</text:p>
          </table:table-cell>
          <table:table-cell table:style-name="ce98" office:value-type="string" calcext:value-type="string">
            <text:p>Freeprint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1]&lt;=[.$G$1]); [.B181]; &quot;&quot;)" office:value-type="currency" office:value="-8.19" calcext:value-type="currency">
            <text:p>($8.19)</text:p>
          </table:table-cell>
          <table:table-cell table:style-name="ce95" table:formula="of:=([.H180]+[.G181])" office:value-type="currency" office:value="447.17" calcext:value-type="currency">
            <text:p>$447.1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23" calcext:value-type="date">
            <text:p>6/23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Dominos vs Zelle $20.00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2]&lt;=[.$G$1]); [.B182]; &quot;&quot;)" office:value-type="currency" office:value="0" calcext:value-type="currency">
            <text:p>$0.00 </text:p>
          </table:table-cell>
          <table:table-cell table:style-name="ce95" table:formula="of:=([.H181]+[.G182])" office:value-type="currency" office:value="447.17" calcext:value-type="currency">
            <text:p>$447.1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24" calcext:value-type="date">
            <text:p>6/24/20</text:p>
          </table:table-cell>
          <table:table-cell table:style-name="ce95" office:value-type="currency" office:value="-32.35" calcext:value-type="currency">
            <text:p>($32.35)</text:p>
          </table:table-cell>
          <table:table-cell table:style-name="ce98" office:value-type="string" calcext:value-type="string">
            <text:p>Zazzel - Square Cloc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3]&lt;=[.$G$1]); [.B183]; &quot;&quot;)" office:value-type="currency" office:value="-32.35" calcext:value-type="currency">
            <text:p>($32.35)</text:p>
          </table:table-cell>
          <table:table-cell table:style-name="ce95" table:formula="of:=([.H182]+[.G183])" office:value-type="currency" office:value="414.82" calcext:value-type="currency">
            <text:p>$414.8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83])" office:value-type="date" office:date-value="2020-06-24" calcext:value-type="date">
            <text:p>6/24/20</text:p>
          </table:table-cell>
          <table:table-cell table:style-name="ce95" office:value-type="currency" office:value="-43.89" calcext:value-type="currency">
            <text:p>($43.89)</text:p>
          </table:table-cell>
          <table:table-cell table:style-name="ce98" office:value-type="string" calcext:value-type="string">
            <text:p>Drone X Pro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4]&lt;=[.$G$1]); [.B184]; &quot;&quot;)" office:value-type="currency" office:value="-43.89" calcext:value-type="currency">
            <text:p>($43.89)</text:p>
          </table:table-cell>
          <table:table-cell table:style-name="ce95" table:formula="of:=([.H183]+[.G184])" office:value-type="currency" office:value="370.93" calcext:value-type="currency">
            <text:p>$370.9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26" calcext:value-type="date">
            <text:p>6/26/20</text:p>
          </table:table-cell>
          <table:table-cell table:style-name="ce95" office:value-type="currency" office:value="-205" calcext:value-type="currency">
            <text:p>($205.00)</text:p>
          </table:table-cell>
          <table:table-cell table:style-name="ce98" office:value-type="string" calcext:value-type="string">
            <text:p>Comfort Denta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5]&lt;=[.$G$1]); [.B185]; &quot;&quot;)" office:value-type="currency" office:value="-205" calcext:value-type="currency">
            <text:p>($205.00)</text:p>
          </table:table-cell>
          <table:table-cell table:style-name="ce95" table:formula="of:=([.H184]+[.G185])" office:value-type="currency" office:value="165.93" calcext:value-type="currency">
            <text:p>$165.9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85])" office:value-type="date" office:date-value="2020-06-26" calcext:value-type="date">
            <text:p>6/26/20</text:p>
          </table:table-cell>
          <table:table-cell table:style-name="ce95" office:value-type="currency" office:value="-8.68" calcext:value-type="currency">
            <text:p>($8.68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6]&lt;=[.$G$1]); [.B186]; &quot;&quot;)" office:value-type="currency" office:value="-8.68" calcext:value-type="currency">
            <text:p>($8.68)</text:p>
          </table:table-cell>
          <table:table-cell table:style-name="ce95" table:formula="of:=([.H185]+[.G186])" office:value-type="currency" office:value="157.25" calcext:value-type="currency">
            <text:p>$157.2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86])" office:value-type="date" office:date-value="2020-06-26" calcext:value-type="date">
            <text:p>6/26/20</text:p>
          </table:table-cell>
          <table:table-cell table:style-name="ce95" office:value-type="currency" office:value="-8.68" calcext:value-type="currency">
            <text:p>($8.68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7]&lt;=[.$G$1]); [.B187]; &quot;&quot;)" office:value-type="currency" office:value="-8.68" calcext:value-type="currency">
            <text:p>($8.68)</text:p>
          </table:table-cell>
          <table:table-cell table:style-name="ce95" table:formula="of:=([.H186]+[.G187])" office:value-type="currency" office:value="148.57" calcext:value-type="currency">
            <text:p>$148.5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26" calcext:value-type="date">
            <text:p>6/26/20</text:p>
          </table:table-cell>
          <table:table-cell table:style-name="ce95" office:value-type="currency" office:value="-22.98" calcext:value-type="currency">
            <text:p>($22.98)</text:p>
          </table:table-cell>
          <table:table-cell table:style-name="ce102" office:value-type="string" calcext:value-type="string">
            <text:p><text:a xlink:href="http://smarzones.com/" xlink:type="simple">SmarZones.com - Drone Batteries</text:a>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8]&lt;=[.$G$1]); [.B188]; &quot;&quot;)" office:value-type="currency" office:value="-22.98" calcext:value-type="currency">
            <text:p>($22.98)</text:p>
          </table:table-cell>
          <table:table-cell table:style-name="ce95" table:formula="of:=([.H187]+[.G188])" office:value-type="currency" office:value="125.59" calcext:value-type="currency">
            <text:p>$125.5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29" calcext:value-type="date">
            <text:p>6/29/20</text:p>
          </table:table-cell>
          <table:table-cell table:style-name="ce95" office:value-type="currency" office:value="-16.6" calcext:value-type="currency">
            <text:p>($16.60)</text:p>
          </table:table-cell>
          <table:table-cell table:style-name="ce98" office:value-type="string" calcext:value-type="string">
            <text:p>Adjustment to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89]&lt;=[.$G$1]); [.B189]; &quot;&quot;)" office:value-type="currency" office:value="-16.6" calcext:value-type="currency">
            <text:p>($16.60)</text:p>
          </table:table-cell>
          <table:table-cell table:style-name="ce95" table:formula="of:=([.H188]+[.G189])" office:value-type="currency" office:value="108.99" calcext:value-type="currency">
            <text:p>$108.9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1" calcext:value-type="date">
            <text:p>7/1/20</text:p>
          </table:table-cell>
          <table:table-cell table:style-name="ce95" table:formula="of:=([.B150])" office:value-type="currency" office:value="-30" calcext:value-type="currency">
            <text:p>($30.00)</text:p>
          </table:table-cell>
          <table:table-cell table:style-name="ce100" table:formula="of:=([.C150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0]&lt;=[.$G$1]); [.B190]; &quot;&quot;)" office:value-type="currency" office:value="-30" calcext:value-type="currency">
            <text:p>($30.00)</text:p>
          </table:table-cell>
          <table:table-cell table:style-name="ce95" table:formula="of:=([.H189]+[.G190])" office:value-type="currency" office:value="78.99" calcext:value-type="currency">
            <text:p>$78.9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90]+9)" office:value-type="date" office:date-value="2020-07-10" calcext:value-type="date">
            <text:p>7/10/20</text:p>
          </table:table-cell>
          <table:table-cell table:style-name="ce95" table:formula="of:=([.B151])" office:value-type="currency" office:value="-45" calcext:value-type="currency">
            <text:p>($45.00)</text:p>
          </table:table-cell>
          <table:table-cell table:style-name="ce99" table:formula="of:=([.C151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1]&lt;=[.$G$1]); [.B191]; &quot;&quot;)" office:value-type="currency" office:value="-45" calcext:value-type="currency">
            <text:p>($45.00)</text:p>
          </table:table-cell>
          <table:table-cell table:style-name="ce95" table:formula="of:=([.H190]+[.G191])" office:value-type="currency" office:value="33.99" calcext:value-type="currency">
            <text:p>$33.9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8" calcext:value-type="date">
            <text:p>7/8/20</text:p>
          </table:table-cell>
          <table:table-cell table:style-name="ce95" table:formula="of:=([.B152])" office:value-type="currency" office:value="175" calcext:value-type="currency">
            <text:p>$175.00 </text:p>
          </table:table-cell>
          <table:table-cell table:style-name="ce99" table:formula="of:=([.C152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2]&lt;=[.$G$1]); [.B192]; &quot;&quot;)" office:value-type="currency" office:value="175" calcext:value-type="currency">
            <text:p>$175.00 </text:p>
          </table:table-cell>
          <table:table-cell table:style-name="ce95" table:formula="of:=([.H191]+[.G192])" office:value-type="currency" office:value="208.99" calcext:value-type="currency">
            <text:p>$208.9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90]+16)" office:value-type="date" office:date-value="2020-07-17" calcext:value-type="date">
            <text:p>7/17/20</text:p>
          </table:table-cell>
          <table:table-cell table:style-name="ce95" table:formula="of:=([.B153])" office:value-type="currency" office:value="-26.74" calcext:value-type="currency">
            <text:p>($26.74)</text:p>
          </table:table-cell>
          <table:table-cell table:style-name="ce99" table:formula="of:=([.C153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3]&lt;=[.$G$1]); [.B193]; &quot;&quot;)" office:value-type="currency" office:value="-26.74" calcext:value-type="currency">
            <text:p>($26.74)</text:p>
          </table:table-cell>
          <table:table-cell table:style-name="ce95" table:formula="of:=([.H192]+[.G193])" office:value-type="currency" office:value="182.25" calcext:value-type="currency">
            <text:p>$182.2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90]+23)" office:value-type="date" office:date-value="2020-07-24" calcext:value-type="date">
            <text:p>7/24/20</text:p>
          </table:table-cell>
          <table:table-cell table:style-name="ce95" table:formula="of:=([.B154])" office:value-type="currency" office:value="-64.95" calcext:value-type="currency">
            <text:p>($64.95)</text:p>
          </table:table-cell>
          <table:table-cell table:style-name="ce99" table:formula="of:=([.C154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4]&lt;=[.$G$1]); [.B194]; &quot;&quot;)" office:value-type="currency" office:value="-64.95" calcext:value-type="currency">
            <text:p>($64.95)</text:p>
          </table:table-cell>
          <table:table-cell table:style-name="ce95" table:formula="of:=([.H193]+[.G194])" office:value-type="currency" office:value="117.3" calcext:value-type="currency">
            <text:p>$117.3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30" calcext:value-type="date">
            <text:p>7/30/20</text:p>
          </table:table-cell>
          <table:table-cell table:style-name="ce95" table:formula="of:=([.B155])" office:value-type="currency" office:value="52.8" calcext:value-type="currency">
            <text:p>$52.80 </text:p>
          </table:table-cell>
          <table:table-cell table:style-name="ce99" table:formula="of:=([.C155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5]&lt;=[.$G$1]); [.B195]; &quot;&quot;)" office:value-type="currency" office:value="52.8" calcext:value-type="currency">
            <text:p>$52.80 </text:p>
          </table:table-cell>
          <table:table-cell table:style-name="ce95" table:formula="of:=([.H194]+[.G195])" office:value-type="currency" office:value="170.1" calcext:value-type="currency">
            <text:p>$170.1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6-29" calcext:value-type="date">
            <text:p>6/29/20</text:p>
          </table:table-cell>
          <table:table-cell table:style-name="ce95" office:value-type="currency" office:value="-1.06" calcext:value-type="currency">
            <text:p>($1.06)</text:p>
          </table:table-cell>
          <table:table-cell table:style-name="ce98" office:value-type="string" calcext:value-type="string">
            <text:p>Keto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6]&lt;=[.$G$1]); [.B196]; &quot;&quot;)" office:value-type="currency" office:value="-1.06" calcext:value-type="currency">
            <text:p>($1.06)</text:p>
          </table:table-cell>
          <table:table-cell table:style-name="ce95" table:formula="of:=([.H195]+[.G196])" office:value-type="currency" office:value="169.04" calcext:value-type="currency">
            <text:p>$169.0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6" calcext:value-type="date">
            <text:p>7/6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Keto - Cancelle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7]&lt;=[.$G$1]); [.B197]; &quot;&quot;)" office:value-type="currency" office:value="0" calcext:value-type="currency">
            <text:p>$0.00 </text:p>
          </table:table-cell>
          <table:table-cell table:style-name="ce95" table:formula="of:=([.H196]+[.G197])" office:value-type="currency" office:value="169.04" calcext:value-type="currency">
            <text:p>$169.0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1" calcext:value-type="date">
            <text:p>7/1/20</text:p>
          </table:table-cell>
          <table:table-cell table:style-name="ce95" office:value-type="currency" office:value="1474" calcext:value-type="currency">
            <text:p>$1,474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8]&lt;=[.$G$1]); [.B198]; &quot;&quot;)" office:value-type="currency" office:value="1474" calcext:value-type="currency">
            <text:p>$1,474.00 </text:p>
          </table:table-cell>
          <table:table-cell table:style-name="ce95" table:formula="of:=([.H197]+[.G198])" office:value-type="currency" office:value="1643.04" calcext:value-type="currency">
            <text:p>$1,643.0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198])" office:value-type="date" office:date-value="2020-07-01" calcext:value-type="date">
            <text:p>7/1/20</text:p>
          </table:table-cell>
          <table:table-cell table:style-name="ce95" office:value-type="currency" office:value="-1474" calcext:value-type="currency">
            <text:p>($1,474.00)</text:p>
          </table:table-cell>
          <table:table-cell table:style-name="ce98" office:value-type="string" calcext:value-type="string">
            <text:p>Chk 357 - Debby Hillberg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199]&lt;=[.$G$1]); [.B199]; &quot;&quot;)" office:value-type="currency" office:value="-1474" calcext:value-type="currency">
            <text:p>($1,474.00)</text:p>
          </table:table-cell>
          <table:table-cell table:style-name="ce95" table:formula="of:=([.H198]+[.G199])" office:value-type="currency" office:value="169.04" calcext:value-type="currency">
            <text:p>$169.0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2" calcext:value-type="date">
            <text:p>7/2/20</text:p>
          </table:table-cell>
          <table:table-cell table:style-name="ce95" office:value-type="currency" office:value="-19.7" calcext:value-type="currency">
            <text:p>($19.70)</text:p>
          </table:table-cell>
          <table:table-cell table:style-name="ce98" office:value-type="string" calcext:value-type="string">
            <text:p>China WO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0]&lt;=[.$G$1]); [.B200]; &quot;&quot;)" office:value-type="currency" office:value="-19.7" calcext:value-type="currency">
            <text:p>($19.70)</text:p>
          </table:table-cell>
          <table:table-cell table:style-name="ce95" table:formula="of:=([.H199]+[.G200])" office:value-type="currency" office:value="149.34" calcext:value-type="currency">
            <text:p>$149.3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00])" office:value-type="date" office:date-value="2020-07-02" calcext:value-type="date">
            <text:p>7/2/20</text:p>
          </table:table-cell>
          <table:table-cell table:style-name="ce95" office:value-type="currency" office:value="20" calcext:value-type="currency">
            <text:p>$20.00 </text:p>
          </table:table-cell>
          <table:table-cell table:style-name="ce98" office:value-type="string" calcext:value-type="string">
            <text:p>Zelle - China WO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1]&lt;=[.$G$1]); [.B201]; &quot;&quot;)" office:value-type="currency" office:value="20" calcext:value-type="currency">
            <text:p>$20.00 </text:p>
          </table:table-cell>
          <table:table-cell table:style-name="ce95" table:formula="of:=([.H200]+[.G201])" office:value-type="currency" office:value="169.34" calcext:value-type="currency">
            <text:p>$169.3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3" calcext:value-type="date">
            <text:p>7/3/20</text:p>
          </table:table-cell>
          <table:table-cell table:style-name="ce95" office:value-type="currency" office:value="-5.17" calcext:value-type="currency">
            <text:p>($5.17)</text:p>
          </table:table-cell>
          <table:table-cell table:style-name="ce98" office:value-type="string" calcext:value-type="string">
            <text:p>Free Print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2]&lt;=[.$G$1]); [.B202]; &quot;&quot;)" office:value-type="currency" office:value="-5.17" calcext:value-type="currency">
            <text:p>($5.17)</text:p>
          </table:table-cell>
          <table:table-cell table:style-name="ce95" table:formula="of:=([.H201]+[.G202])" office:value-type="currency" office:value="164.17" calcext:value-type="currency">
            <text:p>$164.1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02])" office:value-type="date" office:date-value="2020-07-03" calcext:value-type="date">
            <text:p>7/3/20</text:p>
          </table:table-cell>
          <table:table-cell table:style-name="ce95" office:value-type="currency" office:value="10" calcext:value-type="currency">
            <text:p>$10.00 </text:p>
          </table:table-cell>
          <table:table-cell table:style-name="ce98" office:value-type="string" calcext:value-type="string">
            <text:p>Zelle - Free Print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3]&lt;=[.$G$1]); [.B203]; &quot;&quot;)" office:value-type="currency" office:value="10" calcext:value-type="currency">
            <text:p>$10.00 </text:p>
          </table:table-cell>
          <table:table-cell table:style-name="ce95" table:formula="of:=([.H202]+[.G203])" office:value-type="currency" office:value="174.17" calcext:value-type="currency">
            <text:p>$174.1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4" calcext:value-type="date">
            <text:p>7/4/20</text:p>
          </table:table-cell>
          <table:table-cell table:style-name="ce95" office:value-type="currency" office:value="-6.38" calcext:value-type="currency">
            <text:p>($6.38)</text:p>
          </table:table-cell>
          <table:table-cell table:style-name="ce98" office:value-type="string" calcext:value-type="string">
            <text:p>Kroger - Bread Flou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4]&lt;=[.$G$1]); [.B204]; &quot;&quot;)" office:value-type="currency" office:value="-6.38" calcext:value-type="currency">
            <text:p>($6.38)</text:p>
          </table:table-cell>
          <table:table-cell table:style-name="ce95" table:formula="of:=([.H203]+[.G204])" office:value-type="currency" office:value="167.79" calcext:value-type="currency">
            <text:p>$167.7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05" calcext:value-type="date">
            <text:p>7/5/20</text:p>
          </table:table-cell>
          <table:table-cell table:style-name="ce95" office:value-type="currency" office:value="-27.55" calcext:value-type="currency">
            <text:p>($27.55)</text:p>
          </table:table-cell>
          <table:table-cell table:style-name="ce98" office:value-type="string" calcext:value-type="string">
            <text:p>Paypal - Color In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5]&lt;=[.$G$1]); [.B205]; &quot;&quot;)" office:value-type="currency" office:value="-27.55" calcext:value-type="currency">
            <text:p>($27.55)</text:p>
          </table:table-cell>
          <table:table-cell table:style-name="ce95" table:formula="of:=([.H204]+[.G205])" office:value-type="currency" office:value="140.24" calcext:value-type="currency">
            <text:p>$140.2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0" calcext:value-type="date">
            <text:p>7/10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6]&lt;=[.$G$1]); [.B206]; &quot;&quot;)" office:value-type="currency" office:value="-10.79" calcext:value-type="currency">
            <text:p>($10.79)</text:p>
          </table:table-cell>
          <table:table-cell table:style-name="ce95" table:formula="of:=([.H205]+[.G206])" office:value-type="currency" office:value="129.45" calcext:value-type="currency">
            <text:p>$129.4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06])" office:value-type="date" office:date-value="2020-07-10" calcext:value-type="date">
            <text:p>7/10/20</text:p>
          </table:table-cell>
          <table:table-cell table:style-name="ce95" office:value-type="currency" office:value="-43.29" calcext:value-type="currency">
            <text:p>($43.29)</text:p>
          </table:table-cell>
          <table:table-cell table:style-name="ce98" office:value-type="string" calcext:value-type="string">
            <text:p>Ebay - Reclin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7]&lt;=[.$G$1]); [.B207]; &quot;&quot;)" office:value-type="currency" office:value="-43.29" calcext:value-type="currency">
            <text:p>($43.29)</text:p>
          </table:table-cell>
          <table:table-cell table:style-name="ce95" table:formula="of:=([.H206]+[.G207])" office:value-type="currency" office:value="86.16" calcext:value-type="currency">
            <text:p>$86.1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3" calcext:value-type="date">
            <text:p>7/13/20</text:p>
          </table:table-cell>
          <table:table-cell table:style-name="ce95" office:value-type="currency" office:value="-18.66" calcext:value-type="currency">
            <text:p>($18.66)</text:p>
          </table:table-cell>
          <table:table-cell table:style-name="ce98" office:value-type="string" calcext:value-type="string">
            <text:p>Academy - Mission Cap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8]&lt;=[.$G$1]); [.B208]; &quot;&quot;)" office:value-type="currency" office:value="-18.66" calcext:value-type="currency">
            <text:p>($18.66)</text:p>
          </table:table-cell>
          <table:table-cell table:style-name="ce95" table:formula="of:=([.H207]+[.G208])" office:value-type="currency" office:value="67.5" calcext:value-type="currency">
            <text:p>$67.5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08])" office:value-type="date" office:date-value="2020-07-13" calcext:value-type="date">
            <text:p>7/13/20</text:p>
          </table:table-cell>
          <table:table-cell table:style-name="ce95" office:value-type="currency" office:value="20" calcext:value-type="currency">
            <text:p>$20.00 </text:p>
          </table:table-cell>
          <table:table-cell table:style-name="ce98" office:value-type="string" calcext:value-type="string">
            <text:p>Zelle - Academy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09]&lt;=[.$G$1]); [.B209]; &quot;&quot;)" office:value-type="currency" office:value="20" calcext:value-type="currency">
            <text:p>$20.00 </text:p>
          </table:table-cell>
          <table:table-cell table:style-name="ce95" table:formula="of:=([.H208]+[.G209])" office:value-type="currency" office:value="87.5" calcext:value-type="currency">
            <text:p>$87.5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4" calcext:value-type="date">
            <text:p>7/14/20</text:p>
          </table:table-cell>
          <table:table-cell table:style-name="ce95" office:value-type="currency" office:value="18.66" calcext:value-type="currency">
            <text:p>$18.66 </text:p>
          </table:table-cell>
          <table:table-cell table:style-name="ce98" office:value-type="string" calcext:value-type="string">
            <text:p>Cancelled Academy ord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0]&lt;=[.$G$1]); [.B210]; &quot;&quot;)" office:value-type="currency" office:value="18.66" calcext:value-type="currency">
            <text:p>$18.66 </text:p>
          </table:table-cell>
          <table:table-cell table:style-name="ce95" table:formula="of:=([.H209]+[.G210])" office:value-type="currency" office:value="106.16" calcext:value-type="currency">
            <text:p>$106.1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8" calcext:value-type="date">
            <text:p>7/18/20</text:p>
          </table:table-cell>
          <table:table-cell table:style-name="ce95" office:value-type="currency" office:value="43.29" calcext:value-type="currency">
            <text:p>$43.29 </text:p>
          </table:table-cell>
          <table:table-cell table:style-name="ce98" office:value-type="string" calcext:value-type="string">
            <text:p>Ebay order cancelle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1]&lt;=[.$G$1]); [.B211]; &quot;&quot;)" office:value-type="currency" office:value="43.29" calcext:value-type="currency">
            <text:p>$43.29 </text:p>
          </table:table-cell>
          <table:table-cell table:style-name="ce95" table:formula="of:=([.H210]+[.G211])" office:value-type="currency" office:value="149.45" calcext:value-type="currency">
            <text:p>$149.4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4" calcext:value-type="date">
            <text:p>7/14/20</text:p>
          </table:table-cell>
          <table:table-cell table:style-name="ce95" office:value-type="currency" office:value="-5.96" calcext:value-type="currency">
            <text:p>($5.96)</text:p>
          </table:table-cell>
          <table:table-cell table:style-name="ce98" office:value-type="string" calcext:value-type="string">
            <text:p>Walmart - Thermomet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2]&lt;=[.$G$1]); [.B212]; &quot;&quot;)" office:value-type="currency" office:value="-5.96" calcext:value-type="currency">
            <text:p>($5.96)</text:p>
          </table:table-cell>
          <table:table-cell table:style-name="ce95" table:formula="of:=([.H211]+[.G212])" office:value-type="currency" office:value="143.49" calcext:value-type="currency">
            <text:p>$143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5" calcext:value-type="date">
            <text:p>7/15/20</text:p>
          </table:table-cell>
          <table:table-cell table:style-name="ce95" office:value-type="currency" office:value="617" calcext:value-type="currency">
            <text:p>$617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3]&lt;=[.$G$1]); [.B213]; &quot;&quot;)" office:value-type="currency" office:value="617" calcext:value-type="currency">
            <text:p>$617.00 </text:p>
          </table:table-cell>
          <table:table-cell table:style-name="ce95" table:formula="of:=([.H212]+[.G213])" office:value-type="currency" office:value="760.49" calcext:value-type="currency">
            <text:p>$760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13])" office:value-type="date" office:date-value="2020-07-15" calcext:value-type="date">
            <text:p>7/15/20</text:p>
          </table:table-cell>
          <table:table-cell table:style-name="ce95" office:value-type="currency" office:value="-617" calcext:value-type="currency">
            <text:p>($617.00)</text:p>
          </table:table-cell>
          <table:table-cell table:style-name="ce98" office:value-type="string" calcext:value-type="string">
            <text:p>Chk #358 - TWC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4]&lt;=[.$G$1]); [.B214]; &quot;&quot;)" office:value-type="currency" office:value="-617" calcext:value-type="currency">
            <text:p>($617.00)</text:p>
          </table:table-cell>
          <table:table-cell table:style-name="ce95" table:formula="of:=([.H213]+[.G214])" office:value-type="currency" office:value="143.49" calcext:value-type="currency">
            <text:p>$143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6" calcext:value-type="date">
            <text:p>7/16/20</text:p>
          </table:table-cell>
          <table:table-cell table:style-name="ce95" office:value-type="currency" office:value="737" calcext:value-type="currency">
            <text:p>$737.00 </text:p>
          </table:table-cell>
          <table:table-cell table:style-name="ce98" office:value-type="string" calcext:value-type="string">
            <text:p>TWC - W/e 7/11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5]&lt;=[.$G$1]); [.B215]; &quot;&quot;)" office:value-type="currency" office:value="737" calcext:value-type="currency">
            <text:p>$737.00 </text:p>
          </table:table-cell>
          <table:table-cell table:style-name="ce95" table:formula="of:=([.H214]+[.G215])" office:value-type="currency" office:value="880.49" calcext:value-type="currency">
            <text:p>$880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15])" office:value-type="date" office:date-value="2020-07-16" calcext:value-type="date">
            <text:p>7/16/20</text:p>
          </table:table-cell>
          <table:table-cell table:style-name="ce95" office:value-type="currency" office:value="-737" calcext:value-type="currency">
            <text:p>($737.00)</text:p>
          </table:table-cell>
          <table:table-cell table:style-name="ce98" office:value-type="string" calcext:value-type="string">
            <text:p>Chk 359 - TWC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6]&lt;=[.$G$1]); [.B216]; &quot;&quot;)" office:value-type="currency" office:value="-737" calcext:value-type="currency">
            <text:p>($737.00)</text:p>
          </table:table-cell>
          <table:table-cell table:style-name="ce95" table:formula="of:=([.H215]+[.G216])" office:value-type="currency" office:value="143.49" calcext:value-type="currency">
            <text:p>$143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7" calcext:value-type="date">
            <text:p>7/17/20</text:p>
          </table:table-cell>
          <table:table-cell table:style-name="ce95" office:value-type="currency" office:value="14.59" calcext:value-type="currency">
            <text:p>$14.59 </text:p>
          </table:table-cell>
          <table:table-cell table:style-name="ce98" office:value-type="string" calcext:value-type="string">
            <text:p>Walmart - Return 7/17 Refun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7]&lt;=[.$G$1]); [.B217]; &quot;&quot;)" office:value-type="currency" office:value="14.59" calcext:value-type="currency">
            <text:p>$14.59 </text:p>
          </table:table-cell>
          <table:table-cell table:style-name="ce95" table:formula="of:=([.H216]+[.G217])" office:value-type="currency" office:value="158.08" calcext:value-type="currency">
            <text:p>$158.0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7" calcext:value-type="date">
            <text:p>7/17/20</text:p>
          </table:table-cell>
          <table:table-cell table:style-name="ce95" office:value-type="currency" office:value="150" calcext:value-type="currency">
            <text:p>$150.00 </text:p>
          </table:table-cell>
          <table:table-cell table:style-name="ce98" office:value-type="string" calcext:value-type="string">
            <text:p>Zelle - for Reclin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8]&lt;=[.$G$1]); [.B218]; &quot;&quot;)" office:value-type="currency" office:value="150" calcext:value-type="currency">
            <text:p>$150.00 </text:p>
          </table:table-cell>
          <table:table-cell table:style-name="ce95" table:formula="of:=([.H217]+[.G218])" office:value-type="currency" office:value="308.08" calcext:value-type="currency">
            <text:p>$308.0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01" calcext:value-type="date">
            <text:p>8/1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100" table:formula="of:=([.C190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19]&lt;=[.$G$1]); [.B219]; &quot;&quot;)" office:value-type="currency" office:value="0" calcext:value-type="currency">
            <text:p>$0.00 </text:p>
          </table:table-cell>
          <table:table-cell table:style-name="ce95" table:formula="of:=([.H218]+[.G219])" office:value-type="currency" office:value="308.08" calcext:value-type="currency">
            <text:p>$308.0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19]+9)" office:value-type="date" office:date-value="2020-08-10" calcext:value-type="date">
            <text:p>8/10/20</text:p>
          </table:table-cell>
          <table:table-cell table:style-name="ce95" table:formula="of:=([.B191])" office:value-type="currency" office:value="-45" calcext:value-type="currency">
            <text:p>($45.00)</text:p>
          </table:table-cell>
          <table:table-cell table:style-name="ce99" table:formula="of:=([.C191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0]&lt;=[.$G$1]); [.B220]; &quot;&quot;)" office:value-type="currency" office:value="-45" calcext:value-type="currency">
            <text:p>($45.00)</text:p>
          </table:table-cell>
          <table:table-cell table:style-name="ce95" table:formula="of:=([.H219]+[.G220])" office:value-type="currency" office:value="263.08" calcext:value-type="currency">
            <text:p>$263.0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19]+13)" office:value-type="date" office:date-value="2020-08-14" calcext:value-type="date">
            <text:p>8/14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9" table:formula="of:=([.C192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1]&lt;=[.$G$1]); [.B221]; &quot;&quot;)" office:value-type="currency" office:value="0" calcext:value-type="currency">
            <text:p>$0.00 </text:p>
          </table:table-cell>
          <table:table-cell table:style-name="ce95" table:formula="of:=([.H220]+[.G221])" office:value-type="currency" office:value="263.08" calcext:value-type="currency">
            <text:p>$263.0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19]+16)" office:value-type="date" office:date-value="2020-08-17" calcext:value-type="date">
            <text:p>8/17/20</text:p>
          </table:table-cell>
          <table:table-cell table:style-name="ce95" table:formula="of:=([.B193])" office:value-type="currency" office:value="-26.74" calcext:value-type="currency">
            <text:p>($26.74)</text:p>
          </table:table-cell>
          <table:table-cell table:style-name="ce99" table:formula="of:=([.C193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2]&lt;=[.$G$1]); [.B222]; &quot;&quot;)" office:value-type="currency" office:value="-26.74" calcext:value-type="currency">
            <text:p>($26.74)</text:p>
          </table:table-cell>
          <table:table-cell table:style-name="ce95" table:formula="of:=([.H221]+[.G222])" office:value-type="currency" office:value="236.34" calcext:value-type="currency">
            <text:p>$236.3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19]+23)" office:value-type="date" office:date-value="2020-08-24" calcext:value-type="date">
            <text:p>8/24/20</text:p>
          </table:table-cell>
          <table:table-cell table:style-name="ce95" table:formula="of:=([.B194])" office:value-type="currency" office:value="-64.95" calcext:value-type="currency">
            <text:p>($64.95)</text:p>
          </table:table-cell>
          <table:table-cell table:style-name="ce99" table:formula="of:=([.C194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3]&lt;=[.$G$1]); [.B223]; &quot;&quot;)" office:value-type="currency" office:value="-64.95" calcext:value-type="currency">
            <text:p>($64.95)</text:p>
          </table:table-cell>
          <table:table-cell table:style-name="ce95" table:formula="of:=([.H222]+[.G223])" office:value-type="currency" office:value="171.39" calcext:value-type="currency">
            <text:p>$171.3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30" calcext:value-type="date">
            <text:p>8/30/20</text:p>
          </table:table-cell>
          <table:table-cell table:style-name="ce95" table:formula="of:=([.B195])" office:value-type="currency" office:value="52.8" calcext:value-type="currency">
            <text:p>$52.80 </text:p>
          </table:table-cell>
          <table:table-cell table:style-name="ce99" table:formula="of:=([.C195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4]&lt;=[.$G$1]); [.B224]; &quot;&quot;)" office:value-type="currency" office:value="52.8" calcext:value-type="currency">
            <text:p>$52.80 </text:p>
          </table:table-cell>
          <table:table-cell table:style-name="ce95" table:formula="of:=([.H223]+[.G224])" office:value-type="currency" office:value="224.19" calcext:value-type="currency">
            <text:p>$224.1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17" calcext:value-type="date">
            <text:p>7/17/20</text:p>
          </table:table-cell>
          <table:table-cell table:style-name="ce95" office:value-type="currency" office:value="50" calcext:value-type="currency">
            <text:p>$50.00 </text:p>
          </table:table-cell>
          <table:table-cell table:style-name="ce98" office:value-type="string" calcext:value-type="string">
            <text:p>Zelle - for Reclin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5]&lt;=[.$G$1]); [.B225]; &quot;&quot;)" office:value-type="currency" office:value="50" calcext:value-type="currency">
            <text:p>$50.00 </text:p>
          </table:table-cell>
          <table:table-cell table:style-name="ce95" table:formula="of:=([.H224]+[.G225])" office:value-type="currency" office:value="274.19" calcext:value-type="currency">
            <text:p>$274.1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25])" office:value-type="date" office:date-value="2020-07-17" calcext:value-type="date">
            <text:p>7/17/20</text:p>
          </table:table-cell>
          <table:table-cell table:style-name="ce95" office:value-type="currency" office:value="-272.57" calcext:value-type="currency">
            <text:p>($272.57)</text:p>
          </table:table-cell>
          <table:table-cell table:style-name="ce98" office:value-type="string" calcext:value-type="string">
            <text:p>Walmart - Reclin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6]&lt;=[.$G$1]); [.B226]; &quot;&quot;)" office:value-type="currency" office:value="-272.57" calcext:value-type="currency">
            <text:p>($272.57)</text:p>
          </table:table-cell>
          <table:table-cell table:style-name="ce95" table:formula="of:=([.H225]+[.G226])" office:value-type="currency" office:value="1.62000000000006" calcext:value-type="currency">
            <text:p>$1.6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26])" office:value-type="date" office:date-value="2020-07-17" calcext:value-type="date">
            <text:p>7/17/20</text:p>
          </table:table-cell>
          <table:table-cell table:style-name="ce95" office:value-type="currency" office:value="-5.68" calcext:value-type="currency">
            <text:p>($5.68)</text:p>
          </table:table-cell>
          <table:table-cell table:style-name="ce98" office:value-type="string" calcext:value-type="string">
            <text:p>Walmart - HDMI connect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7]&lt;=[.$G$1]); [.B227]; &quot;&quot;)" office:value-type="currency" office:value="-5.68" calcext:value-type="currency">
            <text:p>($5.68)</text:p>
          </table:table-cell>
          <table:table-cell table:style-name="ce95" table:formula="of:=([.H226]+[.G227])" office:value-type="currency" office:value="-4.05999999999994" calcext:value-type="currency">
            <text:p>($4.06)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27])" office:value-type="date" office:date-value="2020-07-17" calcext:value-type="date">
            <text:p>7/17/20</text:p>
          </table:table-cell>
          <table:table-cell table:style-name="ce95" office:value-type="currency" office:value="50" calcext:value-type="currency">
            <text:p>$50.00 </text:p>
          </table:table-cell>
          <table:table-cell table:style-name="ce98" office:value-type="string" calcext:value-type="string">
            <text:p>Zelle - 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8]&lt;=[.$G$1]); [.B228]; &quot;&quot;)" office:value-type="currency" office:value="50" calcext:value-type="currency">
            <text:p>$50.00 </text:p>
          </table:table-cell>
          <table:table-cell table:style-name="ce95" table:formula="of:=([.H227]+[.G228])" office:value-type="currency" office:value="45.9400000000001" calcext:value-type="currency">
            <text:p>$45.9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21" calcext:value-type="date">
            <text:p>7/21/20</text:p>
          </table:table-cell>
          <table:table-cell table:style-name="ce95" office:value-type="currency" office:value="32.35" calcext:value-type="currency">
            <text:p>$32.35 </text:p>
          </table:table-cell>
          <table:table-cell table:style-name="ce98" office:value-type="string" calcext:value-type="string">
            <text:p>Zazzle Refund - Non-Delivere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29]&lt;=[.$G$1]); [.B229]; &quot;&quot;)" office:value-type="currency" office:value="32.35" calcext:value-type="currency">
            <text:p>$32.35 </text:p>
          </table:table-cell>
          <table:table-cell table:style-name="ce95" table:formula="of:=([.H228]+[.G229])" office:value-type="currency" office:value="78.2900000000001" calcext:value-type="currency">
            <text:p>$78.2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22" calcext:value-type="date">
            <text:p>7/22/20</text:p>
          </table:table-cell>
          <table:table-cell table:style-name="ce95" office:value-type="currency" office:value="-17.57" calcext:value-type="currency">
            <text:p>($17.57)</text:p>
          </table:table-cell>
          <table:table-cell table:style-name="ce98" office:value-type="string" calcext:value-type="string">
            <text:p>Walmart - Cable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0]&lt;=[.$G$1]); [.B230]; &quot;&quot;)" office:value-type="currency" office:value="-17.57" calcext:value-type="currency">
            <text:p>($17.57)</text:p>
          </table:table-cell>
          <table:table-cell table:style-name="ce95" table:formula="of:=([.H229]+[.G230])" office:value-type="currency" office:value="60.7200000000001" calcext:value-type="currency">
            <text:p>$60.7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23" calcext:value-type="date">
            <text:p>7/23/20</text:p>
          </table:table-cell>
          <table:table-cell table:style-name="ce95" office:value-type="currency" office:value="-50.97" calcext:value-type="currency">
            <text:p>($50.97)</text:p>
          </table:table-cell>
          <table:table-cell table:style-name="ce98" office:value-type="string" calcext:value-type="string">
            <text:p>Mint Mobile - 3 month next 11/1/20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1]&lt;=[.$G$1]); [.B231]; &quot;&quot;)" office:value-type="currency" office:value="-50.97" calcext:value-type="currency">
            <text:p>($50.97)</text:p>
          </table:table-cell>
          <table:table-cell table:style-name="ce95" table:formula="of:=([.H230]+[.G231])" office:value-type="currency" office:value="9.75000000000006" calcext:value-type="currency">
            <text:p>$9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29" calcext:value-type="date">
            <text:p>7/29/20</text:p>
          </table:table-cell>
          <table:table-cell table:style-name="ce95" office:value-type="currency" office:value="1474" calcext:value-type="currency">
            <text:p>$1,474.00 </text:p>
          </table:table-cell>
          <table:table-cell table:style-name="ce98" office:value-type="string" calcext:value-type="string">
            <text:p>TWC Benefi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2]&lt;=[.$G$1]); [.B232]; &quot;&quot;)" office:value-type="currency" office:value="1474" calcext:value-type="currency">
            <text:p>$1,474.00 </text:p>
          </table:table-cell>
          <table:table-cell table:style-name="ce95" table:formula="of:=([.H231]+[.G232])" office:value-type="currency" office:value="1483.75" calcext:value-type="currency">
            <text:p>$1,483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32])" office:value-type="date" office:date-value="2020-07-29" calcext:value-type="date">
            <text:p>7/29/20</text:p>
          </table:table-cell>
          <table:table-cell table:style-name="ce95" office:value-type="currency" office:value="-1300" calcext:value-type="currency">
            <text:p>($1,300.00)</text:p>
          </table:table-cell>
          <table:table-cell table:style-name="ce98" office:value-type="string" calcext:value-type="string">
            <text:p>`Chk #360 - Debby Hillberg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3]&lt;=[.$G$1]); [.B233]; &quot;&quot;)" office:value-type="currency" office:value="-1300" calcext:value-type="currency">
            <text:p>($1,300.00)</text:p>
          </table:table-cell>
          <table:table-cell table:style-name="ce95" table:formula="of:=([.H232]+[.G233])" office:value-type="currency" office:value="183.75" calcext:value-type="currency">
            <text:p>$183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27" calcext:value-type="date">
            <text:p>7/27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Charge $1.04 - then Reverse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4]&lt;=[.$G$1]); [.B234]; &quot;&quot;)" office:value-type="currency" office:value="0" calcext:value-type="currency">
            <text:p>$0.00 </text:p>
          </table:table-cell>
          <table:table-cell table:style-name="ce95" table:formula="of:=([.H233]+[.G234])" office:value-type="currency" office:value="183.75" calcext:value-type="currency">
            <text:p>$183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7-30" calcext:value-type="date">
            <text:p>7/30/20</text:p>
          </table:table-cell>
          <table:table-cell table:style-name="ce95" office:value-type="currency" office:value="-14.04" calcext:value-type="currency">
            <text:p>($14.04)</text:p>
          </table:table-cell>
          <table:table-cell table:style-name="ce98" office:value-type="string" calcext:value-type="string">
            <text:p>Advanced System Care Pro - Duplicat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5]&lt;=[.$G$1]); [.B235]; &quot;&quot;)" office:value-type="currency" office:value="-14.04" calcext:value-type="currency">
            <text:p>($14.04)</text:p>
          </table:table-cell>
          <table:table-cell table:style-name="ce95" table:formula="of:=([.H234]+[.G235])" office:value-type="currency" office:value="169.71" calcext:value-type="currency">
            <text:p>$169.7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02" calcext:value-type="date">
            <text:p>8/2/20</text:p>
          </table:table-cell>
          <table:table-cell table:style-name="ce95" office:value-type="currency" office:value="14.04" calcext:value-type="currency">
            <text:p>$14.04 </text:p>
          </table:table-cell>
          <table:table-cell table:style-name="ce98" office:value-type="string" calcext:value-type="string">
            <text:p>Refund of ASC Pro abov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6]&lt;=[.$G$1]); [.B236]; &quot;&quot;)" office:value-type="currency" office:value="14.04" calcext:value-type="currency">
            <text:p>$14.04 </text:p>
          </table:table-cell>
          <table:table-cell table:style-name="ce95" table:formula="of:=([.H235]+[.G236])" office:value-type="currency" office:value="183.75" calcext:value-type="currency">
            <text:p>$183.7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36])" office:value-type="date" office:date-value="2020-08-02" calcext:value-type="date">
            <text:p>8/2/20</text:p>
          </table:table-cell>
          <table:table-cell table:style-name="ce95" office:value-type="currency" office:value="-18.39" calcext:value-type="currency">
            <text:p>($18.39)</text:p>
          </table:table-cell>
          <table:table-cell table:style-name="ce98" office:value-type="string" calcext:value-type="string">
            <text:p>PhotoTile - 2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7]&lt;=[.$G$1]); [.B237]; &quot;&quot;)" office:value-type="currency" office:value="-18.39" calcext:value-type="currency">
            <text:p>($18.39)</text:p>
          </table:table-cell>
          <table:table-cell table:style-name="ce95" table:formula="of:=([.H236]+[.G237])" office:value-type="currency" office:value="165.36" calcext:value-type="currency">
            <text:p>$165.3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05" calcext:value-type="date">
            <text:p>8/5/20</text:p>
          </table:table-cell>
          <table:table-cell table:style-name="ce95" office:value-type="currency" office:value="-5.4" calcext:value-type="currency">
            <text:p>($5.40)</text:p>
          </table:table-cell>
          <table:table-cell table:style-name="ce98" office:value-type="string" calcext:value-type="string">
            <text:p>FreePrints Picture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8]&lt;=[.$G$1]); [.B238]; &quot;&quot;)" office:value-type="currency" office:value="-5.4" calcext:value-type="currency">
            <text:p>($5.40)</text:p>
          </table:table-cell>
          <table:table-cell table:style-name="ce95" table:formula="of:=([.H237]+[.G238])" office:value-type="currency" office:value="159.96" calcext:value-type="currency">
            <text:p>$159.9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38])" office:value-type="date" office:date-value="2020-08-05" calcext:value-type="date">
            <text:p>8/5/20</text:p>
          </table:table-cell>
          <table:table-cell table:style-name="ce95" office:value-type="currency" office:value="-6.47" calcext:value-type="currency">
            <text:p>($6.47)</text:p>
          </table:table-cell>
          <table:table-cell table:style-name="ce98" office:value-type="string" calcext:value-type="string">
            <text:p>Free Prints Mas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39]&lt;=[.$G$1]); [.B239]; &quot;&quot;)" office:value-type="currency" office:value="-6.47" calcext:value-type="currency">
            <text:p>($6.47)</text:p>
          </table:table-cell>
          <table:table-cell table:style-name="ce95" table:formula="of:=([.H238]+[.G239])" office:value-type="currency" office:value="153.49" calcext:value-type="currency">
            <text:p>$153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06" calcext:value-type="date">
            <text:p>8/6/20</text:p>
          </table:table-cell>
          <table:table-cell table:style-name="ce95" office:value-type="currency" office:value="-10.85" calcext:value-type="currency">
            <text:p>($10.85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0]&lt;=[.$G$1]); [.B240]; &quot;&quot;)" office:value-type="currency" office:value="-10.85" calcext:value-type="currency">
            <text:p>($10.85)</text:p>
          </table:table-cell>
          <table:table-cell table:style-name="ce95" table:formula="of:=([.H239]+[.G240])" office:value-type="currency" office:value="142.64" calcext:value-type="currency">
            <text:p>$142.6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40])" office:value-type="date" office:date-value="2020-08-06" calcext:value-type="date">
            <text:p>8/6/20</text:p>
          </table:table-cell>
          <table:table-cell table:style-name="ce95" office:value-type="currency" office:value="-6.51" calcext:value-type="currency">
            <text:p>($6.51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1]&lt;=[.$G$1]); [.B241]; &quot;&quot;)" office:value-type="currency" office:value="-6.51" calcext:value-type="currency">
            <text:p>($6.51)</text:p>
          </table:table-cell>
          <table:table-cell table:style-name="ce95" table:formula="of:=([.H240]+[.G241])" office:value-type="currency" office:value="136.13" calcext:value-type="currency">
            <text:p>$136.1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08" calcext:value-type="date">
            <text:p>8/8/20</text:p>
          </table:table-cell>
          <table:table-cell table:style-name="ce95" office:value-type="currency" office:value="-10.85" calcext:value-type="currency">
            <text:p>($10.85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2]&lt;=[.$G$1]); [.B242]; &quot;&quot;)" office:value-type="currency" office:value="-10.85" calcext:value-type="currency">
            <text:p>($10.85)</text:p>
          </table:table-cell>
          <table:table-cell table:style-name="ce95" table:formula="of:=([.H241]+[.G242])" office:value-type="currency" office:value="125.28" calcext:value-type="currency">
            <text:p>$125.2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12" calcext:value-type="date">
            <text:p>8/12/20</text:p>
          </table:table-cell>
          <table:table-cell table:style-name="ce95" office:value-type="currency" office:value="274" calcext:value-type="currency">
            <text:p>$274.00 </text:p>
          </table:table-cell>
          <table:table-cell table:style-name="ce98" office:value-type="string" calcext:value-type="string">
            <text:p>TWC - 8/11 Filing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3]&lt;=[.$G$1]); [.B243]; &quot;&quot;)" office:value-type="currency" office:value="274" calcext:value-type="currency">
            <text:p>$274.00 </text:p>
          </table:table-cell>
          <table:table-cell table:style-name="ce95" table:formula="of:=([.H242]+[.G243])" office:value-type="currency" office:value="399.28" calcext:value-type="currency">
            <text:p>$399.2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43])" office:value-type="date" office:date-value="2020-08-12" calcext:value-type="date">
            <text:p>8/12/20</text:p>
          </table:table-cell>
          <table:table-cell table:style-name="ce95" office:value-type="currency" office:value="-274" calcext:value-type="currency">
            <text:p>($274.00)</text:p>
          </table:table-cell>
          <table:table-cell table:style-name="ce98" office:value-type="string" calcext:value-type="string">
            <text:p>Chk#361 -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4]&lt;=[.$G$1]); [.B244]; &quot;&quot;)" office:value-type="currency" office:value="-274" calcext:value-type="currency">
            <text:p>($274.00)</text:p>
          </table:table-cell>
          <table:table-cell table:style-name="ce95" table:formula="of:=([.H243]+[.G244])" office:value-type="currency" office:value="125.28" calcext:value-type="currency">
            <text:p>$125.2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44])" office:value-type="date" office:date-value="2020-08-12" calcext:value-type="date">
            <text:p>8/12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5]&lt;=[.$G$1]); [.B245]; &quot;&quot;)" office:value-type="currency" office:value="-10.79" calcext:value-type="currency">
            <text:p>($10.79)</text:p>
          </table:table-cell>
          <table:table-cell table:style-name="ce95" table:formula="of:=([.H244]+[.G245])" office:value-type="currency" office:value="114.49" calcext:value-type="currency">
            <text:p>$114.4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13" calcext:value-type="date">
            <text:p>8/13/20</text:p>
          </table:table-cell>
          <table:table-cell table:style-name="ce95" office:value-type="currency" office:value="-8.42" calcext:value-type="currency">
            <text:p>($8.42)</text:p>
          </table:table-cell>
          <table:table-cell table:style-name="ce98" office:value-type="string" calcext:value-type="string">
            <text:p>Walmart - flour sift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6]&lt;=[.$G$1]); [.B246]; &quot;&quot;)" office:value-type="currency" office:value="-8.42" calcext:value-type="currency">
            <text:p>($8.42)</text:p>
          </table:table-cell>
          <table:table-cell table:style-name="ce95" table:formula="of:=([.H245]+[.G246])" office:value-type="currency" office:value="106.07" calcext:value-type="currency">
            <text:p>$106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19" calcext:value-type="date">
            <text:p>8/19/20</text:p>
          </table:table-cell>
          <table:table-cell table:style-name="ce95" office:value-type="currency" office:value="59.99" calcext:value-type="currency">
            <text:p>$59.99 </text:p>
          </table:table-cell>
          <table:table-cell table:style-name="ce98" office:value-type="string" calcext:value-type="string">
            <text:p>Zelle - for Bed Lif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7]&lt;=[.$G$1]); [.B247]; &quot;&quot;)" office:value-type="currency" office:value="59.99" calcext:value-type="currency">
            <text:p>$59.99 </text:p>
          </table:table-cell>
          <table:table-cell table:style-name="ce95" table:formula="of:=([.H246]+[.G247])" office:value-type="currency" office:value="166.06" calcext:value-type="currency">
            <text:p>$166.0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47])" office:value-type="date" office:date-value="2020-08-19" calcext:value-type="date">
            <text:p>8/19/20</text:p>
          </table:table-cell>
          <table:table-cell table:style-name="ce95" office:value-type="currency" office:value="-59.99" calcext:value-type="currency">
            <text:p>($59.99)</text:p>
          </table:table-cell>
          <table:table-cell table:style-name="ce102" office:value-type="string" calcext:value-type="string">
            <text:p><text:a xlink:href="http://xyzwow.com/" xlink:type="simple">xyzwow.com - Bed Lift</text:a>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8]&lt;=[.$G$1]); [.B248]; &quot;&quot;)" office:value-type="currency" office:value="-59.99" calcext:value-type="currency">
            <text:p>($59.99)</text:p>
          </table:table-cell>
          <table:table-cell table:style-name="ce95" table:formula="of:=([.H247]+[.G248])" office:value-type="currency" office:value="106.07" calcext:value-type="currency">
            <text:p>$106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21" calcext:value-type="date">
            <text:p>8/21/20</text:p>
          </table:table-cell>
          <table:table-cell table:style-name="ce95" office:value-type="currency" office:value="-8.64" calcext:value-type="currency">
            <text:p>($8.64)</text:p>
          </table:table-cell>
          <table:table-cell table:style-name="ce98" office:value-type="string" calcext:value-type="string">
            <text:p>Autozone - oi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49]&lt;=[.$G$1]); [.B249]; &quot;&quot;)" office:value-type="currency" office:value="-8.64" calcext:value-type="currency">
            <text:p>($8.64)</text:p>
          </table:table-cell>
          <table:table-cell table:style-name="ce95" table:formula="of:=([.H248]+[.G249])" office:value-type="currency" office:value="97.43" calcext:value-type="currency">
            <text:p>$97.4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49])" office:value-type="date" office:date-value="2020-08-21" calcext:value-type="date">
            <text:p>8/21/20</text:p>
          </table:table-cell>
          <table:table-cell table:style-name="ce95" office:value-type="currency" office:value="8.64" calcext:value-type="currency">
            <text:p>$8.64 </text:p>
          </table:table-cell>
          <table:table-cell table:style-name="ce98" office:value-type="string" calcext:value-type="string">
            <text:p>Zelle - Autozon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50]&lt;=[.$G$1]); [.B250]; &quot;&quot;)" office:value-type="currency" office:value="8.64" calcext:value-type="currency">
            <text:p>$8.64 </text:p>
          </table:table-cell>
          <table:table-cell table:style-name="ce95" table:formula="of:=([.H249]+[.G250])" office:value-type="currency" office:value="106.07" calcext:value-type="currency">
            <text:p>$106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26" calcext:value-type="date">
            <text:p>8/26/20</text:p>
          </table:table-cell>
          <table:table-cell table:style-name="ce95" office:value-type="currency" office:value="1174" calcext:value-type="currency">
            <text:p>$1,174.00 </text:p>
          </table:table-cell>
          <table:table-cell table:style-name="ce98" office:value-type="string" calcext:value-type="string">
            <text:p>TWC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51]&lt;=[.$G$1]); [.B251]; &quot;&quot;)" office:value-type="currency" office:value="1174" calcext:value-type="currency">
            <text:p>$1,174.00 </text:p>
          </table:table-cell>
          <table:table-cell table:style-name="ce95" table:formula="of:=([.H250]+[.G251])" office:value-type="currency" office:value="1280.07" calcext:value-type="currency">
            <text:p>$1,280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51])" office:value-type="date" office:date-value="2020-08-26" calcext:value-type="date">
            <text:p>8/26/20</text:p>
          </table:table-cell>
          <table:table-cell table:style-name="ce95" office:value-type="currency" office:value="-1174" calcext:value-type="currency">
            <text:p>($1,174.00)</text:p>
          </table:table-cell>
          <table:table-cell table:style-name="ce98" office:value-type="string" calcext:value-type="string">
            <text:p>#362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52]&lt;=[.$G$1]); [.B252]; &quot;&quot;)" office:value-type="currency" office:value="-1174" calcext:value-type="currency">
            <text:p>($1,174.00)</text:p>
          </table:table-cell>
          <table:table-cell table:style-name="ce95" table:formula="of:=([.H251]+[.G252])" office:value-type="currency" office:value="106.07" calcext:value-type="currency">
            <text:p>$106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29" calcext:value-type="date">
            <text:p>8/29/20</text:p>
          </table:table-cell>
          <table:table-cell table:style-name="ce95" office:value-type="currency" office:value="200" calcext:value-type="currency">
            <text:p>$200.00 </text:p>
          </table:table-cell>
          <table:table-cell table:style-name="ce98" office:value-type="string" calcext:value-type="string">
            <text:p>Zelle for Comfort Denta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53]&lt;=[.$G$1]); [.B253]; &quot;&quot;)" office:value-type="currency" office:value="200" calcext:value-type="currency">
            <text:p>$200.00 </text:p>
          </table:table-cell>
          <table:table-cell table:style-name="ce95" table:formula="of:=([.H252]+[.G253])" office:value-type="currency" office:value="306.07" calcext:value-type="currency">
            <text:p>$306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8-31" calcext:value-type="date">
            <text:p>8/31/20</text:p>
          </table:table-cell>
          <table:table-cell table:style-name="ce95" office:value-type="currency" office:value="-127.39" calcext:value-type="currency">
            <text:p>($127.39)</text:p>
          </table:table-cell>
          <table:table-cell table:style-name="ce98" office:value-type="string" calcext:value-type="string">
            <text:p>RockAuto - O2 Sensor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54]&lt;=[.$G$1]); [.B254]; &quot;&quot;)" office:value-type="currency" office:value="-127.39" calcext:value-type="currency">
            <text:p>($127.39)</text:p>
          </table:table-cell>
          <table:table-cell table:style-name="ce95" table:formula="of:=([.H253]+[.G254])" office:value-type="currency" office:value="178.68" calcext:value-type="currency">
            <text:p>$178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54])" office:value-type="date" office:date-value="2020-08-31" calcext:value-type="date">
            <text:p>8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255]&lt;=[.$G$1]); [.B255]; &quot;&quot;)" office:value-type="currency" office:value="0" calcext:value-type="currency">
            <text:p>$0.00 </text:p>
          </table:table-cell>
          <table:table-cell table:style-name="ce95" table:formula="of:=([.H254]+[.G255])" office:value-type="currency" office:value="178.68" calcext:value-type="currency">
            <text:p>$178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55])" office:value-type="date" office:date-value="2020-08-31" calcext:value-type="date">
            <text:p>8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256]&lt;=[.$G$1]); [.B256]; &quot;&quot;)" office:value-type="currency" office:value="0" calcext:value-type="currency">
            <text:p>$0.00 </text:p>
          </table:table-cell>
          <table:table-cell table:style-name="ce95" table:formula="of:=([.H255]+[.G256])" office:value-type="currency" office:value="178.68" calcext:value-type="currency">
            <text:p>$178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56])" office:value-type="date" office:date-value="2020-08-31" calcext:value-type="date">
            <text:p>8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257]&lt;=[.$G$1]); [.B257]; &quot;&quot;)" office:value-type="currency" office:value="0" calcext:value-type="currency">
            <text:p>$0.00 </text:p>
          </table:table-cell>
          <table:table-cell table:style-name="ce95" table:formula="of:=([.H256]+[.G257])" office:value-type="currency" office:value="178.68" calcext:value-type="currency">
            <text:p>$178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57])" office:value-type="date" office:date-value="2020-08-31" calcext:value-type="date">
            <text:p>8/31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258]&lt;=[.$G$1]); [.B258]; &quot;&quot;)" office:value-type="currency" office:value="0" calcext:value-type="currency">
            <text:p>$0.00 </text:p>
          </table:table-cell>
          <table:table-cell table:style-name="ce95" table:formula="of:=([.H257]+[.G258])" office:value-type="currency" office:value="178.68" calcext:value-type="currency">
            <text:p>$178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01" calcext:value-type="date">
            <text:p>9/1/20</text:p>
          </table:table-cell>
          <table:table-cell table:style-name="ce95" office:value-type="currency" office:value="127.39" calcext:value-type="currency">
            <text:p>$127.39 </text:p>
          </table:table-cell>
          <table:table-cell table:style-name="ce100" office:value-type="string" calcext:value-type="string">
            <text:p>Zelle - RockAuto 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59]&lt;=[.$G$1]); [.B259]; &quot;&quot;)" office:value-type="currency" office:value="127.39" calcext:value-type="currency">
            <text:p>$127.39 </text:p>
          </table:table-cell>
          <table:table-cell table:style-name="ce95" table:formula="of:=([.H258]+[.G259])" office:value-type="currency" office:value="306.07" calcext:value-type="currency">
            <text:p>$306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0" calcext:value-type="date">
            <text:p>9/10/20</text:p>
          </table:table-cell>
          <table:table-cell table:style-name="ce95" table:formula="of:=([.B220])" office:value-type="currency" office:value="-45" calcext:value-type="currency">
            <text:p>($45.00)</text:p>
          </table:table-cell>
          <table:table-cell table:style-name="ce99" table:formula="of:=([.C220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0]&lt;=[.$G$1]); [.B260]; &quot;&quot;)" office:value-type="currency" office:value="-45" calcext:value-type="currency">
            <text:p>($45.00)</text:p>
          </table:table-cell>
          <table:table-cell table:style-name="ce95" table:formula="of:=([.H259]+[.G260])" office:value-type="currency" office:value="261.07" calcext:value-type="currency">
            <text:p>$261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09" calcext:value-type="date">
            <text:p>9/9/20</text:p>
          </table:table-cell>
          <table:table-cell table:style-name="ce95" office:value-type="currency" office:value="175" calcext:value-type="currency">
            <text:p>$175.00 </text:p>
          </table:table-cell>
          <table:table-cell table:style-name="ce99" table:formula="of:=([.C221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1]&lt;=[.$G$1]); [.B261]; &quot;&quot;)" office:value-type="currency" office:value="175" calcext:value-type="currency">
            <text:p>$175.00 </text:p>
          </table:table-cell>
          <table:table-cell table:style-name="ce95" table:formula="of:=([.H260]+[.G261])" office:value-type="currency" office:value="436.07" calcext:value-type="currency">
            <text:p>$436.0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4" calcext:value-type="date">
            <text:p>9/14/20</text:p>
          </table:table-cell>
          <table:table-cell table:style-name="ce95" table:formula="of:=([.B222])" office:value-type="currency" office:value="-26.74" calcext:value-type="currency">
            <text:p>($26.74)</text:p>
          </table:table-cell>
          <table:table-cell table:style-name="ce99" table:formula="of:=([.C222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2]&lt;=[.$G$1]); [.B262]; &quot;&quot;)" office:value-type="currency" office:value="-26.74" calcext:value-type="currency">
            <text:p>($26.74)</text:p>
          </table:table-cell>
          <table:table-cell table:style-name="ce95" table:formula="of:=([.H261]+[.G262])" office:value-type="currency" office:value="409.33" calcext:value-type="currency">
            <text:p>$409.3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21" calcext:value-type="date">
            <text:p>9/21/20</text:p>
          </table:table-cell>
          <table:table-cell table:style-name="ce95" table:formula="of:=([.B223])" office:value-type="currency" office:value="-64.95" calcext:value-type="currency">
            <text:p>($64.95)</text:p>
          </table:table-cell>
          <table:table-cell table:style-name="ce99" table:formula="of:=([.C223])" office:value-type="string" office:string-value="ATT TV Now" calcext:value-type="string">
            <text:p>ATT TV Now</text:p>
          </table:table-cell>
          <table:table-cell table:style-name="ce11" table:number-columns-repeated="3"/>
          <table:table-cell table:style-name="ce109" table:formula="of:=IF(([.A263]&lt;=[.$G$1]); [.B263]; &quot;&quot;)" office:value-type="currency" office:value="-64.95" calcext:value-type="currency">
            <text:p>($64.95)</text:p>
          </table:table-cell>
          <table:table-cell table:style-name="ce95" table:formula="of:=([.H262]+[.G263])" office:value-type="currency" office:value="344.38" calcext:value-type="currency">
            <text:p>$344.3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29" calcext:value-type="date">
            <text:p>9/29/20</text:p>
          </table:table-cell>
          <table:table-cell table:style-name="ce95" table:formula="of:=([.B224])" office:value-type="currency" office:value="52.8" calcext:value-type="currency">
            <text:p>$52.80 </text:p>
          </table:table-cell>
          <table:table-cell table:style-name="ce99" table:formula="of:=([.C224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4]&lt;=[.$G$1]); [.B264]; &quot;&quot;)" office:value-type="currency" office:value="52.8" calcext:value-type="currency">
            <text:p>$52.80 </text:p>
          </table:table-cell>
          <table:table-cell table:style-name="ce95" table:formula="of:=([.H263]+[.G264])" office:value-type="currency" office:value="397.18" calcext:value-type="currency">
            <text:p>$397.1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03" calcext:value-type="date">
            <text:p>9/3/20</text:p>
          </table:table-cell>
          <table:table-cell table:style-name="ce95" office:value-type="currency" office:value="-214" calcext:value-type="currency">
            <text:p>($214.00)</text:p>
          </table:table-cell>
          <table:table-cell table:style-name="ce98" office:value-type="string" calcext:value-type="string">
            <text:p>Comfort Denta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5]&lt;=[.$G$1]); [.B265]; &quot;&quot;)" office:value-type="currency" office:value="-214" calcext:value-type="currency">
            <text:p>($214.00)</text:p>
          </table:table-cell>
          <table:table-cell table:style-name="ce95" table:formula="of:=([.H264]+[.G265])" office:value-type="currency" office:value="183.18" calcext:value-type="currency">
            <text:p>$183.1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04" calcext:value-type="date">
            <text:p>9/4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6]&lt;=[.$G$1]); [.B266]; &quot;&quot;)" office:value-type="currency" office:value="-10.79" calcext:value-type="currency">
            <text:p>($10.79)</text:p>
          </table:table-cell>
          <table:table-cell table:style-name="ce95" table:formula="of:=([.H265]+[.G266])" office:value-type="currency" office:value="172.39" calcext:value-type="currency">
            <text:p>$172.3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09" calcext:value-type="date">
            <text:p>9/9/20</text:p>
          </table:table-cell>
          <table:table-cell table:style-name="ce95" office:value-type="currency" office:value="874" calcext:value-type="currency">
            <text:p>$874.00 </text:p>
          </table:table-cell>
          <table:table-cell table:style-name="ce98" office:value-type="string" calcext:value-type="string">
            <text:p>TWC Uemploymen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7]&lt;=[.$G$1]); [.B267]; &quot;&quot;)" office:value-type="currency" office:value="874" calcext:value-type="currency">
            <text:p>$874.00 </text:p>
          </table:table-cell>
          <table:table-cell table:style-name="ce95" table:formula="of:=([.H266]+[.G267])" office:value-type="currency" office:value="1046.39" calcext:value-type="currency">
            <text:p>$1,046.3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67])" office:value-type="date" office:date-value="2020-09-09" calcext:value-type="date">
            <text:p>9/9/20</text:p>
          </table:table-cell>
          <table:table-cell table:style-name="ce95" office:value-type="currency" office:value="-874" calcext:value-type="currency">
            <text:p>($874.00)</text:p>
          </table:table-cell>
          <table:table-cell table:style-name="ce98" office:value-type="string" calcext:value-type="string">
            <text:p>Chk 363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8]&lt;=[.$G$1]); [.B268]; &quot;&quot;)" office:value-type="currency" office:value="-874" calcext:value-type="currency">
            <text:p>($874.00)</text:p>
          </table:table-cell>
          <table:table-cell table:style-name="ce95" table:formula="of:=([.H267]+[.G268])" office:value-type="currency" office:value="172.39" calcext:value-type="currency">
            <text:p>$172.3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68])" office:value-type="date" office:date-value="2020-09-09" calcext:value-type="date">
            <text:p>9/9/20</text:p>
          </table:table-cell>
          <table:table-cell table:style-name="ce95" office:value-type="currency" office:value="-46.31" calcext:value-type="currency">
            <text:p>($46.31)</text:p>
          </table:table-cell>
          <table:table-cell table:style-name="ce98" office:value-type="string" calcext:value-type="string">
            <text:p>Walmart - Fan &amp; Adapto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69]&lt;=[.$G$1]); [.B269]; &quot;&quot;)" office:value-type="currency" office:value="-46.31" calcext:value-type="currency">
            <text:p>($46.31)</text:p>
          </table:table-cell>
          <table:table-cell table:style-name="ce95" table:formula="of:=([.H268]+[.G269])" office:value-type="currency" office:value="126.08" calcext:value-type="currency">
            <text:p>$126.0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69])" office:value-type="date" office:date-value="2020-09-09" calcext:value-type="date">
            <text:p>9/9/20</text:p>
          </table:table-cell>
          <table:table-cell table:style-name="ce95" office:value-type="currency" office:value="46.31" calcext:value-type="currency">
            <text:p>$46.31 </text:p>
          </table:table-cell>
          <table:table-cell table:style-name="ce98" office:value-type="string" calcext:value-type="string">
            <text:p>Zelle - Walmar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0]&lt;=[.$G$1]); [.B270]; &quot;&quot;)" office:value-type="currency" office:value="46.31" calcext:value-type="currency">
            <text:p>$46.31 </text:p>
          </table:table-cell>
          <table:table-cell table:style-name="ce95" table:formula="of:=([.H269]+[.G270])" office:value-type="currency" office:value="172.39" calcext:value-type="currency">
            <text:p>$172.3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70])" office:value-type="date" office:date-value="2020-09-09" calcext:value-type="date">
            <text:p>9/9/20</text:p>
          </table:table-cell>
          <table:table-cell table:style-name="ce95" office:value-type="currency" office:value="-10.76" calcext:value-type="currency">
            <text:p>($10.76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1]&lt;=[.$G$1]); [.B271]; &quot;&quot;)" office:value-type="currency" office:value="-10.76" calcext:value-type="currency">
            <text:p>($10.76)</text:p>
          </table:table-cell>
          <table:table-cell table:style-name="ce95" table:formula="of:=([.H270]+[.G271])" office:value-type="currency" office:value="161.63" calcext:value-type="currency">
            <text:p>$161.6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1" calcext:value-type="date">
            <text:p>9/11/20</text:p>
          </table:table-cell>
          <table:table-cell table:style-name="ce95" office:value-type="currency" office:value="300" calcext:value-type="currency">
            <text:p>$300.00 </text:p>
          </table:table-cell>
          <table:table-cell table:style-name="ce98" office:value-type="string" calcext:value-type="string">
            <text:p>TWC Uemploymen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2]&lt;=[.$G$1]); [.B272]; &quot;&quot;)" office:value-type="currency" office:value="300" calcext:value-type="currency">
            <text:p>$300.00 </text:p>
          </table:table-cell>
          <table:table-cell table:style-name="ce95" table:formula="of:=([.H271]+[.G272])" office:value-type="currency" office:value="461.63" calcext:value-type="currency">
            <text:p>$461.6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72])" office:value-type="date" office:date-value="2020-09-11" calcext:value-type="date">
            <text:p>9/11/20</text:p>
          </table:table-cell>
          <table:table-cell table:style-name="ce95" office:value-type="currency" office:value="-300" calcext:value-type="currency">
            <text:p>($300.00)</text:p>
          </table:table-cell>
          <table:table-cell table:style-name="ce98" office:value-type="string" calcext:value-type="string">
            <text:p>Chk 364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3]&lt;=[.$G$1]); [.B273]; &quot;&quot;)" office:value-type="currency" office:value="-300" calcext:value-type="currency">
            <text:p>($300.00)</text:p>
          </table:table-cell>
          <table:table-cell table:style-name="ce95" table:formula="of:=([.H272]+[.G273])" office:value-type="currency" office:value="161.63" calcext:value-type="currency">
            <text:p>$161.6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4" calcext:value-type="date">
            <text:p>9/14/20</text:p>
          </table:table-cell>
          <table:table-cell table:style-name="ce95" office:value-type="currency" office:value="35" calcext:value-type="currency">
            <text:p>$35.00 </text:p>
          </table:table-cell>
          <table:table-cell table:style-name="ce98" office:value-type="string" calcext:value-type="string">
            <text:p>Zelle from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4]&lt;=[.$G$1]); [.B274]; &quot;&quot;)" office:value-type="currency" office:value="35" calcext:value-type="currency">
            <text:p>$35.00 </text:p>
          </table:table-cell>
          <table:table-cell table:style-name="ce95" table:formula="of:=([.H273]+[.G274])" office:value-type="currency" office:value="196.63" calcext:value-type="currency">
            <text:p>$196.6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4" calcext:value-type="date">
            <text:p>9/14/20</text:p>
          </table:table-cell>
          <table:table-cell table:style-name="ce95" office:value-type="currency" office:value="-32.46" calcext:value-type="currency">
            <text:p>($32.46)</text:p>
          </table:table-cell>
          <table:table-cell table:style-name="ce98" office:value-type="string" calcext:value-type="string">
            <text:p>Roku play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5]&lt;=[.$G$1]); [.B275]; &quot;&quot;)" office:value-type="currency" office:value="-32.46" calcext:value-type="currency">
            <text:p>($32.46)</text:p>
          </table:table-cell>
          <table:table-cell table:style-name="ce95" table:formula="of:=([.H274]+[.G275])" office:value-type="currency" office:value="164.17" calcext:value-type="currency">
            <text:p>$164.1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5" calcext:value-type="date">
            <text:p>9/15/20</text:p>
          </table:table-cell>
          <table:table-cell table:style-name="ce95"/>
          <table:table-cell table:style-name="ce98" office:value-type="string" calcext:value-type="string">
            <text:p>Bank shows $41.19 mor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6]&lt;=[.$G$1]); [.B276]; &quot;&quot;)" office:value-type="currency" office:value="0" calcext:value-type="currency">
            <text:p>$0.00 </text:p>
          </table:table-cell>
          <table:table-cell table:style-name="ce95" table:formula="of:=([.H275]+[.G276])" office:value-type="currency" office:value="164.17" calcext:value-type="currency">
            <text:p>$164.1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28" calcext:value-type="date">
            <text:p>9/28/20</text:p>
          </table:table-cell>
          <table:table-cell table:style-name="ce95" office:value-type="currency" office:value="-25.55" calcext:value-type="currency">
            <text:p>($25.55)</text:p>
          </table:table-cell>
          <table:table-cell table:style-name="ce98" office:value-type="string" calcext:value-type="string">
            <text:p>Kewpie Dol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7]&lt;=[.$G$1]); [.B277]; &quot;&quot;)" office:value-type="currency" office:value="-25.55" calcext:value-type="currency">
            <text:p>($25.55)</text:p>
          </table:table-cell>
          <table:table-cell table:style-name="ce95" table:formula="of:=([.H276]+[.G277])" office:value-type="currency" office:value="138.62" calcext:value-type="currency">
            <text:p>$138.6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77])" office:value-type="date" office:date-value="2020-09-28" calcext:value-type="date">
            <text:p>9/28/20</text:p>
          </table:table-cell>
          <table:table-cell table:style-name="ce95" office:value-type="currency" office:value="-10.69" calcext:value-type="currency">
            <text:p>($10.6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8]&lt;=[.$G$1]); [.B278]; &quot;&quot;)" office:value-type="currency" office:value="-10.69" calcext:value-type="currency">
            <text:p>($10.69)</text:p>
          </table:table-cell>
          <table:table-cell table:style-name="ce95" table:formula="of:=([.H277]+[.G278])" office:value-type="currency" office:value="127.93" calcext:value-type="currency">
            <text:p>$127.9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29" calcext:value-type="date">
            <text:p>9/29/20</text:p>
          </table:table-cell>
          <table:table-cell table:style-name="ce95" office:value-type="currency" office:value="59.99" calcext:value-type="currency">
            <text:p>$59.99 </text:p>
          </table:table-cell>
          <table:table-cell table:style-name="ce98" office:value-type="string" calcext:value-type="string">
            <text:p>Refund from PayPal for xyswos purchas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79]&lt;=[.$G$1]); [.B279]; &quot;&quot;)" office:value-type="currency" office:value="59.99" calcext:value-type="currency">
            <text:p>$59.99 </text:p>
          </table:table-cell>
          <table:table-cell table:style-name="ce95" table:formula="of:=([.H278]+[.G279])" office:value-type="currency" office:value="187.92" calcext:value-type="currency">
            <text:p>$187.9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8" calcext:value-type="date">
            <text:p>9/18/20</text:p>
          </table:table-cell>
          <table:table-cell table:style-name="ce95" office:value-type="currency" office:value="-17" calcext:value-type="currency">
            <text:p>($17.00)</text:p>
          </table:table-cell>
          <table:table-cell table:style-name="ce98" office:value-type="string" calcext:value-type="string">
            <text:p>Great Clip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0]&lt;=[.$G$1]); [.B280]; &quot;&quot;)" office:value-type="currency" office:value="-17" calcext:value-type="currency">
            <text:p>($17.00)</text:p>
          </table:table-cell>
          <table:table-cell table:style-name="ce95" table:formula="of:=([.H279]+[.G280])" office:value-type="currency" office:value="170.92" calcext:value-type="currency">
            <text:p>$170.9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80])" office:value-type="date" office:date-value="2020-09-18" calcext:value-type="date">
            <text:p>9/18/20</text:p>
          </table:table-cell>
          <table:table-cell table:style-name="ce95" office:value-type="currency" office:value="41.19" calcext:value-type="currency">
            <text:p>$41.19 </text:p>
          </table:table-cell>
          <table:table-cell table:style-name="ce98" office:value-type="string" calcext:value-type="string">
            <text:p>Balance <text:s/>Bank shows $41.19 mor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1]&lt;=[.$G$1]); [.B281]; &quot;&quot;)" office:value-type="currency" office:value="41.19" calcext:value-type="currency">
            <text:p>$41.19 </text:p>
          </table:table-cell>
          <table:table-cell table:style-name="ce95" table:formula="of:=([.H280]+[.G281])" office:value-type="currency" office:value="212.11" calcext:value-type="currency">
            <text:p>$212.1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81])" office:value-type="date" office:date-value="2020-09-18" calcext:value-type="date">
            <text:p>9/18/20</text:p>
          </table:table-cell>
          <table:table-cell table:style-name="ce95" office:value-type="currency" office:value="-21.9" calcext:value-type="currency">
            <text:p>($21.90)</text:p>
          </table:table-cell>
          <table:table-cell table:style-name="ce98" office:value-type="string" calcext:value-type="string">
            <text:p>Ebay - In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2]&lt;=[.$G$1]); [.B282]; &quot;&quot;)" office:value-type="currency" office:value="-21.9" calcext:value-type="currency">
            <text:p>($21.90)</text:p>
          </table:table-cell>
          <table:table-cell table:style-name="ce95" table:formula="of:=([.H281]+[.G282])" office:value-type="currency" office:value="190.21" calcext:value-type="currency">
            <text:p>$190.21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03" calcext:value-type="date">
            <text:p>10/3/20</text:p>
          </table:table-cell>
          <table:table-cell table:style-name="ce95" office:value-type="currency" office:value="32.46" calcext:value-type="currency">
            <text:p>$32.46 </text:p>
          </table:table-cell>
          <table:table-cell table:style-name="ce98" office:value-type="string" calcext:value-type="string">
            <text:p>Roku player - Refun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3]&lt;=[.$G$1]); [.B283]; &quot;&quot;)" office:value-type="currency" office:value="32.46" calcext:value-type="currency">
            <text:p>$32.46 </text:p>
          </table:table-cell>
          <table:table-cell table:style-name="ce95" table:formula="of:=([.H282]+[.G283])" office:value-type="currency" office:value="222.67" calcext:value-type="currency">
            <text:p>$222.67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8" calcext:value-type="date">
            <text:p>9/18/20</text:p>
          </table:table-cell>
          <table:table-cell table:style-name="ce95" office:value-type="currency" office:value="8.89" calcext:value-type="currency">
            <text:p>$8.89 </text:p>
          </table:table-cell>
          <table:table-cell table:style-name="ce98" office:value-type="string" calcext:value-type="string">
            <text:p>Walmart - Adapter - Refun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4]&lt;=[.$G$1]); [.B284]; &quot;&quot;)" office:value-type="currency" office:value="8.89" calcext:value-type="currency">
            <text:p>$8.89 </text:p>
          </table:table-cell>
          <table:table-cell table:style-name="ce95" table:formula="of:=([.H283]+[.G284])" office:value-type="currency" office:value="231.56" calcext:value-type="currency">
            <text:p>$231.5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18" calcext:value-type="date">
            <text:p>9/18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5]&lt;=[.$G$1]); [.B285]; &quot;&quot;)" office:value-type="currency" office:value="-10.79" calcext:value-type="currency">
            <text:p>($10.79)</text:p>
          </table:table-cell>
          <table:table-cell table:style-name="ce95" table:formula="of:=([.H284]+[.G285])" office:value-type="currency" office:value="220.77" calcext:value-type="currency">
            <text:p>$220.7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20" calcext:value-type="date">
            <text:p>9/20/20</text:p>
          </table:table-cell>
          <table:table-cell table:style-name="ce95" office:value-type="currency" office:value="-7.52" calcext:value-type="currency">
            <text:p>($7.52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6]&lt;=[.$G$1]); [.B286]; &quot;&quot;)" office:value-type="currency" office:value="-7.52" calcext:value-type="currency">
            <text:p>($7.52)</text:p>
          </table:table-cell>
          <table:table-cell table:style-name="ce95" table:formula="of:=([.H285]+[.G286])" office:value-type="currency" office:value="213.25" calcext:value-type="currency">
            <text:p>$213.2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23" calcext:value-type="date">
            <text:p>9/23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$274 TWC / Chk 385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7]&lt;=[.$G$1]); [.B287]; &quot;&quot;)" office:value-type="currency" office:value="0" calcext:value-type="currency">
            <text:p>$0.00 </text:p>
          </table:table-cell>
          <table:table-cell table:style-name="ce95" table:formula="of:=([.H286]+[.G287])" office:value-type="currency" office:value="213.25" calcext:value-type="currency">
            <text:p>$213.2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09-23" calcext:value-type="date">
            <text:p>9/23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100" office:value-type="string" calcext:value-type="string">
            <text:p>$16 Pizza Hut / Zel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8]&lt;=[.$G$1]); [.B288]; &quot;&quot;)" office:value-type="currency" office:value="0" calcext:value-type="currency">
            <text:p>$0.00 </text:p>
          </table:table-cell>
          <table:table-cell table:style-name="ce95" table:formula="of:=([.H287]+[.G288])" office:value-type="currency" office:value="213.25" calcext:value-type="currency">
            <text:p>$213.25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88]+9)" office:value-type="date" office:date-value="2020-10-02" calcext:value-type="date">
            <text:p>10/2/20</text:p>
          </table:table-cell>
          <table:table-cell table:style-name="ce95" table:formula="of:=([.B260])" office:value-type="currency" office:value="-45" calcext:value-type="currency">
            <text:p>($45.00)</text:p>
          </table:table-cell>
          <table:table-cell table:style-name="ce99" table:formula="of:=([.C260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89]&lt;=[.$G$1]); [.B289]; &quot;&quot;)" office:value-type="currency" office:value="-45" calcext:value-type="currency">
            <text:p>($45.00)</text:p>
          </table:table-cell>
          <table:table-cell table:style-name="ce95" table:formula="of:=([.H288]+[.G289])" office:value-type="currency" office:value="168.25" calcext:value-type="currency">
            <text:p>$168.2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14" calcext:value-type="date">
            <text:p>10/14/20</text:p>
          </table:table-cell>
          <table:table-cell table:style-name="ce95" office:value-type="currency" office:value="195" calcext:value-type="currency">
            <text:p>$195.00 </text:p>
          </table:table-cell>
          <table:table-cell table:style-name="ce99" table:formula="of:=([.C261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0]&lt;=[.$G$1]); [.B290]; &quot;&quot;)" office:value-type="currency" office:value="195" calcext:value-type="currency">
            <text:p>$195.00 </text:p>
          </table:table-cell>
          <table:table-cell table:style-name="ce95" table:formula="of:=([.H289]+[.G290])" office:value-type="currency" office:value="363.25" calcext:value-type="currency">
            <text:p>$363.2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17" calcext:value-type="date">
            <text:p>10/17/20</text:p>
          </table:table-cell>
          <table:table-cell table:style-name="ce95" table:formula="of:=([.B262])" office:value-type="currency" office:value="-26.74" calcext:value-type="currency">
            <text:p>($26.74)</text:p>
          </table:table-cell>
          <table:table-cell table:style-name="ce99" table:formula="of:=([.C262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1]&lt;=[.$G$1]); [.B291]; &quot;&quot;)" office:value-type="currency" office:value="-26.74" calcext:value-type="currency">
            <text:p>($26.74)</text:p>
          </table:table-cell>
          <table:table-cell table:style-name="ce95" table:formula="of:=([.H290]+[.G291])" office:value-type="currency" office:value="336.51" calcext:value-type="currency">
            <text:p>$336.5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4" calcext:value-type="date">
            <text:p>10/24/20</text:p>
          </table:table-cell>
          <table:table-cell table:style-name="ce95" table:formula="of:=([.B263])" office:value-type="currency" office:value="-64.95" calcext:value-type="currency">
            <text:p>($64.95)</text:p>
          </table:table-cell>
          <table:table-cell table:style-name="ce99" table:formula="of:=([.C263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2]&lt;=[.$G$1]); [.B292]; &quot;&quot;)" office:value-type="currency" office:value="-64.95" calcext:value-type="currency">
            <text:p>($64.95)</text:p>
          </table:table-cell>
          <table:table-cell table:style-name="ce95" table:formula="of:=([.H291]+[.G292])" office:value-type="currency" office:value="271.56" calcext:value-type="currency">
            <text:p>$271.5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9" calcext:value-type="date">
            <text:p>10/29/20</text:p>
          </table:table-cell>
          <table:table-cell table:style-name="ce95" table:formula="of:=([.B264])" office:value-type="currency" office:value="52.8" calcext:value-type="currency">
            <text:p>$52.80 </text:p>
          </table:table-cell>
          <table:table-cell table:style-name="ce99" table:formula="of:=([.C264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3]&lt;=[.$G$1]); [.B293]; &quot;&quot;)" office:value-type="currency" office:value="52.8" calcext:value-type="currency">
            <text:p>$52.80 </text:p>
          </table:table-cell>
          <table:table-cell table:style-name="ce95" table:formula="of:=([.H292]+[.G293])" office:value-type="currency" office:value="324.36" calcext:value-type="currency">
            <text:p>$324.3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18" calcext:value-type="date">
            <text:p>10/18/20</text:p>
          </table:table-cell>
          <table:table-cell table:style-name="ce95" office:value-type="currency" office:value="-3.24" calcext:value-type="currency">
            <text:p>($3.24)</text:p>
          </table:table-cell>
          <table:table-cell table:style-name="ce98" office:value-type="string" calcext:value-type="string">
            <text:p>Ebay - Heat Sink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4]&lt;=[.$G$1]); [.B294]; &quot;&quot;)" office:value-type="currency" office:value="-3.24" calcext:value-type="currency">
            <text:p>($3.24)</text:p>
          </table:table-cell>
          <table:table-cell table:style-name="ce95" table:formula="of:=([.H293]+[.G294])" office:value-type="currency" office:value="321.12" calcext:value-type="currency">
            <text:p>$321.1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01" calcext:value-type="date">
            <text:p>10/1/20</text:p>
          </table:table-cell>
          <table:table-cell table:style-name="ce95" office:value-type="currency" office:value="-1.84" calcext:value-type="currency">
            <text:p>($1.84)</text:p>
          </table:table-cell>
          <table:table-cell table:style-name="ce98" office:value-type="string" calcext:value-type="string">
            <text:p>Office Depot - Glu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5]&lt;=[.$G$1]); [.B295]; &quot;&quot;)" office:value-type="currency" office:value="-1.84" calcext:value-type="currency">
            <text:p>($1.84)</text:p>
          </table:table-cell>
          <table:table-cell table:style-name="ce95" table:formula="of:=([.H294]+[.G295])" office:value-type="currency" office:value="319.28" calcext:value-type="currency">
            <text:p>$319.2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95])" office:value-type="date" office:date-value="2020-10-01" calcext:value-type="date">
            <text:p>10/1/20</text:p>
          </table:table-cell>
          <table:table-cell table:style-name="ce95" office:value-type="currency" office:value="-6.5" calcext:value-type="currency">
            <text:p>($6.50)</text:p>
          </table:table-cell>
          <table:table-cell table:style-name="ce98" office:value-type="string" calcext:value-type="string">
            <text:p>Papa John's Pizza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6]&lt;=[.$G$1]); [.B296]; &quot;&quot;)" office:value-type="currency" office:value="-6.5" calcext:value-type="currency">
            <text:p>($6.50)</text:p>
          </table:table-cell>
          <table:table-cell table:style-name="ce95" table:formula="of:=([.H295]+[.G296])" office:value-type="currency" office:value="312.78" calcext:value-type="currency">
            <text:p>$312.78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08" calcext:value-type="date">
            <text:p>10/8/20</text:p>
          </table:table-cell>
          <table:table-cell table:style-name="ce95" office:value-type="currency" office:value="1.81" calcext:value-type="currency">
            <text:p>$1.81 </text:p>
          </table:table-cell>
          <table:table-cell table:style-name="ce98" office:value-type="string" calcext:value-type="string">
            <text:p>Office Depot Refunde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7]&lt;=[.$G$1]); [.B297]; &quot;&quot;)" office:value-type="currency" office:value="1.81" calcext:value-type="currency">
            <text:p>$1.81 </text:p>
          </table:table-cell>
          <table:table-cell table:style-name="ce95" table:formula="of:=([.H296]+[.G297])" office:value-type="currency" office:value="314.59" calcext:value-type="currency">
            <text:p>$314.59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04" calcext:value-type="date">
            <text:p>10/4/20</text:p>
          </table:table-cell>
          <table:table-cell table:style-name="ce95" office:value-type="currency" office:value="-10.69" calcext:value-type="currency">
            <text:p>($10.6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8]&lt;=[.$G$1]); [.B298]; &quot;&quot;)" office:value-type="currency" office:value="-10.69" calcext:value-type="currency">
            <text:p>($10.69)</text:p>
          </table:table-cell>
          <table:table-cell table:style-name="ce95" table:formula="of:=([.H297]+[.G298])" office:value-type="currency" office:value="303.9" calcext:value-type="currency">
            <text:p>$303.90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07" calcext:value-type="date">
            <text:p>10/7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TWC / Chk 367 - $274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299]&lt;=[.$G$1]); [.B299]; &quot;&quot;)" office:value-type="currency" office:value="0" calcext:value-type="currency">
            <text:p>$0.00 </text:p>
          </table:table-cell>
          <table:table-cell table:style-name="ce95" table:formula="of:=([.H298]+[.G299])" office:value-type="currency" office:value="303.9" calcext:value-type="currency">
            <text:p>$303.90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299])" office:value-type="date" office:date-value="2020-10-07" calcext:value-type="date">
            <text:p>10/7/20</text:p>
          </table:table-cell>
          <table:table-cell table:style-name="ce95" office:value-type="currency" office:value="-10.69" calcext:value-type="currency">
            <text:p>($10.6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0]&lt;=[.$G$1]); [.B300]; &quot;&quot;)" office:value-type="currency" office:value="-10.69" calcext:value-type="currency">
            <text:p>($10.69)</text:p>
          </table:table-cell>
          <table:table-cell table:style-name="ce95" table:formula="of:=([.H299]+[.G300])" office:value-type="currency" office:value="293.21" calcext:value-type="currency">
            <text:p>$293.2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10" calcext:value-type="date">
            <text:p>10/10/20</text:p>
          </table:table-cell>
          <table:table-cell table:style-name="ce95" office:value-type="currency" office:value="-21.64" calcext:value-type="currency">
            <text:p>($21.64)</text:p>
          </table:table-cell>
          <table:table-cell table:style-name="ce98" office:value-type="string" calcext:value-type="string">
            <text:p>Ebay - In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1]&lt;=[.$G$1]); [.B301]; &quot;&quot;)" office:value-type="currency" office:value="-21.64" calcext:value-type="currency">
            <text:p>($21.64)</text:p>
          </table:table-cell>
          <table:table-cell table:style-name="ce95" table:formula="of:=([.H300]+[.G301])" office:value-type="currency" office:value="271.57" calcext:value-type="currency">
            <text:p>$271.57 </text:p>
          </table:table-cell>
          <table:table-cell table:style-name="ce11"/>
          <table:table-cell table:style-name="ce113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14" calcext:value-type="date">
            <text:p>10/14/20</text:p>
          </table:table-cell>
          <table:table-cell table:style-name="ce95" office:value-type="currency" office:value="-26.34" calcext:value-type="currency">
            <text:p>($26.34)</text:p>
          </table:table-cell>
          <table:table-cell table:style-name="ce98" office:value-type="string" calcext:value-type="string">
            <text:p>Adjustment -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2]&lt;=[.$G$1]); [.B302]; &quot;&quot;)" office:value-type="currency" office:value="-26.34" calcext:value-type="currency">
            <text:p>($26.34)</text:p>
          </table:table-cell>
          <table:table-cell table:style-name="ce95" table:formula="of:=([.H301]+[.G302])" office:value-type="currency" office:value="245.23" calcext:value-type="currency">
            <text:p>$245.2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17" calcext:value-type="date">
            <text:p>10/17/20</text:p>
          </table:table-cell>
          <table:table-cell table:style-name="ce95" office:value-type="currency" office:value="150" calcext:value-type="currency">
            <text:p>$150.00 </text:p>
          </table:table-cell>
          <table:table-cell table:style-name="ce98" office:value-type="string" calcext:value-type="string">
            <text:p>Zelle - Christma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3]&lt;=[.$G$1]); [.B303]; &quot;&quot;)" office:value-type="currency" office:value="150" calcext:value-type="currency">
            <text:p>$150.00 </text:p>
          </table:table-cell>
          <table:table-cell table:style-name="ce95" table:formula="of:=([.H302]+[.G303])" office:value-type="currency" office:value="395.23" calcext:value-type="currency">
            <text:p>$395.2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9" calcext:value-type="date">
            <text:p>10/29/20</text:p>
          </table:table-cell>
          <table:table-cell table:style-name="ce95" office:value-type="currency" office:value="-83.03" calcext:value-type="currency">
            <text:p>($83.03)</text:p>
          </table:table-cell>
          <table:table-cell table:style-name="ce98" office:value-type="string" calcext:value-type="string">
            <text:p>Mint Mobile - 3 Month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4]&lt;=[.$G$1]); [.B304]; &quot;&quot;)" office:value-type="currency" office:value="-83.03" calcext:value-type="currency">
            <text:p>($83.03)</text:p>
          </table:table-cell>
          <table:table-cell table:style-name="ce95" table:formula="of:=([.H303]+[.G304])" office:value-type="currency" office:value="312.2" calcext:value-type="currency">
            <text:p>$312.2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17" calcext:value-type="date">
            <text:p>10/17/20</text:p>
          </table:table-cell>
          <table:table-cell table:style-name="ce95" office:value-type="currency" office:value="-8.11" calcext:value-type="currency">
            <text:p>($8.11)</text:p>
          </table:table-cell>
          <table:table-cell table:style-name="ce98" office:value-type="string" calcext:value-type="string">
            <text:p>Ebay - USB Hu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5]&lt;=[.$G$1]); [.B305]; &quot;&quot;)" office:value-type="currency" office:value="-8.11" calcext:value-type="currency">
            <text:p>($8.11)</text:p>
          </table:table-cell>
          <table:table-cell table:style-name="ce95" table:formula="of:=([.H304]+[.G305])" office:value-type="currency" office:value="304.09" calcext:value-type="currency">
            <text:p>$304.0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05])" office:value-type="date" office:date-value="2020-10-17" calcext:value-type="date">
            <text:p>10/17/20</text:p>
          </table:table-cell>
          <table:table-cell table:style-name="ce95" office:value-type="currency" office:value="-10.59" calcext:value-type="currency">
            <text:p>($10.59)</text:p>
          </table:table-cell>
          <table:table-cell table:style-name="ce98" office:value-type="string" calcext:value-type="string">
            <text:p>Walmart - USB Hubs (2)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6]&lt;=[.$G$1]); [.B306]; &quot;&quot;)" office:value-type="currency" office:value="-10.59" calcext:value-type="currency">
            <text:p>($10.59)</text:p>
          </table:table-cell>
          <table:table-cell table:style-name="ce95" table:formula="of:=([.H305]+[.G306])" office:value-type="currency" office:value="293.5" calcext:value-type="currency">
            <text:p>$293.5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06])" office:value-type="date" office:date-value="2020-10-17" calcext:value-type="date">
            <text:p>10/17/20</text:p>
          </table:table-cell>
          <table:table-cell table:style-name="ce95" office:value-type="currency" office:value="-37.18" calcext:value-type="currency">
            <text:p>($37.18)</text:p>
          </table:table-cell>
          <table:table-cell table:style-name="ce98" office:value-type="string" calcext:value-type="string">
            <text:p>Debby's Purchas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7]&lt;=[.$G$1]); [.B307]; &quot;&quot;)" office:value-type="currency" office:value="-37.18" calcext:value-type="currency">
            <text:p>($37.18)</text:p>
          </table:table-cell>
          <table:table-cell table:style-name="ce95" table:formula="of:=([.H306]+[.G307])" office:value-type="currency" office:value="256.32" calcext:value-type="currency">
            <text:p>$256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07])" office:value-type="date" office:date-value="2020-10-17" calcext:value-type="date">
            <text:p>10/17/20</text:p>
          </table:table-cell>
          <table:table-cell table:style-name="ce95" office:value-type="currency" office:value="40" calcext:value-type="currency">
            <text:p>$40.00 </text:p>
          </table:table-cell>
          <table:table-cell table:style-name="ce98" office:value-type="string" calcext:value-type="string">
            <text:p>Zelle - Debby's Purchas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8]&lt;=[.$G$1]); [.B308]; &quot;&quot;)" office:value-type="currency" office:value="40" calcext:value-type="currency">
            <text:p>$40.00 </text:p>
          </table:table-cell>
          <table:table-cell table:style-name="ce95" table:formula="of:=([.H307]+[.G308])" office:value-type="currency" office:value="296.32" calcext:value-type="currency">
            <text:p>$296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0" calcext:value-type="date">
            <text:p>10/20/20</text:p>
          </table:table-cell>
          <table:table-cell table:style-name="ce95" office:value-type="currency" office:value="-30" calcext:value-type="currency">
            <text:p>($30.00)</text:p>
          </table:table-cell>
          <table:table-cell table:style-name="ce98" office:value-type="string" calcext:value-type="string">
            <text:p>Ebay - Coi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09]&lt;=[.$G$1]); [.B309]; &quot;&quot;)" office:value-type="currency" office:value="-30" calcext:value-type="currency">
            <text:p>($30.00)</text:p>
          </table:table-cell>
          <table:table-cell table:style-name="ce95" table:formula="of:=([.H308]+[.G309])" office:value-type="currency" office:value="266.32" calcext:value-type="currency">
            <text:p>$266.3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1" calcext:value-type="date">
            <text:p>10/21/20</text:p>
          </table:table-cell>
          <table:table-cell table:style-name="ce95" office:value-type="currency" office:value="-21.55" calcext:value-type="currency">
            <text:p>($21.55)</text:p>
          </table:table-cell>
          <table:table-cell table:style-name="ce98" office:value-type="string" calcext:value-type="string">
            <text:p>IOBit via PayPal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0]&lt;=[.$G$1]); [.B310]; &quot;&quot;)" office:value-type="currency" office:value="-21.55" calcext:value-type="currency">
            <text:p>($21.55)</text:p>
          </table:table-cell>
          <table:table-cell table:style-name="ce95" table:formula="of:=([.H309]+[.G310])" office:value-type="currency" office:value="244.77" calcext:value-type="currency">
            <text:p>$244.7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4" calcext:value-type="date">
            <text:p>10/24/20</text:p>
          </table:table-cell>
          <table:table-cell table:style-name="ce95" office:value-type="currency" office:value="-8.81" calcext:value-type="currency">
            <text:p>($8.81)</text:p>
          </table:table-cell>
          <table:table-cell table:style-name="ce98" office:value-type="string" calcext:value-type="string">
            <text:p>Ebay - PayPal - Bibl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1]&lt;=[.$G$1]); [.B311]; &quot;&quot;)" office:value-type="currency" office:value="-8.81" calcext:value-type="currency">
            <text:p>($8.81)</text:p>
          </table:table-cell>
          <table:table-cell table:style-name="ce95" table:formula="of:=([.H310]+[.G311])" office:value-type="currency" office:value="235.96" calcext:value-type="currency">
            <text:p>$235.9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1" calcext:value-type="date">
            <text:p>10/21/20</text:p>
          </table:table-cell>
          <table:table-cell table:style-name="ce95" office:value-type="currency" office:value="-29.5" calcext:value-type="currency">
            <text:p>($29.50)</text:p>
          </table:table-cell>
          <table:table-cell table:style-name="ce98" office:value-type="string" calcext:value-type="string">
            <text:p>Ebay - Coi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2]&lt;=[.$G$1]); [.B312]; &quot;&quot;)" office:value-type="currency" office:value="-29.5" calcext:value-type="currency">
            <text:p>($29.50)</text:p>
          </table:table-cell>
          <table:table-cell table:style-name="ce95" table:formula="of:=([.H311]+[.G312])" office:value-type="currency" office:value="206.46" calcext:value-type="currency">
            <text:p>$206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2" calcext:value-type="date">
            <text:p>10/22/20</text:p>
          </table:table-cell>
          <table:table-cell table:style-name="ce95" office:value-type="currency" office:value="148" calcext:value-type="currency">
            <text:p>$148.00 </text:p>
          </table:table-cell>
          <table:table-cell table:style-name="ce98" office:value-type="string" calcext:value-type="string">
            <text:p>TWC Deposi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3]&lt;=[.$G$1]); [.B313]; &quot;&quot;)" office:value-type="currency" office:value="148" calcext:value-type="currency">
            <text:p>$148.00 </text:p>
          </table:table-cell>
          <table:table-cell table:style-name="ce95" table:formula="of:=([.H312]+[.G313])" office:value-type="currency" office:value="354.46" calcext:value-type="currency">
            <text:p>$354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13])" office:value-type="date" office:date-value="2020-10-22" calcext:value-type="date">
            <text:p>10/22/20</text:p>
          </table:table-cell>
          <table:table-cell table:style-name="ce95" office:value-type="currency" office:value="-148" calcext:value-type="currency">
            <text:p>($148.00)</text:p>
          </table:table-cell>
          <table:table-cell table:style-name="ce98" office:value-type="string" calcext:value-type="string">
            <text:p>Chk 368 -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4]&lt;=[.$G$1]); [.B314]; &quot;&quot;)" office:value-type="currency" office:value="-148" calcext:value-type="currency">
            <text:p>($148.00)</text:p>
          </table:table-cell>
          <table:table-cell table:style-name="ce95" table:formula="of:=([.H313]+[.G314])" office:value-type="currency" office:value="206.46" calcext:value-type="currency">
            <text:p>$206.4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3" calcext:value-type="date">
            <text:p>10/23/20</text:p>
          </table:table-cell>
          <table:table-cell table:style-name="ce95" office:value-type="currency" office:value="-96.33" calcext:value-type="currency">
            <text:p>($96.33)</text:p>
          </table:table-cell>
          <table:table-cell table:style-name="ce98" office:value-type="string" calcext:value-type="string">
            <text:p>Ebay - PayPal - Tabl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5]&lt;=[.$G$1]); [.B315]; &quot;&quot;)" office:value-type="currency" office:value="-96.33" calcext:value-type="currency">
            <text:p>($96.33)</text:p>
          </table:table-cell>
          <table:table-cell table:style-name="ce95" table:formula="of:=([.H314]+[.G315])" office:value-type="currency" office:value="110.13" calcext:value-type="currency">
            <text:p>$110.1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15])" office:value-type="date" office:date-value="2020-10-23" calcext:value-type="date">
            <text:p>10/23/20</text:p>
          </table:table-cell>
          <table:table-cell table:style-name="ce95" office:value-type="currency" office:value="-5.4" calcext:value-type="currency">
            <text:p>($5.40)</text:p>
          </table:table-cell>
          <table:table-cell table:style-name="ce98" office:value-type="string" calcext:value-type="string">
            <text:p>Ebay - PayPal - Heat Sink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6]&lt;=[.$G$1]); [.B316]; &quot;&quot;)" office:value-type="currency" office:value="-5.4" calcext:value-type="currency">
            <text:p>($5.40)</text:p>
          </table:table-cell>
          <table:table-cell table:style-name="ce95" table:formula="of:=([.H315]+[.G316])" office:value-type="currency" office:value="104.73" calcext:value-type="currency">
            <text:p>$104.73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office:value-type="date" office:date-value="2020-10-24" calcext:value-type="date">
            <text:p>10/24/20</text:p>
          </table:table-cell>
          <table:table-cell table:style-name="ce95" office:value-type="currency" office:value="-40.02" calcext:value-type="currency">
            <text:p>($40.02)</text:p>
          </table:table-cell>
          <table:table-cell table:style-name="ce100" office:value-type="string" calcext:value-type="string">
            <text:p>Walmart - TAH Christma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7]&lt;=[.$G$1]); [.B317]; &quot;&quot;)" office:value-type="currency" office:value="-40.02" calcext:value-type="currency">
            <text:p>($40.02)</text:p>
          </table:table-cell>
          <table:table-cell table:style-name="ce95" table:formula="of:=([.H316]+[.G317])" office:value-type="currency" office:value="64.7099999999999" calcext:value-type="currency">
            <text:p>$64.7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0" calcext:value-type="date">
            <text:p>11/10/20</text:p>
          </table:table-cell>
          <table:table-cell table:style-name="ce95" table:formula="of:=([.B289])" office:value-type="currency" office:value="-45" calcext:value-type="currency">
            <text:p>($45.00)</text:p>
          </table:table-cell>
          <table:table-cell table:style-name="ce99" table:formula="of:=([.C289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8]&lt;=[.$G$1]); [.B318]; &quot;&quot;)" office:value-type="currency" office:value="-45" calcext:value-type="currency">
            <text:p>($45.00)</text:p>
          </table:table-cell>
          <table:table-cell table:style-name="ce95" table:formula="of:=([.H317]+[.G318])" office:value-type="currency" office:value="19.7099999999999" calcext:value-type="currency">
            <text:p>$19.7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1" calcext:value-type="date">
            <text:p>11/11/20</text:p>
          </table:table-cell>
          <table:table-cell table:style-name="ce95" office:value-type="currency" office:value="185" calcext:value-type="currency">
            <text:p>$185.00 </text:p>
          </table:table-cell>
          <table:table-cell table:style-name="ce99" table:formula="of:=([.C290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19]&lt;=[.$G$1]); [.B319]; &quot;&quot;)" office:value-type="currency" office:value="185" calcext:value-type="currency">
            <text:p>$185.00 </text:p>
          </table:table-cell>
          <table:table-cell table:style-name="ce95" table:formula="of:=([.H318]+[.G319])" office:value-type="currency" office:value="204.71" calcext:value-type="currency">
            <text:p>$204.7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7" calcext:value-type="date">
            <text:p>11/17/20</text:p>
          </table:table-cell>
          <table:table-cell table:style-name="ce95" table:formula="of:=([.B291])" office:value-type="currency" office:value="-26.74" calcext:value-type="currency">
            <text:p>($26.74)</text:p>
          </table:table-cell>
          <table:table-cell table:style-name="ce99" table:formula="of:=([.C291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0]&lt;=[.$G$1]); [.B320]; &quot;&quot;)" office:value-type="currency" office:value="-26.74" calcext:value-type="currency">
            <text:p>($26.74)</text:p>
          </table:table-cell>
          <table:table-cell table:style-name="ce95" table:formula="of:=([.H319]+[.G320])" office:value-type="currency" office:value="177.97" calcext:value-type="currency">
            <text:p>$177.9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24" calcext:value-type="date">
            <text:p>11/24/20</text:p>
          </table:table-cell>
          <table:table-cell table:style-name="ce95" table:formula="of:=([.B292])" office:value-type="currency" office:value="-64.95" calcext:value-type="currency">
            <text:p>($64.95)</text:p>
          </table:table-cell>
          <table:table-cell table:style-name="ce99" table:formula="of:=([.C292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1]&lt;=[.$G$1]); [.B321]; &quot;&quot;)" office:value-type="currency" office:value="-64.95" calcext:value-type="currency">
            <text:p>($64.95)</text:p>
          </table:table-cell>
          <table:table-cell table:style-name="ce95" table:formula="of:=([.H320]+[.G321])" office:value-type="currency" office:value="113.02" calcext:value-type="currency">
            <text:p>$113.0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46]-1)" office:value-type="date" office:date-value="2020-11-23" calcext:value-type="date">
            <text:p>11/23/20</text:p>
          </table:table-cell>
          <table:table-cell table:style-name="ce95" table:formula="of:=([.B293])" office:value-type="currency" office:value="52.8" calcext:value-type="currency">
            <text:p>$52.80 </text:p>
          </table:table-cell>
          <table:table-cell table:style-name="ce99" table:formula="of:=([.C293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2]&lt;=[.$G$1]); [.B322]; &quot;&quot;)" office:value-type="currency" office:value="52.8" calcext:value-type="currency">
            <text:p>$52.80 </text:p>
          </table:table-cell>
          <table:table-cell table:style-name="ce95" table:formula="of:=([.H321]+[.G322])" office:value-type="currency" office:value="165.82" calcext:value-type="currency">
            <text:p>$165.8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0-24" calcext:value-type="date">
            <text:p>10/24/20</text:p>
          </table:table-cell>
          <table:table-cell table:style-name="ce95" office:value-type="currency" office:value="40.02" calcext:value-type="currency">
            <text:p>$40.02 </text:p>
          </table:table-cell>
          <table:table-cell table:style-name="ce98" office:value-type="string" calcext:value-type="string">
            <text:p>Zelle - for Walmart abov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3]&lt;=[.$G$1]); [.B323]; &quot;&quot;)" office:value-type="currency" office:value="40.02" calcext:value-type="currency">
            <text:p>$40.02 </text:p>
          </table:table-cell>
          <table:table-cell table:style-name="ce95" table:formula="of:=([.H322]+[.G323])" office:value-type="currency" office:value="205.84" calcext:value-type="currency">
            <text:p>$205.84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23])" office:value-type="date" office:date-value="2020-10-24" calcext:value-type="date">
            <text:p>10/24/20</text:p>
          </table:table-cell>
          <table:table-cell table:style-name="ce95" office:value-type="currency" office:value="-39.98" calcext:value-type="currency">
            <text:p>($39.98)</text:p>
          </table:table-cell>
          <table:table-cell table:style-name="ce98" office:value-type="string" calcext:value-type="string">
            <text:p>Mardel - PayPal - Mug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4]&lt;=[.$G$1]); [.B324]; &quot;&quot;)" office:value-type="currency" office:value="-39.98" calcext:value-type="currency">
            <text:p>($39.98)</text:p>
          </table:table-cell>
          <table:table-cell table:style-name="ce95" table:formula="of:=([.H323]+[.G324])" office:value-type="currency" office:value="165.86" calcext:value-type="currency">
            <text:p>$165.8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0-26" calcext:value-type="date">
            <text:p>10/26/20</text:p>
          </table:table-cell>
          <table:table-cell table:style-name="ce95" office:value-type="currency" office:value="-1.66" calcext:value-type="currency">
            <text:p>($1.66)</text:p>
          </table:table-cell>
          <table:table-cell table:style-name="ce98" office:value-type="string" calcext:value-type="string">
            <text:p>Adjustment - Bal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5]&lt;=[.$G$1]); [.B325]; &quot;&quot;)" office:value-type="currency" office:value="-1.66" calcext:value-type="currency">
            <text:p>($1.66)</text:p>
          </table:table-cell>
          <table:table-cell table:style-name="ce95" table:formula="of:=([.H324]+[.G325])" office:value-type="currency" office:value="164.2" calcext:value-type="currency">
            <text:p>$164.2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0-28" calcext:value-type="date">
            <text:p>10/28/20</text:p>
          </table:table-cell>
          <table:table-cell table:style-name="ce95" office:value-type="currency" office:value="-10.64" calcext:value-type="currency">
            <text:p>($10.64)</text:p>
          </table:table-cell>
          <table:table-cell table:style-name="ce98" office:value-type="string" calcext:value-type="string">
            <text:p>Walmart - EarBud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6]&lt;=[.$G$1]); [.B326]; &quot;&quot;)" office:value-type="currency" office:value="-10.64" calcext:value-type="currency">
            <text:p>($10.64)</text:p>
          </table:table-cell>
          <table:table-cell table:style-name="ce95" table:formula="of:=([.H325]+[.G326])" office:value-type="currency" office:value="153.56" calcext:value-type="currency">
            <text:p>$153.5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09" calcext:value-type="date">
            <text:p>11/9/20</text:p>
          </table:table-cell>
          <table:table-cell table:style-name="ce95" office:value-type="currency" office:value="96.33" calcext:value-type="currency">
            <text:p>$96.33 </text:p>
          </table:table-cell>
          <table:table-cell table:style-name="ce98" office:value-type="string" calcext:value-type="string">
            <text:p>Ebay Return - Tabl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7]&lt;=[.$G$1]); [.B327]; &quot;&quot;)" office:value-type="currency" office:value="96.33" calcext:value-type="currency">
            <text:p>$96.33 </text:p>
          </table:table-cell>
          <table:table-cell table:style-name="ce95" table:formula="of:=([.H326]+[.G327])" office:value-type="currency" office:value="249.89" calcext:value-type="currency">
            <text:p>$249.8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03" calcext:value-type="date">
            <text:p>11/3/20</text:p>
          </table:table-cell>
          <table:table-cell table:style-name="ce95" office:value-type="currency" office:value="10.79" calcext:value-type="currency">
            <text:p>$10.79 </text:p>
          </table:table-cell>
          <table:table-cell table:style-name="ce98" office:value-type="string" calcext:value-type="string">
            <text:p>Walmart - Return Bluetooth Transmitt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8]&lt;=[.$G$1]); [.B328]; &quot;&quot;)" office:value-type="currency" office:value="10.79" calcext:value-type="currency">
            <text:p>$10.79 </text:p>
          </table:table-cell>
          <table:table-cell table:style-name="ce95" table:formula="of:=([.H327]+[.G328])" office:value-type="currency" office:value="260.68" calcext:value-type="currency">
            <text:p>$260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05" calcext:value-type="date">
            <text:p>11/5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TWC - $296 - Chk# 369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29]&lt;=[.$G$1]); [.B329]; &quot;&quot;)" office:value-type="currency" office:value="0" calcext:value-type="currency">
            <text:p>$0.00 </text:p>
          </table:table-cell>
          <table:table-cell table:style-name="ce95" table:formula="of:=([.H328]+[.G329])" office:value-type="currency" office:value="260.68" calcext:value-type="currency">
            <text:p>$260.68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06" calcext:value-type="date">
            <text:p>11/6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0]&lt;=[.$G$1]); [.B330]; &quot;&quot;)" office:value-type="currency" office:value="-10.79" calcext:value-type="currency">
            <text:p>($10.79)</text:p>
          </table:table-cell>
          <table:table-cell table:style-name="ce95" table:formula="of:=([.H329]+[.G330])" office:value-type="currency" office:value="249.89" calcext:value-type="currency">
            <text:p>$249.89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09" calcext:value-type="date">
            <text:p>11/9/20</text:p>
          </table:table-cell>
          <table:table-cell table:style-name="ce95" office:value-type="currency" office:value="-99.58" calcext:value-type="currency">
            <text:p>($99.58)</text:p>
          </table:table-cell>
          <table:table-cell table:style-name="ce98" office:value-type="string" calcext:value-type="string">
            <text:p>Ebay - PayPal - Des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1]&lt;=[.$G$1]); [.B331]; &quot;&quot;)" office:value-type="currency" office:value="-99.58" calcext:value-type="currency">
            <text:p>($99.58)</text:p>
          </table:table-cell>
          <table:table-cell table:style-name="ce95" table:formula="of:=([.H330]+[.G331])" office:value-type="currency" office:value="150.31" calcext:value-type="currency">
            <text:p>$150.3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31])" office:value-type="date" office:date-value="2020-11-09" calcext:value-type="date">
            <text:p>11/9/20</text:p>
          </table:table-cell>
          <table:table-cell table:style-name="ce95" office:value-type="currency" office:value="100" calcext:value-type="currency">
            <text:p>$100.00 </text:p>
          </table:table-cell>
          <table:table-cell table:style-name="ce98" office:value-type="string" calcext:value-type="string">
            <text:p>Zelle - for Desk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2]&lt;=[.$G$1]); [.B332]; &quot;&quot;)" office:value-type="currency" office:value="100" calcext:value-type="currency">
            <text:p>$100.00 </text:p>
          </table:table-cell>
          <table:table-cell table:style-name="ce95" table:formula="of:=([.H331]+[.G332])" office:value-type="currency" office:value="250.31" calcext:value-type="currency">
            <text:p>$250.3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32])" office:value-type="date" office:date-value="2020-11-09" calcext:value-type="date">
            <text:p>11/9/20</text:p>
          </table:table-cell>
          <table:table-cell table:style-name="ce95" office:value-type="currency" office:value="-61.09" calcext:value-type="currency">
            <text:p>($61.09)</text:p>
          </table:table-cell>
          <table:table-cell table:style-name="ce98" office:value-type="string" calcext:value-type="string">
            <text:p>Walmart - Tops 2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3]&lt;=[.$G$1]); [.B333]; &quot;&quot;)" office:value-type="currency" office:value="-61.09" calcext:value-type="currency">
            <text:p>($61.09)</text:p>
          </table:table-cell>
          <table:table-cell table:style-name="ce95" table:formula="of:=([.H332]+[.G333])" office:value-type="currency" office:value="189.22" calcext:value-type="currency">
            <text:p>$189.2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0" calcext:value-type="date">
            <text:p>11/10/20</text:p>
          </table:table-cell>
          <table:table-cell table:style-name="ce95" office:value-type="currency" office:value="-10" calcext:value-type="currency">
            <text:p>($10.00)</text:p>
          </table:table-cell>
          <table:table-cell table:style-name="ce98" office:value-type="string" calcext:value-type="string">
            <text:p>Texas Health Resources - Labs 5/2019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4]&lt;=[.$G$1]); [.B334]; &quot;&quot;)" office:value-type="currency" office:value="-10" calcext:value-type="currency">
            <text:p>($10.00)</text:p>
          </table:table-cell>
          <table:table-cell table:style-name="ce95" table:formula="of:=([.H333]+[.G334])" office:value-type="currency" office:value="179.22" calcext:value-type="currency">
            <text:p>$179.2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0" calcext:value-type="date">
            <text:p>11/10/20</text:p>
          </table:table-cell>
          <table:table-cell table:style-name="ce95" office:value-type="currency" office:value="28.15" calcext:value-type="currency">
            <text:p>$28.15 </text:p>
          </table:table-cell>
          <table:table-cell table:style-name="ce98" office:value-type="string" calcext:value-type="string">
            <text:p>Adjustment to Walmart - Tops 2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5]&lt;=[.$G$1]); [.B335]; &quot;&quot;)" office:value-type="currency" office:value="28.15" calcext:value-type="currency">
            <text:p>$28.15 </text:p>
          </table:table-cell>
          <table:table-cell table:style-name="ce95" table:formula="of:=([.H334]+[.G335])" office:value-type="currency" office:value="207.37" calcext:value-type="currency">
            <text:p>$207.37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35])" office:value-type="date" office:date-value="2020-11-10" calcext:value-type="date">
            <text:p>11/10/20</text:p>
          </table:table-cell>
          <table:table-cell table:style-name="ce95" office:value-type="currency" office:value="-29.21" calcext:value-type="currency">
            <text:p>($29.21)</text:p>
          </table:table-cell>
          <table:table-cell table:style-name="ce98" office:value-type="string" calcext:value-type="string">
            <text:p>Walmart - Top 1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6]&lt;=[.$G$1]); [.B336]; &quot;&quot;)" office:value-type="currency" office:value="-29.21" calcext:value-type="currency">
            <text:p>($29.21)</text:p>
          </table:table-cell>
          <table:table-cell table:style-name="ce95" table:formula="of:=([.H335]+[.G336])" office:value-type="currency" office:value="178.16" calcext:value-type="currency">
            <text:p>$178.16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4" calcext:value-type="date">
            <text:p>11/14/20</text:p>
          </table:table-cell>
          <table:table-cell table:style-name="ce95" office:value-type="currency" office:value="-15.26" calcext:value-type="currency">
            <text:p>($15.26)</text:p>
          </table:table-cell>
          <table:table-cell table:style-name="ce98" office:value-type="string" calcext:value-type="string">
            <text:p>Panda Expres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7]&lt;=[.$G$1]); [.B337]; &quot;&quot;)" office:value-type="currency" office:value="-15.26" calcext:value-type="currency">
            <text:p>($15.26)</text:p>
          </table:table-cell>
          <table:table-cell table:style-name="ce95" table:formula="of:=([.H336]+[.G337])" office:value-type="currency" office:value="162.9" calcext:value-type="currency">
            <text:p>$162.9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37])" office:value-type="date" office:date-value="2020-11-14" calcext:value-type="date">
            <text:p>11/14/20</text:p>
          </table:table-cell>
          <table:table-cell table:style-name="ce95" office:value-type="currency" office:value="-48.6" calcext:value-type="currency">
            <text:p>($48.60)</text:p>
          </table:table-cell>
          <table:table-cell table:style-name="ce98" office:value-type="string" calcext:value-type="string">
            <text:p>Walmart - 1 Top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8]&lt;=[.$G$1]); [.B338]; &quot;&quot;)" office:value-type="currency" office:value="-48.6" calcext:value-type="currency">
            <text:p>($48.60)</text:p>
          </table:table-cell>
          <table:table-cell table:style-name="ce95" table:formula="of:=([.H337]+[.G338])" office:value-type="currency" office:value="114.3" calcext:value-type="currency">
            <text:p>$114.3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5" calcext:value-type="date">
            <text:p>11/15/20</text:p>
          </table:table-cell>
          <table:table-cell table:style-name="ce95" office:value-type="currency" office:value="-10.79" calcext:value-type="currency">
            <text:p>($10.7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39]&lt;=[.$G$1]); [.B339]; &quot;&quot;)" office:value-type="currency" office:value="-10.79" calcext:value-type="currency">
            <text:p>($10.79)</text:p>
          </table:table-cell>
          <table:table-cell table:style-name="ce95" table:formula="of:=([.H338]+[.G339])" office:value-type="currency" office:value="103.51" calcext:value-type="currency">
            <text:p>$103.5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19" calcext:value-type="date">
            <text:p>11/19/20</text:p>
          </table:table-cell>
          <table:table-cell table:style-name="ce95" office:value-type="currency" office:value="0" calcext:value-type="currency">
            <text:p>$0.00 </text:p>
          </table:table-cell>
          <table:table-cell table:style-name="ce98" office:value-type="string" calcext:value-type="string">
            <text:p>TWC $296, Chk#370 -$296 to Budget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0]&lt;=[.$G$1]); [.B340]; &quot;&quot;)" office:value-type="currency" office:value="0" calcext:value-type="currency">
            <text:p>$0.00 </text:p>
          </table:table-cell>
          <table:table-cell table:style-name="ce95" table:formula="of:=([.H339]+[.G340])" office:value-type="currency" office:value="103.51" calcext:value-type="currency">
            <text:p>$103.5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20" calcext:value-type="date">
            <text:p>11/20/20</text:p>
          </table:table-cell>
          <table:table-cell table:style-name="ce95" office:value-type="currency" office:value="-21.69" calcext:value-type="currency">
            <text:p>($21.69)</text:p>
          </table:table-cell>
          <table:table-cell table:style-name="ce98" office:value-type="string" calcext:value-type="string">
            <text:p>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1]&lt;=[.$G$1]); [.B341]; &quot;&quot;)" office:value-type="currency" office:value="-21.69" calcext:value-type="currency">
            <text:p>($21.69)</text:p>
          </table:table-cell>
          <table:table-cell table:style-name="ce95" table:formula="of:=([.H340]+[.G341])" office:value-type="currency" office:value="81.82" calcext:value-type="currency">
            <text:p>$81.82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23" calcext:value-type="date">
            <text:p>11/23/20</text:p>
          </table:table-cell>
          <table:table-cell table:style-name="ce95" office:value-type="currency" office:value="-20.91" calcext:value-type="currency">
            <text:p>($20.91)</text:p>
          </table:table-cell>
          <table:table-cell table:style-name="ce98" office:value-type="string" calcext:value-type="string">
            <text:p><text:s/>Home Depot - Desk Repai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2]&lt;=[.$G$1]); [.B342]; &quot;&quot;)" office:value-type="currency" office:value="-20.91" calcext:value-type="currency">
            <text:p>($20.91)</text:p>
          </table:table-cell>
          <table:table-cell table:style-name="ce95" table:formula="of:=([.H341]+[.G342])" office:value-type="currency" office:value="60.91" calcext:value-type="currency">
            <text:p>$60.9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visibility="collapse">
          <table:table-cell table:style-name="ce92" table:formula="of:=([.A342])" office:value-type="date" office:date-value="2020-11-23" calcext:value-type="date">
            <text:p>11/23/20</text:p>
          </table:table-cell>
          <table:table-cell table:style-name="ce95" office:value-type="currency" office:value="25" calcext:value-type="currency">
            <text:p>$25.00 </text:p>
          </table:table-cell>
          <table:table-cell table:style-name="ce98" office:value-type="string" calcext:value-type="string">
            <text:p>Zelle from Deb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3]&lt;=[.$G$1]); [.B343]; &quot;&quot;)" office:value-type="currency" office:value="25" calcext:value-type="currency">
            <text:p>$25.00 </text:p>
          </table:table-cell>
          <table:table-cell table:style-name="ce95" table:formula="of:=([.H342]+[.G343])" office:value-type="currency" office:value="85.91" calcext:value-type="currency">
            <text:p>$85.91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43])" office:value-type="date" office:date-value="2020-11-23" calcext:value-type="date">
            <text:p>11/23/20</text:p>
          </table:table-cell>
          <table:table-cell table:style-name="ce95" office:value-type="currency" office:value="-10.91" calcext:value-type="currency">
            <text:p>($10.91)</text:p>
          </table:table-cell>
          <table:table-cell table:style-name="ce98" office:value-type="string" calcext:value-type="string">
            <text:p>Home Depot - Desk Repai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4]&lt;=[.$G$1]); [.B344]; &quot;&quot;)" office:value-type="currency" office:value="-10.91" calcext:value-type="currency">
            <text:p>($10.91)</text:p>
          </table:table-cell>
          <table:table-cell table:style-name="ce95" table:formula="of:=([.H343]+[.G344])" office:value-type="currency" office:value="75" calcext:value-type="currency">
            <text:p>$75.00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44])" office:value-type="date" office:date-value="2020-11-23" calcext:value-type="date">
            <text:p>11/23/20</text:p>
          </table:table-cell>
          <table:table-cell table:style-name="ce95" office:value-type="currency" office:value="-11.95" calcext:value-type="currency">
            <text:p>($11.95)</text:p>
          </table:table-cell>
          <table:table-cell table:style-name="ce98" office:value-type="string" calcext:value-type="string">
            <text:p>Walmart - Gridding Tap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5]&lt;=[.$G$1]); [.B345]; &quot;&quot;)" office:value-type="currency" office:value="-11.95" calcext:value-type="currency">
            <text:p>($11.95)</text:p>
          </table:table-cell>
          <table:table-cell table:style-name="ce95" table:formula="of:=([.H344]+[.G345])" office:value-type="currency" office:value="63.05" calcext:value-type="currency">
            <text:p>$63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24" calcext:value-type="date">
            <text:p>11/24/20</text:p>
          </table:table-cell>
          <table:table-cell table:style-name="ce95" office:value-type="currency" office:value="-6" calcext:value-type="currency">
            <text:p>($6.00)</text:p>
          </table:table-cell>
          <table:table-cell table:style-name="ce100" office:value-type="string" calcext:value-type="string">
            <text:p>ETF Fee (2) for Plarium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6]&lt;=[.$G$1]); [.B346]; &quot;&quot;)" office:value-type="currency" office:value="-6" calcext:value-type="currency">
            <text:p>($6.00)</text:p>
          </table:table-cell>
          <table:table-cell table:style-name="ce95" table:formula="of:=([.H345]+[.G346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2-09" calcext:value-type="date">
            <text:p>12/9/20</text:p>
          </table:table-cell>
          <table:table-cell table:style-name="ce95" table:formula="of:=([.B318])" office:value-type="currency" office:value="-45" calcext:value-type="currency">
            <text:p>($45.00)</text:p>
          </table:table-cell>
          <table:table-cell table:style-name="ce99" table:formula="of:=([.C318])" office:value-type="string" office:string-value="Amazon" calcext:value-type="string">
            <text:p>Amaz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7]&lt;=[.$G$1]); [.B347];0)" office:value-type="currency" office:value="0" calcext:value-type="currency">
            <text:p>$0.00 </text:p>
          </table:table-cell>
          <table:table-cell table:style-name="ce95" table:formula="of:=([.H346]+[.G347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2-10" calcext:value-type="date">
            <text:p>12/10/20</text:p>
          </table:table-cell>
          <table:table-cell table:style-name="ce95" office:value-type="currency" office:value="175" calcext:value-type="currency">
            <text:p>$175.00 </text:p>
          </table:table-cell>
          <table:table-cell table:style-name="ce99" table:formula="of:=([.C319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8]&lt;=[.$G$1]); [.B348];0)" office:value-type="currency" office:value="0" calcext:value-type="currency">
            <text:p>$0.00 </text:p>
          </table:table-cell>
          <table:table-cell table:style-name="ce95" table:formula="of:=([.H347]+[.G348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2-16" calcext:value-type="date">
            <text:p>12/16/20</text:p>
          </table:table-cell>
          <table:table-cell table:style-name="ce95" table:formula="of:=([.B320])" office:value-type="currency" office:value="-26.74" calcext:value-type="currency">
            <text:p>($26.74)</text:p>
          </table:table-cell>
          <table:table-cell table:style-name="ce99" table:formula="of:=([.C320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49]&lt;=[.$G$1]); [.B349];0)" office:value-type="currency" office:value="0" calcext:value-type="currency">
            <text:p>$0.00 </text:p>
          </table:table-cell>
          <table:table-cell table:style-name="ce95" table:formula="of:=([.H348]+[.G349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2-23" calcext:value-type="date">
            <text:p>12/23/20</text:p>
          </table:table-cell>
          <table:table-cell table:style-name="ce95" table:formula="of:=([.B321])" office:value-type="currency" office:value="-64.95" calcext:value-type="currency">
            <text:p>($64.95)</text:p>
          </table:table-cell>
          <table:table-cell table:style-name="ce99" table:formula="of:=([.C321])" office:value-type="string" office:string-value="ATT TV Now" calcext:value-type="string">
            <text:p>ATT TV Now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50]&lt;=[.$G$1]); [.B350];0)" office:value-type="currency" office:value="0" calcext:value-type="currency">
            <text:p>$0.00 </text:p>
          </table:table-cell>
          <table:table-cell table:style-name="ce95" table:formula="of:=([.H349]+[.G350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2-31" calcext:value-type="date">
            <text:p>12/31/20</text:p>
          </table:table-cell>
          <table:table-cell table:style-name="ce95" table:formula="of:=([.B322])" office:value-type="currency" office:value="52.8" calcext:value-type="currency">
            <text:p>$52.80 </text:p>
          </table:table-cell>
          <table:table-cell table:style-name="ce99" table:formula="of:=([.C322])" office:value-type="string" office:string-value="Deposit - Pension" calcext:value-type="string">
            <text:p>Deposit - Pension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51]&lt;=[.$G$1]); [.B351];0)" office:value-type="currency" office:value="0" calcext:value-type="currency">
            <text:p>$0.00 </text:p>
          </table:table-cell>
          <table:table-cell table:style-name="ce95" table:formula="of:=([.H350]+[.G351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24" calcext:value-type="date">
            <text:p>11/24/20</text:p>
          </table:table-cell>
          <table:table-cell table:style-name="ce95" office:value-type="currency" office:value="-3.2" calcext:value-type="currency">
            <text:p>($3.20)</text:p>
          </table:table-cell>
          <table:table-cell table:style-name="ce98" office:value-type="string" calcext:value-type="string">
            <text:p>Walmart - Bag clips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52]&lt;=[.$G$1]); [.B352];0)" office:value-type="currency" office:value="-3.2" calcext:value-type="currency">
            <text:p>($3.20)</text:p>
          </table:table-cell>
          <table:table-cell table:style-name="ce95" table:formula="of:=([.H351]+[.G352])" office:value-type="currency" office:value="53.85" calcext:value-type="currency">
            <text:p>$53.8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office:value-type="date" office:date-value="2020-11-27" calcext:value-type="date">
            <text:p>11/27/20</text:p>
          </table:table-cell>
          <table:table-cell table:style-name="ce95" office:value-type="currency" office:value="3.2" calcext:value-type="currency">
            <text:p>$3.20 </text:p>
          </table:table-cell>
          <table:table-cell table:style-name="ce98" office:value-type="string" calcext:value-type="string">
            <text:p>Cancel Bag Clips order</text:p>
          </table:table-cell>
          <table:table-cell table:style-name="ce11"/>
          <table:table-cell table:style-name="ce91"/>
          <table:table-cell table:style-name="ce11"/>
          <table:table-cell table:style-name="ce109" table:formula="of:=IF(([.A353]&lt;=[.$G$1]); [.B353];0)" office:value-type="currency" office:value="3.2" calcext:value-type="currency">
            <text:p>$3.20 </text:p>
          </table:table-cell>
          <table:table-cell table:style-name="ce95" table:formula="of:=([.H352]+[.G353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53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354]&lt;=[.$G$1]); [.B354];0)" office:value-type="currency" office:value="0" calcext:value-type="currency">
            <text:p>$0.00 </text:p>
          </table:table-cell>
          <table:table-cell table:style-name="ce95" table:formula="of:=([.H353]+[.G354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54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355]&lt;=[.$G$1]); [.B355];0)" office:value-type="currency" office:value="0" calcext:value-type="currency">
            <text:p>$0.00 </text:p>
          </table:table-cell>
          <table:table-cell table:style-name="ce95" table:formula="of:=([.H354]+[.G355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55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356]&lt;=[.$G$1]); [.B356];0)" office:value-type="currency" office:value="0" calcext:value-type="currency">
            <text:p>$0.00 </text:p>
          </table:table-cell>
          <table:table-cell table:style-name="ce95" table:formula="of:=([.H355]+[.G356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56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357]&lt;=[.$G$1]); [.B357];0)" office:value-type="currency" office:value="0" calcext:value-type="currency">
            <text:p>$0.00 </text:p>
          </table:table-cell>
          <table:table-cell table:style-name="ce95" table:formula="of:=([.H356]+[.G357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57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/>
          <table:table-cell table:style-name="ce91"/>
          <table:table-cell table:style-name="ce11"/>
          <table:table-cell table:style-name="ce109" table:formula="of:=IF(([.A358]&lt;=[.$G$1]); [.B358];0)" office:value-type="currency" office:value="0" calcext:value-type="currency">
            <text:p>$0.00 </text:p>
          </table:table-cell>
          <table:table-cell table:style-name="ce95" table:formula="of:=([.H357]+[.G358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58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59]&lt;=[.$G$1]); [.B359];0)" office:value-type="currency" office:value="0" calcext:value-type="currency">
            <text:p>$0.00 </text:p>
          </table:table-cell>
          <table:table-cell table:style-name="ce95" table:formula="of:=([.H358]+[.G359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59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0]&lt;=[.$G$1]); [.B360];0)" office:value-type="currency" office:value="0" calcext:value-type="currency">
            <text:p>$0.00 </text:p>
          </table:table-cell>
          <table:table-cell table:style-name="ce95" table:formula="of:=([.H359]+[.G360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0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1]&lt;=[.$G$1]); [.B361];0)" office:value-type="currency" office:value="0" calcext:value-type="currency">
            <text:p>$0.00 </text:p>
          </table:table-cell>
          <table:table-cell table:style-name="ce95" table:formula="of:=([.H360]+[.G361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1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2]&lt;=[.$G$1]); [.B362];0)" office:value-type="currency" office:value="0" calcext:value-type="currency">
            <text:p>$0.00 </text:p>
          </table:table-cell>
          <table:table-cell table:style-name="ce95" table:formula="of:=([.H361]+[.G362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2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3]&lt;=[.$G$1]); [.B363];0)" office:value-type="currency" office:value="0" calcext:value-type="currency">
            <text:p>$0.00 </text:p>
          </table:table-cell>
          <table:table-cell table:style-name="ce95" table:formula="of:=([.H362]+[.G363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3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4]&lt;=[.$G$1]); [.B364];0)" office:value-type="currency" office:value="0" calcext:value-type="currency">
            <text:p>$0.00 </text:p>
          </table:table-cell>
          <table:table-cell table:style-name="ce95" table:formula="of:=([.H363]+[.G364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4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5]&lt;=[.$G$1]); [.B365];0)" office:value-type="currency" office:value="0" calcext:value-type="currency">
            <text:p>$0.00 </text:p>
          </table:table-cell>
          <table:table-cell table:style-name="ce95" table:formula="of:=([.H364]+[.G365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5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6]&lt;=[.$G$1]); [.B366];0)" office:value-type="currency" office:value="0" calcext:value-type="currency">
            <text:p>$0.00 </text:p>
          </table:table-cell>
          <table:table-cell table:style-name="ce95" table:formula="of:=([.H365]+[.G366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6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7]&lt;=[.$G$1]); [.B367];0)" office:value-type="currency" office:value="0" calcext:value-type="currency">
            <text:p>$0.00 </text:p>
          </table:table-cell>
          <table:table-cell table:style-name="ce95" table:formula="of:=([.H366]+[.G367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7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11" table:number-columns-repeated="3"/>
          <table:table-cell table:style-name="ce109" table:formula="of:=IF(([.A368]&lt;=[.$G$1]); [.B368];0)" office:value-type="currency" office:value="0" calcext:value-type="currency">
            <text:p>$0.00 </text:p>
          </table:table-cell>
          <table:table-cell table:style-name="ce95" table:formula="of:=([.H367]+[.G368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8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91" table:number-columns-repeated="3"/>
          <table:table-cell table:style-name="ce109" table:formula="of:=IF(([.A369]&lt;=[.$G$1]); [.B369];0)" office:value-type="currency" office:value="0" calcext:value-type="currency">
            <text:p>$0.00 </text:p>
          </table:table-cell>
          <table:table-cell table:style-name="ce95" table:formula="of:=([.H368]+[.G369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69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91" table:number-columns-repeated="3"/>
          <table:table-cell table:style-name="ce109" table:formula="of:=IF(([.A370]&lt;=[.$G$1]); [.B370];0)" office:value-type="currency" office:value="0" calcext:value-type="currency">
            <text:p>$0.00 </text:p>
          </table:table-cell>
          <table:table-cell table:style-name="ce95" table:formula="of:=([.H369]+[.G370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0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91" table:number-columns-repeated="3"/>
          <table:table-cell table:style-name="ce109" table:formula="of:=IF(([.A371]&lt;=[.$G$1]); [.B371];0)" office:value-type="currency" office:value="0" calcext:value-type="currency">
            <text:p>$0.00 </text:p>
          </table:table-cell>
          <table:table-cell table:style-name="ce95" table:formula="of:=([.H370]+[.G371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1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91" table:number-columns-repeated="3"/>
          <table:table-cell table:style-name="ce109" table:formula="of:=IF(([.A372]&lt;=[.$G$1]); [.B372];0)" office:value-type="currency" office:value="0" calcext:value-type="currency">
            <text:p>$0.00 </text:p>
          </table:table-cell>
          <table:table-cell table:style-name="ce95" table:formula="of:=([.H371]+[.G372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2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91" table:number-columns-repeated="3"/>
          <table:table-cell table:style-name="ce109" table:formula="of:=IF(([.A373]&lt;=[.$G$1]); [.B373];0)" office:value-type="currency" office:value="0" calcext:value-type="currency">
            <text:p>$0.00 </text:p>
          </table:table-cell>
          <table:table-cell table:style-name="ce95" table:formula="of:=([.H372]+[.G373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3])" office:value-type="date" office:date-value="2020-11-27" calcext:value-type="date">
            <text:p>11/27/20</text:p>
          </table:table-cell>
          <table:table-cell table:style-name="ce95"/>
          <table:table-cell table:style-name="ce99"/>
          <table:table-cell table:style-name="ce91" table:number-columns-repeated="3"/>
          <table:table-cell table:style-name="ce109" table:formula="of:=IF(([.A374]&lt;=[.$G$1]); [.B374];0)" office:value-type="currency" office:value="0" calcext:value-type="currency">
            <text:p>$0.00 </text:p>
          </table:table-cell>
          <table:table-cell table:style-name="ce95" table:formula="of:=([.H373]+[.G374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4])" office:value-type="date" office:date-value="2020-11-27" calcext:value-type="date">
            <text:p>11/27/20</text:p>
          </table:table-cell>
          <table:table-cell table:style-name="ce97"/>
          <table:table-cell table:style-name="ce91" table:number-columns-repeated="4"/>
          <table:table-cell table:style-name="ce109" table:formula="of:=IF(([.A375]&lt;=[.$G$1]); [.B375];0)" office:value-type="currency" office:value="0" calcext:value-type="currency">
            <text:p>$0.00 </text:p>
          </table:table-cell>
          <table:table-cell table:style-name="ce95" table:formula="of:=([.H374]+[.G375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5])" office:value-type="date" office:date-value="2020-11-27" calcext:value-type="date">
            <text:p>11/27/20</text:p>
          </table:table-cell>
          <table:table-cell table:style-name="ce97"/>
          <table:table-cell table:style-name="ce91" table:number-columns-repeated="4"/>
          <table:table-cell table:style-name="ce109" table:formula="of:=IF(([.A376]&lt;=[.$G$1]); [.B376];0)" office:value-type="currency" office:value="0" calcext:value-type="currency">
            <text:p>$0.00 </text:p>
          </table:table-cell>
          <table:table-cell table:style-name="ce95" table:formula="of:=([.H375]+[.G376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6])" office:value-type="date" office:date-value="2020-11-27" calcext:value-type="date">
            <text:p>11/27/20</text:p>
          </table:table-cell>
          <table:table-cell table:style-name="ce97"/>
          <table:table-cell table:style-name="ce91" table:number-columns-repeated="4"/>
          <table:table-cell table:style-name="ce109" table:formula="of:=IF(([.A377]&lt;=[.$G$1]); [.B377];0)" office:value-type="currency" office:value="0" calcext:value-type="currency">
            <text:p>$0.00 </text:p>
          </table:table-cell>
          <table:table-cell table:style-name="ce95" table:formula="of:=([.H376]+[.G377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7])" office:value-type="date" office:date-value="2020-11-27" calcext:value-type="date">
            <text:p>11/27/20</text:p>
          </table:table-cell>
          <table:table-cell table:style-name="ce97"/>
          <table:table-cell table:style-name="ce91" table:number-columns-repeated="4"/>
          <table:table-cell table:style-name="ce109" table:formula="of:=IF(([.A378]&lt;=[.$G$1]); [.B378];0)" office:value-type="currency" office:value="0" calcext:value-type="currency">
            <text:p>$0.00 </text:p>
          </table:table-cell>
          <table:table-cell table:style-name="ce95" table:formula="of:=([.H377]+[.G378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8])" office:value-type="date" office:date-value="2020-11-27" calcext:value-type="date">
            <text:p>11/27/20</text:p>
          </table:table-cell>
          <table:table-cell table:style-name="ce95"/>
          <table:table-cell table:style-name="ce91"/>
          <table:table-cell table:style-name="ce11" table:number-columns-repeated="3"/>
          <table:table-cell table:style-name="ce109" table:formula="of:=IF(([.A379]&lt;=[.$G$1]); [.B379];0)" office:value-type="currency" office:value="0" calcext:value-type="currency">
            <text:p>$0.00 </text:p>
          </table:table-cell>
          <table:table-cell table:style-name="ce95" table:formula="of:=([.H378]+[.G379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79])" office:value-type="date" office:date-value="2020-11-27" calcext:value-type="date">
            <text:p>11/27/20</text:p>
          </table:table-cell>
          <table:table-cell table:style-name="ce95"/>
          <table:table-cell table:style-name="ce91"/>
          <table:table-cell table:style-name="ce11" table:number-columns-repeated="3"/>
          <table:table-cell table:style-name="ce109" table:formula="of:=IF(([.A380]&lt;=[.$G$1]); [.B380];0)" office:value-type="currency" office:value="0" calcext:value-type="currency">
            <text:p>$0.00 </text:p>
          </table:table-cell>
          <table:table-cell table:style-name="ce95" table:formula="of:=([.H379]+[.G380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80])" office:value-type="date" office:date-value="2020-11-27" calcext:value-type="date">
            <text:p>11/27/20</text:p>
          </table:table-cell>
          <table:table-cell table:style-name="ce95"/>
          <table:table-cell table:style-name="ce91"/>
          <table:table-cell table:style-name="ce11" table:number-columns-repeated="3"/>
          <table:table-cell table:style-name="ce109" table:formula="of:=IF(([.A381]&lt;=[.$G$1]); [.B381];0)" office:value-type="currency" office:value="0" calcext:value-type="currency">
            <text:p>$0.00 </text:p>
          </table:table-cell>
          <table:table-cell table:style-name="ce95" table:formula="of:=([.H380]+[.G381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81])" office:value-type="date" office:date-value="2020-11-27" calcext:value-type="date">
            <text:p>11/27/20</text:p>
          </table:table-cell>
          <table:table-cell table:style-name="ce95"/>
          <table:table-cell table:style-name="ce91"/>
          <table:table-cell table:style-name="ce11" table:number-columns-repeated="3"/>
          <table:table-cell table:style-name="ce109" table:formula="of:=IF(([.A382]&lt;=[.$G$1]); [.B382];0)" office:value-type="currency" office:value="0" calcext:value-type="currency">
            <text:p>$0.00 </text:p>
          </table:table-cell>
          <table:table-cell table:style-name="ce95" table:formula="of:=([.H381]+[.G382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82])" office:value-type="date" office:date-value="2020-11-27" calcext:value-type="date">
            <text:p>11/27/20</text:p>
          </table:table-cell>
          <table:table-cell table:style-name="ce95"/>
          <table:table-cell table:style-name="ce91"/>
          <table:table-cell table:style-name="ce11" table:number-columns-repeated="3"/>
          <table:table-cell table:style-name="ce109" table:formula="of:=IF(([.A383]&lt;=[.$G$1]); [.B383];0)" office:value-type="currency" office:value="0" calcext:value-type="currency">
            <text:p>$0.00 </text:p>
          </table:table-cell>
          <table:table-cell table:style-name="ce95" table:formula="of:=([.H382]+[.G383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83])" office:value-type="date" office:date-value="2020-11-27" calcext:value-type="date">
            <text:p>11/27/20</text:p>
          </table:table-cell>
          <table:table-cell table:style-name="ce95"/>
          <table:table-cell table:style-name="ce91"/>
          <table:table-cell table:style-name="ce11" table:number-columns-repeated="3"/>
          <table:table-cell table:style-name="ce109" table:formula="of:=IF(([.A384]&lt;=[.$G$1]); [.B384];0)" office:value-type="currency" office:value="0" calcext:value-type="currency">
            <text:p>$0.00 </text:p>
          </table:table-cell>
          <table:table-cell table:style-name="ce95" table:formula="of:=([.H383]+[.G384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 table:formula="of:=([.A384])" office:value-type="date" office:date-value="2020-11-27" calcext:value-type="date">
            <text:p>11/27/20</text:p>
          </table:table-cell>
          <table:table-cell table:style-name="ce95"/>
          <table:table-cell table:style-name="ce91"/>
          <table:table-cell table:style-name="ce11" table:number-columns-repeated="3"/>
          <table:table-cell table:style-name="ce109" table:formula="of:=IF(([.A385]&lt;=[.$G$1]); [.B385];0)" office:value-type="currency" office:value="0" calcext:value-type="currency">
            <text:p>$0.00 </text:p>
          </table:table-cell>
          <table:table-cell table:style-name="ce95" table:formula="of:=([.H384]+[.G385])" office:value-type="currency" office:value="57.05" calcext:value-type="currency">
            <text:p>$57.05 </text:p>
          </table:table-cell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20">
          <table:table-cell table:style-name="ce92"/>
          <table:table-cell table:style-name="ce95"/>
          <table:table-cell table:style-name="ce91"/>
          <table:table-cell table:style-name="ce11" table:number-columns-repeated="3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>
          <table:table-cell table:style-name="ce92"/>
          <table:table-cell table:style-name="ce95"/>
          <table:table-cell table:style-name="ce91" table:number-columns-repeated="2"/>
          <table:table-cell table:style-name="ce11" table:number-columns-repeated="2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5">
          <table:table-cell table:style-name="ce92"/>
          <table:table-cell table:style-name="ce95"/>
          <table:table-cell table:style-name="ce91"/>
          <table:table-cell table:style-name="ce11" table:number-columns-repeated="3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5">
          <table:table-cell table:style-name="ce92"/>
          <table:table-cell table:style-name="ce95"/>
          <table:table-cell table:style-name="ce91"/>
          <table:table-cell table:style-name="ce11"/>
          <table:table-cell table:style-name="ce106" table:number-columns-repeated="2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18">
          <table:table-cell table:style-name="ce92"/>
          <table:table-cell table:style-name="ce95"/>
          <table:table-cell table:style-name="ce91"/>
          <table:table-cell table:style-name="ce11" table:number-columns-repeated="3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19">
          <table:table-cell table:style-name="ce92"/>
          <table:table-cell table:style-name="ce95"/>
          <table:table-cell table:style-name="ce91"/>
          <table:table-cell table:style-name="ce106" table:number-columns-repeated="3"/>
          <table:table-cell/>
          <table:table-cell table:style-name="ce97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8">
          <table:table-cell table:style-name="ce92"/>
          <table:table-cell table:style-name="ce95"/>
          <table:table-cell table:style-name="ce91"/>
          <table:table-cell table:style-name="ce11" table:number-columns-repeated="3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18">
          <table:table-cell table:style-name="ce92"/>
          <table:table-cell table:style-name="ce95"/>
          <table:table-cell table:style-name="ce91"/>
          <table:table-cell table:style-name="ce106" table:number-columns-repeated="3"/>
          <table:table-cell/>
          <table:table-cell table:style-name="ce97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51">
          <table:table-cell table:style-name="ce92"/>
          <table:table-cell table:style-name="ce95"/>
          <table:table-cell table:style-name="ce91"/>
          <table:table-cell table:style-name="ce11" table:number-columns-repeated="3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499">
          <table:table-cell table:style-name="ce92"/>
          <table:table-cell table:style-name="ce95"/>
          <table:table-cell table:style-name="ce11" table:number-columns-repeated="4"/>
          <table:table-cell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1" table:number-rows-repeated="80">
          <table:table-cell table:style-name="ce92"/>
          <table:table-cell table:style-name="ce95"/>
          <table:table-cell table:style-name="ce11" table:number-columns-repeated="4"/>
          <table:table-cell table:style-name="ce109"/>
          <table:table-cell table:style-name="ce95"/>
          <table:table-cell table:style-name="ce11"/>
          <table:table-cell table:style-name="ce49"/>
          <table:table-cell table:style-name="ce116"/>
          <table:table-cell table:style-name="ce97"/>
          <table:table-cell table:style-name="ce49"/>
          <table:table-cell table:style-name="ce11" table:number-columns-repeated="5"/>
          <table:table-cell table:style-name="ce60" table:number-columns-repeated="5"/>
          <table:table-cell table:style-name="ce11" table:number-columns-repeated="3"/>
          <table:table-cell table:number-columns-repeated="38"/>
        </table:table-row>
        <table:table-row table:style-name="ro2" table:number-rows-repeated="10474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$</number:text>
      <number:number number:decimal-places="2" number:min-decimal-places="2" number:min-integer-digits="1" number:grouping="true"/>
    </number:number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/>
      <number:text>/</number:text>
      <number:day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4c7c3"/>
      <style:text-properties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  <style:text-properties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fce8b2"/>
      <style:text-properties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7e1c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ffd966"/>
      <style:text-properties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#a4c2f4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09:26:21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NB_20_9316" style:display-name="PageStyle_1NB 93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AZON" style:display-name="PageStyle_AMAZ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1-30T09:28:10.305000000</dc:date>
    <meta:editing-duration>PT21M53S</meta:editing-duration>
    <meta:editing-cycles>4</meta:editing-cycles>
    <meta:document-statistic meta:table-count="1" meta:cell-count="1806" meta:object-count="0"/>
  </office:meta>
</office:document-meta>
</file>