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"/>
    <style:font-face style:name="Segoe UI" svg:font-family="'Segoe UI', 'Segoe UI Web (West European)'"/>
    <style:font-face style:name="Verdana1" svg:font-family="Verdana, Arial"/>
    <style:font-face style:name="Verdana" svg:font-family="Verdana, Genev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officeooo:rsid="001a1313" officeooo:paragraph-rsid="001a131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6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7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Heading_20_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01f1e" loext:opacity="100%" style:font-name="Segoe UI" fo:font-size="11.5pt" fo:letter-spacing="normal" fo:font-style="normal" fo:font-weight="normal" officeooo:rsid="001a1313" style:font-size-asian="11.5pt" style:font-style-asian="normal" style:font-weight-asian="normal" style:font-name-complex="Segoe UI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8" text:outline-level="4">-------------------------------------------------------------------------------------------------------</text:h>
      <text:h text:style-name="P4" text:outline-level="3">Royal Horticultural Society</text:h>
      <text:p text:style-name="P1"/>
      <text:p text:style-name="P2">XXXXXXXXXXXXXXXXX</text:p>
      <text:h text:style-name="P6" text:outline-level="3"/>
      <text:h text:style-name="P7" text:outline-level="3"><text:span text:style-name="T1">Memb No. </text:span><text:span text:style-name="T2">YYYYYYYYYYYYYYYY</text:span></text:h>
      <text:h text:style-name="P8" text:outline-level="4">-------------------------------------------------------------------------------------------------------</text:h>
      <text:h text:style-name="P4" text:outline-level="3">TP-Link wifi plug</text:h>
      <text:h text:style-name="P4" text:outline-level="3">Smart Plug app</text:h>
      <text:p text:style-name="P1"/>
      <text:p text:style-name="P2">GGGGGGGGGGGG</text:p>
      <text:h text:style-name="P8" text:outline-level="4">-------------------------------------------------------------------------------------------------------</text:h>
      <text:h text:style-name="P4" text:outline-level="3">TP-Link wifi plug</text:h>
      <text:p text:style-name="P1"/>
      <text:p text:style-name="P2">GGGGGGGGGGGGGG</text:p>
      <text:h text:style-name="P8" text:outline-level="4">-------------------------------------------------------------------------------------------------------</text:h>
      <text:h text:style-name="P4" text:outline-level="3">Screwfix</text:h>
      <text:p text:style-name="P1"/>
      <text:p text:style-name="P2">GGGGGGGGGGGGGGG</text:p>
      <text:h text:style-name="P8" text:outline-level="4">-------------------------------------------------------------------------------------------------------</text:h>
      <text:h text:style-name="P4" text:outline-level="3">TLC Direct</text:h>
      <text:p text:style-name="P1"/>
      <text:p text:style-name="P2">XXXXXXXXXXXXXXXXX</text:p>
      <text:h text:style-name="P8" text:outline-level="4">-------------------------------------------------------------------------------------------------------</text:h>
      <text:h text:style-name="P5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"/>
    <style:font-face style:name="Segoe UI" svg:font-family="'Segoe UI', 'Segoe UI Web (West European)'"/>
    <style:font-face style:name="Verdana1" svg:font-family="Verdana, Arial"/>
    <style:font-face style:name="Verdana" svg:font-family="Verdana, Genev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fo:text-indent="1.27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language-asian="en" style:country-asian="US" style:font-weight-asian="bold"/>
    </style:style>
    <style:style style:name="Body_20_Text_20_2" style:display-name="Body Text 2" style:family="paragraph" style:parent-style-name="Standard">
      <style:text-properties fo:color="#ff0000" loext:opacity="100%" fo:font-size="12pt" style:font-size-asian="12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reeserve: </dc:title>
    <meta:initial-creator>UWSS</meta:initial-creator>
    <meta:creation-date>2007-07-05T19:13:00</meta:creation-date>
    <dc:date>2021-04-03T11:07:10.326000000</dc:date>
    <meta:editing-cycles>523</meta:editing-cycles>
    <meta:editing-duration>P17DT10H56M4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44" meta:character-count="826" meta:non-whitespace-character-count="815"/>
  </office:meta>
</office:document-meta>
</file>