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65000001609FBD8E9D9879FB3A.png" manifest:media-type="image/png"/>
  <manifest:file-entry manifest:full-path="Pictures/100000010000021A00000218DCAC5F5C2609C2F4.png" manifest:media-type="image/png"/>
  <manifest:file-entry manifest:full-path="Pictures/100000010000014D0000014BC3F336D214C748D8.png" manifest:media-type="image/png"/>
  <manifest:file-entry manifest:full-path="Pictures/10000001000001E5000001DD02A1AF251AA47CD3.png" manifest:media-type="image/png"/>
  <manifest:file-entry manifest:full-path="Pictures/10000000000004650000046552D999FEB65AA292.png" manifest:media-type="image/png"/>
  <manifest:file-entry manifest:full-path="Pictures/10000000000001530000018FB7F7202808CF79C9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Liberation Sans" fo:font-size="20pt" fo:font-weight="bold" officeooo:rsid="001be848" officeooo:paragraph-rsid="001ea64b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name="Liberation Sans" fo:font-size="9pt" officeooo:rsid="001be848" officeooo:paragraph-rsid="001ea64b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style:writing-mode="page"/>
    </style:style>
    <style:style style:name="MP1" style:family="paragraph" style:parent-style-name="Table_20_Contents">
      <style:paragraph-properties fo:text-align="center" style:justify-single-word="false"/>
      <style:text-properties style:font-name="Liberation Sans" fo:font-size="20pt" fo:font-weight="bold" officeooo:rsid="001be848" officeooo:paragraph-rsid="001ea64b" style:font-size-asian="20pt" style:font-weight-asian="bold" style:font-size-complex="20pt" style:font-weight-complex="bold"/>
    </style:style>
    <style:style style:name="MP2" style:family="paragraph" style:parent-style-name="Table_20_Contents">
      <style:paragraph-properties fo:text-align="end" style:justify-single-word="false"/>
      <style:text-properties style:font-name="Liberation Sans" fo:font-size="9pt" officeooo:rsid="001be848" officeooo:paragraph-rsid="001ea64b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/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 table:number-columns-repeated="3"/>
          <table:table-row>
            <table:table-cell table:style-name="Table1.A1" office:value-type="string">
              <text:p text:style-name="Table_20_Contents"/>
            </table:table-cell>
            <table:table-cell table:style-name="Table1.A1" office:value-type="string">
              <text:p text:style-name="MP1">First Middle Last<text:a xlink:type="simple" xlink:href="mailto:emailaddressfillerfillerfille@domain.com" text:style-name="Internet_20_link" text:visited-style-name="Visited_20_Internet_20_Link"><text:span text:style-name="MT1"/></text:a></text:p>
            </table:table-cell>
            <table:table-cell table:style-name="Table1.A1" office:value-type="string">
              <text:p text:style-name="MP2">Address line 1</text:p>
              <text:p text:style-name="MP2">Address line 2</text:p>
              <text:p text:style-name="MP2"><text:a xlink:type="simple" xlink:href="mailto:emailaddressfillerfillerfille@domain.com" text:style-name="Internet_20_link" text:visited-style-name="Visited_20_Internet_20_Link">emailaddressfillerfillerfille@domain.com</text:a></text:p>
            </table:table-cell>
          </table:table-row>
          <table:table-row>
            <table:table-cell table:style-name="Table1.A1" office:value-type="string">
              <text:p text:style-name="Table_20_Contents"><draw:frame draw:style-name="Mfr1" draw:name="Image1" text:anchor-type="as-char" svg:y="-1.355cm" svg:width="2.87cm" svg:height="3.378cm" draw:z-index="0"><draw:image xlink:href="Pictures/10000000000001530000018FB7F7202808CF79C9.jpg" xlink:type="simple" xlink:show="embed" xlink:actuate="onLoad" draw:mime-type="image/jpeg"/></draw:frame><text:s text:c="2"/><draw:frame draw:style-name="Mfr1" draw:name="Image2" text:anchor-type="as-char" svg:y="-0.349cm" svg:width="2.499cm" svg:height="2.499cm" draw:z-index="1"><draw:image xlink:href="Pictures/10000000000004650000046552D999FEB65AA292.png" xlink:type="simple" xlink:show="embed" xlink:actuate="onLoad" draw:mime-type="image/png"/></draw:frame></text:p>
            </table:table-cell>
            <table:table-cell table:style-name="Table1.A1" office:value-type="string">
              <text:p text:style-name="Table_20_Contents"/>
              <text:p text:style-name="Table_20_Contents"/>
              <text:p text:style-name="Table_20_Contents"><draw:frame draw:style-name="Mfr1" draw:name="Image3" text:anchor-type="as-char" svg:y="0cm" svg:width="2.499cm" svg:height="2.439cm" draw:z-index="2"><draw:image xlink:href="Pictures/10000001000001E5000001DD02A1AF251AA47CD3.png" xlink:type="simple" xlink:show="embed" xlink:actuate="onLoad" draw:mime-type="image/png"/></draw:frame><text:s text:c="6"/><draw:frame draw:style-name="Mfr1" draw:name="Image4" text:anchor-type="as-char" svg:y="0cm" svg:width="2.499cm" svg:height="2.48cm" draw:z-index="3"><draw:image xlink:href="Pictures/100000010000021A00000218DCAC5F5C2609C2F4.png" xlink:type="simple" xlink:show="embed" xlink:actuate="onLoad" draw:mime-type="image/png"/></draw:frame></text:p>
            </table:table-cell>
            <table:table-cell table:style-name="Table1.A1" office:value-type="string">
              <text:p text:style-name="Table_20_Contents"/>
              <text:p text:style-name="Table_20_Contents"/>
              <text:p text:style-name="Table_20_Contents"><text:s text:c="2"/><draw:frame draw:style-name="Mfr1" draw:name="Image5" text:anchor-type="as-char" svg:y="0cm" svg:width="2.499cm" svg:height="2.461cm" draw:z-index="4"><draw:image xlink:href="Pictures/1000000100000165000001609FBD8E9D9879FB3A.png" xlink:type="simple" xlink:show="embed" xlink:actuate="onLoad" draw:mime-type="image/png"/></draw:frame><text:s text:c="4"/><draw:frame draw:style-name="Mfr1" draw:name="Image6" text:anchor-type="as-char" svg:y="0cm" svg:width="2.499cm" svg:height="2.48cm" draw:z-index="5"><draw:image xlink:href="Pictures/100000010000014D0000014BC3F336D214C748D8.png" xlink:type="simple" xlink:show="embed" xlink:actuate="onLoad" draw:mime-type="image/png"/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29T17:49:03.983264355</meta:creation-date>
    <dc:date>2025-12-29T18:49:27.806275728</dc:date>
    <meta:editing-duration>PT1H24S</meta:editing-duration>
    <meta:editing-cycles>2</meta:editing-cycles>
    <meta:generator>LibreOffice/7.4.7.2$Linux_AARCH64 LibreOffice_project/40$Build-2</meta:generator>
    <meta:document-statistic meta:table-count="1" meta:image-count="6" meta:object-count="0" meta:page-count="1" meta:paragraph-count="7" meta:word-count="10" meta:character-count="99" meta:non-whitespace-character-count="79"/>
  </office:meta>
</office:document-meta>
</file>