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baseline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ProgramSegment"/>
      </text:sequence-decls>
      <text:h text:style-name="Heading_20_1" text:outline-level="1">Chapter something</text:h>
      <text:p text:style-name="Standard">wawa</text:p>
      <text:h text:style-name="Heading_20_1" text:outline-level="1">Chapter something</text:h>
      <text:p text:style-name="Text_20_body">Second on</text:p>
      <text:p text:style-name="Text_20_body">e, test. <text:sequence-ref text:reference-format="category-and-value" text:ref-name="refProgramSegment0">Program Segment 2.1</text:sequence-ref></text:p>
      <text:p text:style-name="Text_20_body"><draw:frame draw:style-name="fr1" draw:name="Frame1" text:anchor-type="as-char" svg:width="7.586cm" draw:z-index="0"><draw:text-box fo:min-height="2.321cm"><text:p text:style-name="ProgramSegment">Program Segment <text:sequence text:ref-name="refProgramSegment0" text:name="ProgramSegment" text:formula="ooow:ProgramSegment+1" style:num-format="1">2.1</text:sequence>: wawa</text:p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ProgramSegment" style:family="paragraph" style:parent-style-name="Caption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8T01:19:41.39</meta:creation-date>
    <dc:date>2020-10-18T01:29:14.65</dc:date>
    <meta:editing-duration>P0D</meta:editing-duration>
    <meta:editing-cycles>1</meta:editing-cycles>
    <meta:document-statistic meta:table-count="0" meta:image-count="0" meta:object-count="0" meta:page-count="1" meta:paragraph-count="7" meta:word-count="18" meta:character-count="103" meta:non-whitespace-character-count="92"/>
    <meta:generator>LibreOffice/3.5$Windows_x86 LibreOffice_project/7122e39-92ed229-498d286-15e43b4-d70da21</meta:generator>
  </office:meta>
</office:document-meta>
</file>