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.999cm" table:align="margins" style:may-break-between-rows="false"/>
    </style:style>
    <style:style style:name="Table1.A" style:family="table-column">
      <style:table-column-properties style:column-width="3.339cm" style:rel-column-width="12159*"/>
    </style:style>
    <style:style style:name="Table1.B" style:family="table-column">
      <style:table-column-properties style:column-width="10.643cm" style:rel-column-width="38755*"/>
    </style:style>
    <style:style style:name="Table1.C" style:family="table-column">
      <style:table-column-properties style:column-width="4.016cm" style:rel-column-width="14621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style:vertical-align="bottom" fo:padding="0.097cm" fo:border="0.05pt solid #000000"/>
    </style:style>
    <style:style style:name="Table1_5f_1" style:display-name="Table1_1" style:family="table">
      <style:table-properties style:width="17.999cm" table:align="margins" style:may-break-between-rows="false"/>
    </style:style>
    <style:style style:name="Table1_5f_1.A" style:display-name="Table1_1.A" style:family="table-column">
      <style:table-column-properties style:column-width="3.339cm" style:rel-column-width="12159*"/>
    </style:style>
    <style:style style:name="Table1_5f_1.B" style:display-name="Table1_1.B" style:family="table-column">
      <style:table-column-properties style:column-width="10.643cm" style:rel-column-width="38755*"/>
    </style:style>
    <style:style style:name="Table1_5f_1.C" style:display-name="Table1_1.C" style:family="table-column">
      <style:table-column-properties style:column-width="4.016cm" style:rel-column-width="14621*"/>
    </style:style>
    <style:style style:name="Table1_5f_1.A1" style:display-name="Table1_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.C1" style:display-name="Table1_1.C1" style:family="table-cell">
      <style:table-cell-properties style:vertical-align="bottom" fo:padding="0.097cm" fo:border="0.05pt solid #000000"/>
    </style:style>
    <style:style style:name="Table1_5f_2" style:display-name="Table1_2" style:family="table">
      <style:table-properties style:width="17.999cm" table:align="margins" style:may-break-between-rows="false"/>
    </style:style>
    <style:style style:name="Table1_5f_2.A" style:display-name="Table1_2.A" style:family="table-column">
      <style:table-column-properties style:column-width="3.339cm" style:rel-column-width="12159*"/>
    </style:style>
    <style:style style:name="Table1_5f_2.B" style:display-name="Table1_2.B" style:family="table-column">
      <style:table-column-properties style:column-width="10.643cm" style:rel-column-width="38755*"/>
    </style:style>
    <style:style style:name="Table1_5f_2.C" style:display-name="Table1_2.C" style:family="table-column">
      <style:table-column-properties style:column-width="4.016cm" style:rel-column-width="14621*"/>
    </style:style>
    <style:style style:name="Table1_5f_2.A1" style:display-name="Table1_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.C1" style:display-name="Table1_2.C1" style:family="table-cell">
      <style:table-cell-properties style:vertical-align="bottom" fo:padding="0.097cm" fo:border="0.05pt solid #000000"/>
    </style:style>
    <style:style style:name="Table1_5f_3" style:display-name="Table1_3" style:family="table">
      <style:table-properties style:width="17.999cm" table:align="margins" style:may-break-between-rows="false"/>
    </style:style>
    <style:style style:name="Table1_5f_3.A" style:display-name="Table1_3.A" style:family="table-column">
      <style:table-column-properties style:column-width="3.339cm" style:rel-column-width="12159*"/>
    </style:style>
    <style:style style:name="Table1_5f_3.B" style:display-name="Table1_3.B" style:family="table-column">
      <style:table-column-properties style:column-width="10.643cm" style:rel-column-width="38755*"/>
    </style:style>
    <style:style style:name="Table1_5f_3.C" style:display-name="Table1_3.C" style:family="table-column">
      <style:table-column-properties style:column-width="4.016cm" style:rel-column-width="14621*"/>
    </style:style>
    <style:style style:name="Table1_5f_3.A1" style:display-name="Table1_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3.C1" style:display-name="Table1_3.C1" style:family="table-cell">
      <style:table-cell-properties style:vertical-align="bottom" fo:padding="0.097cm" fo:border="0.05pt solid #000000"/>
    </style:style>
    <style:style style:name="Table1_5f_4" style:display-name="Table1_4" style:family="table">
      <style:table-properties style:width="17.999cm" table:align="margins" style:may-break-between-rows="false"/>
    </style:style>
    <style:style style:name="Table1_5f_4.A" style:display-name="Table1_4.A" style:family="table-column">
      <style:table-column-properties style:column-width="3.339cm" style:rel-column-width="12159*"/>
    </style:style>
    <style:style style:name="Table1_5f_4.B" style:display-name="Table1_4.B" style:family="table-column">
      <style:table-column-properties style:column-width="10.643cm" style:rel-column-width="38755*"/>
    </style:style>
    <style:style style:name="Table1_5f_4.C" style:display-name="Table1_4.C" style:family="table-column">
      <style:table-column-properties style:column-width="4.016cm" style:rel-column-width="14621*"/>
    </style:style>
    <style:style style:name="Table1_5f_4.A1" style:display-name="Table1_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4.C1" style:display-name="Table1_4.C1" style:family="table-cell">
      <style:table-cell-properties style:vertical-align="bottom" fo:padding="0.097cm" fo:border="0.05pt solid #000000"/>
    </style:style>
    <style:style style:name="Table1_5f_5" style:display-name="Table1_5" style:family="table">
      <style:table-properties style:width="17.999cm" table:align="margins" style:may-break-between-rows="false"/>
    </style:style>
    <style:style style:name="Table1_5f_5.A" style:display-name="Table1_5.A" style:family="table-column">
      <style:table-column-properties style:column-width="3.339cm" style:rel-column-width="12159*"/>
    </style:style>
    <style:style style:name="Table1_5f_5.B" style:display-name="Table1_5.B" style:family="table-column">
      <style:table-column-properties style:column-width="10.643cm" style:rel-column-width="38755*"/>
    </style:style>
    <style:style style:name="Table1_5f_5.C" style:display-name="Table1_5.C" style:family="table-column">
      <style:table-column-properties style:column-width="4.016cm" style:rel-column-width="14621*"/>
    </style:style>
    <style:style style:name="Table1_5f_5.A1" style:display-name="Table1_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5.C1" style:display-name="Table1_5.C1" style:family="table-cell">
      <style:table-cell-properties style:vertical-align="bottom" fo:padding="0.097cm" fo:border="0.05pt solid #000000"/>
    </style:style>
    <style:style style:name="Table1_5f_6" style:display-name="Table1_6" style:family="table">
      <style:table-properties style:width="17.999cm" table:align="margins" style:may-break-between-rows="false"/>
    </style:style>
    <style:style style:name="Table1_5f_6.A" style:display-name="Table1_6.A" style:family="table-column">
      <style:table-column-properties style:column-width="3.339cm" style:rel-column-width="12159*"/>
    </style:style>
    <style:style style:name="Table1_5f_6.B" style:display-name="Table1_6.B" style:family="table-column">
      <style:table-column-properties style:column-width="10.643cm" style:rel-column-width="38755*"/>
    </style:style>
    <style:style style:name="Table1_5f_6.C" style:display-name="Table1_6.C" style:family="table-column">
      <style:table-column-properties style:column-width="4.016cm" style:rel-column-width="14621*"/>
    </style:style>
    <style:style style:name="Table1_5f_6.A1" style:display-name="Table1_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6.C1" style:display-name="Table1_6.C1" style:family="table-cell">
      <style:table-cell-properties style:vertical-align="bottom" fo:padding="0.097cm" fo:border="0.05pt solid #000000"/>
    </style:style>
    <style:style style:name="Table1_5f_7" style:display-name="Table1_7" style:family="table">
      <style:table-properties style:width="17.999cm" table:align="margins" style:may-break-between-rows="false"/>
    </style:style>
    <style:style style:name="Table1_5f_7.A" style:display-name="Table1_7.A" style:family="table-column">
      <style:table-column-properties style:column-width="3.339cm" style:rel-column-width="12159*"/>
    </style:style>
    <style:style style:name="Table1_5f_7.B" style:display-name="Table1_7.B" style:family="table-column">
      <style:table-column-properties style:column-width="10.643cm" style:rel-column-width="38755*"/>
    </style:style>
    <style:style style:name="Table1_5f_7.C" style:display-name="Table1_7.C" style:family="table-column">
      <style:table-column-properties style:column-width="4.016cm" style:rel-column-width="14621*"/>
    </style:style>
    <style:style style:name="Table1_5f_7.A1" style:display-name="Table1_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7.C1" style:display-name="Table1_7.C1" style:family="table-cell">
      <style:table-cell-properties style:vertical-align="bottom" fo:padding="0.097cm" fo:border="0.05pt solid #000000"/>
    </style:style>
    <style:style style:name="Table1_5f_8" style:display-name="Table1_8" style:family="table">
      <style:table-properties style:width="17.999cm" table:align="margins" style:may-break-between-rows="false"/>
    </style:style>
    <style:style style:name="Table1_5f_8.A" style:display-name="Table1_8.A" style:family="table-column">
      <style:table-column-properties style:column-width="3.339cm" style:rel-column-width="12159*"/>
    </style:style>
    <style:style style:name="Table1_5f_8.B" style:display-name="Table1_8.B" style:family="table-column">
      <style:table-column-properties style:column-width="10.643cm" style:rel-column-width="38755*"/>
    </style:style>
    <style:style style:name="Table1_5f_8.C" style:display-name="Table1_8.C" style:family="table-column">
      <style:table-column-properties style:column-width="4.016cm" style:rel-column-width="14621*"/>
    </style:style>
    <style:style style:name="Table1_5f_8.A1" style:display-name="Table1_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8.C1" style:display-name="Table1_8.C1" style:family="table-cell">
      <style:table-cell-properties style:vertical-align="bottom" fo:padding="0.097cm" fo:border="0.05pt solid #000000"/>
    </style:style>
    <style:style style:name="Table1_5f_9" style:display-name="Table1_9" style:family="table">
      <style:table-properties style:width="17.999cm" table:align="margins" style:may-break-between-rows="false"/>
    </style:style>
    <style:style style:name="Table1_5f_9.A" style:display-name="Table1_9.A" style:family="table-column">
      <style:table-column-properties style:column-width="3.339cm" style:rel-column-width="12159*"/>
    </style:style>
    <style:style style:name="Table1_5f_9.B" style:display-name="Table1_9.B" style:family="table-column">
      <style:table-column-properties style:column-width="10.643cm" style:rel-column-width="38755*"/>
    </style:style>
    <style:style style:name="Table1_5f_9.C" style:display-name="Table1_9.C" style:family="table-column">
      <style:table-column-properties style:column-width="4.016cm" style:rel-column-width="14621*"/>
    </style:style>
    <style:style style:name="Table1_5f_9.A1" style:display-name="Table1_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9.C1" style:display-name="Table1_9.C1" style:family="table-cell">
      <style:table-cell-properties style:vertical-align="bottom" fo:padding="0.097cm" fo:border="0.05pt solid #000000"/>
    </style:style>
    <style:style style:name="Table1_5f_10" style:display-name="Table1_10" style:family="table">
      <style:table-properties style:width="17.999cm" table:align="margins" style:may-break-between-rows="false"/>
    </style:style>
    <style:style style:name="Table1_5f_10.A" style:display-name="Table1_10.A" style:family="table-column">
      <style:table-column-properties style:column-width="3.339cm" style:rel-column-width="12159*"/>
    </style:style>
    <style:style style:name="Table1_5f_10.B" style:display-name="Table1_10.B" style:family="table-column">
      <style:table-column-properties style:column-width="10.643cm" style:rel-column-width="38755*"/>
    </style:style>
    <style:style style:name="Table1_5f_10.C" style:display-name="Table1_10.C" style:family="table-column">
      <style:table-column-properties style:column-width="4.016cm" style:rel-column-width="14621*"/>
    </style:style>
    <style:style style:name="Table1_5f_10.A1" style:display-name="Table1_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0.C1" style:display-name="Table1_10.C1" style:family="table-cell">
      <style:table-cell-properties style:vertical-align="bottom" fo:padding="0.097cm" fo:border="0.05pt solid #000000"/>
    </style:style>
    <style:style style:name="Table1_5f_11" style:display-name="Table1_11" style:family="table">
      <style:table-properties style:width="17.999cm" table:align="margins" style:may-break-between-rows="false"/>
    </style:style>
    <style:style style:name="Table1_5f_11.A" style:display-name="Table1_11.A" style:family="table-column">
      <style:table-column-properties style:column-width="3.339cm" style:rel-column-width="12159*"/>
    </style:style>
    <style:style style:name="Table1_5f_11.B" style:display-name="Table1_11.B" style:family="table-column">
      <style:table-column-properties style:column-width="10.643cm" style:rel-column-width="38755*"/>
    </style:style>
    <style:style style:name="Table1_5f_11.C" style:display-name="Table1_11.C" style:family="table-column">
      <style:table-column-properties style:column-width="4.016cm" style:rel-column-width="14621*"/>
    </style:style>
    <style:style style:name="Table1_5f_11.A1" style:display-name="Table1_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1.C1" style:display-name="Table1_11.C1" style:family="table-cell">
      <style:table-cell-properties style:vertical-align="bottom" fo:padding="0.097cm" fo:border="0.05pt solid #000000"/>
    </style:style>
    <style:style style:name="Table1_5f_12" style:display-name="Table1_12" style:family="table">
      <style:table-properties style:width="17.999cm" table:align="margins" style:may-break-between-rows="false"/>
    </style:style>
    <style:style style:name="Table1_5f_12.A" style:display-name="Table1_12.A" style:family="table-column">
      <style:table-column-properties style:column-width="3.339cm" style:rel-column-width="12159*"/>
    </style:style>
    <style:style style:name="Table1_5f_12.B" style:display-name="Table1_12.B" style:family="table-column">
      <style:table-column-properties style:column-width="10.643cm" style:rel-column-width="38755*"/>
    </style:style>
    <style:style style:name="Table1_5f_12.C" style:display-name="Table1_12.C" style:family="table-column">
      <style:table-column-properties style:column-width="4.016cm" style:rel-column-width="14621*"/>
    </style:style>
    <style:style style:name="Table1_5f_12.A1" style:display-name="Table1_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2.C1" style:display-name="Table1_12.C1" style:family="table-cell">
      <style:table-cell-properties style:vertical-align="bottom" fo:padding="0.097cm" fo:border="0.05pt solid #000000"/>
    </style:style>
    <style:style style:name="Table1_5f_13" style:display-name="Table1_13" style:family="table">
      <style:table-properties style:width="17.999cm" table:align="margins" style:may-break-between-rows="false"/>
    </style:style>
    <style:style style:name="Table1_5f_13.A" style:display-name="Table1_13.A" style:family="table-column">
      <style:table-column-properties style:column-width="3.339cm" style:rel-column-width="12159*"/>
    </style:style>
    <style:style style:name="Table1_5f_13.B" style:display-name="Table1_13.B" style:family="table-column">
      <style:table-column-properties style:column-width="10.643cm" style:rel-column-width="38755*"/>
    </style:style>
    <style:style style:name="Table1_5f_13.C" style:display-name="Table1_13.C" style:family="table-column">
      <style:table-column-properties style:column-width="4.016cm" style:rel-column-width="14621*"/>
    </style:style>
    <style:style style:name="Table1_5f_13.A1" style:display-name="Table1_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3.C1" style:display-name="Table1_13.C1" style:family="table-cell">
      <style:table-cell-properties style:vertical-align="bottom" fo:padding="0.097cm" fo:border="0.05pt solid #000000"/>
    </style:style>
    <style:style style:name="Table1_5f_14" style:display-name="Table1_14" style:family="table">
      <style:table-properties style:width="17.999cm" table:align="margins" style:may-break-between-rows="false"/>
    </style:style>
    <style:style style:name="Table1_5f_14.A" style:display-name="Table1_14.A" style:family="table-column">
      <style:table-column-properties style:column-width="3.339cm" style:rel-column-width="12159*"/>
    </style:style>
    <style:style style:name="Table1_5f_14.B" style:display-name="Table1_14.B" style:family="table-column">
      <style:table-column-properties style:column-width="10.643cm" style:rel-column-width="38755*"/>
    </style:style>
    <style:style style:name="Table1_5f_14.C" style:display-name="Table1_14.C" style:family="table-column">
      <style:table-column-properties style:column-width="4.016cm" style:rel-column-width="14621*"/>
    </style:style>
    <style:style style:name="Table1_5f_14.A1" style:display-name="Table1_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4.C1" style:display-name="Table1_14.C1" style:family="table-cell">
      <style:table-cell-properties style:vertical-align="bottom" fo:padding="0.097cm" fo:border="0.05pt solid #000000"/>
    </style:style>
    <style:style style:name="Table1_5f_15" style:display-name="Table1_15" style:family="table">
      <style:table-properties style:width="17.999cm" table:align="margins" style:may-break-between-rows="false"/>
    </style:style>
    <style:style style:name="Table1_5f_15.A" style:display-name="Table1_15.A" style:family="table-column">
      <style:table-column-properties style:column-width="3.339cm" style:rel-column-width="12159*"/>
    </style:style>
    <style:style style:name="Table1_5f_15.B" style:display-name="Table1_15.B" style:family="table-column">
      <style:table-column-properties style:column-width="10.643cm" style:rel-column-width="38755*"/>
    </style:style>
    <style:style style:name="Table1_5f_15.C" style:display-name="Table1_15.C" style:family="table-column">
      <style:table-column-properties style:column-width="4.016cm" style:rel-column-width="14621*"/>
    </style:style>
    <style:style style:name="Table1_5f_15.A1" style:display-name="Table1_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5.C1" style:display-name="Table1_15.C1" style:family="table-cell">
      <style:table-cell-properties style:vertical-align="bottom" fo:padding="0.097cm" fo:border="0.05pt solid #000000"/>
    </style:style>
    <style:style style:name="Table1_5f_16" style:display-name="Table1_16" style:family="table">
      <style:table-properties style:width="17.999cm" table:align="margins" style:may-break-between-rows="false"/>
    </style:style>
    <style:style style:name="Table1_5f_16.A" style:display-name="Table1_16.A" style:family="table-column">
      <style:table-column-properties style:column-width="3.339cm" style:rel-column-width="12159*"/>
    </style:style>
    <style:style style:name="Table1_5f_16.B" style:display-name="Table1_16.B" style:family="table-column">
      <style:table-column-properties style:column-width="10.643cm" style:rel-column-width="38755*"/>
    </style:style>
    <style:style style:name="Table1_5f_16.C" style:display-name="Table1_16.C" style:family="table-column">
      <style:table-column-properties style:column-width="4.016cm" style:rel-column-width="14621*"/>
    </style:style>
    <style:style style:name="Table1_5f_16.A1" style:display-name="Table1_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6.C1" style:display-name="Table1_16.C1" style:family="table-cell">
      <style:table-cell-properties style:vertical-align="bottom" fo:padding="0.097cm" fo:border="0.05pt solid #000000"/>
    </style:style>
    <style:style style:name="Table1_5f_17" style:display-name="Table1_17" style:family="table">
      <style:table-properties style:width="17.999cm" fo:margin-top="0cm" fo:margin-bottom="0cm" table:align="margins" style:may-break-between-rows="false"/>
    </style:style>
    <style:style style:name="Table1_5f_17.A" style:display-name="Table1_17.A" style:family="table-column">
      <style:table-column-properties style:column-width="3.339cm" style:rel-column-width="12159*"/>
    </style:style>
    <style:style style:name="Table1_5f_17.B" style:display-name="Table1_17.B" style:family="table-column">
      <style:table-column-properties style:column-width="10.643cm" style:rel-column-width="38755*"/>
    </style:style>
    <style:style style:name="Table1_5f_17.C" style:display-name="Table1_17.C" style:family="table-column">
      <style:table-column-properties style:column-width="4.016cm" style:rel-column-width="14621*"/>
    </style:style>
    <style:style style:name="Table1_5f_17.A1" style:display-name="Table1_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7.C1" style:display-name="Table1_17.C1" style:family="table-cell">
      <style:table-cell-properties style:vertical-align="bottom" fo:padding="0.097cm" fo:border="0.05pt solid #000000"/>
    </style:style>
    <style:style style:name="P1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2" style:family="paragraph" style:parent-style-name="Text_20_body">
      <style:paragraph-properties fo:margin-top="0cm" fo:margin-bottom="0cm" style:contextual-spacing="false"/>
      <style:text-properties fo:font-size="11pt" fo:font-style="normal" style:font-size-asian="11pt" style:font-style-asian="normal" style:font-size-complex="11pt" style:font-style-complex="normal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Bitstream Charter" fo:font-size="11pt" fo:font-style="normal" fo:font-weight="bold" style:font-size-asian="11pt" style:font-style-asian="normal" style:font-size-complex="11pt" style:font-style-complex="normal"/>
    </style:style>
    <style:style style:name="P4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5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Liberation Serif" fo:font-size="11pt" officeooo:paragraph-rsid="0015be05" style:font-size-asian="11pt" style:font-size-complex="11pt"/>
    </style:style>
    <style:style style:name="P6" style:family="paragraph" style:parent-style-name="Table_20_Contents">
      <style:paragraph-properties fo:margin-top="0cm" fo:margin-bottom="0cm" style:contextual-spacing="false" fo:text-align="end" style:justify-single-word="false"/>
      <style:text-properties style:font-name="Liberation Serif" fo:font-size="11pt" style:font-size-asian="11pt" style:font-size-complex="11pt"/>
    </style:style>
    <style:style style:name="P7" style:family="paragraph" style:parent-style-name="Table_20_Contents">
      <style:paragraph-properties fo:margin-top="0cm" fo:margin-bottom="0cm" style:contextual-spacing="false" fo:text-align="end" style:justify-single-word="false"/>
      <style:text-properties style:font-name="Liberation Serif" fo:font-size="11pt" fo:font-weight="bold" style:font-size-asian="11pt" style:font-size-complex="11pt"/>
    </style:style>
    <style:style style:name="P8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Bitstream Charter" fo:font-size="11pt" fo:font-weight="bold" officeooo:paragraph-rsid="0015be05" style:font-size-asian="11pt" style:font-size-complex="11pt"/>
    </style:style>
    <style:style style:name="P9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Bitstream Charter" fo:font-size="11pt" fo:font-weight="bold" officeooo:paragraph-rsid="0015be05" style:font-size-asian="11pt" style:font-size-complex="11pt"/>
    </style:style>
    <style:style style:name="P10" style:family="paragraph" style:parent-style-name="Table_20_Contents">
      <style:paragraph-properties fo:margin-top="0cm" fo:margin-bottom="0cm" style:contextual-spacing="false" fo:text-align="start" style:justify-single-word="false"/>
      <style:text-properties fo:font-size="11pt" officeooo:paragraph-rsid="0015be05" style:font-size-asian="11pt" style:font-size-complex="11pt"/>
    </style:style>
    <style:style style:name="P11" style:family="paragraph" style:parent-style-name="Table_20_Contents">
      <style:paragraph-properties fo:margin-top="0cm" fo:margin-bottom="0cm" style:contextual-spacing="false" fo:text-align="end" style:justify-single-word="false"/>
      <style:text-properties fo:font-size="11pt" style:font-size-asian="11pt" style:font-size-complex="11pt"/>
    </style:style>
    <style:style style:name="P12" style:family="paragraph" style:parent-style-name="Table_20_Contents">
      <style:paragraph-properties fo:margin-top="0cm" fo:margin-bottom="0cm" style:contextual-spacing="false" fo:text-align="end" style:justify-single-word="false"/>
      <style:text-properties fo:font-size="11pt" fo:font-weight="bold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Bitstream Charter"/>
    </style:style>
    <style:style style:name="T3" style:family="text">
      <style:text-properties style:font-name="Bitstream Charter" fo:font-size="12pt"/>
    </style:style>
    <style:style style:name="T4" style:family="text">
      <style:text-properties style:font-name="Bitstream Charter" fo:font-size="12pt" fo:font-weight="bold"/>
    </style:style>
    <style:style style:name="T5" style:family="text">
      <style:text-properties style:font-name="Bitstream Charter" fo:font-size="12pt" fo:font-weight="bold" style:font-name-complex="Lohit Devanagari" style:font-size-complex="12pt" style:font-weight-complex="bold"/>
    </style:style>
    <style:style style:name="T6" style:family="text">
      <style:text-properties style:font-name="Bitstream Charter" fo:font-size="12pt" fo:font-weight="bold" style:font-size-asian="11pt" style:font-size-complex="11pt"/>
    </style:style>
    <style:style style:name="T7" style:family="text">
      <style:text-properties style:font-name="Bitstream Charter" fo:font-size="12pt" fo:font-weight="bold" style:font-size-asian="11pt" style:font-name-complex="Lohit Devanagari" style:font-size-complex="12pt" style:font-weight-complex="bold"/>
    </style:style>
    <style:style style:name="T8" style:family="text">
      <style:text-properties style:font-name="Bitstream Charter" fo:font-size="12pt" fo:font-weight="normal"/>
    </style:style>
    <style:style style:name="T9" style:family="text">
      <style:text-properties style:font-name="Bitstream Charter" fo:font-weight="bold"/>
    </style:style>
    <style:style style:name="T10" style:family="text">
      <style:text-properties style:font-name="Bitstream Charter" fo:font-weight="bold" style:font-name-complex="Lohit Devanagari" style:font-weight-complex="bold"/>
    </style:style>
    <style:style style:name="T11" style:family="text">
      <style:text-properties style:font-name="Bitstream Charter" fo:font-weight="normal"/>
    </style:style>
    <style:style style:name="T12" style:family="text">
      <style:text-properties fo:font-weight="bold" style:font-name-complex="Lohit Devanagari" style:font-weight-complex="bold"/>
    </style:style>
    <style:style style:name="T13" style:family="text">
      <style:text-properties style:font-name-complex="Lohit Devanagari" style:font-size-complex="12pt" style:font-weight-complex="bold"/>
    </style:style>
    <style:style style:name="T14" style:family="text">
      <style:text-properties style:font-name-complex="Lohit Devanagari" style:font-weight-complex="bold"/>
    </style:style>
    <style:style style:name="T15" style:family="text">
      <style:text-properties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ase No.<text:span text:style-name="T10">: R.C.S. / 95 / </text:span><text:span text:style-name="T9">2022</text:span> CNR Number: MHAM180015102022 <text:span text:style-name="T9"><text:line-break/>Ashish Suresh Shirbhate Vs Ramesh Bhuraji Shirbhate-16 </text:span><text:line-break/>Nagale Y.N. Advocate /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3"><text:span text:style-name="T14">01-04</text:span>-2024</text:p>
          </table:table-cell>
          <table:table-cell table:style-name="Table1.A1" office:value-type="string">
            <text:p text:style-name="P10">Plaintiff absent, counsel present. </text:p>
            <text:p text:style-name="P8"><text:span text:style-name="T15">Case Adjourn for: </text:span>Evidence Part Heard</text:p>
            <text:p text:style-name="P11">2nd Jt. CJJD</text:p>
          </table:table-cell>
          <table:table-cell table:style-name="Table1.C1" office:value-type="string">
            <text:p text:style-name="P3"><text:span text:style-name="T14">12-04</text:span>-2024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Case No.<text:span text:style-name="T10">: R.C.S. / 1 / </text:span><text:span text:style-name="T9">2023</text:span> CNR Number: MHAM180001122023 <text:span text:style-name="T9"><text:line-break/>Bank of Maharashtra Through Mayur Bhandkarkar Vs Maroti Bakaram Gajam-2 </text:span><text:line-break/>M.R.Vitalkar Advocate / </text:p>
      <table:table table:name="Table1_1" table:style-name="Table1_5f_1">
        <table:table-column table:style-name="Table1_5f_1.A"/>
        <table:table-column table:style-name="Table1_5f_1.B"/>
        <table:table-column table:style-name="Table1_5f_1.C"/>
        <table:table-row>
          <table:table-cell table:style-name="Table1_5f_1.A1" office:value-type="string">
            <text:p text:style-name="P3"><text:span text:style-name="T14">01-04</text:span>-2024</text:p>
          </table:table-cell>
          <table:table-cell table:style-name="Table1_5f_1.A1" office:value-type="string">
            <text:p text:style-name="P10">Plaintiff absent, counsel present. <text:line-break/>Case not found </text:p>
            <text:p text:style-name="P8"><text:span text:style-name="T15">Case Adjourn for: </text:span>Evidence</text:p>
            <text:p text:style-name="P11">2nd Jt. CJJD</text:p>
          </table:table-cell>
          <table:table-cell table:style-name="Table1_5f_1.C1" office:value-type="string">
            <text:p text:style-name="P3"><text:span text:style-name="T14">29-04</text:span>-2024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Case No.<text:span text:style-name="T10">: Succession / 56 / </text:span><text:span text:style-name="T9">2021</text:span> CNR Number: MHAM180001592021 <text:span text:style-name="T9"><text:line-break/>Baban Marotrao Alone 4 Vs Nil </text:span><text:line-break/>G P Kale Advocate / </text:p>
      <table:table table:name="Table1_2" table:style-name="Table1_5f_2">
        <table:table-column table:style-name="Table1_5f_2.A"/>
        <table:table-column table:style-name="Table1_5f_2.B"/>
        <table:table-column table:style-name="Table1_5f_2.C"/>
        <table:table-row>
          <table:table-cell table:style-name="Table1_5f_2.A1" office:value-type="string">
            <text:p text:style-name="P3"><text:span text:style-name="T14">01-04</text:span>-2024</text:p>
          </table:table-cell>
          <table:table-cell table:style-name="Table1_5f_2.A1" office:value-type="string">
            <text:p text:style-name="P10">Both parties Absent <text:line-break/><text:span text:style-name="T11">Case Adjourn for: </text:span><text:span text:style-name="T9">Dismissal Order</text:span></text:p>
            <text:p text:style-name="P11">2nd Jt. CJJD</text:p>
          </table:table-cell>
          <table:table-cell table:style-name="Table1_5f_2.C1" office:value-type="string">
            <text:p text:style-name="P3"><text:span text:style-name="T14">18-04</text:span>-2024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Case No.<text:span text:style-name="T10">: Succession / 962 / </text:span><text:span text:style-name="T9">2022</text:span> CNR Number: MHAM180034432022 <text:span text:style-name="T9"><text:line-break/>Jyoti Suraj Vadhive-2 Vs Nil </text:span><text:line-break/>Umekar S.B. Advocate / </text:p>
      <table:table table:name="Table1_3" table:style-name="Table1_5f_3">
        <table:table-column table:style-name="Table1_5f_3.A"/>
        <table:table-column table:style-name="Table1_5f_3.B"/>
        <table:table-column table:style-name="Table1_5f_3.C"/>
        <table:table-row>
          <table:table-cell table:style-name="Table1_5f_3.A1" office:value-type="string">
            <text:p text:style-name="P3"><text:span text:style-name="T14">01-04</text:span>-2024</text:p>
          </table:table-cell>
          <table:table-cell table:style-name="Table1_5f_3.A1" office:value-type="string">
            <text:p text:style-name="P10">Both parties Absent <text:line-break/><text:span text:style-name="T11">Case Adjourn for: </text:span><text:span text:style-name="T9">Dismissal Order</text:span></text:p>
            <text:p text:style-name="P11">2nd Jt. CJJD</text:p>
          </table:table-cell>
          <table:table-cell table:style-name="Table1_5f_3.C1" office:value-type="string">
            <text:p text:style-name="P3"><text:span text:style-name="T14">18-04</text:span>-2024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Case No.<text:span text:style-name="T10">: M.J.Cases / 21 / </text:span><text:span text:style-name="T9">2024</text:span> CNR Number: MHAM180000282024 <text:span text:style-name="T9"><text:line-break/>Yogesh Ganpat Hirulkar-2 Vs Nil </text:span><text:line-break/>P.M.Dhutale Advocate / </text:p>
      <table:table table:name="Table1_4" table:style-name="Table1_5f_4">
        <table:table-column table:style-name="Table1_5f_4.A"/>
        <table:table-column table:style-name="Table1_5f_4.B"/>
        <table:table-column table:style-name="Table1_5f_4.C"/>
        <table:table-row>
          <table:table-cell table:style-name="Table1_5f_4.A1" office:value-type="string">
            <text:p text:style-name="P3"><text:span text:style-name="T14">01-04</text:span>-2024</text:p>
          </table:table-cell>
          <table:table-cell table:style-name="Table1_5f_4.A1" office:value-type="string">
            <text:p text:style-name="P10">Applicant present, counsel present. </text:p>
            <text:p text:style-name="P8"><text:span text:style-name="T15">Case Adjourn for: </text:span>Public Notice/Proclamation</text:p>
            <text:p text:style-name="P11">2nd Jt. CJJD</text:p>
          </table:table-cell>
          <table:table-cell table:style-name="Table1_5f_4.C1" office:value-type="string">
            <text:p text:style-name="P3"><text:span text:style-name="T14">06-05</text:span>-2024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Case No.<text:span text:style-name="T10">: M.J.Cases / 207 / </text:span><text:span text:style-name="T9">2024</text:span> CNR Number: MHAM180004002024 <text:span text:style-name="T9"><text:line-break/>Balakram Fusa Yuvnate-2 Vs Nil </text:span><text:line-break/>M.R.Vitalkar Advocate / </text:p>
      <table:table table:name="Table1_5" table:style-name="Table1_5f_5">
        <table:table-column table:style-name="Table1_5f_5.A"/>
        <table:table-column table:style-name="Table1_5f_5.B"/>
        <table:table-column table:style-name="Table1_5f_5.C"/>
        <table:table-row>
          <table:table-cell table:style-name="Table1_5f_5.A1" office:value-type="string">
            <text:p text:style-name="P3"><text:span text:style-name="T14">01-04</text:span>-2024</text:p>
          </table:table-cell>
          <table:table-cell table:style-name="Table1_5f_5.A1" office:value-type="string">
            <text:p text:style-name="P10">Applicant absent, counsel present. </text:p>
            <text:p text:style-name="P8"><text:span text:style-name="T15">Case Adjourn for: </text:span>Public Notice/Proclamation</text:p>
            <text:p text:style-name="P11">2nd Jt. CJJD</text:p>
          </table:table-cell>
          <table:table-cell table:style-name="Table1_5f_5.C1" office:value-type="string">
            <text:p text:style-name="P3"><text:span text:style-name="T14">19-04</text:span>-2024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Case No.<text:span text:style-name="T10">: M.J.Cases / 222 / </text:span><text:span text:style-name="T9">2024</text:span> CNR Number: MHAM180004152024 <text:span text:style-name="T9"><text:line-break/>Jyoti Narendra Wankhade-3 Vs Nil </text:span><text:line-break/>A.S.wankhade Advocate / </text:p>
      <table:table table:name="Table1_6" table:style-name="Table1_5f_6">
        <table:table-column table:style-name="Table1_5f_6.A"/>
        <table:table-column table:style-name="Table1_5f_6.B"/>
        <table:table-column table:style-name="Table1_5f_6.C"/>
        <table:table-row>
          <table:table-cell table:style-name="Table1_5f_6.A1" office:value-type="string">
            <text:p text:style-name="P3"><text:span text:style-name="T14">01-04</text:span>-2024</text:p>
          </table:table-cell>
          <table:table-cell table:style-name="Table1_5f_6.A1" office:value-type="string">
            <text:p text:style-name="P10">Both parties Absent <text:line-break/><text:span text:style-name="T11">Case Adjourn for: </text:span><text:span text:style-name="T9">Public Notice/Proclamation</text:span></text:p>
            <text:p text:style-name="P11">2nd Jt. CJJD</text:p>
          </table:table-cell>
          <table:table-cell table:style-name="Table1_5f_6.C1" office:value-type="string">
            <text:p text:style-name="P3"><text:span text:style-name="T14">19-04</text:span>-2024</text:p>
            <text:p text:style-name="P2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Case No.<text:span text:style-name="T10">: M.J.Cases / 336 / </text:span><text:span text:style-name="T9">2024</text:span> CNR Number: MHAM180009132024 <text:span text:style-name="T9"><text:line-break/>Darshan Ashokrao Gadve Vs Nill </text:span><text:line-break/>Ghormade T.T. Advocate / </text:p>
      <table:table table:name="Table1_7" table:style-name="Table1_5f_7">
        <table:table-column table:style-name="Table1_5f_7.A"/>
        <table:table-column table:style-name="Table1_5f_7.B"/>
        <table:table-column table:style-name="Table1_5f_7.C"/>
        <table:table-row>
          <table:table-cell table:style-name="Table1_5f_7.A1" office:value-type="string">
            <text:p text:style-name="P3"><text:span text:style-name="T14">01-04</text:span>-2024</text:p>
          </table:table-cell>
          <table:table-cell table:style-name="Table1_5f_7.A1" office:value-type="string">
            <text:p text:style-name="P10">Applicant absent, counsel present. <text:span text:style-name="T9"><text:line-break/>D- Exh. 02</text:span> - Vakalatnama by Adv. T. T. Ghormade - Filed. <text:span text:style-name="T9"><text:line-break/>C- Exh. 03</text:span> - Registered Address - seen and filed. <text:span text:style-name="T9"><text:line-break/>C- Exh. 04</text:span> - List of document - Seen <text:span text:style-name="T9"><text:line-break/>D- Exh. 05</text:span> - Process form - Seen <text:line-break/>Order passed on Exh. 1 - Issue citation notice and paper publication for calling objection if any within one month in daily local newspaper widely circulated on payment of publication charges. <text:line-break/><text:span text:style-name="T9">Matter adjourned for filing of paper publication. </text:span></text:p>
            <text:p text:style-name="P8"><text:span text:style-name="T15">Case Adjourn for: </text:span>Public Notice/Proclamation</text:p>
            <text:p text:style-name="P11">2nd Jt. CJJD</text:p>
          </table:table-cell>
          <table:table-cell table:style-name="Table1_5f_7.C1" office:value-type="string">
            <text:p text:style-name="P3"><text:span text:style-name="T14">10-06</text:span>-2024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Case No.<text:span text:style-name="T10">: M.J.Cases / 339 / </text:span><text:span text:style-name="T9">2024</text:span> CNR Number: MHAM180009162024 <text:span text:style-name="T9"><text:line-break/>Padamatai Uttamrao Thakre and 3 Vs Nil </text:span><text:line-break/>S.S.Raut Advocate / </text:p>
      <table:table table:name="Table1_8" table:style-name="Table1_5f_8">
        <table:table-column table:style-name="Table1_5f_8.A"/>
        <table:table-column table:style-name="Table1_5f_8.B"/>
        <table:table-column table:style-name="Table1_5f_8.C"/>
        <table:table-row>
          <table:table-cell table:style-name="Table1_5f_8.A1" office:value-type="string">
            <text:p text:style-name="P3"><text:span text:style-name="T14">01-04</text:span>-2024</text:p>
          </table:table-cell>
          <table:table-cell table:style-name="Table1_5f_8.A1" office:value-type="string">
            <text:p text:style-name="P10">Applicant absent, counsel present. <text:span text:style-name="T9"><text:line-break/>D- Exh. 02</text:span> - Vakalatnama by Adv. S. S. Raut - Filed. <text:span text:style-name="T9"><text:line-break/>C- Exh. 03</text:span> - Registered Address - seen and filed. <text:span text:style-name="T9"><text:line-break/>C- Exh. 04</text:span> - List of document - Seen <text:span text:style-name="T9"><text:line-break/>D- Exh. 05</text:span> - Process form - Seen <text:line-break/>Order passed on Exh. 1 - Issue citation notice and paper publication for calling objection if any within one month in daily local newspaper widely circulated on payment of publication charges. <text:line-break/><text:span text:style-name="T9">Matter adjourned for filing of paper publication. </text:span></text:p>
            <text:p text:style-name="P8"><text:span text:style-name="T15">Case Adjourn for: </text:span>Public Notice/Proclamation</text:p>
            <text:p text:style-name="P11">2nd Jt. CJJD</text:p>
          </table:table-cell>
          <table:table-cell table:style-name="Table1_5f_8.C1" office:value-type="string">
            <text:p text:style-name="P3"><text:span text:style-name="T14">10-06</text:span>-2024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Case No.<text:span text:style-name="T10">: M.J.Cases / 342 / </text:span><text:span text:style-name="T9">2024</text:span> CNR Number: MHAM180009192024 <text:span text:style-name="T9"><text:line-break/>Khushal Ramchandra Farkade - 3 Vs Nil </text:span><text:line-break/>B.K.Vidhale Advocate / </text:p>
      <table:table table:name="Table1_9" table:style-name="Table1_5f_9">
        <table:table-column table:style-name="Table1_5f_9.A"/>
        <table:table-column table:style-name="Table1_5f_9.B"/>
        <table:table-column table:style-name="Table1_5f_9.C"/>
        <table:table-row>
          <table:table-cell table:style-name="Table1_5f_9.A1" office:value-type="string">
            <text:p text:style-name="P3"><text:span text:style-name="T14">01-04</text:span>-2024</text:p>
          </table:table-cell>
          <table:table-cell table:style-name="Table1_5f_9.A1" office:value-type="string">
            <text:p text:style-name="P10">Applicant absent, counsel present. <text:span text:style-name="T9"><text:line-break/>D- Exh. 02</text:span> - Vakalatnama by Adv. Y. N. Nagale - Filed. <text:span text:style-name="T9"><text:line-break/>C- Exh. 03</text:span> - Registered Address - seen and filed. <text:span text:style-name="T9"><text:line-break/>C- Exh. 04</text:span> - List of document - Seen <text:span text:style-name="T9"><text:line-break/>D- Exh. 05</text:span> - Process form - Seen <text:line-break/>Order passed on Exh. 1 - Issue citation notice and paper publication for calling objection if any within one month in daily local newspaper widely circulated on payment of publication charges. <text:line-break/><text:span text:style-name="T9">Matter adjourned for filing of paper publication. </text:span></text:p>
            <text:p text:style-name="P8"><text:span text:style-name="T15">Case Adjourn for: </text:span>Public Notice/Proclamation</text:p>
            <text:p text:style-name="P11">2nd Jt. CJJD</text:p>
          </table:table-cell>
          <table:table-cell table:style-name="Table1_5f_9.C1" office:value-type="string">
            <text:p text:style-name="P3"><text:span text:style-name="T14">10-06</text:span>-2024</text:p>
            <text:p text:style-name="P2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Case No.<text:span text:style-name="T10">: M.J.Cases / 345 / </text:span><text:span text:style-name="T9">2024</text:span> CNR Number: MHAM180009222024 <text:span text:style-name="T9"><text:line-break/>Anil Ashokrao Wasule and 3 Vs Nil </text:span><text:line-break/>More G. M. Advocate / </text:p>
      <table:table table:name="Table1_10" table:style-name="Table1_5f_10">
        <table:table-column table:style-name="Table1_5f_10.A"/>
        <table:table-column table:style-name="Table1_5f_10.B"/>
        <table:table-column table:style-name="Table1_5f_10.C"/>
        <table:table-row>
          <table:table-cell table:style-name="Table1_5f_10.A1" office:value-type="string">
            <text:p text:style-name="P3"><text:span text:style-name="T14">01-04</text:span>-2024</text:p>
          </table:table-cell>
          <table:table-cell table:style-name="Table1_5f_10.A1" office:value-type="string">
            <text:p text:style-name="P10">Applicant absent, counsel present. <text:span text:style-name="T9"><text:line-break/>D- Exh. 02</text:span> - Vakalatnama by Adv. G. M. Morey - Filed. <text:span text:style-name="T9"><text:line-break/>C- Exh. 03</text:span> - Registered Address - seen and filed. <text:span text:style-name="T9"><text:line-break/>C- Exh. 04</text:span> - List of document - Seen <text:span text:style-name="T9"><text:line-break/>D- Exh. 05</text:span> - Process form - Seen <text:line-break/>Order passed on Exh. 1 - Issue citation notice and paper publication for calling objection if any within one month in daily local newspaper widely circulated on payment of publication charges. <text:line-break/><text:span text:style-name="T9">Matter adjourned for filing of paper publication. </text:span></text:p>
            <text:p text:style-name="P8"><text:span text:style-name="T15">Case Adjourn for: </text:span>Public Notice/Proclamation</text:p>
            <text:p text:style-name="P11">2nd Jt. CJJD</text:p>
          </table:table-cell>
          <table:table-cell table:style-name="Table1_5f_10.C1" office:value-type="string">
            <text:p text:style-name="P3"><text:span text:style-name="T14">10-06</text:span>-2024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Case No.<text:span text:style-name="T10">: M.J.Cases / 225 / </text:span><text:span text:style-name="T9">2024</text:span> CNR Number: MHAM180004182024 <text:span text:style-name="T9"><text:line-break/>Digambar Janraoji Dugane-2 Vs Nil </text:span><text:line-break/>Nagale Y.N. Advocate / </text:p>
      <table:table table:name="Table1_11" table:style-name="Table1_5f_11">
        <table:table-column table:style-name="Table1_5f_11.A"/>
        <table:table-column table:style-name="Table1_5f_11.B"/>
        <table:table-column table:style-name="Table1_5f_11.C"/>
        <table:table-row>
          <table:table-cell table:style-name="Table1_5f_11.A1" office:value-type="string">
            <text:p text:style-name="P3"><text:span text:style-name="T14">01-04</text:span>-2024</text:p>
          </table:table-cell>
          <table:table-cell table:style-name="Table1_5f_11.A1" office:value-type="string">
            <text:p text:style-name="P10">Applicant absent, counsel present. </text:p>
            <text:p text:style-name="P8"><text:span text:style-name="T15">Case Adjourn for: </text:span>Awaiting Notice</text:p>
            <text:p text:style-name="P11">2nd Jt. CJJD</text:p>
          </table:table-cell>
          <table:table-cell table:style-name="Table1_5f_11.C1" office:value-type="string">
            <text:p text:style-name="P3"><text:span text:style-name="T14">03-04</text:span>-2024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Case No.<text:span text:style-name="T10">: R.C.S. / 61 / </text:span><text:span text:style-name="T9">2023</text:span> CNR Number: MHAM180020502023 <text:span text:style-name="T9"><text:line-break/>Suresh Bhuraji shirbhate Vs Anil Tulshiramji Jirapure-8 </text:span><text:line-break/>Nagale Y.N. Advocate / </text:p>
      <table:table table:name="Table1_12" table:style-name="Table1_5f_12">
        <table:table-column table:style-name="Table1_5f_12.A"/>
        <table:table-column table:style-name="Table1_5f_12.B"/>
        <table:table-column table:style-name="Table1_5f_12.C"/>
        <table:table-row>
          <table:table-cell table:style-name="Table1_5f_12.A1" office:value-type="string">
            <text:p text:style-name="P3"><text:span text:style-name="T14">01-04</text:span>-2024</text:p>
          </table:table-cell>
          <table:table-cell table:style-name="Table1_5f_12.A1" office:value-type="string">
            <text:p text:style-name="P10">Plaintiff present, counsel present. </text:p>
            <text:p text:style-name="P8"><text:span text:style-name="T15">Case Adjourn for: </text:span>Filing of Say on Exh___Ready</text:p>
            <text:p text:style-name="P11">2nd Jt. CJJD</text:p>
          </table:table-cell>
          <table:table-cell table:style-name="Table1_5f_12.C1" office:value-type="string">
            <text:p text:style-name="P3"><text:span text:style-name="T14">16-04</text:span>-2024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Case No.<text:span text:style-name="T10">: M.J.Cases / 796 / </text:span><text:span text:style-name="T9">2023</text:span> CNR Number: MHAM180027292023 <text:span text:style-name="T9"><text:line-break/>Sumitra Ramdayal Dhurve Vs Sahadev Sampat Sirsam </text:span><text:line-break/>P.Y.Wadive Advocate / M.R.Vitalkar Advocate </text:p>
      <table:table table:name="Table1_13" table:style-name="Table1_5f_13">
        <table:table-column table:style-name="Table1_5f_13.A"/>
        <table:table-column table:style-name="Table1_5f_13.B"/>
        <table:table-column table:style-name="Table1_5f_13.C"/>
        <table:table-row>
          <table:table-cell table:style-name="Table1_5f_13.A1" office:value-type="string">
            <text:p text:style-name="P3"><text:span text:style-name="T14">01-04</text:span>-2024</text:p>
          </table:table-cell>
          <table:table-cell table:style-name="Table1_5f_13.A1" office:value-type="string">
            <text:p text:style-name="P10">Applicant present, counsel present. <text:span text:style-name="T9"><text:line-break/>D- Exh. 9</text:span> - Citation <text:span text:style-name="T9"><text:line-break/>D- Exh. 10</text:span> - Application for grant of permission to file documents - Production granted.. <text:span text:style-name="T9"><text:line-break/>C- Exh. 11</text:span> - List of documents with - documents - Seen and filed. <text:span text:style-name="T9"><text:line-break/>C- Exh. 12</text:span> - Evidence affidavit of applicant. - Read and recorded. <text:line-break/>Further chief recorded below Exh. <text:span text:style-name="T9"><text:line-break/>C- Exh. 13 and 14</text:span> - Death Certificate <text:span text:style-name="T9"><text:line-break/>C- Exh. 15</text:span> - Legal heir certificate <text:span text:style-name="T9"><text:line-break/>C- Exh. 16 and 17</text:span> - Paper publication and receipt <text:span text:style-name="T9"><text:line-break/>C- Exh. 18</text:span> - Evidence closed pursis - Seen <text:line-break/><text:span text:style-name="T9">Matter adjourned for formal hearing. </text:span></text:p>
            <text:p text:style-name="P8"><text:span text:style-name="T15">Case Adjourn for: </text:span>Formal Hearing</text:p>
            <text:p text:style-name="P11">2nd Jt. CJJD</text:p>
          </table:table-cell>
          <table:table-cell table:style-name="Table1_5f_13.C1" office:value-type="string">
            <text:p text:style-name="P3"><text:span text:style-name="T14">16-04</text:span>-2024</text:p>
            <text:p text:style-name="P2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Case No.<text:span text:style-name="T10">: M.J.Cases / 147 / </text:span><text:span text:style-name="T9">2024</text:span> CNR Number: MHAM180002262024 <text:span text:style-name="T9"><text:line-break/>Khurshida Shaikh Akhtar-2 Vs Nil </text:span><text:line-break/>M.Q.Kazi Advocate / </text:p>
      <table:table table:name="Table1_14" table:style-name="Table1_5f_14">
        <table:table-column table:style-name="Table1_5f_14.A"/>
        <table:table-column table:style-name="Table1_5f_14.B"/>
        <table:table-column table:style-name="Table1_5f_14.C"/>
        <table:table-row>
          <table:table-cell table:style-name="Table1_5f_14.A1" office:value-type="string">
            <text:p text:style-name="P3"><text:span text:style-name="T14">01-04</text:span>-2024</text:p>
          </table:table-cell>
          <table:table-cell table:style-name="Table1_5f_14.A1" office:value-type="string">
            <text:p text:style-name="P10">Applicant present, counsel present. <text:span text:style-name="T9"><text:line-break/>D- Exh. 6</text:span> - Citation <text:span text:style-name="T9"><text:line-break/>D- Exh. 7</text:span> - Application for grant of permission to file documents - Production granted.. <text:span text:style-name="T9"><text:line-break/>C- Exh. 8</text:span> - List of documents with - documents - Seen and filed. <text:span text:style-name="T9"><text:line-break/>C- Exh. 9</text:span> - Evidence affidavit of applicant. - Read and recorded. <text:line-break/>Further chief recorded below Exh. <text:span text:style-name="T9"><text:line-break/>C- Exh. 10</text:span> - Death Certificate <text:span text:style-name="T9"><text:line-break/>C- Exh. 11</text:span> - Legal heir certificate <text:span text:style-name="T9"><text:line-break/>C- Exh. 12 and 13</text:span> - Paper publication and receipt <text:span text:style-name="T9"><text:line-break/>C- Exh. 14</text:span> - Evidence closed pursis - Seen <text:line-break/><text:span text:style-name="T9">Matter adjourned for formal hearing. </text:span></text:p>
            <text:p text:style-name="P8"><text:span text:style-name="T15">Case Adjourn for: </text:span>Formal Hearing</text:p>
            <text:p text:style-name="P11">2nd Jt. CJJD</text:p>
          </table:table-cell>
          <table:table-cell table:style-name="Table1_5f_14.C1" office:value-type="string">
            <text:p text:style-name="P3"><text:span text:style-name="T14">16-04</text:span>-2024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Case No.<text:span text:style-name="T10">: M.J.Cases / 219 / </text:span><text:span text:style-name="T9">2024</text:span> CNR Number: MHAM180004122024 <text:span text:style-name="T9"><text:line-break/>Dipak Sudhakarrao Chikhalkar-1 Vs Nil </text:span><text:line-break/>P.R.Gowane Advocate / </text:p>
      <table:table table:name="Table1_15" table:style-name="Table1_5f_15">
        <table:table-column table:style-name="Table1_5f_15.A"/>
        <table:table-column table:style-name="Table1_5f_15.B"/>
        <table:table-column table:style-name="Table1_5f_15.C"/>
        <table:table-row>
          <table:table-cell table:style-name="Table1_5f_15.A1" office:value-type="string">
            <text:p text:style-name="P3"><text:span text:style-name="T14">01-04</text:span>-2024</text:p>
          </table:table-cell>
          <table:table-cell table:style-name="Table1_5f_15.A1" office:value-type="string">
            <text:p text:style-name="P10">Applicant present, counsel present. <text:span text:style-name="T9"><text:line-break/>D- Exh. 6</text:span> - Citation <text:span text:style-name="T9"><text:line-break/>D- Exh. 7</text:span> - Application for grant of permission to file documents - Production granted.. <text:span text:style-name="T9"><text:line-break/>C- Exh. 8</text:span> - List of documents with - documents - Seen and filed. <text:span text:style-name="T9"><text:line-break/>C- Exh. 9</text:span> - Evidence affidavit of applicant. - Read and recorded. <text:line-break/>Further chief recorded below Exh. <text:span text:style-name="T9"><text:line-break/>C- Exh. 10 and 11</text:span> - Death Certificate <text:span text:style-name="T9"><text:line-break/>C- Exh. 12</text:span> - Legal heir certificate <text:span text:style-name="T9"><text:line-break/>C- Exh. 13 and 14</text:span> - Paper publication and receipt <text:span text:style-name="T9"><text:line-break/>C- Exh. 15</text:span> - Evidence closed pursis - Seen <text:line-break/><text:span text:style-name="T9">Matter adjourned for formal hearing. </text:span></text:p>
            <text:p text:style-name="P8"><text:span text:style-name="T15">Case Adjourn for: </text:span>Formal Hearing</text:p>
            <text:p text:style-name="P11">2nd Jt. CJJD</text:p>
          </table:table-cell>
          <table:table-cell table:style-name="Table1_5f_15.C1" office:value-type="string">
            <text:p text:style-name="P3"><text:span text:style-name="T14">12-04</text:span>-2024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Case No.<text:span text:style-name="T10">: Succession / 148 / </text:span><text:span text:style-name="T9">2022</text:span> CNR Number: MHAM180005372022 <text:span text:style-name="T9"><text:line-break/>Ulft Begam Mehboob Gani Vs nil </text:span><text:line-break/>M.R.Vitalkar Advocate / </text:p>
      <table:table table:name="Table1_16" table:style-name="Table1_5f_16">
        <table:table-column table:style-name="Table1_5f_16.A"/>
        <table:table-column table:style-name="Table1_5f_16.B"/>
        <table:table-column table:style-name="Table1_5f_16.C"/>
        <table:table-row>
          <table:table-cell table:style-name="Table1_5f_16.A1" office:value-type="string">
            <text:p text:style-name="P3"><text:span text:style-name="T14">01-04</text:span>-2024</text:p>
          </table:table-cell>
          <table:table-cell table:style-name="Table1_5f_16.A1" office:value-type="string">
            <text:p text:style-name="P10">Applicant absent, counsel absent. <text:line-break/>Order passed below Exh. 1 - The Succession 148/2022 is dismissed-in-default for want of prosecution under Order IX Rule 3 of Code of Civil Procedure. <text:span text:style-name="T10"><text:line-break/>2</text:span>. Case be disposed of accordingly. </text:p>
            <text:p text:style-name="P8">DISMISSED<text:span text:style-name="T15">: Proceeding is closed</text:span></text:p>
            <text:p text:style-name="P12">(Smt. J.S. Thakare)</text:p>
            <text:p text:style-name="P11">2nd Jt. CJJD</text:p>
          </table:table-cell>
          <table:table-cell table:style-name="Table1_5f_16.C1" office:value-type="string">
            <text:p text:style-name="P3"><text:span text:style-name="T14">01-04</text:span>-2024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Case No.<text:span text:style-name="T10">: Succession / 196 / </text:span><text:span text:style-name="T9">2022</text:span> CNR Number: MHAM180007522022 <text:span text:style-name="T9"><text:line-break/>Prakash Ramkisan Shivankar Vs Shashikala Ramkisan Shivankar-1 </text:span><text:line-break/>M.R.Vitalkar Advocate / </text:p>
      <table:table table:name="Table1_17" table:style-name="Table1_5f_17">
        <table:table-column table:style-name="Table1_5f_17.A"/>
        <table:table-column table:style-name="Table1_5f_17.B"/>
        <table:table-column table:style-name="Table1_5f_17.C"/>
        <table:table-row>
          <table:table-cell table:style-name="Table1_5f_17.A1" office:value-type="string">
            <text:p text:style-name="P3"><text:span text:style-name="T14">01-04</text:span>-2024</text:p>
          </table:table-cell>
          <table:table-cell table:style-name="Table1_5f_17.A1" office:value-type="string">
            <text:p text:style-name="P5">Applicant absent, counsel absent. <text:line-break/>Order passed below Exh. 1 - The Succession /196/2022 is dismissed-in-default for want of prosecution under Order IX Rule 3 of Code of Civil Procedure. <text:span text:style-name="T12"><text:line-break/>2</text:span>. Case be disposed of accordingly. </text:p>
            <text:p text:style-name="P8">DISMISSED<text:span text:style-name="T15">: Proceeding is closed</text:span></text:p>
            <text:p text:style-name="P7">(Smt. J.S. Thakare)</text:p>
            <text:p text:style-name="P6">2nd Jt. CJJD</text:p>
          </table:table-cell>
          <table:table-cell table:style-name="Table1_5f_17.C1" office:value-type="string">
            <text:p text:style-name="P3"><text:span text:style-name="T14">01-04</text:span>-2024</text:p>
            <text:p text:style-name="P2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keep-together="always" fo:keep-with-next="always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1cm" fo:margin-bottom="0.4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X86_64 LibreOffice_project/e19e193f88cd6c0525a17fb7a176ed8e6a3e2aa1</meta:generator>
    <meta:initial-creator>Cyril PIERRE de GEYERR</meta:initial-creator>
    <meta:creation-date>2008-09-02T10:04:05</meta:creation-date>
    <dc:date>2024-04-01T17:05:52.792943948</dc:date>
    <meta:editing-cycles>102</meta:editing-cycles>
    <meta:editing-duration>PT8H43M58S</meta:editing-duration>
    <meta:document-statistic meta:table-count="18" meta:image-count="0" meta:object-count="0" meta:page-count="5" meta:paragraph-count="125" meta:word-count="1271" meta:character-count="9889" meta:non-whitespace-character-count="8612"/>
    <meta:user-defined meta:name="Info 1"/>
    <meta:user-defined meta:name="Info 2"/>
    <meta:user-defined meta:name="Info 3"/>
    <meta:user-defined meta:name="Info 4"/>
  </office:meta>
</office:document-meta>
</file>