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3.21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p.iva</text:p>
          </table:table-cell>
          <table:table-cell office:value-type="string" calcext:value-type="string">
            <text:p>telefono</text:p>
          </table:table-cell>
          <table:table-cell office:value-type="string" calcext:value-type="string">
            <text:p>email</text:p>
          </table:table-cell>
          <table:table-cell table:style-name="ce1" table:formula="of:=VLOOKUP([.A1];[$Foglio2.A1:.C5];3)" office:value-type="string" office:string-value="indirizzo" calcext:value-type="string">
            <text:p>indirizzo</text:p>
          </table:table-cell>
          <table:table-cell table:style-name="ce1" table:formula="of:=VLOOKUP([.A1];[$Foglio2.A1:.D5];2)" office:value-type="string" office:string-value="rag sociale" calcext:value-type="string">
            <text:p>rag sociale</text:p>
          </table:table-cell>
        </table:table-row>
        <table:table-row table:style-name="ro1">
          <table:table-cell office:value-type="string" calcext:value-type="string">
            <text:p>01526413601</text:p>
          </table:table-cell>
          <table:table-cell office:value-type="float" office:value="392525631" calcext:value-type="float">
            <text:p>392525631</text:p>
          </table:table-cell>
          <table:table-cell office:value-type="string" calcext:value-type="string">
            <text:p><text:a xlink:href="mailto:cavolo@verza.pk" xlink:type="simple">cavolo@verza.pk</text:a></text:p>
          </table:table-cell>
          <table:table-cell table:style-name="ce1" table:formula="of:=VLOOKUP([.A2];[$Foglio2.A2:.C6];3)" office:value-type="string" office:string-value="" calcext:value-type="error">
            <text:p>#N/D</text:p>
          </table:table-cell>
          <table:table-cell table:style-name="ce1" table:formula="of:=VLOOKUP([.A2];[$Foglio2.A2:.D6];2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01526413602</text:p>
          </table:table-cell>
          <table:table-cell office:value-type="float" office:value="392525632" calcext:value-type="float">
            <text:p>392525632</text:p>
          </table:table-cell>
          <table:table-cell office:value-type="string" calcext:value-type="string">
            <text:p><text:a xlink:href="mailto:verza@cavolo.pk" xlink:type="simple">verza@cavolo.pk</text:a></text:p>
          </table:table-cell>
          <table:table-cell table:formula="of:=VLOOKUP([.A3];[$Foglio2.A3:.C7];3)" office:value-type="string" office:string-value="via garibaldi" calcext:value-type="string">
            <text:p>via garibaldi</text:p>
          </table:table-cell>
          <table:table-cell table:formula="of:=VLOOKUP([.A3];[$Foglio2.A3:.D7];2)" office:value-type="string" office:string-value="vincenzo srl" calcext:value-type="string">
            <text:p>vincenzo srl</text:p>
          </table:table-cell>
        </table:table-row>
        <table:table-row table:style-name="ro1">
          <table:table-cell office:value-type="string" calcext:value-type="string">
            <text:p>01526413603</text:p>
          </table:table-cell>
          <table:table-cell office:value-type="float" office:value="392525633" calcext:value-type="float">
            <text:p>392525633</text:p>
          </table:table-cell>
          <table:table-cell office:value-type="string" calcext:value-type="string">
            <text:p><text:a xlink:href="mailto:scimmia@cavolo.pk" xlink:type="simple">scimmia@cavolo.pk</text:a></text:p>
          </table:table-cell>
          <table:table-cell table:formula="of:=VLOOKUP([.A4];[$Foglio2.A4:.C8];3)" office:value-type="string" office:string-value="" calcext:value-type="error">
            <text:p>#N/D</text:p>
          </table:table-cell>
          <table:table-cell table:formula="of:=VLOOKUP([.A4];[$Foglio2.A4:.D8];2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01526413604</text:p>
          </table:table-cell>
          <table:table-cell office:value-type="float" office:value="392525634" calcext:value-type="float">
            <text:p>392525634</text:p>
          </table:table-cell>
          <table:table-cell office:value-type="string" calcext:value-type="string">
            <text:p><text:a xlink:href="mailto:alex@cavolo.pk" xlink:type="simple">alex@cavolo.pk</text:a></text:p>
          </table:table-cell>
          <table:table-cell table:formula="of:=VLOOKUP([.A5];[$Foglio2.A5:.C9];3)" office:value-type="string" office:string-value="via filini" calcext:value-type="string">
            <text:p>via filini</text:p>
          </table:table-cell>
          <table:table-cell table:formula="of:=VLOOKUP([.A5];[$Foglio2.A5:.D9];2)" office:value-type="string" office:string-value="fantozzi srl" calcext:value-type="string">
            <text:p>fantozzi srl</text:p>
          </table:table-cell>
        </table:table-row>
        <table:table-row table:style-name="ro1">
          <table:table-cell office:value-type="string" calcext:value-type="string">
            <text:p>01526413605</text:p>
          </table:table-cell>
          <table:table-cell office:value-type="float" office:value="392525635" calcext:value-type="float">
            <text:p>392525635</text:p>
          </table:table-cell>
          <table:table-cell office:value-type="string" calcext:value-type="string">
            <text:p><text:a xlink:href="mailto:verza@verza.pk" xlink:type="simple">verza@verza.pk</text:a></text:p>
          </table:table-cell>
          <table:table-cell table:formula="of:=VLOOKUP([.A6];[$Foglio2.A6:.C10];3)" office:value-type="string" office:string-value="via vai" calcext:value-type="string">
            <text:p>via vai</text:p>
          </table:table-cell>
          <table:table-cell table:formula="of:=VLOOKUP([.A6];[$Foglio2.A6:.D10];2)" office:value-type="string" office:string-value="lottatore srl" calcext:value-type="string">
            <text:p>lottatore srl</text:p>
          </table:table-cell>
        </table:table-row>
      </table:table>
      <table:table table:name="Foglio2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p.iva</text:p>
          </table:table-cell>
          <table:table-cell office:value-type="string" calcext:value-type="string">
            <text:p>rag sociale</text:p>
          </table:table-cell>
          <table:table-cell office:value-type="string" calcext:value-type="string">
            <text:p>indirizzo</text:p>
          </table:table-cell>
        </table:table-row>
        <table:table-row table:style-name="ro1">
          <table:table-cell office:value-type="string" calcext:value-type="string">
            <text:p>01526413605</text:p>
          </table:table-cell>
          <table:table-cell office:value-type="string" calcext:value-type="string">
            <text:p>alberto sas</text:p>
          </table:table-cell>
          <table:table-cell office:value-type="string" calcext:value-type="string">
            <text:p>via verdi</text:p>
          </table:table-cell>
        </table:table-row>
        <table:table-row table:style-name="ro1">
          <table:table-cell office:value-type="string" calcext:value-type="string">
            <text:p>01526413602</text:p>
          </table:table-cell>
          <table:table-cell office:value-type="string" calcext:value-type="string">
            <text:p>vincenzo srl</text:p>
          </table:table-cell>
          <table:table-cell office:value-type="string" calcext:value-type="string">
            <text:p>via garibaldi</text:p>
          </table:table-cell>
        </table:table-row>
        <table:table-row table:style-name="ro1">
          <table:table-cell office:value-type="string" calcext:value-type="string">
            <text:p>01526413607</text:p>
          </table:table-cell>
          <table:table-cell office:value-type="string" calcext:value-type="string">
            <text:p>cavolo snc</text:p>
          </table:table-cell>
          <table:table-cell office:value-type="string" calcext:value-type="string">
            <text:p>v.le varese</text:p>
          </table:table-cell>
        </table:table-row>
        <table:table-row table:style-name="ro1">
          <table:table-cell office:value-type="string" calcext:value-type="string">
            <text:p>01526413604</text:p>
          </table:table-cell>
          <table:table-cell office:value-type="string" calcext:value-type="string">
            <text:p>fantozzi srl</text:p>
          </table:table-cell>
          <table:table-cell office:value-type="string" calcext:value-type="string">
            <text:p>via filini</text:p>
          </table:table-cell>
        </table:table-row>
        <table:table-row table:style-name="ro1">
          <table:table-cell office:value-type="string" calcext:value-type="string">
            <text:p>01526413601</text:p>
          </table:table-cell>
          <table:table-cell office:value-type="string" calcext:value-type="string">
            <text:p>lottatore srl</text:p>
          </table:table-cell>
          <table:table-cell office:value-type="string" calcext:value-type="string">
            <text:p>via vai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roid Sans Fallback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0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ander Liveriero Lavelli</meta:initial-creator>
    <meta:creation-date>2019-03-09T08:28:52.711023703</meta:creation-date>
    <dc:date>2019-03-09T09:26:49.352968363</dc:date>
    <dc:creator>Alexander Liveriero Lavelli</dc:creator>
    <meta:editing-duration>PT47M44S</meta:editing-duration>
    <meta:editing-cycles>4</meta:editing-cycles>
    <meta:generator>LibreOffice/6.1.3.2$Linux_X86_64 LibreOffice_project/10$Build-2</meta:generator>
    <meta:document-statistic meta:table-count="2" meta:cell-count="48" meta:object-count="0"/>
  </office:meta>
</office:document-meta>
</file>