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Roboto" svg:font-family="Roboto" style:font-adornments="Regular" style:font-pitch="variable"/>
    <style:font-face style:name="Roboto Black" svg:font-family="'Roboto Black'"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c__20_Letter">
      <style:text-properties officeooo:paragraph-rsid="00072446"/>
    </style:style>
    <style:style style:name="P2" style:family="paragraph" style:parent-style-name="Text_20_break">
      <style:text-properties officeooo:paragraph-rsid="00072446"/>
    </style:style>
    <style:style style:name="P3" style:family="paragraph" style:parent-style-name="Text_20_body">
      <style:paragraph-properties style:writing-mode="lr-tb"/>
    </style:style>
    <style:style style:name="P4" style:family="paragraph" style:parent-style-name="Text_20_body">
      <style:text-properties officeooo:paragraph-rsid="001b3275"/>
    </style:style>
    <style:style style:name="P5" style:family="paragraph" style:parent-style-name="Text_20_break">
      <style:text-properties officeooo:paragraph-rsid="001b3275"/>
    </style:style>
    <style:style style:name="P6" style:family="paragraph" style:parent-style-name="Text_20_break">
      <style:text-properties officeooo:paragraph-rsid="00046edb"/>
    </style:style>
    <style:style style:name="P7" style:family="paragraph" style:parent-style-name="Text_20_break">
      <style:text-properties officeooo:paragraph-rsid="0005788f"/>
    </style:style>
    <style:style style:name="P8" style:family="paragraph" style:parent-style-name="Text_20_break">
      <style:text-properties officeooo:paragraph-rsid="0005b3bd"/>
    </style:style>
    <style:style style:name="P9" style:family="paragraph" style:parent-style-name="Text_20_break">
      <style:text-properties officeooo:paragraph-rsid="000a41f2"/>
    </style:style>
    <style:style style:name="P10" style:family="paragraph" style:parent-style-name="Text_20_break">
      <style:text-properties officeooo:paragraph-rsid="000c1f11"/>
    </style:style>
    <style:style style:name="P11" style:family="paragraph" style:parent-style-name="Text_20_break">
      <style:text-properties officeooo:paragraph-rsid="000f2335"/>
    </style:style>
    <style:style style:name="P12" style:family="paragraph" style:parent-style-name="Text_20_break">
      <style:text-properties officeooo:paragraph-rsid="000ff65f"/>
    </style:style>
    <style:style style:name="P13" style:family="paragraph" style:parent-style-name="Text_20_break">
      <style:text-properties officeooo:paragraph-rsid="0011b1bc"/>
    </style:style>
    <style:style style:name="P14" style:family="paragraph" style:parent-style-name="Text_20_break">
      <style:text-properties officeooo:paragraph-rsid="0012f727"/>
    </style:style>
    <style:style style:name="P15" style:family="paragraph" style:parent-style-name="Text_20_break">
      <style:text-properties officeooo:paragraph-rsid="0014a549"/>
    </style:style>
    <style:style style:name="P16" style:family="paragraph" style:parent-style-name="Text_20_break">
      <style:text-properties officeooo:paragraph-rsid="0015296b"/>
    </style:style>
    <style:style style:name="P17" style:family="paragraph" style:parent-style-name="Text_20_break">
      <style:text-properties officeooo:paragraph-rsid="0015e4f1"/>
    </style:style>
    <style:style style:name="P18" style:family="paragraph" style:parent-style-name="Text_20_break">
      <style:text-properties officeooo:paragraph-rsid="0016933d"/>
    </style:style>
    <style:style style:name="P19" style:family="paragraph" style:parent-style-name="Text_20_break">
      <style:text-properties officeooo:paragraph-rsid="001849f5"/>
    </style:style>
    <style:style style:name="P20" style:family="paragraph" style:parent-style-name="Text_20_break">
      <style:text-properties officeooo:paragraph-rsid="001d5b0a"/>
    </style:style>
    <style:style style:name="P21" style:family="paragraph" style:parent-style-name="Text_20_break">
      <style:text-properties officeooo:paragraph-rsid="001e894d"/>
    </style:style>
    <style:style style:name="P22" style:family="paragraph" style:parent-style-name="Text_20_break">
      <style:text-properties officeooo:paragraph-rsid="001eecfd"/>
    </style:style>
    <style:style style:name="P23" style:family="paragraph" style:parent-style-name="Text_20_break">
      <style:text-properties officeooo:paragraph-rsid="001fe64c"/>
    </style:style>
    <style:style style:name="P24" style:family="paragraph" style:parent-style-name="Text_20_body">
      <style:text-properties officeooo:paragraph-rsid="001fe64c"/>
    </style:style>
    <style:style style:name="P25" style:family="paragraph" style:parent-style-name="Text_20_break">
      <style:text-properties officeooo:paragraph-rsid="002383fc"/>
    </style:style>
    <style:style style:name="P26" style:family="paragraph" style:parent-style-name="Text_20_break">
      <style:text-properties officeooo:paragraph-rsid="0026c35c"/>
    </style:style>
    <style:style style:name="P27" style:family="paragraph" style:parent-style-name="Text_20_break">
      <style:text-properties style:font-name="Times New Roman" officeooo:paragraph-rsid="001e9c49" style:letter-kerning="true" style:font-name-complex="Times New Roman1"/>
    </style:style>
    <style:style style:name="P28" style:family="paragraph" style:parent-style-name="Text_20_body">
      <style:text-properties officeooo:paragraph-rsid="00309bbd"/>
    </style:style>
    <style:style style:name="T1" style:family="text">
      <style:text-properties officeooo:rsid="002cf311"/>
    </style:style>
    <style:style style:name="T2" style:family="text">
      <style:text-properties style:font-name="Times New Roman" fo:font-size="20pt" style:letter-kerning="true" style:font-size-asian="20pt" style:font-name-complex="Times New Roman1" style:font-size-complex="20pt"/>
    </style:style>
    <style:style style:name="T3" style:family="text">
      <style:text-properties style:font-name="Times New Roman" style:letter-kerning="true" style:font-name-complex="Times New Roman1"/>
    </style:style>
    <style:style style:name="T4" style:family="text">
      <style:text-properties style:font-name="Times New Roman" style:letter-kerning="true" style:font-name-complex="Times New Roman1" style:font-style-complex="italic"/>
    </style:style>
    <style:style style:name="T5" style:family="text">
      <style:text-properties style:font-name="Times New Roman" style:letter-kerning="true" style:font-name-complex="Times New Roman1" style:font-weight-complex="bold"/>
    </style:style>
    <style:style style:name="T6" style:family="text">
      <style:text-properties style:font-name="Times New Roman" fo:font-style="italic" style:letter-kerning="true" style:font-style-asian="italic" style:font-name-complex="Times New Roman1"/>
    </style:style>
    <style:style style:name="T7" style:family="text">
      <style:text-properties style:font-name="Times New Roman" fo:font-style="italic" style:letter-kerning="true" style:font-style-asian="italic" style:font-name-complex="Times New Roman1" style:font-style-complex="italic"/>
    </style:style>
    <style:style style:name="T8" style:family="text">
      <style:text-properties fo:color="#548dd4" loext:opacity="100%" style:font-name="Times New Roman" style:letter-kerning="true" style:font-name-complex="Times New Roman1">
        <loext:char-complex-color loext:theme-type="dark2" loext:color-type="theme">
          <loext:transformation loext:type="tint" loext:value="4000"/>
        </loext:char-complex-color>
      </style:text-properties>
    </style:style>
    <style:style style:name="T9" style:family="text">
      <style:text-properties fo:language="en" fo:country="ZA"/>
    </style:style>
    <style:style style:name="T10" style:family="text">
      <style:text-properties fo:language="en" fo:country="ZA" officeooo:rsid="001849f5"/>
    </style:style>
    <style:style style:name="T11" style:family="text">
      <style:text-properties officeooo:rsid="00046edb"/>
    </style:style>
    <style:style style:name="T12" style:family="text">
      <style:text-properties officeooo:rsid="0005788f"/>
    </style:style>
    <style:style style:name="T13" style:family="text">
      <style:text-properties officeooo:rsid="0005b3bd"/>
    </style:style>
    <style:style style:name="T14" style:family="text">
      <style:text-properties officeooo:rsid="00072446"/>
    </style:style>
    <style:style style:name="T15" style:family="text">
      <style:text-properties officeooo:rsid="000a41f2"/>
    </style:style>
    <style:style style:name="T16" style:family="text">
      <style:text-properties officeooo:rsid="000c1f11"/>
    </style:style>
    <style:style style:name="T17" style:family="text">
      <style:text-properties fo:font-style="italic" style:font-style-asian="italic" style:font-style-complex="italic"/>
    </style:style>
    <style:style style:name="T18" style:family="text">
      <style:text-properties fo:font-style="italic" officeooo:rsid="001b3275" style:font-style-asian="italic" style:font-style-complex="italic"/>
    </style:style>
    <style:style style:name="T19" style:family="text">
      <style:text-properties officeooo:rsid="000dcf0a"/>
    </style:style>
    <style:style style:name="T20" style:family="text">
      <style:text-properties officeooo:rsid="000f2335"/>
    </style:style>
    <style:style style:name="T21" style:family="text">
      <style:text-properties officeooo:rsid="000ff65f"/>
    </style:style>
    <style:style style:name="T22" style:family="text">
      <style:text-properties officeooo:rsid="0011b1bc"/>
    </style:style>
    <style:style style:name="T23" style:family="text">
      <style:text-properties officeooo:rsid="0012f727"/>
    </style:style>
    <style:style style:name="T24" style:family="text">
      <style:text-properties officeooo:rsid="0014a549"/>
    </style:style>
    <style:style style:name="T25" style:family="text">
      <style:text-properties officeooo:rsid="0015296b"/>
    </style:style>
    <style:style style:name="T26" style:family="text">
      <style:text-properties officeooo:rsid="0015e4f1"/>
    </style:style>
    <style:style style:name="T27" style:family="text">
      <style:text-properties officeooo:rsid="0016933d"/>
    </style:style>
    <style:style style:name="T28" style:family="text">
      <style:text-properties officeooo:rsid="001849f5"/>
    </style:style>
    <style:style style:name="T29" style:family="text">
      <style:text-properties officeooo:rsid="00196abc"/>
    </style:style>
    <style:style style:name="T30" style:family="text">
      <style:text-properties officeooo:rsid="001b3275"/>
    </style:style>
    <style:style style:name="T31" style:family="text">
      <style:text-properties officeooo:rsid="001b7241"/>
    </style:style>
    <style:style style:name="T32" style:family="text">
      <style:text-properties officeooo:rsid="001d5b0a"/>
    </style:style>
    <style:style style:name="T33" style:family="text">
      <style:text-properties officeooo:rsid="001e894d"/>
    </style:style>
    <style:style style:name="T34" style:family="text">
      <style:text-properties officeooo:rsid="001e9c49"/>
    </style:style>
    <style:style style:name="T35" style:family="text">
      <style:text-properties officeooo:rsid="001eecfd"/>
    </style:style>
    <style:style style:name="T36" style:family="text">
      <style:text-properties officeooo:rsid="001fe64c"/>
    </style:style>
    <style:style style:name="T37" style:family="text">
      <style:text-properties officeooo:rsid="00205291"/>
    </style:style>
    <style:style style:name="T38" style:family="text">
      <style:text-properties officeooo:rsid="002383fc"/>
    </style:style>
    <style:style style:name="T39" style:family="text">
      <style:text-properties officeooo:rsid="0026c35c"/>
    </style:style>
    <style:style style:name="T40" style:family="text">
      <style:text-properties officeooo:rsid="0026e710"/>
    </style:style>
    <style:style style:name="T41" style:family="text">
      <style:text-properties officeooo:rsid="00286d98"/>
    </style:style>
    <style:style style:name="T42" style:family="text">
      <style:text-properties officeooo:rsid="0029f860"/>
    </style:style>
    <style:style style:name="T43" style:family="text">
      <style:text-properties officeooo:rsid="002d8d82"/>
    </style:style>
    <style:style style:name="T44" style:family="text">
      <style:text-properties officeooo:rsid="002e63d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RFGENAAM VAN DIETENHEIM<text:span text:style-name="T2"/></text:h>
      <text:p text:style-name="Text_20_body"/>
      <text:h text:style-name="Heading_20_1" text:outline-level="1"><text:span text:style-name="T37">— HOOFSTUK </text:span>1<text:span text:style-name="T37"> —</text:span></text:h>
      <text:p text:style-name="Text_20_body"/>
      <text:p text:style-name="P28">“Weet enigiemand waar Tanya is?” vra Gerald en kyk vir die soveelste keer op sy horlosie. “Dit is al tien oor drie. Het ek dit nie duidelik genoeg gestel dat ons presies drieuur weer vertrek en dat almal betyds terug by die bus moet wees nie?”</text:p>
      <text:p text:style-name="P28">“Tanya het vroeg vanoggend gesê sy wil alleen deur die woud gaan stap,” antwoord Bonnie, een van die toerlede.</text:p>
      <text:p text:style-name="Text_20_body">“Alleen? Dit is baie onverantwoordelik. Het niemand haar sien terugkeer nie?”</text:p>
      <text:p text:style-name="Text_20_body">Almal skud hul koppe gelyktydig.</text:p>
      <text:p text:style-name="Text_20_body">Hy pluk sy lêer waarin die toerlede se besonderhede is nader, soek Tanya se selfoonnommer op en skakel dit.</text:p>
      <text:p text:style-name="Text_20_body">Die geluid van ’n selfoon wat lui klink op van onder een van die sitplekke.</text:p>
      <text:p text:style-name="Text_20_body">Bonnie rek om die handsak onder die sitplek uit te trek. “Dit is Tanya s’n.”</text:p>
      <text:p text:style-name="Text_20_body">Hy slaan sy oë op na die dak. “In hemelsnaam! Wat is die doel van ’n selfoon as jy dit nie saam met jou neem nie? Hoe moet ek haar nou in die hande kry?”</text:p>
      <text:p text:style-name="Text_20_body">Hy wag nog tien minute, skakel dan die nooddienste. “Ek vermoed een van my toerlede het in die woud verdwaal. Ek stuur vir julle ons <text:span text:style-name="T9">pin location</text:span>.”</text:p>
      <text:p text:style-name="P23">· · ·</text:p>
      <text:p text:style-name="Text_20_body">Die reddingspan daag uiteindelik op.</text:p>
      <text:p text:style-name="Text_20_body">“Jou toerlid nog vermis, Gerald?” vra die vyf-en-twintigjarige Jean-Pierre Cilliers. Hy is in beheer van die taakspan wat netnou aangewys is om die vermiste persoon in die Tsitsikammawoud hier by Nature’s Valley op te spoor.</text:p>
      <text:p text:style-name="Text_20_body">“Ja. Haar naam is Tanya Truter. Sy is drie-en-twintig jaar oud. Sy het blykbaar vanoggend, net ná tien toe ons hier arriveer het, in die woud gaan stap. Niemand het haar sedertdien gesien nie.”</text:p>
      <text:p text:style-name="Text_20_body">“Hoe lyk sy en wat se klere het sy aan?”</text:p>
      <text:p text:style-name="Text_20_body">“Sy het lang swart hare en donkerbruin oë. As ek reg onthou, het sy ’n kort donkerblou denimbroek en ’n bont-blou bloes aan.” Hy kyk hulpsoekend na die toerlede wat rondom hom en die reddingspan saamdrom.</text:p>
      <text:p text:style-name="Text_20_body">“Ja, dis reg,” reageer Bonnie.</text:p>
      <text:p text:style-name="Text_20_body">Jean-Pierre knik sy kop. “Weet iemand dalk presies waar sy die woud binne<text:span text:style-name="T43">­</text:span>gegaan het?”</text:p>
      <text:p text:style-name="Text_20_body">Bonnie gee ’n tree nader aan Jean-Pierre. “Ek weet. Stap saam, dan gaan wys ek julle.”</text:p>
      <text:p text:style-name="Text_20_body">Hulle stap ’n hele ent, dan punt sy met haar wysvinger na die opening tussen twee bome. “Dáár.”</text:p>
      <text:p text:style-name="Text_20_body">“Dankie. Jy kan maar teruggaan.”</text:p>
      <text:p text:style-name="Text_20_body">Jean-Pierre verdeel sy span vinnig in drie groepe van drie. “Wian, gaan julle in daardie rigting; Vossie, julle in doerdie rigting. Ek, Samual en Marvin sal dié kant soek. Het julle julle tweerigtingradio’s?”</text:p>
      <text:p text:style-name="Text_20_body">“Ja,” antwoord almal in ’n koor.</text:p>
      <text:p text:style-name="Text_20_body">“Goed, laat weet my dadelik as julle iets sien.”</text:p>
      <text:p text:style-name="Text_20_body">“Ons maak so.”</text:p>
      <text:p text:style-name="P24">“Nou ja, laat ons begin.”<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Roboto" svg:font-family="Roboto" style:font-adornments="Regular" style:font-pitch="variable"/>
    <style:font-face style:name="Roboto Black" svg:font-family="'Roboto Black'"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af" fo:country="ZA"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af" fo:country="ZA"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3cm" style:auto-text-indent="false" style:punctuation-wrap="simple" style:writing-mode="lr-tb"/>
      <style:text-properties style:font-name="Roboto" fo:font-family="Roboto" style:font-style-name="Regular" style:font-pitch="variable" fo:font-size="14pt"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fo:text-align="justify" style:justify-single-word="false" fo:orphans="0" fo:widows="0" style:register-true="true" style:page-number="auto"/>
      <style:text-properties style:font-name="Roboto" fo:font-family="Roboto" style:font-style-name="Regular" style:font-pitch="variable" fo:font-size="14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master-page-name="">
      <style:paragraph-properties fo:margin-top="0cm" fo:margin-bottom="0cm" style:contextual-spacing="false" fo:line-height="100%" fo:text-align="center" style:justify-single-word="false" fo:orphans="0" fo:widows="0" style:page-number="auto">
        <style:tab-stops>
          <style:tab-stop style:position="7.96cm" style:type="center"/>
          <style:tab-stop style:position="15.921cm" style:type="right"/>
        </style:tab-stops>
      </style:paragraph-properties>
      <style:text-properties fo:font-size="10.5pt"/>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Text_20_break" style:display-name="Text break" style:family="paragraph" style:parent-style-name="Text_20_body" style:next-style-name="Text_20_body">
      <style:paragraph-properties fo:margin-top="0cm" fo:margin-bottom="0cm" style:contextual-spacing="false" fo:line-height="100%" fo:text-align="center" style:justify-single-word="false" style:register-true="false" style:writing-mode="page"/>
      <style:text-properties style:use-window-font-color="true" loext:opacity="0%" style:font-name="Roboto" fo:font-family="Roboto" style:font-style-name="Regular" style:font-pitch="variable" fo:font-size="14pt" fo:letter-spacing="1.058cm" style:letter-kerning="false" style:font-size-asian="10.5p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style:text-properties style:font-name="Roboto Black" fo:font-family="'Roboto Black'" style:font-style-name="Regular" style:font-pitch="variable" fo:font-size="14pt" fo:font-weight="900" style:font-size-asian="18pt" style:font-weight-asian="bold" style:font-size-complex="18pt" style:font-weight-complex="bold"/>
    </style:style>
    <style:style style:name="Body_20_Text_2c__20_Letter" style:display-name="Body Text, Letter" style:family="paragraph" style:parent-style-name="Text_20_body" style:class="text">
      <style:paragraph-properties fo:margin-left="0.3cm" fo:margin-right="0.3cm" fo:text-align="justify" style:justify-single-word="false"/>
    </style:style>
    <style:style style:name="Text_20_body_20_indent" style:display-name="Text body indent" style:family="paragraph" style:parent-style-name="Text_20_body" style:class="text">
      <style:paragraph-properties fo:margin-left="0.499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T1" style:family="text">
      <style:text-properties officeooo:rsid="002cf311"/>
    </style:style>
    <style:page-layout style:name="Mpm1">
      <style:page-layout-properties fo:page-width="21.001cm" fo:page-height="29.7cm" style:num-format="1" style:print-orientation="portrait" fo:margin-top="1.799cm" fo:margin-bottom="0.7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text:page-number><text:span text:style-name="MT1"><text:s/>van </text:span><text:span text:style-name="MT1"><text:page-count>1</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rfgenaam van dietenheim</dc:title>
    <meta:initial-creator>Agatha van der Merwe</meta:initial-creator>
    <dc:creator>Robert Sadler</dc:creator>
    <meta:editing-cycles>57</meta:editing-cycles>
    <meta:print-date>2023-10-13T09:40:00</meta:print-date>
    <meta:creation-date>2024-01-03T10:13:00</meta:creation-date>
    <dc:date>2024-07-19T15:51:05.358715482</dc:date>
    <meta:editing-duration>PT11H38M50S</meta:editing-duration>
    <meta:generator>LibreOffice/24.2.5.2$Linux_X86_64 LibreOffice_project/bffef4ea93e59bebbeaf7f431bb02b1a39ee8a59</meta:generator>
    <meta:document-statistic meta:table-count="0" meta:image-count="0" meta:object-count="0" meta:page-count="1" meta:paragraph-count="28" meta:word-count="437" meta:character-count="2427" meta:non-whitespace-character-count="2016"/>
    <meta:user-defined meta:name="AppVersion">16.0000</meta:user-defined>
    <meta:template xlink:type="simple" xlink:actuate="onRequest" xlink:title="Normal" xlink:href=""/>
  </office:meta>
</office:document-meta>
</file>