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4.339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Note">
      <style:graphic-properties fo:min-height="0.279cm" loext:decorative="false"/>
      <style:paragraph-properties style:writing-mode="lr-tb"/>
    </style:style>
    <style:style style:name="gr2" style:family="graphic" style:parent-style-name="Note">
      <style:graphic-properties fo:min-height="0.357cm" loext:decorative="false"/>
      <style:paragraph-properties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ROW([.A1:.A31]))" table:allow-empty-cell="true" table:display-list="unsorted" table:base-cell-address="Tabelle1.C1">
          <table:error-message table:message-type="stop" table:display="true"/>
        </table:content-validation>
        <table:content-validation table:name="val2" table:condition="of:cell-content-is-in-list(ROW([.A1:.A12]))" table:allow-empty-cell="true" table:display-list="unsorted" table:base-cell-address="Tabelle1.E1">
          <table:error-message table:message-type="stop" table:display="true"/>
        </table:content-validation>
        <table:content-validation table:name="val3" table:condition="of:cell-content-is-in-list(ROW([.A2024:.A2050]))" table:allow-empty-cell="true" table:display-list="unsorted" table:base-cell-address="Tabelle1.G1"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4"/>
        <table:table-column table:style-name="co1" table:default-cell-style-name="Default"/>
        <table:table-column table:style-name="co3" table:default-cell-style-name="Default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3" office:value-type="string" calcext:value-type="string">
            <text:p>Tag</text:p>
          </table:table-cell>
          <table:table-cell table:style-name="ce5" table:content-validation-name="val1" office:value-type="float" office:value="10" calcext:value-type="float">
            <office:annotation office:display="true" draw:style-name="gr1" svg:width="6.473cm" svg:height="0.596cm" svg:x="18.415cm" svg:y="0.052cm" draw:caption-point-x="-13.567cm" draw:caption-point-y="-0.042cm">
              <dc:creator>Unbekannter Autor</dc:creator>
              <dc:date>2025-01-19T09:51:00</dc:date>
              <text:p>1. Datum in die grünen Felder eingeben</text:p>
            </office:annotation>
            <text:p>10</text:p>
          </table:table-cell>
          <table:table-cell table:style-name="ce3" office:value-type="string" calcext:value-type="string">
            <text:p>Monat</text:p>
          </table:table-cell>
          <table:table-cell table:style-name="ce5" table:content-validation-name="val2" office:value-type="float" office:value="7" calcext:value-type="float">
            <text:p>7</text:p>
          </table:table-cell>
          <table:table-cell table:style-name="ce3" office:value-type="string" calcext:value-type="string">
            <text:p>Jahr</text:p>
          </table:table-cell>
          <table:table-cell table:style-name="ce5" table:content-validation-name="val3" office:value-type="float" office:value="2024" calcext:value-type="float">
            <text:p>2024</text:p>
          </table:table-cell>
          <table:table-cell table:style-name="ce6" table:number-matrix-columns-spanned="1" table:number-matrix-rows-spanned="1" table:formula="of:=MAX(([.A1:.A10000]&lt;DATE([.G1];[.E1];[.C1]))*ROW([.A1:.A10000]))+1" office:value-type="float" office:value="4671" calcext:value-type="float">
            <text:p>4671</text:p>
          </table:table-cell>
          <table:table-cell table:style-name="ce7" table:formula="of:=HYPERLINK(&quot;#Tabelle1.A&quot;&amp;[.H1];&quot;Springe zum &quot;&amp;TEXT(DATE([.G1];[.E1];[.C1]);&quot;tt.mm.jjjj&quot;))" office:value-type="string" office:string-value="Springe zum 10.07.2024" calcext:value-type="string">
            <office:annotation office:display="true" draw:style-name="gr2" svg:width="6.476cm" svg:height="0.596cm" svg:x="18.439cm" svg:y="0.744cm" draw:caption-point-x="-1.794cm" draw:caption-point-y="-0.734cm">
              <dc:creator>Unbekannter Autor</dc:creator>
              <dc:date>2025-01-19T09:52:00</dc:date>
              <text:p>2. Hyperlink anklicken</text:p>
            </office:annotation>
            <text:p>Springe zum 10.07.2024</text:p>
          </table:table-cell>
          <table:table-cell table:style-name="ce8"/>
          <table:table-cell table:style-name="ce1" table:number-columns-repeated="16374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number-columns-repeated="16383"/>
        </table:table-row>
        <table:table-row table:style-name="ro2" table:number-rows-repeated="103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le1.A1:Tabelle1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9T09:21:08.898000000</meta:creation-date>
    <dc:date>2025-01-19T09:55:31.176000000</dc:date>
    <meta:editing-duration>PT16M29S</meta:editing-duration>
    <meta:editing-cycles>2</meta:editing-cycles>
    <meta:generator>LibreOffice/24.8.4.2$Windows_X86_64 LibreOffice_project/bb3cfa12c7b1bf994ecc5649a80400d06cd71002</meta:generator>
    <meta:document-statistic meta:table-count="1" meta:cell-count="10008" meta:object-count="0"/>
  </office:meta>
</office:document-meta>
</file>