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1.95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 style:data-style-name="N0"/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number-columns-repeated="3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table:number-columns-repeated="2"/>
          <table:table-cell table:formula="of:=RANDBETWEEN(1000;700000)/10000" office:value-type="float" office:value="52.0561" calcext:value-type="float">
            <text:p>52.0561</text:p>
          </table:table-cell>
          <table:table-cell table:formula="of:=FORMULA([.C1])" office:value-type="string" office:string-value="=RANDBETWEEN(1000;700000)/10000" calcext:value-type="string">
            <text:p>=RANDBETWEEN(1000;700000)/10000</text:p>
          </table:table-cell>
          <table:table-cell office:value-type="string" calcext:value-type="string">
            <text:p>Press F9 to get a new example.</text:p>
          </table:table-cell>
        </table:table-row>
        <table:table-row table:style-name="ro1">
          <table:table-cell table:style-name="ce1" office:value-type="string" calcext:value-type="string">
            <text:p>SEQUENCE</text:p>
          </table:table-cell>
          <table:table-cell/>
          <table:table-cell table:style-name="ce3" table:formula="of:=INDEX([.$A$3:.$A10];MATCH(TRUE();[.C$1]&lt;=[.$A$3:.$A$10];0);1)" office:value-type="float" office:value="70" calcext:value-type="float">
            <text:p>70</text:p>
          </table:table-cell>
          <table:table-cell table:formula="of:=FORMULA([.C2])" office:value-type="string" office:string-value="=INDEX($A$3:$A10;MATCH(TRUE();C$1&lt;=$A$3:$A$10;0);1)" calcext:value-type="string">
            <text:p>=INDEX($A$3:$A10;MATCH(TRUE();C$1&lt;=$A$3:$A$10;0);1)</text:p>
          </table:table-cell>
          <table:table-cell table:style-name="ce2" office:value-type="string" calcext:value-type="string">
            <text:p>&lt;=== Used formula for rounding up to the next value from an ascending sequence.</text:p>
          </table:table-cell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number-columns-repeated="4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number-columns-repeated="4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number-columns-repeated="4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number-columns-repeated="4"/>
        </table:table-row>
        <table:table-row table:style-name="ro1">
          <table:table-cell table:style-name="ce2" office:value-type="float" office:value="70" calcext:value-type="float">
            <text:p>70</text:p>
          </table:table-cell>
          <table:table-cell table:number-columns-repeated="4"/>
        </table:table-row>
        <table:table-row table:style-name="ro1" table:number-rows-repeated="3"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The random value in C1 is only generated for them demonstration.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The result of the needed lookup is shown in C2.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I generally prefer the more flexible combination of MATCH() with eithe INDEX() or OFFSET() over any variant of xyLOOKUP().</text:p>
          </table:table-cell>
          <table:table-cell table:number-columns-repeated="2"/>
        </table:table-row>
        <table:table-row table:style-name="ro1"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See also E1!</text:p>
          </table:table-cell>
          <table:table-cell table:number-columns-repeated="2"/>
        </table:table-row>
        <table:table-row table:style-name="ro1">
          <table:table-cell table:number-columns-repeated="5"/>
        </table:table-row>
        <table:table-row table:style-name="ro1">
          <table:table-cell table:number-columns-repeated="2"/>
          <table:table-cell table:style-name="ce2" office:value-type="string" calcext:value-type="string">
            <text:p>The lookup rfange (here A3:A10) must contain numbers in ascending order!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12-27">00/00/0000</text:date>, <text:time style:data-style-name="N2" text:time-value="12:15:50.550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24T00:28:32.341000000</meta:creation-date>
    <dc:title>MonoCalc</dc:title>
    <meta:editing-duration>PT19M18S</meta:editing-duration>
    <meta:editing-cycles>3</meta:editing-cycles>
    <meta:generator>LibreOffice/7.2.3.2$Windows_X86_64 LibreOffice_project/d166454616c1632304285822f9c83ce2e660fd92</meta:generator>
    <dc:date>2021-12-27T12:22:12.696000000</dc:date>
    <meta:document-statistic meta:table-count="1" meta:cell-count="20" meta:object-count="0"/>
    <meta:template xlink:type="simple" xlink:actuate="onRequest" xlink:title="MonoCalc" xlink:href="../../../AppData/Roaming/LibreOffice/4/user/template/MonoCalc.ots" meta:date="2021-12-24T00:28:31.608000000"/>
  </office:meta>
</office:document-meta>
</file>