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3.18mm"/>
    </style:style>
    <style:style style:name="co3" style:family="table-column">
      <style:table-column-properties fo:break-before="auto" style:column-width="7.92mm"/>
    </style:style>
    <style:style style:name="co4" style:family="table-column">
      <style:table-column-properties fo:break-before="auto" style:column-width="4.9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fo:background-color="#ffd7d7"/>
    </style:style>
    <style:style style:name="ce1" style:family="table-cell" style:parent-style-name="Default" style:data-style-name="N100"/>
    <style:style style:name="ce5" style:family="table-cell" style:parent-style-name="Default" style:data-style-name="N100">
      <style:table-cell-properties fo:background-color="#f6f9d4"/>
    </style:style>
    <style:style style:name="ce6" style:family="table-cell" style:parent-style-name="Default">
      <style:table-cell-properties fo:background-color="#ffdbb6"/>
    </style:style>
    <style:style style:name="ce7" style:family="table-cell" style:parent-style-name="Default" style:data-style-name="N0">
      <style:table-cell-properties fo:background-color="#ffdbb6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3" office:value-type="string" calcext:value-type="string">
            <text:p>CategoryName</text:p>
          </table:table-cell>
          <table:table-cell office:value-type="string" calcext:value-type="string">
            <text:p>CatID</text:p>
          </table:table-cell>
          <table:table-cell office:value-type="string" calcext:value-type="string">
            <text:p>ParentID</text:p>
          </table:table-cell>
          <table:table-cell office:value-type="string" calcext:value-type="string">
            <text:p>CategoryName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---------------------------------------------------</text:p>
          </table:table-cell>
          <table:table-cell table:number-columns-repeated="2"/>
          <table:table-cell office:value-type="string" calcext:value-type="string">
            <text:p>---------------------------------------------------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Foo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office:value-type="string" calcext:value-type="string">
            <text:p>Food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Fruit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Fruits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Vegetables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Vegetables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Health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office:value-type="string" calcext:value-type="string">
            <text:p>Health</text:p>
          </table:table-cell>
          <table:table-cell table:number-columns-repeated="6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office:value-type="string" calcext:value-type="string">
            <text:p>Product</text:p>
          </table:table-cell>
          <table:table-cell office:value-type="string" calcext:value-type="string">
            <text:p>Category</text:p>
          </table:table-cell>
          <table:table-cell table:number-columns-repeated="2"/>
          <table:table-cell table:style-name="ce6" office:value-type="string" calcext:value-type="string">
            <text:p>Product</text:p>
          </table:table-cell>
          <table:table-cell table:style-name="ce6" office:value-type="string" calcext:value-type="string">
            <text:p>Category1</text:p>
          </table:table-cell>
          <table:table-cell table:style-name="ce6" office:value-type="string" calcext:value-type="string">
            <text:p>Category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-----------------------------------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ple</text:p>
          </table:table-cell>
          <table:table-cell table:style-name="ce5" office:value-type="string" calcext:value-type="string">
            <text:p>2</text:p>
          </table:table-cell>
          <table:table-cell table:style-name="ce5"/>
          <table:table-cell/>
          <table:table-cell table:style-name="ce6" table:formula="of:=[.A11]" office:value-type="string" office:string-value="Apple" calcext:value-type="string">
            <text:p>Apple</text:p>
          </table:table-cell>
          <table:table-cell table:style-name="ce7" table:formula="of:=IFERROR(VLOOKUP([.B11];[.$B$3:.$D$6];3;0)&amp;IFERROR(&quot; &gt; &quot;&amp;VLOOKUP(VLOOKUP([.B11];[.$B$3:.$D$6];2;0);[.$B$3:.$D$6];3;0);&quot;&quot;);&quot;&quot;)" office:value-type="string" office:string-value="Fruits &gt; Food" calcext:value-type="string">
            <text:p>Fruits &gt; Food</text:p>
          </table:table-cell>
          <table:table-cell table:style-name="ce7" table:formula="of:=IFERROR(VLOOKUP([.C11];[.$B$3:.$D$6];3;0)&amp;IFERROR(&quot; &gt; &quot;&amp;VLOOKUP(VLOOKUP([.C11];[.$B$3:.$D$6];2;0);[.$B$3:.$D$6];3;0);&quot;&quot;);&quot;&quot;)">
            <text:p/>
          </table:table-cell>
          <table:table-cell/>
          <table:table-cell table:style-name="ce1"/>
          <table:table-cell/>
        </table:table-row>
        <table:table-row table:style-name="ro1">
          <table:table-cell office:value-type="string" calcext:value-type="string">
            <text:p>Orange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4</text:p>
          </table:table-cell>
          <table:table-cell/>
          <table:table-cell table:style-name="ce6" table:formula="of:=[.A12]" office:value-type="string" office:string-value="Orange" calcext:value-type="string">
            <text:p>Orange</text:p>
          </table:table-cell>
          <table:table-cell table:style-name="ce7" table:formula="of:=IFERROR(VLOOKUP([.B12];[.$B$3:.$D$6];3;0)&amp;IFERROR(&quot; &gt; &quot;&amp;VLOOKUP(VLOOKUP([.B12];[.$B$3:.$D$6];2;0);[.$B$3:.$D$6];3;0);&quot;&quot;);&quot;&quot;)" office:value-type="string" office:string-value="Fruits &gt; Food" calcext:value-type="string">
            <text:p>Fruits &gt; Food</text:p>
          </table:table-cell>
          <table:table-cell table:style-name="ce7" table:formula="of:=IFERROR(VLOOKUP([.C12];[.$B$3:.$D$6];3;0)&amp;IFERROR(&quot; &gt; &quot;&amp;VLOOKUP(VLOOKUP([.C12];[.$B$3:.$D$6];2;0);[.$B$3:.$D$6];3;0);&quot;&quot;);&quot;&quot;)" office:value-type="string" office:string-value="Health" calcext:value-type="string">
            <text:p>Health</text:p>
          </table:table-cell>
          <table:table-cell/>
          <table:table-cell table:style-name="ce1"/>
          <table:table-cell/>
        </table:table-row>
        <table:table-row table:style-name="ro1">
          <table:table-cell office:value-type="string" calcext:value-type="string">
            <text:p>Carrot</text:p>
          </table:table-cell>
          <table:table-cell table:style-name="ce5" office:value-type="string" calcext:value-type="string">
            <text:p>3</text:p>
          </table:table-cell>
          <table:table-cell table:style-name="ce5"/>
          <table:table-cell/>
          <table:table-cell table:style-name="ce6" table:formula="of:=[.A13]" office:value-type="string" office:string-value="Carrot" calcext:value-type="string">
            <text:p>Carrot</text:p>
          </table:table-cell>
          <table:table-cell table:style-name="ce7" table:formula="of:=IFERROR(VLOOKUP([.B13];[.$B$3:.$D$6];3;0)&amp;IFERROR(&quot; &gt; &quot;&amp;VLOOKUP(VLOOKUP([.B13];[.$B$3:.$D$6];2;0);[.$B$3:.$D$6];3;0);&quot;&quot;);&quot;&quot;)" office:value-type="string" office:string-value="Vegetables &gt; Food" calcext:value-type="string">
            <text:p>Vegetables &gt; Food</text:p>
          </table:table-cell>
          <table:table-cell table:style-name="ce7" table:formula="of:=IFERROR(VLOOKUP([.C13];[.$B$3:.$D$6];3;0)&amp;IFERROR(&quot; &gt; &quot;&amp;VLOOKUP(VLOOKUP([.C13];[.$B$3:.$D$6];2;0);[.$B$3:.$D$6];3;0);&quot;&quot;);&quot;&quot;)">
            <text:p/>
          </table:table-cell>
          <table:table-cell/>
          <table:table-cell table:style-name="ce1"/>
          <table:table-cell/>
        </table:table-row>
        <table:table-row table:style-name="ro1" table:number-rows-repeated="3">
          <table:table-cell table:number-columns-repeated="10"/>
        </table:table-row>
        <table:table-row table:style-name="ro1">
          <table:table-cell office:value-type="string" calcext:value-type="string">
            <text:p>Product</text:p>
          </table:table-cell>
          <table:table-cell office:value-type="string" calcext:value-type="string">
            <text:p>Category1</text:p>
          </table:table-cell>
          <table:table-cell office:value-type="string" calcext:value-type="string">
            <text:p>Category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-----------------------------------------------------------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Food &gt; Fruit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range</text:p>
          </table:table-cell>
          <table:table-cell office:value-type="string" calcext:value-type="string">
            <text:p>Food &gt; Fruits</text:p>
          </table:table-cell>
          <table:table-cell office:value-type="string" calcext:value-type="string">
            <text:p>Healt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arrot</text:p>
          </table:table-cell>
          <table:table-cell office:value-type="string" calcext:value-type="string">
            <text:p>Food &gt; Vegetables</text:p>
          </table:table-cell>
          <table:table-cell table:number-columns-repeated="8"/>
        </table:table-row>
      </table:table>
      <table:table table:name="Sheet2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3" office:value-type="string" calcext:value-type="string">
            <text:p>CategoryName</text:p>
          </table:table-cell>
          <table:table-cell office:value-type="string" calcext:value-type="string">
            <text:p>CatID</text:p>
          </table:table-cell>
          <table:table-cell office:value-type="string" calcext:value-type="string">
            <text:p>ParentID</text:p>
          </table:table-cell>
          <table:table-cell office:value-type="string" calcext:value-type="string">
            <text:p>CategoryName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---------------------------------------------------</text:p>
          </table:table-cell>
          <table:table-cell table:number-columns-repeated="2"/>
          <table:table-cell office:value-type="string" calcext:value-type="string">
            <text:p>---------------------------------------------------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Foo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office:value-type="string" calcext:value-type="string">
            <text:p>Food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Fruit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Fruits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Vegetables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Vegetables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Health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office:value-type="string" calcext:value-type="string">
            <text:p>Health</text:p>
          </table:table-cell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Product</text:p>
          </table:table-cell>
          <table:table-cell office:value-type="string" calcext:value-type="string">
            <text:p>Category</text:p>
          </table:table-cell>
          <table:table-cell table:number-columns-repeated="2"/>
          <table:table-cell table:style-name="ce6" office:value-type="string" calcext:value-type="string">
            <text:p>Product</text:p>
          </table:table-cell>
          <table:table-cell table:style-name="ce6" office:value-type="string" calcext:value-type="string">
            <text:p>Category1</text:p>
          </table:table-cell>
          <table:table-cell table:style-name="ce6" office:value-type="string" calcext:value-type="string">
            <text:p>Category2</text:p>
          </table:table-cell>
        </table:table-row>
        <table:table-row table:style-name="ro1">
          <table:table-cell office:value-type="string" calcext:value-type="string">
            <text:p>-----------------------------------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pple</text:p>
          </table:table-cell>
          <table:table-cell table:style-name="ce5" office:value-type="string" calcext:value-type="string">
            <text:p>2</text:p>
          </table:table-cell>
          <table:table-cell table:number-columns-repeated="2"/>
          <table:table-cell table:style-name="ce6" table:formula="of:=[.A11]" office:value-type="string" office:string-value="Apple" calcext:value-type="string">
            <text:p>Apple</text:p>
          </table:table-cell>
          <table:table-cell table:style-name="ce7" table:formula="of:=IFERROR(VLOOKUP(IFERROR(ORG.LIBREOFFICE.REGEX([.B11];&quot;.+?(?=,*+[0-9]*)&quot;);&quot;&quot;);[.$B$3:.$D$6];3;0)&amp;IFERROR(&quot; &gt; &quot;&amp;VLOOKUP(VLOOKUP(IFERROR(ORG.LIBREOFFICE.REGEX([.B11];&quot;.+?(?=,*+[0-9]*)&quot;);&quot;&quot;);[.$B$3:.$D$6];2;0);[.$B$3:.$D$6];3;0);&quot;&quot;);&quot;&quot;)" office:value-type="string" office:string-value="Fruits &gt; Food" calcext:value-type="string">
            <text:p>Fruits &gt; Food</text:p>
          </table:table-cell>
          <table:table-cell table:style-name="ce7" table:formula="of:=IFERROR(VLOOKUP(IFERROR(ORG.LIBREOFFICE.REGEX([.B11];&quot;(?&lt;=,).+$&quot;);&quot;&quot;);[.$B$3:.$D$6];3;0)&amp;IFERROR(&quot; &gt; &quot;&amp;VLOOKUP(VLOOKUP(IFERROR(ORG.LIBREOFFICE.REGEX([.B11];&quot;(?&lt;=,).+$&quot;);&quot;&quot;);[.$B$3:.$D$6];2;0);[.$B$3:.$D$6];3;0);&quot;&quot;);&quot;&quot;)">
            <text:p/>
          </table:table-cell>
        </table:table-row>
        <table:table-row table:style-name="ro1">
          <table:table-cell office:value-type="string" calcext:value-type="string">
            <text:p>Orange</text:p>
          </table:table-cell>
          <table:table-cell table:style-name="ce5" office:value-type="string" calcext:value-type="string">
            <text:p>2,4</text:p>
          </table:table-cell>
          <table:table-cell table:number-columns-repeated="2"/>
          <table:table-cell table:style-name="ce6" table:formula="of:=[.A12]" office:value-type="string" office:string-value="Orange" calcext:value-type="string">
            <text:p>Orange</text:p>
          </table:table-cell>
          <table:table-cell table:style-name="ce7" table:formula="of:=IFERROR(VLOOKUP(IFERROR(ORG.LIBREOFFICE.REGEX([.B12];&quot;.+?(?=,*+[0-9]*)&quot;);&quot;&quot;);[.$B$3:.$D$6];3;0)&amp;IFERROR(&quot; &gt; &quot;&amp;VLOOKUP(VLOOKUP(IFERROR(ORG.LIBREOFFICE.REGEX([.B12];&quot;.+?(?=,*+[0-9]*)&quot;);&quot;&quot;);[.$B$3:.$D$6];2;0);[.$B$3:.$D$6];3;0);&quot;&quot;);&quot;&quot;)" office:value-type="string" office:string-value="Fruits &gt; Food" calcext:value-type="string">
            <text:p>Fruits &gt; Food</text:p>
          </table:table-cell>
          <table:table-cell table:style-name="ce7" table:formula="of:=IFERROR(VLOOKUP(IFERROR(ORG.LIBREOFFICE.REGEX([.B12];&quot;(?&lt;=,).+$&quot;);&quot;&quot;);[.$B$3:.$D$6];3;0)&amp;IFERROR(&quot; &gt; &quot;&amp;VLOOKUP(VLOOKUP(IFERROR(ORG.LIBREOFFICE.REGEX([.B12];&quot;(?&lt;=,).+$&quot;);&quot;&quot;);[.$B$3:.$D$6];2;0);[.$B$3:.$D$6];3;0);&quot;&quot;);&quot;&quot;)" office:value-type="string" office:string-value="Health" calcext:value-type="string">
            <text:p>Health</text:p>
          </table:table-cell>
        </table:table-row>
        <table:table-row table:style-name="ro1">
          <table:table-cell office:value-type="string" calcext:value-type="string">
            <text:p>Carrot</text:p>
          </table:table-cell>
          <table:table-cell table:style-name="ce5" office:value-type="string" calcext:value-type="string">
            <text:p>3</text:p>
          </table:table-cell>
          <table:table-cell table:number-columns-repeated="2"/>
          <table:table-cell table:style-name="ce6" table:formula="of:=[.A13]" office:value-type="string" office:string-value="Carrot" calcext:value-type="string">
            <text:p>Carrot</text:p>
          </table:table-cell>
          <table:table-cell table:style-name="ce7" table:formula="of:=IFERROR(VLOOKUP(IFERROR(ORG.LIBREOFFICE.REGEX([.B13];&quot;.+?(?=,*+[0-9]*)&quot;);&quot;&quot;);[.$B$3:.$D$6];3;0)&amp;IFERROR(&quot; &gt; &quot;&amp;VLOOKUP(VLOOKUP(IFERROR(ORG.LIBREOFFICE.REGEX([.B13];&quot;.+?(?=,*+[0-9]*)&quot;);&quot;&quot;);[.$B$3:.$D$6];2;0);[.$B$3:.$D$6];3;0);&quot;&quot;);&quot;&quot;)" office:value-type="string" office:string-value="Vegetables &gt; Food" calcext:value-type="string">
            <text:p>Vegetables &gt; Food</text:p>
          </table:table-cell>
          <table:table-cell table:style-name="ce7" table:formula="of:=IFERROR(VLOOKUP(IFERROR(ORG.LIBREOFFICE.REGEX([.B13];&quot;(?&lt;=,).+$&quot;);&quot;&quot;);[.$B$3:.$D$6];3;0)&amp;IFERROR(&quot; &gt; &quot;&amp;VLOOKUP(VLOOKUP(IFERROR(ORG.LIBREOFFICE.REGEX([.B13];&quot;(?&lt;=,).+$&quot;);&quot;&quot;);[.$B$3:.$D$6];2;0);[.$B$3:.$D$6];3;0);&quot;&quot;);&quot;&quot;)">
            <text:p/>
          </table:table-cell>
        </table:table-row>
        <table:table-row table:style-name="ro1" table:number-rows-repeated="3">
          <table:table-cell table:number-columns-repeated="7"/>
        </table:table-row>
        <table:table-row table:style-name="ro1">
          <table:table-cell office:value-type="string" calcext:value-type="string">
            <text:p>Product</text:p>
          </table:table-cell>
          <table:table-cell office:value-type="string" calcext:value-type="string">
            <text:p>Category1</text:p>
          </table:table-cell>
          <table:table-cell office:value-type="string" calcext:value-type="string">
            <text:p>Category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-----------------------------------------------------------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Food &gt; Fruit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range</text:p>
          </table:table-cell>
          <table:table-cell office:value-type="string" calcext:value-type="string">
            <text:p>Food &gt; Fruits</text:p>
          </table:table-cell>
          <table:table-cell office:value-type="string" calcext:value-type="string">
            <text:p>Healt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rot</text:p>
          </table:table-cell>
          <table:table-cell office:value-type="string" calcext:value-type="string">
            <text:p>Food &gt; Vegetables</text:p>
          </table:table-cell>
          <table:table-cell table:number-columns-repeated="5"/>
        </table:table-row>
      </table:table>
      <table:named-expressions/>
      <table:database-ranges>
        <table:database-range table:name="__Anonymous_Sheet_DB__0" table:target-range-address="Sheet1.A3:Sheet1.C6" table:contains-header="false">
          <table:sort>
            <table:sort-by table:field-number="2" table:data-type="automatic"/>
          </table:sort>
        </table:database-range>
        <table:database-range table:name="__Anonymous_Sheet_DB__1" table:target-range-address="Sheet2.A3:Sheet2.C6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0.01mm" fo:page-height="297mm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/00/0000</text:date>, <text:time style:data-style-name="N2" text:time-value="11:17:35.6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7T17:52:38.862000000</meta:creation-date>
    <dc:title>A4</dc:title>
    <meta:editing-duration>PT45M6S</meta:editing-duration>
    <meta:editing-cycles>7</meta:editing-cycles>
    <meta:generator>LibreOffice/6.4.7.2$Windows_x86 LibreOffice_project/639b8ac485750d5696d7590a72ef1b496725cfb5</meta:generator>
    <dc:date>2020-12-08T12:15:16.843000000</dc:date>
    <meta:document-statistic meta:table-count="2" meta:cell-count="109" meta:object-count="0"/>
    <meta:template xlink:type="simple" xlink:actuate="onRequest" xlink:title="A4" xlink:href="file:///C:/Users/Escuela/AppData/Roaming/LibreOffice/4/user/template/A4.ots" meta:date="2020-12-07T17:52:38.472000000"/>
  </office:meta>
</office:document-meta>
</file>