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1"/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16" table:default-cell-style-name="Default"/>
        <table:table-row table:style-name="ro1">
          <table:table-cell table:number-columns-repeated="2"/>
          <table:table-cell table:style-name="ce2" office:value-type="string" calcext:value-type="string" table:number-columns-spanned="14" table:number-rows-spanned="1">
            <text:p>write the initial Formula into C2 enter and <text:s/>while holding [ctrl]-key pull down from cell P2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table:number-matrix-columns-spanned="14" table:number-matrix-rows-spanned="1" table:formula="of:=TRANSPOSE(OFFSET([.$A$2];14*(ROW()-2);0;14;1))" office:value-type="string" office:string-value="a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number-matrix-columns-spanned="14" table:number-matrix-rows-spanned="1" table:formula="of:=TRANSPOSE(OFFSET([.$A$2];14*(ROW()-2);0;14;1))" office:value-type="string" office:string-value="b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number-matrix-columns-spanned="14" table:number-matrix-rows-spanned="1" table:formula="of:=TRANSPOSE(OFFSET([.$A$2];14*(ROW()-2);0;14;1))" office:value-type="string" office:string-value="c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percentage" office:value="0.03" calcext:value-type="percentage">
            <text:p>3,00 %</text:p>
          </table:table-cell>
          <table:table-cell/>
          <table:table-cell table:number-matrix-columns-spanned="14" table:number-matrix-rows-spanned="1" table:formula="of:=TRANSPOSE(OFFSET([.$A$2];14*(ROW()-2);0;14;1))" office:value-type="string" office:string-value="d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percentage" office:value="0.04" calcext:value-type="percentage">
            <text:p>4,00 %</text:p>
          </table:table-cell>
          <table:table-cell/>
          <table:table-cell table:number-matrix-columns-spanned="14" table:number-matrix-rows-spanned="1" table:formula="of:=TRANSPOSE(OFFSET([.$A$2];14*(ROW()-2);0;14;1))" office:value-type="string" office:string-value="e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percentage" office:value="0.05" calcext:value-type="percentage">
            <text:p>5,00 %</text:p>
          </table:table-cell>
          <table:table-cell/>
          <table:table-cell table:number-matrix-columns-spanned="14" table:number-matrix-rows-spanned="1" table:formula="of:=TRANSPOSE(OFFSET([.$A$2];14*(ROW()-2);0;14;1)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style-name="ce1" office:value-type="percentage" office:value="0.06" calcext:value-type="percentage">
            <text:p>6,00 %</text:p>
          </table:table-cell>
          <table:table-cell/>
          <table:table-cell table:number-matrix-columns-spanned="14" table:number-matrix-rows-spanned="1" table:formula="of:=TRANSPOSE(OFFSET([.$A$2];14*(ROW()-2);0;14;1)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style-name="ce1" office:value-type="percentage" office:value="0.07" calcext:value-type="percentage">
            <text:p>7,00 %</text:p>
          </table:table-cell>
          <table:table-cell/>
          <table:table-cell table:number-matrix-columns-spanned="14" table:number-matrix-rows-spanned="1" table:formula="of:=TRANSPOSE(OFFSET([.$A$2];14*(ROW()-2);0;14;1)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style-name="ce1" office:value-type="percentage" office:value="0.08" calcext:value-type="percentage">
            <text:p>8,00 %</text:p>
          </table:table-cell>
          <table:table-cell/>
          <table:table-cell table:number-matrix-columns-spanned="14" table:number-matrix-rows-spanned="1" table:formula="of:=TRANSPOSE(OFFSET([.$A$2];14*(ROW()-2);0;14;1)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number-matrix-columns-spanned="14" table:number-matrix-rows-spanned="1" table:formula="of:=TRANSPOSE(OFFSET([.$A$2];14*(ROW()-2);0;14;1)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number-matrix-columns-spanned="14" table:number-matrix-rows-spanned="1" table:formula="of:=TRANSPOSE(OFFSET([.$A$2];14*(ROW()-2);0;14;1)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number-matrix-columns-spanned="14" table:number-matrix-rows-spanned="1" table:formula="of:=TRANSPOSE(OFFSET([.$A$2];14*(ROW()-2);0;14;1)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number-matrix-columns-spanned="14" table:number-matrix-rows-spanned="1" table:formula="of:=TRANSPOSE(OFFSET([.$A$2];14*(ROW()-2);0;14;1)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number-matrix-columns-spanned="14" table:number-matrix-rows-spanned="1" table:formula="of:=TRANSPOSE(OFFSET([.$A$2];14*(ROW()-2);0;14;1)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table:number-matrix-columns-spanned="14" table:number-matrix-rows-spanned="1" table:formula="of:=TRANSPOSE(OFFSET([.$A$2];14*(ROW()-2);0;14;1)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number-matrix-columns-spanned="14" table:number-matrix-rows-spanned="1" table:formula="of:=TRANSPOSE(OFFSET([.$A$2];14*(ROW()-2);0;14;1)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number-matrix-columns-spanned="14" table:number-matrix-rows-spanned="1" table:formula="of:=TRANSPOSE(OFFSET([.$A$2];14*(ROW()-2);0;14;1)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style-name="ce1" office:value-type="percentage" office:value="0.03" calcext:value-type="percentage">
            <text:p>3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4" calcext:value-type="percentage">
            <text:p>4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5" calcext:value-type="percentage">
            <text:p>5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6" calcext:value-type="percentage">
            <text:p>6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7" calcext:value-type="percentage">
            <text:p>7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8" calcext:value-type="percentage">
            <text:p>8,00 %</text:p>
          </table:table-cell>
          <table:table-cell table:number-columns-repeated="1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3" calcext:value-type="percentage">
            <text:p>3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4" calcext:value-type="percentage">
            <text:p>4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5" calcext:value-type="percentage">
            <text:p>5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6" calcext:value-type="percentage">
            <text:p>6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7" calcext:value-type="percentage">
            <text:p>7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8" calcext:value-type="percentage">
            <text:p>8,00 %</text:p>
          </table:table-cell>
          <table:table-cell table:number-columns-repeated="1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3" calcext:value-type="percentage">
            <text:p>3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4" calcext:value-type="percentage">
            <text:p>4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5" calcext:value-type="percentage">
            <text:p>5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6" calcext:value-type="percentage">
            <text:p>6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7" calcext:value-type="percentage">
            <text:p>7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8" calcext:value-type="percentage">
            <text:p>8,00 %</text:p>
          </table:table-cell>
          <table:table-cell table:number-columns-repeated="1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3" calcext:value-type="percentage">
            <text:p>3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4" calcext:value-type="percentage">
            <text:p>4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5" calcext:value-type="percentage">
            <text:p>5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6" calcext:value-type="percentage">
            <text:p>6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7" calcext:value-type="percentage">
            <text:p>7,00 %</text:p>
          </table:table-cell>
          <table:table-cell table:number-columns-repeated="15"/>
        </table:table-row>
        <table:table-row table:style-name="ro1">
          <table:table-cell table:style-name="ce1" office:value-type="percentage" office:value="0.08" calcext:value-type="percentage">
            <text:p>8,00 %</text:p>
          </table:table-cell>
          <table:table-cell table:number-columns-repeated="1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4T08:01:54.243494246</meta:creation-date>
    <dc:date>2023-11-04T08:20:56.127863610</dc:date>
    <meta:editing-duration>PT19M6S</meta:editing-duration>
    <meta:editing-cycles>2</meta:editing-cycles>
    <meta:generator>LibreOffice/7.4.7.2$Linux_AARCH64 LibreOffice_project/40$Build-2</meta:generator>
    <meta:document-statistic meta:table-count="1" meta:cell-count="309" meta:object-count="0"/>
  </office:meta>
</office:document-meta>
</file>