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" svg:font-family="Courier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empo Roman" svg:font-family="'Tiempo Roman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" svg:font-family="Courier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empo Roman" svg:font-family="'Tiempo Roman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in" fo:margin-bottom="0.8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NewStyl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sBasic</dc:title>
    <meta:creation-date>2022-08-18T19:30:05.770000000</meta:creation-date>
    <meta:editing-cycles>2</meta:editing-cycles>
    <meta:editing-duration>PT6M25S</meta:editing-duration>
    <meta:generator>LibreOffice/7.3.2.2$Windows_X86_64 LibreOffice_project/49f2b1bff42cfccbd8f788c8dc32c1c309559be0</meta:generator>
    <dc:date>2022-08-18T19:36:31.241000000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SsBasic" xlink:href="../../../../../../AppData/Roaming/LibreOffice/4/user/template/SsBasic.ott" meta:date="2022-08-18T19:30:05.526000000"/>
  </office:meta>
</office:document-meta>
</file>