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Start</text:p>
          </table:table-cell>
          <table:table-cell table:style-name="ce2" office:value-type="string" calcext:value-type="string">
            <text:p>ro</text:p>
          </table:table-cell>
          <table:table-cell table:style-name="ce2" office:value-type="string" calcext:value-type="string">
            <text:p>c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2</text:p>
          </table:table-cell>
          <table:table-cell/>
          <table:table-cell office:value-type="string" calcext:value-type="string">
            <text:p>E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/>
          <table:table-cell table:number-matrix-columns-spanned="7" table:number-matrix-rows-spanned="20" table:formula="of:=OFFSET(INDIRECT(Start); ro+IF(rs&gt;=0;0;rs+1); co+IF(cs&gt;=0;0;cs+1); ABS(rs);ABS(cs))" office:value-type="string" office:string-value="B2" calcext:value-type="string">
            <text:p>B2</text:p>
          </table:table-cell>
          <table:table-cell office:value-type="string" office:string-value="C2" calcext:value-type="string">
            <text:p>C2</text:p>
          </table:table-cell>
          <table:table-cell office:value-type="string" office:string-value="D2" calcext:value-type="string">
            <text:p>D2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/>
          <table:table-cell table:style-name="ce1" office:value-type="string" office:string-value="B3" calcext:value-type="string">
            <text:p>B3</text:p>
          </table:table-cell>
          <table:table-cell office:value-type="string" office:string-value="C3" calcext:value-type="string">
            <text:p>C3</text:p>
          </table:table-cell>
          <table:table-cell office:value-type="string" office:string-value="D3" calcext:value-type="string">
            <text:p>D3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/>
          <table:table-cell office:value-type="string" office:string-value="B4" calcext:value-type="string">
            <text:p>B4</text:p>
          </table:table-cell>
          <table:table-cell office:value-type="string" office:string-value="C4" calcext:value-type="string">
            <text:p>C4</text:p>
          </table:table-cell>
          <table:table-cell office:value-type="string" office:string-value="D4" calcext:value-type="string">
            <text:p>D4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/>
          <table:table-cell office:value-type="string" office:string-value="B5" calcext:value-type="string">
            <text:p>B5</text:p>
          </table:table-cell>
          <table:table-cell office:value-type="string" office:string-value="C5" calcext:value-type="string">
            <text:p>C5</text:p>
          </table:table-cell>
          <table:table-cell office:value-type="string" office:string-value="D5" calcext:value-type="string">
            <text:p>D5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/>
          <table:table-cell office:value-type="string" office:string-value="B6" calcext:value-type="string">
            <text:p>B6</text:p>
          </table:table-cell>
          <table:table-cell office:value-type="string" office:string-value="C6" calcext:value-type="string">
            <text:p>C6</text:p>
          </table:table-cell>
          <table:table-cell office:value-type="string" office:string-value="D6" calcext:value-type="string">
            <text:p>D6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/>
          <table:table-cell office:value-type="string" office:string-value="B7" calcext:value-type="string">
            <text:p>B7</text:p>
          </table:table-cell>
          <table:table-cell office:value-type="string" office:string-value="C7" calcext:value-type="string">
            <text:p>C7</text:p>
          </table:table-cell>
          <table:table-cell office:value-type="string" office:string-value="D7" calcext:value-type="string">
            <text:p>D7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>
          <table:table-cell table:number-columns-repeated="7"/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Thread: <text:a xlink:href="https://ask.libreoffice.org/en/question/92475/calc-offset-function-works-may-give-diferrent-result-than-excel-equivalent/" xlink:type="simple">https://ask.libreoffice.org/en/question/92475/calc-offset-function-works-may-give-diferrent-result-than-excel-equivalent/</text:a> </text:p>
          </table:table-cell>
          <table:table-cell table:number-columns-repeated="13"/>
        </table:table-row>
        <table:table-row table:style-name="ro1" table:number-rows-repeated="104854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co" table:base-cell-address="$Sheet1.$J$2" table:cell-range-address="$Sheet1.$J$2"/>
        <table:named-range table:name="cs" table:base-cell-address="$Sheet1.$L$2" table:cell-range-address="$Sheet1.$L$2"/>
        <table:named-range table:name="ro" table:base-cell-address="$Sheet1.$I$2" table:cell-range-address="$Sheet1.$I$2"/>
        <table:named-range table:name="rs" table:base-cell-address="$Sheet1.$K$2" table:cell-range-address="$Sheet1.$K$2"/>
        <table:named-range table:name="Start" table:base-cell-address="$Sheet1.$H$2" table:cell-range-address="$Sheet1.$H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21:20:10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21:20:16.390000000</meta:creation-date>
    <dc:title>MonoCalc</dc:title>
    <meta:editing-duration>PT9M54S</meta:editing-duration>
    <meta:editing-cycles>3</meta:editing-cycles>
    <meta:generator>LibreOffice/5.3.2.2$Windows_X86_64 LibreOffice_project/6cd4f1ef626f15116896b1d8e1398b56da0d0ee1</meta:generator>
    <dc:date>2017-04-10T22:03:18.859000000</dc:date>
    <meta:document-statistic meta:table-count="1" meta:cell-count="211" meta:object-count="0"/>
    <meta:template xlink:type="simple" xlink:actuate="onRequest" xlink:title="MonoCalc" xlink:href="../../../../../AppData/Roaming/LibreOffice/4/user/template/MonoCalc.ots" meta:date="2017-04-10T21:20:14.133000000"/>
  </office:meta>
</office:document-meta>
</file>