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>
      <style:table-cell-properties style:cell-protect="none" style:print-content="true"/>
    </style:style>
    <style:style style:name="ce2" style:family="table-cell" style:parent-style-name="Default" style:data-style-name="N2">
      <style:table-cell-properties style:cell-protect="none" style:print-content="true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9" table:default-cell-style-name="ce1"/>
        <table:table-row table:style-name="ro1">
          <table:table-cell table:style-name="ce1"/>
          <table:table-cell office:value-type="float" office:value="1" calcext:value-type="float">
            <text:p>1.00</text:p>
          </table:table-cell>
          <table:table-cell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office:value-type="float" office:value="4" calcext:value-type="float">
            <text:p>4.00</text:p>
          </table:table-cell>
          <table:table-cell office:value-type="float" office:value="5" calcext:value-type="float">
            <text:p>5.00</text:p>
          </table:table-cell>
          <table:table-cell office:value-type="float" office:value="6" calcext:value-type="float">
            <text:p>6.00</text:p>
          </table:table-cell>
          <table:table-cell office:value-type="float" office:value="7" calcext:value-type="float">
            <text:p>7.00</text:p>
          </table:table-cell>
          <table:table-cell office:value-type="float" office:value="8" calcext:value-type="float">
            <text:p>8.00</text:p>
          </table:table-cell>
          <table:table-cell office:value-type="float" office:value="9" calcext:value-type="float">
            <text:p>9.00</text:p>
          </table:table-cell>
        </table:table-row>
        <table:table-row table:style-name="ro1">
          <table:table-cell table:style-name="ce1" office:value-type="string" calcext:value-type="string">
            <text:p>list1</text:p>
          </table:table-cell>
          <table:table-cell office:value-type="float" office:value="1234" calcext:value-type="float">
            <text:p>1234.00</text:p>
          </table:table-cell>
          <table:table-cell table:formula="of:=[.$B$2]/[.C1]" office:value-type="float" office:value="617" calcext:value-type="float">
            <text:p>617.00</text:p>
          </table:table-cell>
          <table:table-cell table:formula="of:=[.$B$2]/[.D1]" office:value-type="float" office:value="411.333333333333" calcext:value-type="float">
            <text:p>411.33</text:p>
          </table:table-cell>
          <table:table-cell table:formula="of:=[.$B$2]/[.E1]" office:value-type="float" office:value="308.5" calcext:value-type="float">
            <text:p>308.50</text:p>
          </table:table-cell>
          <table:table-cell table:formula="of:=[.$B$2]/[.F1]" office:value-type="float" office:value="246.8" calcext:value-type="float">
            <text:p>246.80</text:p>
          </table:table-cell>
          <table:table-cell table:formula="of:=[.$B$2]/[.G1]" office:value-type="float" office:value="205.666666666667" calcext:value-type="float">
            <text:p>205.67</text:p>
          </table:table-cell>
          <table:table-cell table:formula="of:=[.$B$2]/[.H1]" office:value-type="float" office:value="176.285714285714" calcext:value-type="float">
            <text:p>176.29</text:p>
          </table:table-cell>
          <table:table-cell table:formula="of:=[.$B$2]/[.I1]" office:value-type="float" office:value="154.25" calcext:value-type="float">
            <text:p>154.25</text:p>
          </table:table-cell>
          <table:table-cell table:formula="of:=[.$B$2]/[.J1]" office:value-type="float" office:value="137.111111111111" calcext:value-type="float">
            <text:p>137.11</text:p>
          </table:table-cell>
        </table:table-row>
        <table:table-row table:style-name="ro1">
          <table:table-cell table:style-name="ce1" office:value-type="string" calcext:value-type="string">
            <text:p>list2</text:p>
          </table:table-cell>
          <table:table-cell office:value-type="float" office:value="4567" calcext:value-type="float">
            <text:p>4567.00</text:p>
          </table:table-cell>
          <table:table-cell table:formula="of:=[.$B$3]/[.C1]" office:value-type="float" office:value="2283.5" calcext:value-type="float">
            <text:p>2283.50</text:p>
          </table:table-cell>
          <table:table-cell table:formula="of:=[.$B$3]/[.D1]" office:value-type="float" office:value="1522.33333333333" calcext:value-type="float">
            <text:p>1522.33</text:p>
          </table:table-cell>
          <table:table-cell table:formula="of:=[.$B$3]/[.E1]" office:value-type="float" office:value="1141.75" calcext:value-type="float">
            <text:p>1141.75</text:p>
          </table:table-cell>
          <table:table-cell table:formula="of:=[.$B$3]/[.F1]" office:value-type="float" office:value="913.4" calcext:value-type="float">
            <text:p>913.40</text:p>
          </table:table-cell>
          <table:table-cell table:formula="of:=[.$B$3]/[.G1]" office:value-type="float" office:value="761.166666666667" calcext:value-type="float">
            <text:p>761.17</text:p>
          </table:table-cell>
          <table:table-cell table:formula="of:=[.$B$3]/[.H1]" office:value-type="float" office:value="652.428571428571" calcext:value-type="float">
            <text:p>652.43</text:p>
          </table:table-cell>
          <table:table-cell table:formula="of:=[.$B$3]/[.I1]" office:value-type="float" office:value="570.875" calcext:value-type="float">
            <text:p>570.88</text:p>
          </table:table-cell>
          <table:table-cell table:formula="of:=[.$B$3]/[.J1]" office:value-type="float" office:value="507.444444444444" calcext:value-type="float">
            <text:p>507.44</text:p>
          </table:table-cell>
        </table:table-row>
        <table:table-row table:style-name="ro1">
          <table:table-cell table:style-name="ce1" office:value-type="string" calcext:value-type="string">
            <text:p>list3</text:p>
          </table:table-cell>
          <table:table-cell office:value-type="float" office:value="8907" calcext:value-type="float">
            <text:p>8907.00</text:p>
          </table:table-cell>
          <table:table-cell table:formula="of:=[.$B$4]/[.C1]" office:value-type="float" office:value="4453.5" calcext:value-type="float">
            <text:p>4453.50</text:p>
          </table:table-cell>
          <table:table-cell table:formula="of:=[.$B$4]/[.D1]" office:value-type="float" office:value="2969" calcext:value-type="float">
            <text:p>2969.00</text:p>
          </table:table-cell>
          <table:table-cell table:formula="of:=[.$B$4]/[.E1]" office:value-type="float" office:value="2226.75" calcext:value-type="float">
            <text:p>2226.75</text:p>
          </table:table-cell>
          <table:table-cell table:formula="of:=[.$B$4]/[.F1]" office:value-type="float" office:value="1781.4" calcext:value-type="float">
            <text:p>1781.40</text:p>
          </table:table-cell>
          <table:table-cell table:formula="of:=[.$B$4]/[.G1]" office:value-type="float" office:value="1484.5" calcext:value-type="float">
            <text:p>1484.50</text:p>
          </table:table-cell>
          <table:table-cell table:formula="of:=[.$B$4]/[.H1]" office:value-type="float" office:value="1272.42857142857" calcext:value-type="float">
            <text:p>1272.43</text:p>
          </table:table-cell>
          <table:table-cell table:formula="of:=[.$B$4]/[.I1]" office:value-type="float" office:value="1113.375" calcext:value-type="float">
            <text:p>1113.38</text:p>
          </table:table-cell>
          <table:table-cell table:formula="of:=[.$B$4]/[.J1]" office:value-type="float" office:value="989.666666666667" calcext:value-type="float">
            <text:p>989.67</text:p>
          </table:table-cell>
        </table:table-row>
        <table:table-row table:style-name="ro1">
          <table:table-cell table:style-name="ce1"/>
          <table:table-cell table:style-name="ce4"/>
          <table:table-cell table:number-columns-repeated="8"/>
        </table:table-row>
        <table:table-row table:style-name="ro1"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table:formula="of:=LARGE([.$B$2:.$J$4];1)" office:value-type="float" office:value="8907" calcext:value-type="float">
            <text:p>8907.00</text:p>
          </table:table-cell>
          <table:table-cell/>
          <table:table-cell table:formula="of:=INDEX([.$A$2:.$A$4];SUMPRODUCT(MAX(ROW([.$B$2:.$J$4])*([.$B$2:.$J$4]=[.$B7]))-ROW([.$B$2])+1);1)" office:value-type="string" office:string-value="list3" calcext:value-type="string">
            <text:p>list3</text:p>
          </table:table-cell>
          <table:table-cell table:number-columns-repeated="6"/>
        </table:table-row>
        <table:table-row table:style-name="ro1">
          <table:table-cell/>
          <table:table-cell table:formula="of:=LARGE([.$B$2:.$J$4];2)" office:value-type="float" office:value="4567" calcext:value-type="float">
            <text:p>4567.00</text:p>
          </table:table-cell>
          <table:table-cell/>
          <table:table-cell table:formula="of:=INDEX([.$A$2:.$A$4];SUMPRODUCT(MAX(ROW([.$B$2:.$J$4])*([.$B$2:.$J$4]=[.$B8]))-ROW([.$B$2])+1);1)" office:value-type="string" office:string-value="list2" calcext:value-type="string">
            <text:p>list2</text:p>
          </table:table-cell>
          <table:table-cell table:number-columns-repeated="6"/>
        </table:table-row>
        <table:table-row table:style-name="ro1">
          <table:table-cell/>
          <table:table-cell table:formula="of:=LARGE([.$B$2:.$J$4];3)" office:value-type="float" office:value="4453.5" calcext:value-type="float">
            <text:p>4453.50</text:p>
          </table:table-cell>
          <table:table-cell/>
          <table:table-cell table:formula="of:=INDEX([.$A$2:.$A$4];SUMPRODUCT(MAX(ROW([.$B$2:.$J$4])*([.$B$2:.$J$4]=[.$B9]))-ROW([.$B$2])+1);1)" office:value-type="string" office:string-value="list3" calcext:value-type="string">
            <text:p>list3</text:p>
          </table:table-cell>
          <table:table-cell table:number-columns-repeated="6"/>
        </table:table-row>
        <table:table-row table:style-name="ro1">
          <table:table-cell/>
          <table:table-cell table:formula="of:=LARGE([.$B$2:.$J$4];4)" office:value-type="float" office:value="2969" calcext:value-type="float">
            <text:p>2969.00</text:p>
          </table:table-cell>
          <table:table-cell/>
          <table:table-cell table:formula="of:=INDEX([.$A$2:.$A$4];SUMPRODUCT(MAX(ROW([.$B$2:.$J$4])*([.$B$2:.$J$4]=[.$B10]))-ROW([.$B$2])+1);1)" office:value-type="string" office:string-value="list3" calcext:value-type="string">
            <text:p>list3</text:p>
          </table:table-cell>
          <table:table-cell table:number-columns-repeated="6"/>
        </table:table-row>
        <table:table-row table:style-name="ro1">
          <table:table-cell/>
          <table:table-cell table:formula="of:=LARGE([.$B$2:.$J$4];5)" office:value-type="float" office:value="2283.5" calcext:value-type="float">
            <text:p>2283.50</text:p>
          </table:table-cell>
          <table:table-cell/>
          <table:table-cell table:formula="of:=INDEX([.$A$2:.$A$4];SUMPRODUCT(MAX(ROW([.$B$2:.$J$4])*([.$B$2:.$J$4]=[.$B11]))-ROW([.$B$2])+1);1)" office:value-type="string" office:string-value="list2" calcext:value-type="string">
            <text:p>list2</text:p>
          </table:table-cell>
          <table:table-cell table:number-columns-repeated="6"/>
        </table:table-row>
        <table:table-row table:style-name="ro1">
          <table:table-cell/>
          <table:table-cell table:formula="of:=LARGE([.$B$2:.$J$4];6)" office:value-type="float" office:value="2226.75" calcext:value-type="float">
            <text:p>2226.75</text:p>
          </table:table-cell>
          <table:table-cell/>
          <table:table-cell table:formula="of:=INDEX([.$A$2:.$A$4];SUMPRODUCT(MAX(ROW([.$B$2:.$J$4])*([.$B$2:.$J$4]=[.$B12]))-ROW([.$B$2])+1);1)" office:value-type="string" office:string-value="list3" calcext:value-type="string">
            <text:p>list3</text:p>
          </table:table-cell>
          <table:table-cell table:number-columns-repeated="6"/>
        </table:table-row>
        <table:table-row table:style-name="ro1">
          <table:table-cell/>
          <table:table-cell table:formula="of:=LARGE([.$B$2:.$J$4];7)" office:value-type="float" office:value="1781.4" calcext:value-type="float">
            <text:p>1781.40</text:p>
          </table:table-cell>
          <table:table-cell/>
          <table:table-cell table:formula="of:=INDEX([.$A$2:.$A$4];SUMPRODUCT(MAX(ROW([.$B$2:.$J$4])*([.$B$2:.$J$4]=[.$B13]))-ROW([.$B$2])+1);1)" office:value-type="string" office:string-value="list3" calcext:value-type="string">
            <text:p>list3</text:p>
          </table:table-cell>
          <table:table-cell table:number-columns-repeated="6"/>
        </table:table-row>
        <table:table-row table:style-name="ro1">
          <table:table-cell/>
          <table:table-cell table:formula="of:=LARGE([.$B$2:.$J$4];8)" office:value-type="float" office:value="1522.33333333333" calcext:value-type="float">
            <text:p>1522.33</text:p>
          </table:table-cell>
          <table:table-cell/>
          <table:table-cell table:formula="of:=INDEX([.$A$2:.$A$4];SUMPRODUCT(MAX(ROW([.$B$2:.$J$4])*([.$B$2:.$J$4]=[.$B14]))-ROW([.$B$2])+1);1)" office:value-type="string" office:string-value="list2" calcext:value-type="string">
            <text:p>list2</text:p>
          </table:table-cell>
          <table:table-cell table:number-columns-repeated="6"/>
        </table:table-row>
        <table:table-row table:style-name="ro1">
          <table:table-cell/>
          <table:table-cell table:formula="of:=LARGE([.$B$2:.$J$4];9)" office:value-type="float" office:value="1484.5" calcext:value-type="float">
            <text:p>1484.50</text:p>
          </table:table-cell>
          <table:table-cell/>
          <table:table-cell table:formula="of:=INDEX([.$A$2:.$A$4];SUMPRODUCT(MAX(ROW([.$B$2:.$J$4])*([.$B$2:.$J$4]=[.$B15]))-ROW([.$B$2])+1);1)" office:value-type="string" office:string-value="list3" calcext:value-type="string">
            <text:p>list3</text:p>
          </table:table-cell>
          <table:table-cell table:number-columns-repeated="6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1:12:39.2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4:17:08.553000000</meta:creation-date>
    <dc:date>2021-09-13T11:22:54.839000000</dc:date>
    <meta:editing-duration>PT10M50S</meta:editing-duration>
    <meta:editing-cycles>2</meta:editing-cycles>
    <meta:generator>LibreOffice/7.2.0.4$Windows_x86 LibreOffice_project/9a9c6381e3f7a62afc1329bd359cc48accb6435b</meta:generator>
    <dc:creator>Wolfgang Jäger</dc:creator>
    <meta:document-statistic meta:table-count="1" meta:cell-count="57" meta:object-count="0"/>
  </office:meta>
</office:document-meta>
</file>