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_20_appendix">
      <style:text-properties officeooo:rsid="0013afc6" officeooo:paragraph-rsid="0013afc6"/>
    </style:style>
    <style:style style:name="P4" style:family="paragraph" style:parent-style-name="Text_20_body">
      <style:paragraph-properties fo:text-align="start" style:justify-single-word="false"/>
      <style:text-properties officeooo:paragraph-rsid="0010cb5e"/>
    </style:style>
    <style:style style:name="P5" style:family="paragraph" style:parent-style-name="Text_20_body">
      <style:text-properties officeooo:rsid="0010cb5e" officeooo:paragraph-rsid="0010cb5e"/>
    </style:style>
    <style:style style:name="P6" style:family="paragraph" style:parent-style-name="Text_20_body">
      <style:paragraph-properties fo:text-align="start" style:justify-single-word="false"/>
      <style:text-properties officeooo:rsid="0010cb5e" officeooo:paragraph-rsid="0010cb5e"/>
    </style:style>
    <style:style style:name="P7" style:family="paragraph" style:parent-style-name="Text_20_body">
      <style:paragraph-properties fo:text-align="start" style:justify-single-word="false"/>
      <style:text-properties officeooo:rsid="0010cb5e" officeooo:paragraph-rsid="0012818f"/>
    </style:style>
    <style:style style:name="P8" style:family="paragraph" style:parent-style-name="Text_20_body">
      <style:text-properties officeooo:paragraph-rsid="0010cb5e"/>
    </style:style>
    <style:style style:name="P9" style:family="paragraph" style:parent-style-name="Text_20_body">
      <style:text-properties officeooo:rsid="0015ff12" officeooo:paragraph-rsid="0015ff12"/>
    </style:style>
    <style:style style:name="P10" style:family="paragraph" style:parent-style-name="Text_20_body">
      <style:paragraph-properties fo:text-align="start" style:justify-single-word="false"/>
      <style:text-properties officeooo:rsid="0015ff12" officeooo:paragraph-rsid="0015ff12"/>
    </style:style>
    <style:style style:name="P11" style:family="paragraph" style:parent-style-name="Text_20_body">
      <style:paragraph-properties fo:text-align="start" style:justify-single-word="false"/>
      <style:text-properties officeooo:paragraph-rsid="0010cb5e"/>
    </style:style>
    <style:style style:name="T1" style:family="text">
      <style:text-properties officeooo:rsid="0013afc6"/>
    </style:style>
    <style:style style:name="T2" style:family="text">
      <style:text-properties officeooo:rsid="0010cb5e"/>
    </style:style>
    <style:style style:name="T3" style:family="text">
      <style:text-properties officeooo:rsid="0012818f"/>
    </style:style>
    <style:style style:name="T4" style:family="text">
      <style:text-properties officeooo:rsid="0015ff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oft-page-break/>One</text:p>
      <text:p text:style-name="P8"><text:span text:style-name="T2">This page looks as desired </text:span><text:span text:style-name="T4">in the sub-document, b</text:span><text:span text:style-name="T1">ut is hardoded.</text:span></text:p>
      <text:p text:style-name="P8"/>
      <text:p text:style-name="P9">In the master the value is overwritten with the name of the previous “heading 1”</text:p>
      <text:p text:style-name="P5">The header style is italic, to <text:span text:style-name="T3">emphasis the difference with the standard chapters.</text:span></text:p>
      <text:p text:style-name="Text_20_body"/>
      <text:p text:style-name="Text_20_body"/>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
      <text:p text:style-name="P4"/>
      <text:p text:style-name="P4"/>
      <text:p text:style-name="P4"/>
      <text:p text:style-name="P4"><text:soft-page-break/></text:p>
      <text:p text:style-name="P4"/>
      <text:p text:style-name="P6">The header of this right page is as desired <text:span text:style-name="T4">in the sub-document, b</text:span><text:span text:style-name="T1">ut is hardcoded.</text:span></text:p>
      <text:p text:style-name="P10">In the master the value is overwritten with the name of the previous “heading 2”</text:p>
      <text:p text:style-name="P7">The header style is italic, to <text:span text:style-name="T3">emphasis the difference with the standard chapters.</text:span></text:p>
      <text:p text:style-name="P7"/>
      <text:p text:style-name="P7"><text:s text:c="84"/></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style style:name="MT1" style:family="text">
      <style:text-properties officeooo:rsid="0013afc6"/>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text:p>
      </style:header>
      <style:footer>
        <text:p text:style-name="Footer_20_left"><text:page-number text:select-page="current">0</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text:s/><text:chapter text:display="name" text:outline-level="2"/></text:p>
      </style:header>
      <style:header-left>
        <text:p text:style-name="Header_20_left"/>
      </style:header-left>
      <style:footer>
        <text:p text:style-name="Footer_20_right"><text:page-number text:select-page="current">0</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span text:style-name="MT1">Appendix general</text:span></text:p>
      </style:header>
      <style:footer>
        <text:p text:style-name="Footer_20_Left_20_appendix"><text:page-number text:select-page="current">2</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span text:style-name="MT1">One</text:span> <text:chapter text:display="name" text:outline-level="2"/></text:p>
      </style:header>
      <style:footer>
        <text:p text:style-name="Footer_20_Right_20_appendix"><text:page-number text:select-page="current">3</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2:13:12.008940447</meta:creation-date>
    <dc:date>2021-12-30T12:55:30.840954332</dc:date>
    <dc:creator>Bernard</dc:creator>
    <meta:editing-duration>PT8M5S</meta:editing-duration>
    <meta:editing-cycles>6</meta:editing-cycles>
    <meta:generator>LibreOffice/7.2.3.2$Linux_X86_64 LibreOffice_project/d166454616c1632304285822f9c83ce2e660fd92</meta:generator>
    <meta:document-statistic meta:table-count="0" meta:image-count="0" meta:object-count="0" meta:page-count="3" meta:paragraph-count="32" meta:word-count="786" meta:character-count="5074" meta:non-whitespace-character-count="4195"/>
    <meta:template xlink:type="simple" xlink:actuate="onRequest" xlink:title="Wetenschappelijk_boek_16" xlink:href="../../../../../../../../../Templates/Boek/Wetenschappelijk_boek_16.ott" meta:date="2021-12-30T11:46:38.347867288"/>
  </office:meta>
</office:document-meta>
</file>