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4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Impor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First Name</text:p>
          </table:table-cell>
          <table:table-cell table:style-name="ce4" office:value-type="string" calcext:value-type="string">
            <text:p>Last Name</text:p>
          </table:table-cell>
        </table:table-row>
        <table:table-row table:style-name="ro1">
          <table:table-cell office:value-type="string" calcext:value-type="string">
            <text:p>John Kennedy</text:p>
          </table:table-cell>
          <table:table-cell table:formula="of:=ORG.LIBREOFFICE.REGEX([.$A2];&quot;^.*(?= \w+$)&quot;)" office:value-type="string" office:string-value="John" calcext:value-type="string">
            <text:p>John</text:p>
          </table:table-cell>
          <table:table-cell table:formula="of:=ORG.LIBREOFFICE.REGEX([.$A2];&quot;\w+$&quot;)" office:value-type="string" office:string-value="Kennedy" calcext:value-type="string">
            <text:p>Kennedy</text:p>
          </table:table-cell>
        </table:table-row>
        <table:table-row table:style-name="ro1">
          <table:table-cell office:value-type="string" calcext:value-type="string">
            <text:p>John F. Kennedy</text:p>
          </table:table-cell>
          <table:table-cell table:formula="of:=ORG.LIBREOFFICE.REGEX([.$A3];&quot;^.*(?= \w+$)&quot;)" office:value-type="string" office:string-value="John F." calcext:value-type="string">
            <text:p>John F.</text:p>
          </table:table-cell>
          <table:table-cell table:formula="of:=ORG.LIBREOFFICE.REGEX([.$A3];&quot;\w+$&quot;)" office:value-type="string" office:string-value="Kennedy" calcext:value-type="string">
            <text:p>Kennedy</text:p>
          </table:table-cell>
        </table:table-row>
        <table:table-row table:style-name="ro1">
          <table:table-cell office:value-type="string" calcext:value-type="string">
            <text:p>John Fitzgerald Kennedy</text:p>
          </table:table-cell>
          <table:table-cell table:formula="of:=ORG.LIBREOFFICE.REGEX([.$A4];&quot;^.*(?= \w+$)&quot;)" office:value-type="string" office:string-value="John Fitzgerald" calcext:value-type="string">
            <text:p>John Fitzgerald</text:p>
          </table:table-cell>
          <table:table-cell table:formula="of:=ORG.LIBREOFFICE.REGEX([.$A4];&quot;\w+$&quot;)" office:value-type="string" office:string-value="Kennedy" calcext:value-type="string">
            <text:p>Kennedy</text:p>
          </table:table-cell>
        </table:table-row>
      </table:table>
      <table:table table:name="Output" table:style-name="ta1">
        <table:table-column table:style-name="co3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table:style-name="ce1" office:value-type="string" calcext:value-type="string">
            <text:p>First Name</text:p>
          </table:table-cell>
          <table:table-cell table:style-name="ce1" office:value-type="string" calcext:value-type="string">
            <text:p>Last Name</text:p>
          </table:table-cell>
          <table:table-cell table:style-name="ce1" office:value-type="string" calcext:value-type="string">
            <text:p>Telephone</text:p>
          </table:table-cell>
          <table:table-cell/>
        </table:table-row>
        <table:table-row table:style-name="ro1">
          <table:table-cell/>
          <table:table-cell table:style-name="ce2" table:formula="of:=CHOOSE(NOT(ISERROR(SEARCH(&quot;* * *&quot;;[Import.A2])))+NOT(ISERROR(SEARCH(&quot;* *&quot;;[Import.A2])))+NOT(ISERROR(SEARCH(&quot;*&quot;;[Import.A2])));&quot;[None]&quot;;LEFT([Import.A2];FIND(&quot; &quot;;[Import.A2]) - 1);LEFT([Import.A2];FIND(&quot; &quot;;[Import.A2]) - 1) &amp; &quot; &quot; &amp; LEFT(RIGHT([Import.A2];LEN([Import.A2])-FIND(&quot; &quot;;[Import.A2]));FIND(&quot; &quot;;RIGHT([Import.A2];LEN([Import.A2])-FIND(&quot; &quot;;[Import.A2]))) - 1))" office:value-type="string" office:string-value="John" calcext:value-type="string">
            <text:p>John</text:p>
          </table:table-cell>
          <table:table-cell table:formula="of:=CHOOSE(NOT(ISERROR(SEARCH(&quot;* * *&quot;;[Import.A2])))+NOT(ISERROR(SEARCH(&quot;* *&quot;;[Import.A2])))+NOT(ISERROR(SEARCH(&quot;*&quot;;[Import.A2])));[Import.A2];RIGHT([Import.A2];LEN([Import.A2])-FIND(&quot; &quot;;[Import.A2]));RIGHT(RIGHT([Import.A2];LEN([Import.A2])-FIND(&quot; &quot;;[Import.A2]));LEN(RIGHT([Import.A2];LEN([Import.A2])-FIND(&quot; &quot;;[Import.A2])))-FIND(&quot; &quot;;RIGHT([Import.A2];LEN([Import.A2])-FIND(&quot; &quot;;[Import.A2])))))" office:value-type="string" office:string-value="Kennedy" calcext:value-type="string">
            <text:p>Kennedy</text:p>
          </table:table-cell>
          <table:table-cell table:formula="of:=[Import.B2]" office:value-type="string" office:string-value="John" calcext:value-type="string">
            <text:p>John</text:p>
          </table:table-cell>
          <table:table-cell/>
        </table:table-row>
        <table:table-row table:style-name="ro1">
          <table:table-cell/>
          <table:table-cell table:style-name="ce2" table:formula="of:=CHOOSE(NOT(ISERROR(SEARCH(&quot;* * *&quot;;[Import.A3])))+NOT(ISERROR(SEARCH(&quot;* *&quot;;[Import.A3])))+NOT(ISERROR(SEARCH(&quot;*&quot;;[Import.A3])));&quot;[None]&quot;;LEFT([Import.A3];FIND(&quot; &quot;;[Import.A3]) - 1);LEFT([Import.A3];FIND(&quot; &quot;;[Import.A3]) - 1) &amp; &quot; &quot; &amp; LEFT(RIGHT([Import.A3];LEN([Import.A3])-FIND(&quot; &quot;;[Import.A3]));FIND(&quot; &quot;;RIGHT([Import.A3];LEN([Import.A3])-FIND(&quot; &quot;;[Import.A3]))) - 1))" office:value-type="string" office:string-value="John F." calcext:value-type="string">
            <text:p>John F.</text:p>
          </table:table-cell>
          <table:table-cell table:formula="of:=CHOOSE(NOT(ISERROR(SEARCH(&quot;* * *&quot;;[Import.A3])))+NOT(ISERROR(SEARCH(&quot;* *&quot;;[Import.A3])))+NOT(ISERROR(SEARCH(&quot;*&quot;;[Import.A3])));[Import.A3];RIGHT([Import.A3];LEN([Import.A3])-FIND(&quot; &quot;;[Import.A3]));RIGHT(RIGHT([Import.A3];LEN([Import.A3])-FIND(&quot; &quot;;[Import.A3]));LEN(RIGHT([Import.A3];LEN([Import.A3])-FIND(&quot; &quot;;[Import.A3])))-FIND(&quot; &quot;;RIGHT([Import.A3];LEN([Import.A3])-FIND(&quot; &quot;;[Import.A3])))))" office:value-type="string" office:string-value="Kennedy" calcext:value-type="string">
            <text:p>Kennedy</text:p>
          </table:table-cell>
          <table:table-cell table:formula="of:=[Import.B3]" office:value-type="string" office:string-value="John F." calcext:value-type="string">
            <text:p>John F.</text:p>
          </table:table-cell>
          <table:table-cell/>
        </table:table-row>
        <table:table-row table:style-name="ro1">
          <table:table-cell/>
          <table:table-cell table:style-name="ce2" table:formula="of:=CHOOSE(NOT(ISERROR(SEARCH(&quot;* * *&quot;;[Import.A3])))+NOT(ISERROR(SEARCH(&quot;* *&quot;;[Import.A3])))+NOT(ISERROR(SEARCH(&quot;*&quot;;[Import.A3])));&quot;[None]&quot;;LEFT([Import.A3];FIND(&quot; &quot;;[Import.A3]) - 1);LEFT([Import.A3];FIND(&quot; &quot;;[Import.A3]) - 1) &amp; &quot; &quot; &amp; LEFT(RIGHT([Import.A3];LEN([Import.A3])-FIND(&quot; &quot;;[Import.A3]));FIND(&quot; &quot;;RIGHT([Import.A3];LEN([Import.A3])-FIND(&quot; &quot;;[Import.A3]))) - 1))" office:value-type="string" office:string-value="John F." calcext:value-type="string">
            <text:p>John F.</text:p>
          </table:table-cell>
          <table:table-cell table:formula="of:=CHOOSE(NOT(ISERROR(SEARCH(&quot;* * *&quot;;[Import.A3])))+NOT(ISERROR(SEARCH(&quot;* *&quot;;[Import.A3])))+NOT(ISERROR(SEARCH(&quot;*&quot;;[Import.A3])));[Import.A3];RIGHT([Import.A3];LEN([Import.A3])-FIND(&quot; &quot;;[Import.A3]));RIGHT(RIGHT([Import.A3];LEN([Import.A3])-FIND(&quot; &quot;;[Import.A3]));LEN(RIGHT([Import.A3];LEN([Import.A3])-FIND(&quot; &quot;;[Import.A3])))-FIND(&quot; &quot;;RIGHT([Import.A3];LEN([Import.A3])-FIND(&quot; &quot;;[Import.A3])))))" office:value-type="string" office:string-value="Kennedy" calcext:value-type="string">
            <text:p>Kennedy</text:p>
          </table:table-cell>
          <table:table-cell table:formula="of:=[Import.B3]" office:value-type="string" office:string-value="John F." calcext:value-type="string">
            <text:p>John F.</text:p>
          </table:table-cell>
          <table:table-cell/>
        </table:table-row>
        <table:table-row table:style-name="ro1">
          <table:table-cell/>
          <table:table-cell table:style-name="ce2" table:formula="of:=CHOOSE(NOT(ISERROR(SEARCH(&quot;* * *&quot;;[Import.A4])))+NOT(ISERROR(SEARCH(&quot;* *&quot;;[Import.A4])))+NOT(ISERROR(SEARCH(&quot;*&quot;;[Import.A4])));&quot;[None]&quot;;LEFT([Import.A4];FIND(&quot; &quot;;[Import.A4]) - 1);LEFT([Import.A4];FIND(&quot; &quot;;[Import.A4]) - 1) &amp; &quot; &quot; &amp; LEFT(RIGHT([Import.A4];LEN([Import.A4])-FIND(&quot; &quot;;[Import.A4]));FIND(&quot; &quot;;RIGHT([Import.A4];LEN([Import.A4])-FIND(&quot; &quot;;[Import.A4]))) - 1))" office:value-type="string" office:string-value="John Fitzgerald" calcext:value-type="string">
            <text:p>John Fitzgerald</text:p>
          </table:table-cell>
          <table:table-cell table:formula="of:=CHOOSE(NOT(ISERROR(SEARCH(&quot;* * *&quot;;[Import.A4])))+NOT(ISERROR(SEARCH(&quot;* *&quot;;[Import.A4])))+NOT(ISERROR(SEARCH(&quot;*&quot;;[Import.A4])));[Import.A4];RIGHT([Import.A4];LEN([Import.A4])-FIND(&quot; &quot;;[Import.A4]));RIGHT(RIGHT([Import.A4];LEN([Import.A4])-FIND(&quot; &quot;;[Import.A4]));LEN(RIGHT([Import.A4];LEN([Import.A4])-FIND(&quot; &quot;;[Import.A4])))-FIND(&quot; &quot;;RIGHT([Import.A4];LEN([Import.A4])-FIND(&quot; &quot;;[Import.A4])))))" office:value-type="string" office:string-value="Kennedy" calcext:value-type="string">
            <text:p>Kennedy</text:p>
          </table:table-cell>
          <table:table-cell table:formula="of:=[Import.B4]" office:value-type="string" office:string-value="John Fitzgerald" calcext:value-type="string">
            <text:p>John Fitzgerald</text:p>
          </table:table-cell>
          <table:table-cell/>
        </table:table-row>
        <table:table-row table:style-name="ro1">
          <table:table-cell/>
          <table:table-cell table:style-name="ce2" table:formula="of:=CHOOSE(NOT(ISERROR(SEARCH(&quot;* * *&quot;;[Import.A5])))+NOT(ISERROR(SEARCH(&quot;* *&quot;;[Import.A5])))+NOT(ISERROR(SEARCH(&quot;*&quot;;[Import.A5])));&quot;[None]&quot;;LEFT([Import.A5];FIND(&quot; &quot;;[Import.A5]) - 1);LEFT([Import.A5];FIND(&quot; &quot;;[Import.A5]) - 1) &amp; &quot; &quot; &amp; LEFT(RIGHT([Import.A5];LEN([Import.A5])-FIND(&quot; &quot;;[Import.A5]));FIND(&quot; &quot;;RIGHT([Import.A5];LEN([Import.A5])-FIND(&quot; &quot;;[Import.A5]))) - 1))" office:value-type="string" office:string-value="" calcext:value-type="error">
            <text:p>Err:502</text:p>
          </table:table-cell>
          <table:table-cell table:formula="of:=CHOOSE(NOT(ISERROR(SEARCH(&quot;* * *&quot;;[Import.A5])))+NOT(ISERROR(SEARCH(&quot;* *&quot;;[Import.A5])))+NOT(ISERROR(SEARCH(&quot;*&quot;;[Import.A5])));[Import.A5];RIGHT([Import.A5];LEN([Import.A5])-FIND(&quot; &quot;;[Import.A5]));RIGHT(RIGHT([Import.A5];LEN([Import.A5])-FIND(&quot; &quot;;[Import.A5]));LEN(RIGHT([Import.A5];LEN([Import.A5])-FIND(&quot; &quot;;[Import.A5])))-FIND(&quot; &quot;;RIGHT([Import.A5];LEN([Import.A5])-FIND(&quot; &quot;;[Import.A5])))))" office:value-type="string" office:string-value="" calcext:value-type="error">
            <text:p>Err:502</text:p>
          </table:table-cell>
          <table:table-cell table:formula="of:=[Import.B5]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table:style-name="ce2" table:formula="of:=CHOOSE(NOT(ISERROR(SEARCH(&quot;* * *&quot;;[Import.A6])))+NOT(ISERROR(SEARCH(&quot;* *&quot;;[Import.A6])))+NOT(ISERROR(SEARCH(&quot;*&quot;;[Import.A6])));&quot;[None]&quot;;LEFT([Import.A6];FIND(&quot; &quot;;[Import.A6]) - 1);LEFT([Import.A6];FIND(&quot; &quot;;[Import.A6]) - 1) &amp; &quot; &quot; &amp; LEFT(RIGHT([Import.A6];LEN([Import.A6])-FIND(&quot; &quot;;[Import.A6]));FIND(&quot; &quot;;RIGHT([Import.A6];LEN([Import.A6])-FIND(&quot; &quot;;[Import.A6]))) - 1))" office:value-type="string" office:string-value="" calcext:value-type="error">
            <text:p>Err:502</text:p>
          </table:table-cell>
          <table:table-cell table:formula="of:=CHOOSE(NOT(ISERROR(SEARCH(&quot;* * *&quot;;[Import.A6])))+NOT(ISERROR(SEARCH(&quot;* *&quot;;[Import.A6])))+NOT(ISERROR(SEARCH(&quot;*&quot;;[Import.A6])));[Import.A6];RIGHT([Import.A6];LEN([Import.A6])-FIND(&quot; &quot;;[Import.A6]));RIGHT(RIGHT([Import.A6];LEN([Import.A6])-FIND(&quot; &quot;;[Import.A6]));LEN(RIGHT([Import.A6];LEN([Import.A6])-FIND(&quot; &quot;;[Import.A6])))-FIND(&quot; &quot;;RIGHT([Import.A6];LEN([Import.A6])-FIND(&quot; &quot;;[Import.A6])))))" office:value-type="string" office:string-value="" calcext:value-type="error">
            <text:p>Err:502</text:p>
          </table:table-cell>
          <table:table-cell table:formula="of:=[Import.B6]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table:style-name="ce2" table:formula="of:=CHOOSE(NOT(ISERROR(SEARCH(&quot;* * *&quot;;[Import.A7])))+NOT(ISERROR(SEARCH(&quot;* *&quot;;[Import.A7])))+NOT(ISERROR(SEARCH(&quot;*&quot;;[Import.A7])));&quot;[None]&quot;;LEFT([Import.A7];FIND(&quot; &quot;;[Import.A7]) - 1);LEFT([Import.A7];FIND(&quot; &quot;;[Import.A7]) - 1) &amp; &quot; &quot; &amp; LEFT(RIGHT([Import.A7];LEN([Import.A7])-FIND(&quot; &quot;;[Import.A7]));FIND(&quot; &quot;;RIGHT([Import.A7];LEN([Import.A7])-FIND(&quot; &quot;;[Import.A7]))) - 1))" office:value-type="string" office:string-value="" calcext:value-type="error">
            <text:p>Err:502</text:p>
          </table:table-cell>
          <table:table-cell table:formula="of:=CHOOSE(NOT(ISERROR(SEARCH(&quot;* * *&quot;;[Import.A7])))+NOT(ISERROR(SEARCH(&quot;* *&quot;;[Import.A7])))+NOT(ISERROR(SEARCH(&quot;*&quot;;[Import.A7])));[Import.A7];RIGHT([Import.A7];LEN([Import.A7])-FIND(&quot; &quot;;[Import.A7]));RIGHT(RIGHT([Import.A7];LEN([Import.A7])-FIND(&quot; &quot;;[Import.A7]));LEN(RIGHT([Import.A7];LEN([Import.A7])-FIND(&quot; &quot;;[Import.A7])))-FIND(&quot; &quot;;RIGHT([Import.A7];LEN([Import.A7])-FIND(&quot; &quot;;[Import.A7])))))" office:value-type="string" office:string-value="" calcext:value-type="error">
            <text:p>Err:502</text:p>
          </table:table-cell>
          <table:table-cell table:formula="of:=[Import.B7]" office:value-type="float" office:value="0" calcext:value-type="float">
            <text:p>0</text:p>
          </table:table-cell>
          <table:table-cell/>
        </table:table-row>
        <table:table-row table:style-name="ro1" table:number-rows-repeated="9">
          <table:table-cell table:number-columns-repeated="5"/>
        </table:table-row>
        <table:table-row table:style-name="ro1" table:number-rows-repeated="2">
          <table:table-cell table:number-columns-repeated="4"/>
          <table:table-cell table:style-name="ce2"/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table:style-name="ce3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01">00.00.0000</text:date>, <text:time style:data-style-name="N2" text:time-value="10:55:41.938862569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31T18:37:20.075979122</meta:creation-date>
    <dc:date>2022-01-01T11:09:58.929225173</dc:date>
    <meta:editing-duration>PT21M30S</meta:editing-duration>
    <meta:editing-cycles>5</meta:editing-cycles>
    <meta:generator>LibreOffice/7.2.4.1$Linux_X86_64 LibreOffice_project/b8e68b5bf61ce56d972a163ea31a18aecdcd64cd</meta:generator>
    <meta:document-statistic meta:table-count="2" meta:cell-count="36" meta:object-count="0"/>
  </office:meta>
</office:document-meta>
</file>