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Narrow" svg:font-family="'Arial Narrow'" style:font-pitch="variable"/>
    <style:font-face style:name="Arial Narrow1" svg:font-family="'Arial Narrow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fill="solid" draw:fill-color="#ffffff" draw:shadow="hidden"/>
    </style:style>
    <style:style style:name="gr2" style:family="graphic" style:parent-style-name="standard">
      <style:graphic-properties draw:stroke="solid" svg:stroke-width="0.007cm" svg:stroke-color="#000000" draw:stroke-linejoin="miter" svg:stroke-linecap="butt" draw:fill="solid" draw:fill-color="#ff0000" fo:padding-top="0.128cm" fo:padding-bottom="0.128cm" fo:padding-left="0.253cm" fo:padding-right="0.253cm" draw:shadow="hidden"/>
    </style:style>
    <style:style style:name="gr3" style:family="graphic" style:parent-style-name="standard">
      <style:graphic-properties draw:stroke="solid" svg:stroke-width="0.007cm" svg:stroke-color="#000000" draw:stroke-linejoin="miter" svg:stroke-linecap="butt" draw:fill="solid" draw:fill-color="#d9dadb" fo:padding-top="0.128cm" fo:padding-bottom="0.128cm" fo:padding-left="0.253cm" fo:padding-right="0.253cm" draw:shadow="hidden"/>
    </style:style>
    <style:style style:name="gr4" style:family="graphic" style:parent-style-name="standard">
      <style:graphic-properties draw:stroke="solid" svg:stroke-width="0.007cm" svg:stroke-color="#ff0000" draw:stroke-linejoin="miter" svg:stroke-linecap="butt" draw:fill="none" fo:padding-top="0.128cm" fo:padding-bottom="0.128cm" fo:padding-left="0.253cm" fo:padding-right="0.253cm" draw:shadow="hidden"/>
    </style:style>
    <style:style style:name="gr5" style:family="graphic" style:parent-style-name="standard">
      <style:graphic-properties draw:stroke="solid" svg:stroke-width="0cm" svg:stroke-color="#000000" draw:fill="none" draw:shadow="hidden"/>
    </style:style>
    <style:style style:name="gr6" style:family="graphic" style:parent-style-name="standard">
      <style:graphic-properties draw:stroke="solid" svg:stroke-width="0.007cm" svg:stroke-color="#000000" draw:stroke-linejoin="miter" svg:stroke-linecap="butt" draw:fill="none" fo:padding-top="0.128cm" fo:padding-bottom="0.128cm" fo:padding-left="0.253cm" fo:padding-right="0.253cm" draw:shadow="hidden"/>
    </style:style>
    <style:style style:name="gr7" style:family="graphic" style:parent-style-name="standard">
      <style:graphic-properties draw:stroke="none" draw:fill="none" fo:min-height="4.048cm" fo:min-width="2.5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07cm" svg:stroke-color="#000000" draw:stroke-linejoin="miter" svg:stroke-linecap="butt" draw:fill="solid" draw:fill-color="#c5c7c8" fo:padding-top="0.128cm" fo:padding-bottom="0.128cm" fo:padding-left="0.253cm" fo:padding-right="0.253cm" draw:shadow="hidden"/>
    </style:style>
    <style:style style:name="gr9" style:family="graphic" style:parent-style-name="standard">
      <style:graphic-properties draw:stroke="solid" svg:stroke-width="0.007cm" svg:stroke-color="#000000" draw:stroke-linejoin="miter" svg:stroke-linecap="butt" draw:fill="solid" draw:fill-color="#b1b3b4" fo:padding-top="0.128cm" fo:padding-bottom="0.128cm" fo:padding-left="0.253cm" fo:padding-right="0.253cm" draw:shadow="hidden"/>
    </style:style>
    <style:style style:name="gr10" style:family="graphic" style:parent-style-name="standard">
      <style:graphic-properties draw:stroke="none" draw:fill="none" fo:min-height="8.095cm" fo:min-width="2.5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.007cm" svg:stroke-color="#000000" draw:stroke-linejoin="miter" svg:stroke-linecap="butt" draw:fill="solid" draw:fill-color="#009035" fo:padding-top="0.128cm" fo:padding-bottom="0.128cm" fo:padding-left="0.253cm" fo:padding-right="0.253cm" draw:shadow="hidden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ff0000"/>
    </style:style>
    <style:style style:name="P3" style:family="paragraph">
      <loext:graphic-properties draw:fill="solid" draw:fill-color="#d9dadb"/>
    </style:style>
    <style:style style:name="P4" style:family="paragraph">
      <loext:graphic-properties draw:fill="none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loext:graphic-properties draw:fill="solid" draw:fill-color="#c5c7c8"/>
    </style:style>
    <style:style style:name="P8" style:family="paragraph">
      <loext:graphic-properties draw:fill="solid" draw:fill-color="#b1b3b4"/>
    </style:style>
    <style:style style:name="P9" style:family="paragraph">
      <loext:graphic-properties draw:fill="solid" draw:fill-color="#009035"/>
    </style:style>
    <style:style style:name="T1" style:family="text">
      <style:text-properties fo:color="#1b1918" loext:opacity="100%" style:font-name="Arial Narrow1" fo:font-size="100pt" style:font-name-asian="Arial Narrow1" style:font-size-asian="100pt" style:font-name-complex="Arial Narrow1" style:font-size-complex="10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1">
        <draw:polygon draw:style-name="gr1" draw:text-style-name="P1" draw:layer="layout" svg:width="1.397cm" svg:height="18.288cm" svg:x="208.827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07.43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06.033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04.636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03.239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01.842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00.445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97.651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96.254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94.857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93.46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92.063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90.666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89.269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87.872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86.475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85.078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83.681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82.284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80.887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79.49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78.093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76.696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75.299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73.902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72.505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71.108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69.711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66.917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65.52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64.123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62.726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61.329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59.932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58.535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57.138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55.741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54.344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52.947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51.55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50.153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48.756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47.359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45.962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44.565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43.168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41.771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40.374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38.977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37.58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36.183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34.786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33.389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31.992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30.595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29.198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27.801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25.007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23.61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22.213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20.816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19.419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18.022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16.625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15.228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13.831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12.434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11.037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09.64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08.243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06.846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05.449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04.052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02.655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01.258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99.861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98.464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97.067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95.67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94.273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92.876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91.479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90.082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88.685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87.288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85.891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83.097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81.7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80.303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78.906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77.509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76.112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74.715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73.318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71.921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70.524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69.127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67.73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66.333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64.936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63.539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62.142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60.745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59.348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57.951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56.554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55.157cm" svg:y="191.364cm" svg:viewBox="0 0 1398 18289" draw:points="1398,270 1109,0 295,0 0,210 0,18289 1398,18289">
          <text:p/>
        </draw:polygon>
        <draw:polygon draw:style-name="gr2" draw:text-style-name="P2" draw:layer="layout" svg:width="0.889cm" svg:height="24.384cm" svg:x="55.13cm" svg:y="193.242cm" svg:viewBox="0 0 890 24385" draw:points="890,0 890,24385 0,24385 0,0">
          <text:p/>
        </draw:polygon>
        <draw:polygon draw:style-name="gr2" draw:text-style-name="P2" draw:layer="layout" svg:width="0.889cm" svg:height="24.384cm" svg:x="201.942cm" svg:y="193.242cm" svg:viewBox="0 0 890 24385" draw:points="890,0 890,24385 0,24385 0,0">
          <text:p/>
        </draw:polygon>
        <draw:polygon draw:style-name="gr2" draw:text-style-name="P2" draw:layer="layout" svg:width="0.889cm" svg:height="24.384cm" svg:x="177.812cm" svg:y="193.242cm" svg:viewBox="0 0 890 24385" draw:points="890,0 890,24385 0,24385 0,0">
          <text:p/>
        </draw:polygon>
        <draw:polygon draw:style-name="gr3" draw:text-style-name="P3" draw:layer="layout" svg:width="0.889cm" svg:height="24.384cm" svg:x="152.031cm" svg:y="193.242cm" svg:viewBox="0 0 890 24385" draw:points="890,0 890,24385 0,24385 0,0">
          <text:p/>
        </draw:polygon>
        <draw:polygon draw:style-name="gr3" draw:text-style-name="P3" draw:layer="layout" svg:width="0.889cm" svg:height="24.384cm" svg:x="105.041cm" svg:y="193.242cm" svg:viewBox="0 0 890 24385" draw:points="890,0 890,24385 0,24385 0,0">
          <text:p/>
        </draw:polygon>
        <draw:polygon draw:style-name="gr3" draw:text-style-name="P3" draw:layer="layout" svg:width="0.889cm" svg:height="24.384cm" svg:x="80.149cm" svg:y="193.242cm" svg:viewBox="0 0 890 24385" draw:points="890,0 890,24385 0,24385 0,0">
          <text:p/>
        </draw:polygon>
        <draw:polygon draw:style-name="gr1" draw:text-style-name="P1" draw:layer="layout" svg:width="1.397cm" svg:height="18.288cm" svg:x="168.339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26.404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84.494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199.048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25.571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24.174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22.777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21.38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19.983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18.586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17.189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15.792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14.395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12.998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11.601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10.204cm" svg:y="191.364cm" svg:viewBox="0 0 1398 18289" draw:points="1398,270 1109,0 295,0 0,210 0,18289 1398,18289">
          <text:p/>
        </draw:polygon>
        <draw:polygon draw:style-name="gr2" draw:text-style-name="P2" draw:layer="layout" svg:width="0.889cm" svg:height="24.384cm" svg:x="225.818cm" svg:y="193.242cm" svg:viewBox="0 0 890 24385" draw:points="890,0 890,24385 0,24385 0,0">
          <text:p/>
        </draw:polygon>
        <draw:polygon draw:style-name="gr3" draw:text-style-name="P3" draw:layer="layout" svg:width="0.889cm" svg:height="24.384cm" svg:x="126.758cm" svg:y="193.242cm" svg:viewBox="0 0 890 24385" draw:points="890,0 890,24385 0,24385 0,0">
          <text:p/>
        </draw:polygon>
        <draw:polygon draw:style-name="gr1" draw:text-style-name="P1" draw:layer="layout" svg:width="1.397cm" svg:height="18.288cm" svg:x="236.747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35.35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33.953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32.556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31.159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29.762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28.365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26.968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53.49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52.093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50.696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49.299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47.902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46.505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45.108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43.711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42.314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40.917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39.52cm" svg:y="191.364cm" svg:viewBox="0 0 1398 18289" draw:points="1398,270 1109,0 295,0 0,210 0,18289 1398,18289">
          <text:p/>
        </draw:polygon>
        <draw:polygon draw:style-name="gr1" draw:text-style-name="P1" draw:layer="layout" svg:width="1.397cm" svg:height="18.288cm" svg:x="238.123cm" svg:y="191.364cm" svg:viewBox="0 0 1398 18289" draw:points="1398,270 1109,0 295,0 0,210 0,18289 1398,18289">
          <text:p/>
        </draw:polygon>
        <draw:polygon draw:style-name="gr2" draw:text-style-name="P2" draw:layer="layout" svg:width="0.889cm" svg:height="24.384cm" svg:x="254.266cm" svg:y="193.242cm" svg:viewBox="0 0 890 24385" draw:points="890,0 890,24385 0,24385 0,0">
          <text:p/>
        </draw:polygon>
        <draw:line draw:style-name="gr4" draw:text-style-name="P4" draw:layer="layout" svg:x1="55.157cm" svg:y1="192.585cm" svg:x2="69.126cm" svg:y2="192.585cm">
          <text:p/>
        </draw:line>
        <draw:line draw:style-name="gr5" draw:text-style-name="P4" draw:layer="layout" svg:x1="69.127cm" svg:y1="192.585cm" svg:x2="83.096cm" svg:y2="192.585cm">
          <text:p/>
        </draw:line>
        <draw:line draw:style-name="gr4" draw:text-style-name="P4" draw:layer="layout" svg:x1="83.097cm" svg:y1="192.585cm" svg:x2="97.066cm" svg:y2="192.585cm">
          <text:p/>
        </draw:line>
        <draw:line draw:style-name="gr5" draw:text-style-name="P4" draw:layer="layout" svg:x1="97.067cm" svg:y1="192.585cm" svg:x2="111.036cm" svg:y2="192.585cm">
          <text:p/>
        </draw:line>
        <draw:line draw:style-name="gr4" draw:text-style-name="P4" draw:layer="layout" svg:x1="111.037cm" svg:y1="192.585cm" svg:x2="125.006cm" svg:y2="192.585cm">
          <text:p/>
        </draw:line>
        <draw:line draw:style-name="gr5" draw:text-style-name="P4" draw:layer="layout" svg:x1="125.007cm" svg:y1="192.585cm" svg:x2="138.976cm" svg:y2="192.585cm">
          <text:p/>
        </draw:line>
        <draw:line draw:style-name="gr4" draw:text-style-name="P4" draw:layer="layout" svg:x1="138.977cm" svg:y1="192.585cm" svg:x2="152.946cm" svg:y2="192.585cm">
          <text:p/>
        </draw:line>
        <draw:line draw:style-name="gr5" draw:text-style-name="P4" draw:layer="layout" svg:x1="152.947cm" svg:y1="192.585cm" svg:x2="166.916cm" svg:y2="192.585cm">
          <text:p/>
        </draw:line>
        <draw:line draw:style-name="gr4" draw:text-style-name="P4" draw:layer="layout" svg:x1="166.917cm" svg:y1="192.585cm" svg:x2="180.886cm" svg:y2="192.585cm">
          <text:p/>
        </draw:line>
        <draw:line draw:style-name="gr5" draw:text-style-name="P4" draw:layer="layout" svg:x1="180.887cm" svg:y1="192.585cm" svg:x2="194.856cm" svg:y2="192.585cm">
          <text:p/>
        </draw:line>
        <draw:line draw:style-name="gr4" draw:text-style-name="P4" draw:layer="layout" svg:x1="194.857cm" svg:y1="192.585cm" svg:x2="208.826cm" svg:y2="192.585cm">
          <text:p/>
        </draw:line>
        <draw:line draw:style-name="gr6" draw:text-style-name="P4" draw:layer="layout" svg:x1="208.827cm" svg:y1="192.585cm" svg:x2="222.796cm" svg:y2="192.585cm">
          <text:p/>
        </draw:line>
        <draw:line draw:style-name="gr4" draw:text-style-name="P4" draw:layer="layout" svg:x1="222.797cm" svg:y1="192.585cm" svg:x2="236.766cm" svg:y2="192.585cm">
          <text:p/>
        </draw:line>
        <draw:line draw:style-name="gr6" draw:text-style-name="P4" draw:layer="layout" svg:x1="236.767cm" svg:y1="192.585cm" svg:x2="250.736cm" svg:y2="192.585cm">
          <text:p/>
        </draw:line>
        <draw:g>
          <draw:line draw:style-name="gr6" draw:text-style-name="P4" draw:layer="layout" svg:x1="72.36cm" svg:y1="187.168cm" svg:x2="80.148cm" svg:y2="187.168cm">
            <text:p/>
          </draw:line>
          <draw:line draw:style-name="gr6" draw:text-style-name="P4" draw:layer="layout" svg:x1="55.157cm" svg:y1="187.168cm" svg:x2="63.148cm" svg:y2="187.168cm">
            <text:p/>
          </draw:line>
          <draw:line draw:style-name="gr6" draw:text-style-name="P4" draw:layer="layout" svg:x1="80.149cm" svg:y1="195.542cm" svg:x2="80.149cm" svg:y2="186.66cm">
            <text:p/>
          </draw:line>
          <draw:line draw:style-name="gr6" draw:text-style-name="P4" draw:layer="layout" svg:x1="55.157cm" svg:y1="193.535cm" svg:x2="55.157cm" svg:y2="186.66cm">
            <text:p/>
          </draw:line>
        </draw:g>
        <draw:frame draw:style-name="gr7" draw:text-style-name="P6" draw:layer="layout" svg:width="15.883cm" svg:height="4.048cm" svg:x="59.813cm" svg:y="185.861cm">
          <draw:text-box>
            <text:p text:style-name="P5"><text:span text:style-name="T1">98 3/8"</text:span></text:p>
          </draw:text-box>
        </draw:frame>
        <draw:g>
          <draw:line draw:style-name="gr6" draw:text-style-name="P4" draw:layer="layout" svg:x1="97.156cm" svg:y1="188.853cm" svg:x2="105.041cm" svg:y2="188.853cm">
            <text:p/>
          </draw:line>
          <draw:line draw:style-name="gr6" draw:text-style-name="P4" draw:layer="layout" svg:x1="80.149cm" svg:y1="188.853cm" svg:x2="91.519cm" svg:y2="188.853cm">
            <text:p/>
          </draw:line>
          <draw:line draw:style-name="gr6" draw:text-style-name="P4" draw:layer="layout" svg:x1="105.041cm" svg:y1="197.791cm" svg:x2="105.041cm" svg:y2="188.345cm">
            <text:p/>
          </draw:line>
          <draw:line draw:style-name="gr6" draw:text-style-name="P4" draw:layer="layout" svg:x1="80.149cm" svg:y1="197.631cm" svg:x2="80.149cm" svg:y2="188.345cm">
            <text:p/>
          </draw:line>
        </draw:g>
        <draw:frame draw:style-name="gr7" draw:text-style-name="P6" draw:layer="layout" svg:width="8.733cm" svg:height="4.048cm" svg:x="89.971cm" svg:y="187.563cm">
          <draw:text-box>
            <text:p text:style-name="P5"><text:span text:style-name="T1">98 "</text:span></text:p>
          </draw:text-box>
        </draw:frame>
        <draw:g>
          <draw:line draw:style-name="gr6" draw:text-style-name="P4" draw:layer="layout" svg:x1="119.663cm" svg:y1="185.64cm" svg:x2="126.757cm" svg:y2="185.64cm">
            <text:p/>
          </draw:line>
          <draw:line draw:style-name="gr6" draw:text-style-name="P4" draw:layer="layout" svg:x1="105.041cm" svg:y1="185.64cm" svg:x2="110.451cm" svg:y2="185.64cm">
            <text:p/>
          </draw:line>
          <draw:line draw:style-name="gr6" draw:text-style-name="P4" draw:layer="layout" svg:x1="126.758cm" svg:y1="195.221cm" svg:x2="126.758cm" svg:y2="185.132cm">
            <text:p/>
          </draw:line>
          <draw:line draw:style-name="gr6" draw:text-style-name="P4" draw:layer="layout" svg:x1="105.041cm" svg:y1="195.542cm" svg:x2="105.041cm" svg:y2="185.132cm">
            <text:p/>
          </draw:line>
        </draw:g>
        <draw:frame draw:style-name="gr7" draw:text-style-name="P6" draw:layer="layout" svg:width="15.883cm" svg:height="4.048cm" svg:x="107.116cm" svg:y="184.335cm">
          <draw:text-box>
            <text:p text:style-name="P5"><text:span text:style-name="T1">85 1/2"</text:span></text:p>
          </draw:text-box>
        </draw:frame>
        <draw:g>
          <draw:line draw:style-name="gr6" draw:text-style-name="P4" draw:layer="layout" svg:x1="143.916cm" svg:y1="188.612cm" svg:x2="152.03cm" svg:y2="188.612cm">
            <text:p/>
          </draw:line>
          <draw:line draw:style-name="gr6" draw:text-style-name="P4" draw:layer="layout" svg:x1="126.758cm" svg:y1="188.612cm" svg:x2="134.705cm" svg:y2="188.612cm">
            <text:p/>
          </draw:line>
          <draw:line draw:style-name="gr6" draw:text-style-name="P4" draw:layer="layout" svg:x1="152.031cm" svg:y1="194.98cm" svg:x2="152.031cm" svg:y2="188.104cm">
            <text:p/>
          </draw:line>
          <draw:line draw:style-name="gr6" draw:text-style-name="P4" draw:layer="layout" svg:x1="126.758cm" svg:y1="197.068cm" svg:x2="126.758cm" svg:y2="188.104cm">
            <text:p/>
          </draw:line>
        </draw:g>
        <draw:frame draw:style-name="gr7" draw:text-style-name="P6" draw:layer="layout" svg:width="15.883cm" svg:height="4.048cm" svg:x="131.369cm" svg:y="187.306cm">
          <draw:text-box>
            <text:p text:style-name="P5"><text:span text:style-name="T1">99 1/2"</text:span></text:p>
          </draw:text-box>
        </draw:frame>
        <draw:g>
          <draw:line draw:style-name="gr6" draw:text-style-name="P4" draw:layer="layout" svg:x1="168.965cm" svg:y1="185.239cm" svg:x2="177.811cm" svg:y2="185.239cm">
            <text:p/>
          </draw:line>
          <draw:line draw:style-name="gr6" draw:text-style-name="P4" draw:layer="layout" svg:x1="152.031cm" svg:y1="185.239cm" svg:x2="158.324cm" svg:y2="185.239cm">
            <text:p/>
          </draw:line>
          <draw:line draw:style-name="gr6" draw:text-style-name="P4" draw:layer="layout" svg:x1="177.812cm" svg:y1="195.864cm" svg:x2="177.812cm" svg:y2="184.731cm">
            <text:p/>
          </draw:line>
          <draw:line draw:style-name="gr6" draw:text-style-name="P4" draw:layer="layout" svg:x1="152.031cm" svg:y1="196.265cm" svg:x2="152.031cm" svg:y2="184.731cm">
            <text:p/>
          </draw:line>
        </draw:g>
        <draw:frame draw:style-name="gr7" draw:text-style-name="P6" draw:layer="layout" svg:width="18.743cm" svg:height="4.048cm" svg:x="154.273cm" svg:y="183.933cm">
          <draw:text-box>
            <text:p text:style-name="P5"><text:span text:style-name="T1">101 1/2"</text:span></text:p>
          </draw:text-box>
        </draw:frame>
        <draw:g>
          <draw:line draw:style-name="gr6" draw:text-style-name="P4" draw:layer="layout" svg:x1="192.724cm" svg:y1="188.772cm" svg:x2="201.941cm" svg:y2="188.772cm">
            <text:p/>
          </draw:line>
          <draw:line draw:style-name="gr6" draw:text-style-name="P4" draw:layer="layout" svg:x1="177.812cm" svg:y1="188.772cm" svg:x2="187.088cm" svg:y2="188.772cm">
            <text:p/>
          </draw:line>
          <draw:line draw:style-name="gr6" draw:text-style-name="P4" draw:layer="layout" svg:x1="201.942cm" svg:y1="216.101cm" svg:x2="201.942cm" svg:y2="188.264cm">
            <text:p/>
          </draw:line>
          <draw:line draw:style-name="gr6" draw:text-style-name="P4" draw:layer="layout" svg:x1="177.812cm" svg:y1="197.228cm" svg:x2="177.812cm" svg:y2="188.264cm">
            <text:p/>
          </draw:line>
        </draw:g>
        <draw:frame draw:style-name="gr7" draw:text-style-name="P6" draw:layer="layout" svg:width="8.733cm" svg:height="4.048cm" svg:x="185.539cm" svg:y="187.483cm">
          <draw:text-box>
            <text:p text:style-name="P5"><text:span text:style-name="T1">95 "</text:span></text:p>
          </draw:text-box>
        </draw:frame>
        <draw:g>
          <draw:line draw:style-name="gr6" draw:text-style-name="P4" draw:layer="layout" svg:x1="216.657cm" svg:y1="185.56cm" svg:x2="225.817cm" svg:y2="185.56cm">
            <text:p/>
          </draw:line>
          <draw:line draw:style-name="gr6" draw:text-style-name="P4" draw:layer="layout" svg:x1="201.942cm" svg:y1="185.56cm" svg:x2="211.02cm" svg:y2="185.56cm">
            <text:p/>
          </draw:line>
          <draw:line draw:style-name="gr6" draw:text-style-name="P4" draw:layer="layout" svg:x1="225.818cm" svg:y1="215.218cm" svg:x2="225.818cm" svg:y2="185.052cm">
            <text:p/>
          </draw:line>
          <draw:line draw:style-name="gr6" draw:text-style-name="P4" draw:layer="layout" svg:x1="201.942cm" svg:y1="213.612cm" svg:x2="201.942cm" svg:y2="185.052cm">
            <text:p/>
          </draw:line>
        </draw:g>
        <draw:frame draw:style-name="gr7" draw:text-style-name="P6" draw:layer="layout" svg:width="8.733cm" svg:height="4.048cm" svg:x="209.472cm" svg:y="184.271cm">
          <draw:text-box>
            <text:p text:style-name="P5"><text:span text:style-name="T1">94 "</text:span></text:p>
          </draw:text-box>
        </draw:frame>
        <draw:g>
          <draw:line draw:style-name="gr6" draw:text-style-name="P4" draw:layer="layout" svg:x1="242.977cm" svg:y1="188.89cm" svg:x2="254.265cm" svg:y2="188.89cm">
            <text:p/>
          </draw:line>
          <draw:line draw:style-name="gr6" draw:text-style-name="P4" draw:layer="layout" svg:x1="225.818cm" svg:y1="188.89cm" svg:x2="236.098cm" svg:y2="188.89cm">
            <text:p/>
          </draw:line>
          <draw:line draw:style-name="gr6" draw:text-style-name="P4" draw:layer="layout" svg:x1="254.266cm" svg:y1="215.78cm" svg:x2="254.266cm" svg:y2="188.382cm">
            <text:p/>
          </draw:line>
          <draw:line draw:style-name="gr6" draw:text-style-name="P4" draw:layer="layout" svg:x1="225.818cm" svg:y1="216.182cm" svg:x2="225.818cm" svg:y2="188.382cm">
            <text:p/>
          </draw:line>
        </draw:g>
        <draw:frame draw:style-name="gr7" draw:text-style-name="P6" draw:layer="layout" svg:width="11.217cm" svg:height="4.048cm" svg:x="233.929cm" svg:y="187.622cm">
          <draw:text-box>
            <text:p text:style-name="P5"><text:span text:style-name="T1">112 "</text:span></text:p>
          </draw:text-box>
        </draw:frame>
        <draw:frame draw:style-name="gr7" draw:text-style-name="P6" draw:layer="layout" svg:width="72.956cm" svg:height="4.048cm" svg:x="115.892cm" svg:y="174.305cm">
          <draw:text-box>
            <text:p text:style-name="P5"><text:span text:style-name="T1">BACK <text:s/>FENCE (CURRENT)</text:span></text:p>
          </draw:text-box>
        </draw:frame>
        <draw:g>
          <draw:line draw:style-name="gr5" draw:text-style-name="P4" draw:layer="layout" svg:x1="70.446cm" svg:y1="58.579cm" svg:x2="233.984cm" svg:y2="58.579cm">
            <text:p/>
          </draw:line>
          <draw:frame draw:style-name="gr7" draw:text-style-name="P6" draw:layer="layout" svg:width="66.226cm" svg:height="4.048cm" svg:x="121.582cm" svg:y="29.859cm">
            <draw:text-box>
              <text:p text:style-name="P5"><text:span text:style-name="T1">FRONT FENCE (current)</text:span></text:p>
            </draw:text-box>
          </draw:frame>
          <draw:g>
            <draw:polygon draw:style-name="gr5" draw:text-style-name="P4" draw:layer="layout" svg:width="13.333cm" svg:height="37.292cm" svg:x="69.388cm" svg:y="24.437cm" svg:viewBox="0 0 13334 37293" draw:points="13334,0 0,37293">
              <text:p/>
            </draw:polygon>
            <draw:line draw:style-name="gr5" draw:text-style-name="P4" draw:layer="layout" svg:x1="69.388cm" svg:y1="61.728cm" svg:x2="59.739cm" svg:y2="61.728cm">
              <text:p/>
            </draw:line>
          </draw:g>
          <draw:polygon draw:style-name="gr1" draw:text-style-name="P1" draw:layer="layout" svg:width="1.397cm" svg:height="18.288cm" svg:x="224.739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223.342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221.945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220.548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219.151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217.754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216.357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213.563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212.166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210.769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209.372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207.975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206.578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205.181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203.784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202.387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200.99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99.593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98.196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96.799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95.402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94.005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92.608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91.211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89.814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88.417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87.02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85.623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82.829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81.432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80.035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78.638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77.241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75.844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74.447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73.05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71.653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70.256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68.859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67.462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66.065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64.668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63.271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61.874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60.477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59.08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57.683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56.286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54.889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53.492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52.095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50.698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49.301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47.904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46.507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45.11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43.713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40.919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39.522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38.125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36.728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35.331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33.934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32.537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31.14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29.743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28.346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26.949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25.552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24.155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22.758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21.361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19.964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18.567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17.17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15.773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14.376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12.979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11.582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10.185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08.788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07.391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05.994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04.597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03.2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01.803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99.009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97.612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96.215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94.818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93.421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92.024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90.627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89.23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87.833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86.436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85.039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83.642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82.245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80.848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79.451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78.054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76.657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75.26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73.863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72.466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71.069cm" svg:y="38.462cm" svg:viewBox="0 0 1398 18289" draw:points="1398,270 1109,0 295,0 0,210 0,18289 1398,18289">
            <text:p/>
          </draw:polygon>
          <draw:polygon draw:style-name="gr8" draw:text-style-name="P7" draw:layer="layout" svg:width="0.889cm" svg:height="24.384cm" svg:x="104.979cm" svg:y="40.34cm" svg:viewBox="0 0 890 24385" draw:points="890,0 890,24385 0,24385 0,0">
            <text:p/>
          </draw:polygon>
          <draw:polygon draw:style-name="gr8" draw:text-style-name="P7" draw:layer="layout" svg:width="0.889cm" svg:height="24.384cm" svg:x="92.533cm" svg:y="40.34cm" svg:viewBox="0 0 890 24385" draw:points="890,0 890,24385 0,24385 0,0">
            <text:p/>
          </draw:polygon>
          <draw:polygon draw:style-name="gr3" draw:text-style-name="P3" draw:layer="layout" svg:width="0.889cm" svg:height="24.384cm" svg:x="75.487cm" svg:y="40.34cm" svg:viewBox="0 0 890 24385" draw:points="890,0 890,24385 0,24385 0,0">
            <text:p/>
          </draw:polygon>
          <draw:polygon draw:style-name="gr8" draw:text-style-name="P7" draw:layer="layout" svg:width="0.889cm" svg:height="24.384cm" svg:x="71.042cm" svg:y="40.34cm" svg:viewBox="0 0 890 24385" draw:points="890,0 890,24385 0,24385 0,0">
            <text:p/>
          </draw:polygon>
          <draw:polygon draw:style-name="gr3" draw:text-style-name="P3" draw:layer="layout" svg:width="0.889cm" svg:height="24.384cm" svg:x="86.79cm" svg:y="40.34cm" svg:viewBox="0 0 890 24385" draw:points="890,0 890,24385 0,24385 0,0">
            <text:p/>
          </draw:polygon>
          <draw:polygon draw:style-name="gr9" draw:text-style-name="P8" draw:layer="layout" svg:width="0.889cm" svg:height="24.384cm" svg:x="110.376cm" svg:y="40.34cm" svg:viewBox="0 0 890 24385" draw:points="890,0 890,24385 0,24385 0,0">
            <text:p/>
          </draw:polygon>
          <draw:polygon draw:style-name="gr2" draw:text-style-name="P2" draw:layer="layout" svg:width="0.889cm" svg:height="24.384cm" svg:x="129.109cm" svg:y="40.34cm" svg:viewBox="0 0 890 24385" draw:points="890,0 890,24385 0,24385 0,0">
            <text:p/>
          </draw:polygon>
          <draw:polygon draw:style-name="gr2" draw:text-style-name="P2" draw:layer="layout" svg:width="0.889cm" svg:height="24.384cm" svg:x="154.001cm" svg:y="40.34cm" svg:viewBox="0 0 890 24385" draw:points="890,0 890,24385 0,24385 0,0">
            <text:p/>
          </draw:polygon>
          <draw:polygon draw:style-name="gr9" draw:text-style-name="P8" draw:layer="layout" svg:width="0.889cm" svg:height="24.384cm" svg:x="177.75cm" svg:y="40.34cm" svg:viewBox="0 0 890 24385" draw:points="890,0 890,24385 0,24385 0,0">
            <text:p/>
          </draw:polygon>
          <draw:polygon draw:style-name="gr2" draw:text-style-name="P2" draw:layer="layout" svg:width="0.889cm" svg:height="24.384cm" svg:x="201.626cm" svg:y="40.34cm" svg:viewBox="0 0 890 24385" draw:points="890,0 890,24385 0,24385 0,0">
            <text:p/>
          </draw:polygon>
          <draw:polygon draw:style-name="gr2" draw:text-style-name="P2" draw:layer="layout" svg:width="0.889cm" svg:height="24.384cm" svg:x="225.502cm" svg:y="40.34cm" svg:viewBox="0 0 890 24385" draw:points="890,0 890,24385 0,24385 0,0">
            <text:p/>
          </draw:polygon>
          <draw:line draw:style-name="gr5" draw:text-style-name="P4" draw:layer="layout" svg:x1="69.388cm" svg:y1="61.727cm" svg:x2="69.388cm" svg:y2="25.342cm">
            <text:p/>
          </draw:line>
          <draw:polygon draw:style-name="gr1" draw:text-style-name="P1" draw:layer="layout" svg:width="1.397cm" svg:height="18.288cm" svg:x="184.252cm" svg:y="38.462cm" svg:viewBox="0 0 1398 18289" draw:points="1398,270 1108,0 295,0 0,210 0,18289 1398,18289">
            <text:p/>
          </draw:polygon>
          <draw:polygon draw:style-name="gr1" draw:text-style-name="P1" draw:layer="layout" svg:width="1.397cm" svg:height="18.288cm" svg:x="142.316cm" svg:y="38.462cm" svg:viewBox="0 0 1398 18289" draw:points="1398,270 1109,0 295,0 0,210 0,18289 1398,18289">
            <text:p/>
          </draw:polygon>
          <draw:polygon draw:style-name="gr1" draw:text-style-name="P1" draw:layer="layout" svg:width="1.397cm" svg:height="18.288cm" svg:x="100.406cm" svg:y="38.462cm" svg:viewBox="0 0 1398 18289" draw:points="1398,270 1109,0 295,0 0,210 0,18289 1398,18289">
            <text:p/>
          </draw:polygon>
          <draw:frame draw:style-name="gr7" draw:text-style-name="P6" draw:layer="layout" svg:width="12.294cm" svg:height="4.048cm" svg:x="93.006cm" svg:y="45.05cm">
            <draw:text-box>
              <text:p text:style-name="P5"><text:span text:style-name="T1">Gate</text:span></text:p>
            </draw:text-box>
          </draw:frame>
          <draw:polygon draw:style-name="gr1" draw:text-style-name="P1" draw:layer="layout" svg:width="1.397cm" svg:height="18.348cm" svg:x="214.96cm" svg:y="38.401cm" svg:viewBox="0 0 1398 18349" draw:points="1398,271 1109,0 295,0 0,211 0,18349 1398,18349">
            <text:p/>
          </draw:polygon>
          <draw:g>
            <draw:line draw:style-name="gr6" draw:text-style-name="P4" draw:layer="layout" svg:x1="211.775cm" svg:y1="68.806cm" svg:x2="202.515cm" svg:y2="68.806cm">
              <text:p/>
            </draw:line>
            <draw:line draw:style-name="gr6" draw:text-style-name="P4" draw:layer="layout" svg:x1="226.39cm" svg:y1="68.806cm" svg:x2="217.957cm" svg:y2="68.806cm">
              <text:p/>
            </draw:line>
            <draw:line draw:style-name="gr6" draw:text-style-name="P4" draw:layer="layout" svg:x1="202.515cm" svg:y1="62.591cm" svg:x2="202.515cm" svg:y2="69.314cm">
              <text:p/>
            </draw:line>
            <draw:line draw:style-name="gr6" draw:text-style-name="P4" draw:layer="layout" svg:x1="226.391cm" svg:y1="62.255cm" svg:x2="226.391cm" svg:y2="69.313cm">
              <text:p/>
            </draw:line>
          </draw:g>
          <draw:frame draw:style-name="gr7" draw:text-style-name="P6" draw:layer="layout" svg:width="9.825cm" svg:height="4.048cm" svg:x="209.954cm" svg:y="67.517cm">
            <draw:text-box>
              <text:p text:style-name="P5"><text:span text:style-name="T1">94 "</text:span></text:p>
            </draw:text-box>
          </draw:frame>
          <draw:g>
            <draw:line draw:style-name="gr6" draw:text-style-name="P4" draw:layer="layout" svg:x1="187.258cm" svg:y1="66.875cm" svg:x2="178.639cm" svg:y2="66.875cm">
              <text:p/>
            </draw:line>
            <draw:line draw:style-name="gr6" draw:text-style-name="P4" draw:layer="layout" svg:x1="202.514cm" svg:y1="66.875cm" svg:x2="193.441cm" svg:y2="66.875cm">
              <text:p/>
            </draw:line>
            <draw:line draw:style-name="gr6" draw:text-style-name="P4" draw:layer="layout" svg:x1="178.639cm" svg:y1="63.183cm" svg:x2="178.639cm" svg:y2="67.383cm">
              <text:p/>
            </draw:line>
            <draw:line draw:style-name="gr6" draw:text-style-name="P4" draw:layer="layout" svg:x1="202.515cm" svg:y1="62.845cm" svg:x2="202.515cm" svg:y2="67.383cm">
              <text:p/>
            </draw:line>
          </draw:g>
          <draw:frame draw:style-name="gr7" draw:text-style-name="P6" draw:layer="layout" svg:width="9.825cm" svg:height="4.048cm" svg:x="185.438cm" svg:y="65.586cm">
            <draw:text-box>
              <text:p text:style-name="P5"><text:span text:style-name="T1">94 "</text:span></text:p>
            </draw:text-box>
          </draw:frame>
          <draw:g>
            <draw:line draw:style-name="gr6" draw:text-style-name="P4" draw:layer="layout" svg:x1="161.571cm" svg:y1="69.646cm" svg:x2="154.89cm" svg:y2="69.646cm">
              <text:p/>
            </draw:line>
            <draw:line draw:style-name="gr6" draw:text-style-name="P4" draw:layer="layout" svg:x1="178.638cm" svg:y1="69.646cm" svg:x2="171.775cm" svg:y2="69.646cm">
              <text:p/>
            </draw:line>
            <draw:line draw:style-name="gr6" draw:text-style-name="P4" draw:layer="layout" svg:x1="154.89cm" svg:y1="61.667cm" svg:x2="154.89cm" svg:y2="70.153cm">
              <text:p/>
            </draw:line>
            <draw:line draw:style-name="gr6" draw:text-style-name="P4" draw:layer="layout" svg:x1="178.639cm" svg:y1="62.718cm" svg:x2="178.639cm" svg:y2="70.153cm">
              <text:p/>
            </draw:line>
          </draw:g>
          <draw:frame draw:style-name="gr7" draw:text-style-name="P6" draw:layer="layout" svg:width="17.868cm" svg:height="4.048cm" svg:x="157.739cm" svg:y="68.339cm">
            <draw:text-box>
              <text:p text:style-name="P5"><text:span text:style-name="T1">93 1/2"</text:span></text:p>
            </draw:text-box>
          </draw:frame>
          <draw:g>
            <draw:line draw:style-name="gr6" draw:text-style-name="P4" draw:layer="layout" svg:x1="138.981cm" svg:y1="67.127cm" svg:x2="129.998cm" svg:y2="67.127cm">
              <text:p/>
            </draw:line>
            <draw:line draw:style-name="gr6" draw:text-style-name="P4" draw:layer="layout" svg:x1="154.889cm" svg:y1="67.127cm" svg:x2="145.164cm" svg:y2="67.127cm">
              <text:p/>
            </draw:line>
            <draw:line draw:style-name="gr6" draw:text-style-name="P4" draw:layer="layout" svg:x1="129.998cm" svg:y1="61.336cm" svg:x2="129.998cm" svg:y2="67.635cm">
              <text:p/>
            </draw:line>
            <draw:line draw:style-name="gr6" draw:text-style-name="P4" draw:layer="layout" svg:x1="154.89cm" svg:y1="61.464cm" svg:x2="154.89cm" svg:y2="67.634cm">
              <text:p/>
            </draw:line>
          </draw:g>
          <draw:frame draw:style-name="gr7" draw:text-style-name="P6" draw:layer="layout" svg:width="9.825cm" svg:height="4.048cm" svg:x="137.161cm" svg:y="65.838cm">
            <draw:text-box>
              <text:p text:style-name="P5"><text:span text:style-name="T1">98 "</text:span></text:p>
            </draw:text-box>
          </draw:frame>
          <draw:g>
            <draw:line draw:style-name="gr6" draw:text-style-name="P4" draw:layer="layout" svg:x1="113.626cm" svg:y1="69.73cm" svg:x2="105.868cm" svg:y2="69.73cm">
              <text:p/>
            </draw:line>
            <draw:line draw:style-name="gr6" draw:text-style-name="P4" draw:layer="layout" svg:x1="129.997cm" svg:y1="69.73cm" svg:x2="119.808cm" svg:y2="69.73cm">
              <text:p/>
            </draw:line>
            <draw:line draw:style-name="gr6" draw:text-style-name="P4" draw:layer="layout" svg:x1="105.868cm" svg:y1="61.42cm" svg:x2="105.868cm" svg:y2="70.237cm">
              <text:p/>
            </draw:line>
            <draw:line draw:style-name="gr6" draw:text-style-name="P4" draw:layer="layout" svg:x1="129.998cm" svg:y1="61.59cm" svg:x2="129.998cm" svg:y2="70.237cm">
              <text:p/>
            </draw:line>
          </draw:g>
          <draw:frame draw:style-name="gr7" draw:text-style-name="P6" draw:layer="layout" svg:width="9.825cm" svg:height="4.048cm" svg:x="111.804cm" svg:y="68.44cm">
            <draw:text-box>
              <text:p text:style-name="P5"><text:span text:style-name="T1">95 "</text:span></text:p>
            </draw:text-box>
          </draw:frame>
          <draw:g>
            <draw:line draw:style-name="gr6" draw:text-style-name="P4" draw:layer="layout" svg:x1="86.992cm" svg:y1="66.75cm" svg:x2="92.533cm" svg:y2="66.75cm">
              <text:p/>
            </draw:line>
            <draw:line draw:style-name="gr6" draw:text-style-name="P4" draw:layer="layout" svg:x1="71.042cm" svg:y1="66.75cm" svg:x2="76.787cm" svg:y2="66.75cm">
              <text:p/>
            </draw:line>
            <draw:line draw:style-name="gr6" draw:text-style-name="P4" draw:layer="layout" svg:x1="92.533cm" svg:y1="61.168cm" svg:x2="92.533cm" svg:y2="67.258cm">
              <text:p/>
            </draw:line>
            <draw:line draw:style-name="gr6" draw:text-style-name="P4" draw:layer="layout" svg:x1="71.042cm" svg:y1="61.336cm" svg:x2="71.042cm" svg:y2="67.258cm">
              <text:p/>
            </draw:line>
          </draw:g>
          <draw:frame draw:style-name="gr7" draw:text-style-name="P6" draw:layer="layout" svg:width="17.868cm" svg:height="4.048cm" svg:x="72.956cm" svg:y="65.444cm">
            <draw:text-box>
              <text:p text:style-name="P5"><text:span text:style-name="T1">84 5/8"</text:span></text:p>
            </draw:text-box>
          </draw:frame>
        </draw:g>
        <draw:line draw:style-name="gr5" draw:text-style-name="P4" draw:layer="layout" svg:x1="70.446cm" svg:y1="124.967cm" svg:x2="233.984cm" svg:y2="124.967cm">
          <text:p/>
        </draw:line>
        <draw:frame draw:style-name="gr10" draw:text-style-name="P6" draw:layer="layout" svg:width="68.479cm" svg:height="8.095cm" svg:x="120.456cm" svg:y="96.248cm">
          <draw:text-box>
            <text:p text:style-name="P5"><text:span text:style-name="T1">FRONT FENCE (planned)</text:span><text:span text:style-name="T1"><text:line-break/></text:span><text:span text:style-name="T1">46.6 feet</text:span></text:p>
          </draw:text-box>
        </draw:frame>
        <draw:g>
          <draw:polygon draw:style-name="gr5" draw:text-style-name="P4" draw:layer="layout" svg:width="13.333cm" svg:height="37.292cm" svg:x="69.388cm" svg:y="90.825cm" svg:viewBox="0 0 13334 37293" draw:points="13334,0 0,37293">
            <text:p/>
          </draw:polygon>
          <draw:line draw:style-name="gr5" draw:text-style-name="P4" draw:layer="layout" svg:x1="69.388cm" svg:y1="128.116cm" svg:x2="59.739cm" svg:y2="128.116cm">
            <text:p/>
          </draw:line>
        </draw:g>
        <draw:polygon draw:style-name="gr1" draw:text-style-name="P1" draw:layer="layout" svg:width="1.397cm" svg:height="18.288cm" svg:x="224.739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223.342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221.945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220.548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219.151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217.754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216.357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213.563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212.166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210.769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209.372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207.975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206.578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205.181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203.784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202.387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200.99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99.593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98.196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96.799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95.402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94.005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92.608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91.211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89.814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88.417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87.02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85.623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82.829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81.432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80.035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78.638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77.241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75.844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74.447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73.05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71.653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70.256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68.859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67.462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66.065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64.668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63.271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61.874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60.477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59.08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57.683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56.286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54.889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53.492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52.095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50.698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49.301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47.904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46.507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45.11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43.713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40.919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39.522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38.125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36.728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35.331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33.934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32.537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31.14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29.743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28.346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26.949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25.552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24.155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22.758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21.361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19.964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18.567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17.17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15.773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14.376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12.979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11.582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10.185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08.788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07.391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05.994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04.597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03.2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01.803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99.009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97.612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96.215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94.818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93.421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92.024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90.627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89.23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87.833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86.436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85.039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83.642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82.245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80.848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79.451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78.054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76.657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75.26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73.863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72.466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71.069cm" svg:y="104.85cm" svg:viewBox="0 0 1398 18289" draw:points="1398,270 1109,0 295,0 0,210 0,18289 1398,18289">
          <text:p/>
        </draw:polygon>
        <draw:polygon draw:style-name="gr8" draw:text-style-name="P7" draw:layer="layout" svg:width="0.889cm" svg:height="24.384cm" svg:x="104.979cm" svg:y="106.727cm" svg:viewBox="0 0 890 24385" draw:points="890,0 890,24385 0,24385 0,0">
          <text:p/>
        </draw:polygon>
        <draw:polygon draw:style-name="gr8" draw:text-style-name="P7" draw:layer="layout" svg:width="0.889cm" svg:height="24.384cm" svg:x="92.533cm" svg:y="106.727cm" svg:viewBox="0 0 890 24385" draw:points="890,0 890,24385 0,24385 0,0">
          <text:p/>
        </draw:polygon>
        <draw:polygon draw:style-name="gr3" draw:text-style-name="P3" draw:layer="layout" svg:width="0.889cm" svg:height="24.384cm" svg:x="75.487cm" svg:y="106.727cm" svg:viewBox="0 0 890 24385" draw:points="890,0 890,24385 0,24385 0,0">
          <text:p/>
        </draw:polygon>
        <draw:polygon draw:style-name="gr3" draw:text-style-name="P3" draw:layer="layout" svg:width="0.889cm" svg:height="24.384cm" svg:x="86.79cm" svg:y="106.727cm" svg:viewBox="0 0 890 24385" draw:points="890,0 890,24385 0,24385 0,0">
          <text:p/>
        </draw:polygon>
        <draw:polygon draw:style-name="gr9" draw:text-style-name="P8" draw:layer="layout" svg:width="0.889cm" svg:height="24.384cm" svg:x="110.376cm" svg:y="106.727cm" svg:viewBox="0 0 890 24385" draw:points="890,0 890,24385 0,24385 0,0">
          <text:p/>
        </draw:polygon>
        <draw:polygon draw:style-name="gr2" draw:text-style-name="P2" draw:layer="layout" svg:width="0.889cm" svg:height="24.384cm" svg:x="129.109cm" svg:y="106.727cm" svg:viewBox="0 0 890 24385" draw:points="890,0 890,24385 0,24385 0,0">
          <text:p/>
        </draw:polygon>
        <draw:polygon draw:style-name="gr9" draw:text-style-name="P8" draw:layer="layout" svg:width="0.889cm" svg:height="24.384cm" svg:x="177.75cm" svg:y="106.727cm" svg:viewBox="0 0 890 24385" draw:points="890,0 890,24385 0,24385 0,0">
          <text:p/>
        </draw:polygon>
        <draw:polygon draw:style-name="gr2" draw:text-style-name="P2" draw:layer="layout" svg:width="0.889cm" svg:height="24.384cm" svg:x="153.366cm" svg:y="106.727cm" svg:viewBox="0 0 890 24385" draw:points="890,0 890,24385 0,24385 0,0">
          <text:p/>
        </draw:polygon>
        <draw:polygon draw:style-name="gr2" draw:text-style-name="P2" draw:layer="layout" svg:width="0.889cm" svg:height="24.384cm" svg:x="201.626cm" svg:y="106.727cm" svg:viewBox="0 0 890 24385" draw:points="890,0 890,24385 0,24385 0,0">
          <text:p/>
        </draw:polygon>
        <draw:polygon draw:style-name="gr2" draw:text-style-name="P2" draw:layer="layout" svg:width="0.889cm" svg:height="24.384cm" svg:x="225.502cm" svg:y="106.727cm" svg:viewBox="0 0 890 24385" draw:points="890,0 890,24385 0,24385 0,0">
          <text:p/>
        </draw:polygon>
        <draw:line draw:style-name="gr5" draw:text-style-name="P4" draw:layer="layout" svg:x1="69.388cm" svg:y1="128.116cm" svg:x2="69.388cm" svg:y2="91.731cm">
          <text:p/>
        </draw:line>
        <draw:polygon draw:style-name="gr1" draw:text-style-name="P1" draw:layer="layout" svg:width="1.397cm" svg:height="18.288cm" svg:x="184.252cm" svg:y="104.85cm" svg:viewBox="0 0 1398 18289" draw:points="1398,270 1108,0 295,0 0,210 0,18289 1398,18289">
          <text:p/>
        </draw:polygon>
        <draw:polygon draw:style-name="gr1" draw:text-style-name="P1" draw:layer="layout" svg:width="1.397cm" svg:height="18.288cm" svg:x="142.316cm" svg:y="104.85cm" svg:viewBox="0 0 1398 18289" draw:points="1398,270 1109,0 295,0 0,210 0,18289 1398,18289">
          <text:p/>
        </draw:polygon>
        <draw:polygon draw:style-name="gr1" draw:text-style-name="P1" draw:layer="layout" svg:width="1.397cm" svg:height="18.288cm" svg:x="100.406cm" svg:y="104.85cm" svg:viewBox="0 0 1398 18289" draw:points="1398,270 1109,0 295,0 0,210 0,18289 1398,18289">
          <text:p/>
        </draw:polygon>
        <draw:frame draw:style-name="gr7" draw:text-style-name="P6" draw:layer="layout" svg:width="12.294cm" svg:height="4.048cm" svg:x="93.006cm" svg:y="111.438cm">
          <draw:text-box>
            <text:p text:style-name="P5"><text:span text:style-name="T1">Gate</text:span></text:p>
          </draw:text-box>
        </draw:frame>
        <draw:polygon draw:style-name="gr1" draw:text-style-name="P1" draw:layer="layout" svg:width="1.397cm" svg:height="18.348cm" svg:x="214.96cm" svg:y="104.79cm" svg:viewBox="0 0 1398 18349" draw:points="1398,271 1109,0 295,0 0,211 0,18349 1398,18349">
          <text:p/>
        </draw:polygon>
        <draw:g>
          <draw:line draw:style-name="gr6" draw:text-style-name="P4" draw:layer="layout" svg:x1="211.775cm" svg:y1="77.779cm" svg:x2="202.515cm" svg:y2="77.779cm">
            <text:p/>
          </draw:line>
          <draw:line draw:style-name="gr6" draw:text-style-name="P4" draw:layer="layout" svg:x1="226.39cm" svg:y1="77.779cm" svg:x2="217.957cm" svg:y2="77.779cm">
            <text:p/>
          </draw:line>
          <draw:line draw:style-name="gr6" draw:text-style-name="P4" draw:layer="layout" svg:x1="202.515cm" svg:y1="71.564cm" svg:x2="202.515cm" svg:y2="78.287cm">
            <text:p/>
          </draw:line>
          <draw:line draw:style-name="gr6" draw:text-style-name="P4" draw:layer="layout" svg:x1="226.391cm" svg:y1="71.228cm" svg:x2="226.391cm" svg:y2="78.287cm">
            <text:p/>
          </draw:line>
        </draw:g>
        <draw:frame draw:style-name="gr7" draw:text-style-name="P6" draw:layer="layout" svg:width="9.825cm" svg:height="4.048cm" svg:x="209.954cm" svg:y="133.905cm">
          <draw:text-box>
            <text:p text:style-name="P5"><text:span text:style-name="T1">94 "</text:span></text:p>
          </draw:text-box>
        </draw:frame>
        <draw:g>
          <draw:line draw:style-name="gr6" draw:text-style-name="P4" draw:layer="layout" svg:x1="187.258cm" svg:y1="75.848cm" svg:x2="178.639cm" svg:y2="75.848cm">
            <text:p/>
          </draw:line>
          <draw:line draw:style-name="gr6" draw:text-style-name="P4" draw:layer="layout" svg:x1="202.514cm" svg:y1="75.848cm" svg:x2="193.441cm" svg:y2="75.848cm">
            <text:p/>
          </draw:line>
          <draw:line draw:style-name="gr6" draw:text-style-name="P4" draw:layer="layout" svg:x1="178.639cm" svg:y1="72.156cm" svg:x2="178.639cm" svg:y2="76.356cm">
            <text:p/>
          </draw:line>
          <draw:line draw:style-name="gr6" draw:text-style-name="P4" draw:layer="layout" svg:x1="202.515cm" svg:y1="71.818cm" svg:x2="202.515cm" svg:y2="76.356cm">
            <text:p/>
          </draw:line>
        </draw:g>
        <draw:frame draw:style-name="gr7" draw:text-style-name="P6" draw:layer="layout" svg:width="9.825cm" svg:height="4.048cm" svg:x="185.438cm" svg:y="131.974cm">
          <draw:text-box>
            <text:p text:style-name="P5"><text:span text:style-name="T1">94 "</text:span></text:p>
          </draw:text-box>
        </draw:frame>
        <draw:g>
          <draw:line draw:style-name="gr6" draw:text-style-name="P4" draw:layer="layout" svg:x1="113.626cm" svg:y1="78.703cm" svg:x2="105.868cm" svg:y2="78.703cm">
            <text:p/>
          </draw:line>
          <draw:line draw:style-name="gr6" draw:text-style-name="P4" draw:layer="layout" svg:x1="129.997cm" svg:y1="78.703cm" svg:x2="119.808cm" svg:y2="78.703cm">
            <text:p/>
          </draw:line>
          <draw:line draw:style-name="gr6" draw:text-style-name="P4" draw:layer="layout" svg:x1="105.868cm" svg:y1="70.393cm" svg:x2="105.868cm" svg:y2="79.21cm">
            <text:p/>
          </draw:line>
          <draw:line draw:style-name="gr6" draw:text-style-name="P4" draw:layer="layout" svg:x1="129.998cm" svg:y1="70.563cm" svg:x2="129.998cm" svg:y2="79.21cm">
            <text:p/>
          </draw:line>
        </draw:g>
        <draw:frame draw:style-name="gr7" draw:text-style-name="P6" draw:layer="layout" svg:width="9.825cm" svg:height="4.048cm" svg:x="111.804cm" svg:y="134.829cm">
          <draw:text-box>
            <text:p text:style-name="P5"><text:span text:style-name="T1">95 "</text:span></text:p>
          </draw:text-box>
        </draw:frame>
        <draw:g>
          <draw:line draw:style-name="gr6" draw:text-style-name="P4" draw:layer="layout" svg:x1="86.992cm" svg:y1="75.723cm" svg:x2="92.533cm" svg:y2="75.723cm">
            <text:p/>
          </draw:line>
          <draw:line draw:style-name="gr6" draw:text-style-name="P4" draw:layer="layout" svg:x1="71.042cm" svg:y1="75.723cm" svg:x2="76.787cm" svg:y2="75.723cm">
            <text:p/>
          </draw:line>
          <draw:line draw:style-name="gr6" draw:text-style-name="P4" draw:layer="layout" svg:x1="92.533cm" svg:y1="70.141cm" svg:x2="92.533cm" svg:y2="76.231cm">
            <text:p/>
          </draw:line>
          <draw:line draw:style-name="gr6" draw:text-style-name="P4" draw:layer="layout" svg:x1="71.042cm" svg:y1="70.309cm" svg:x2="71.042cm" svg:y2="76.231cm">
            <text:p/>
          </draw:line>
        </draw:g>
        <draw:frame draw:style-name="gr7" draw:text-style-name="P6" draw:layer="layout" svg:width="17.868cm" svg:height="4.048cm" svg:x="72.956cm" svg:y="131.833cm">
          <draw:text-box>
            <text:p text:style-name="P5"><text:span text:style-name="T1">84 5/8"</text:span></text:p>
          </draw:text-box>
        </draw:frame>
        <draw:g>
          <draw:line draw:style-name="gr6" draw:text-style-name="P4" draw:layer="layout" svg:x1="178.639cm" svg:y1="70.455cm" svg:x2="178.639cm" svg:y2="78.948cm">
            <text:p/>
          </draw:line>
          <draw:line draw:style-name="gr6" draw:text-style-name="P4" draw:layer="layout" svg:x1="154.255cm" svg:y1="71.725cm" svg:x2="154.255cm" svg:y2="78.948cm">
            <text:p/>
          </draw:line>
          <draw:line draw:style-name="gr6" draw:text-style-name="P4" draw:layer="layout" svg:x1="178.638cm" svg:y1="78.441cm" svg:x2="168.469cm" svg:y2="78.441cm">
            <text:p/>
          </draw:line>
          <draw:line draw:style-name="gr6" draw:text-style-name="P4" draw:layer="layout" svg:x1="162.287cm" svg:y1="78.441cm" svg:x2="154.255cm" svg:y2="78.441cm">
            <text:p/>
          </draw:line>
        </draw:g>
        <draw:frame draw:style-name="gr7" draw:text-style-name="P6" draw:layer="layout" svg:width="9.825cm" svg:height="4.048cm" svg:x="160.466cm" svg:y="134.566cm">
          <draw:text-box>
            <text:p text:style-name="P5"><text:span text:style-name="T1">96 "</text:span></text:p>
          </draw:text-box>
        </draw:frame>
        <draw:g>
          <draw:line draw:style-name="gr6" draw:text-style-name="P4" draw:layer="layout" svg:x1="154.255cm" svg:y1="70.916cm" svg:x2="154.255cm" svg:y2="76.523cm">
            <text:p/>
          </draw:line>
          <draw:line draw:style-name="gr6" draw:text-style-name="P4" draw:layer="layout" svg:x1="129.998cm" svg:y1="71.494cm" svg:x2="129.998cm" svg:y2="76.524cm">
            <text:p/>
          </draw:line>
          <draw:line draw:style-name="gr6" draw:text-style-name="P4" draw:layer="layout" svg:x1="154.255cm" svg:y1="76.016cm" svg:x2="145.774cm" svg:y2="76.016cm">
            <text:p/>
          </draw:line>
          <draw:line draw:style-name="gr6" draw:text-style-name="P4" draw:layer="layout" svg:x1="135.569cm" svg:y1="76.016cm" svg:x2="129.998cm" svg:y2="76.016cm">
            <text:p/>
          </draw:line>
        </draw:g>
        <draw:frame draw:style-name="gr7" draw:text-style-name="P6" draw:layer="layout" svg:width="17.868cm" svg:height="4.048cm" svg:x="131.738cm" svg:y="132.125cm">
          <draw:text-box>
            <text:p text:style-name="P5"><text:span text:style-name="T1">95 1/2"</text:span></text:p>
          </draw:text-box>
        </draw:frame>
        <draw:g>
          <draw:line draw:style-name="gr6" draw:text-style-name="P4" draw:layer="layout" svg:x1="226.391cm" svg:y1="4.417cm" svg:x2="226.391cm" svg:y2="24.571cm">
            <text:p/>
          </draw:line>
          <draw:line draw:style-name="gr6" draw:text-style-name="P4" draw:layer="layout" svg:x1="178.639cm" svg:y1="4.648cm" svg:x2="178.639cm" svg:y2="24.571cm">
            <text:p/>
          </draw:line>
          <draw:line draw:style-name="gr6" draw:text-style-name="P4" draw:layer="layout" svg:x1="226.391cm" svg:y1="24.063cm" svg:x2="178.639cm" svg:y2="24.063cm">
            <text:p/>
          </draw:line>
        </draw:g>
        <draw:frame draw:style-name="gr7" draw:text-style-name="P6" draw:layer="layout" svg:width="13.042cm" svg:height="4.048cm" svg:x="168.222cm" svg:y="80.189cm">
          <draw:text-box>
            <text:p text:style-name="P5"><text:span text:style-name="T1">188 "</text:span></text:p>
          </draw:text-box>
        </draw:frame>
        <draw:polygon draw:style-name="gr1" draw:text-style-name="P1" draw:layer="layout" svg:width="1.397cm" svg:height="18.288cm" svg:x="208.827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07.43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06.033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04.636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03.239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01.842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00.445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97.651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96.254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94.857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93.46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92.063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90.666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89.269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87.872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86.475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85.078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83.681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82.284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80.887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79.49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78.093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76.696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75.299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73.902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72.505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71.108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69.711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66.917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65.52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64.123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62.726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61.329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59.932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58.535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57.138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55.741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54.344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52.947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51.55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50.153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48.756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47.359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45.962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44.565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43.168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41.771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40.374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38.977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37.58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36.183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34.786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33.389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31.992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30.595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29.198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27.801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25.007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23.61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22.213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20.816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19.419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18.022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16.625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15.228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13.831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12.434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11.037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09.64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08.243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06.846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05.449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04.052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02.655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01.258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99.861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98.464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97.067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95.67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94.273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92.876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91.479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90.082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88.685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87.288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85.891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83.097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81.7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80.303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78.906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77.509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76.112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74.715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73.318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71.921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70.524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69.127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67.73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66.333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64.936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63.539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62.142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60.745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59.348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57.951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56.554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55.157cm" svg:y="264.649cm" svg:viewBox="0 0 1398 18289" draw:points="1398,270 1109,0 295,0 0,210 0,18289 1398,18289">
          <text:p/>
        </draw:polygon>
        <draw:polygon draw:style-name="gr3" draw:text-style-name="P3" draw:layer="layout" svg:width="0.889cm" svg:height="24.384cm" svg:x="152.031cm" svg:y="266.527cm" svg:viewBox="0 0 890 24385" draw:points="890,0 890,24385 0,24385 0,0">
          <text:p/>
        </draw:polygon>
        <draw:polygon draw:style-name="gr3" draw:text-style-name="P3" draw:layer="layout" svg:width="0.889cm" svg:height="24.384cm" svg:x="105.041cm" svg:y="266.527cm" svg:viewBox="0 0 890 24385" draw:points="890,0 890,24385 0,24385 0,0">
          <text:p/>
        </draw:polygon>
        <draw:polygon draw:style-name="gr3" draw:text-style-name="P3" draw:layer="layout" svg:width="0.889cm" svg:height="24.384cm" svg:x="80.149cm" svg:y="266.527cm" svg:viewBox="0 0 890 24385" draw:points="890,0 890,24385 0,24385 0,0">
          <text:p/>
        </draw:polygon>
        <draw:polygon draw:style-name="gr2" draw:text-style-name="P2" draw:layer="layout" svg:width="0.889cm" svg:height="24.384cm" svg:x="55.765cm" svg:y="266.527cm" svg:viewBox="0 0 890 24385" draw:points="890,0 890,24385 0,24385 0,0">
          <text:p/>
        </draw:polygon>
        <draw:polygon draw:style-name="gr1" draw:text-style-name="P1" draw:layer="layout" svg:width="1.397cm" svg:height="18.288cm" svg:x="168.339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26.404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84.494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199.048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25.571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24.174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22.777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21.38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19.983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18.586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17.189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15.792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14.395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12.998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11.601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10.204cm" svg:y="264.649cm" svg:viewBox="0 0 1398 18289" draw:points="1398,270 1109,0 295,0 0,210 0,18289 1398,18289">
          <text:p/>
        </draw:polygon>
        <draw:polygon draw:style-name="gr3" draw:text-style-name="P3" draw:layer="layout" svg:width="0.889cm" svg:height="24.384cm" svg:x="126.758cm" svg:y="266.527cm" svg:viewBox="0 0 890 24385" draw:points="890,0 890,24385 0,24385 0,0">
          <text:p/>
        </draw:polygon>
        <draw:polygon draw:style-name="gr1" draw:text-style-name="P1" draw:layer="layout" svg:width="1.397cm" svg:height="18.288cm" svg:x="236.747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35.35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33.953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32.556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31.159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29.762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28.365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26.968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53.49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52.093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50.696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49.299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47.902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46.505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45.108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43.711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42.314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40.917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39.52cm" svg:y="264.649cm" svg:viewBox="0 0 1398 18289" draw:points="1398,270 1109,0 295,0 0,210 0,18289 1398,18289">
          <text:p/>
        </draw:polygon>
        <draw:polygon draw:style-name="gr1" draw:text-style-name="P1" draw:layer="layout" svg:width="1.397cm" svg:height="18.288cm" svg:x="238.123cm" svg:y="264.649cm" svg:viewBox="0 0 1398 18289" draw:points="1398,270 1109,0 295,0 0,210 0,18289 1398,18289">
          <text:p/>
        </draw:polygon>
        <draw:polygon draw:style-name="gr2" draw:text-style-name="P2" draw:layer="layout" svg:width="0.889cm" svg:height="24.384cm" svg:x="254.266cm" svg:y="266.527cm" svg:viewBox="0 0 890 24385" draw:points="890,0 890,24385 0,24385 0,0">
          <text:p/>
        </draw:polygon>
        <draw:polygon draw:style-name="gr2" draw:text-style-name="P2" draw:layer="layout" svg:width="0.889cm" svg:height="24.384cm" svg:x="229.882cm" svg:y="266.527cm" svg:viewBox="0 0 890 24385" draw:points="890,0 890,24385 0,24385 0,0">
          <text:p/>
        </draw:polygon>
        <draw:polygon draw:style-name="gr2" draw:text-style-name="P2" draw:layer="layout" svg:width="0.889cm" svg:height="24.384cm" svg:x="205.498cm" svg:y="266.527cm" svg:viewBox="0 0 890 24385" draw:points="890,0 890,24385 0,24385 0,0">
          <text:p/>
        </draw:polygon>
        <draw:polygon draw:style-name="gr2" draw:text-style-name="P2" draw:layer="layout" svg:width="0.889cm" svg:height="24.384cm" svg:x="181.114cm" svg:y="266.527cm" svg:viewBox="0 0 890 24385" draw:points="890,0 890,24385 0,24385 0,0">
          <text:p/>
        </draw:polygon>
        <draw:line draw:style-name="gr4" draw:text-style-name="P4" draw:layer="layout" svg:x1="55.157cm" svg:y1="265.87cm" svg:x2="69.126cm" svg:y2="265.87cm">
          <text:p/>
        </draw:line>
        <draw:line draw:style-name="gr5" draw:text-style-name="P4" draw:layer="layout" svg:x1="69.127cm" svg:y1="265.87cm" svg:x2="83.096cm" svg:y2="265.87cm">
          <text:p/>
        </draw:line>
        <draw:line draw:style-name="gr4" draw:text-style-name="P4" draw:layer="layout" svg:x1="83.097cm" svg:y1="265.87cm" svg:x2="97.066cm" svg:y2="265.87cm">
          <text:p/>
        </draw:line>
        <draw:line draw:style-name="gr5" draw:text-style-name="P4" draw:layer="layout" svg:x1="97.067cm" svg:y1="265.87cm" svg:x2="111.036cm" svg:y2="265.87cm">
          <text:p/>
        </draw:line>
        <draw:line draw:style-name="gr4" draw:text-style-name="P4" draw:layer="layout" svg:x1="111.037cm" svg:y1="265.87cm" svg:x2="125.006cm" svg:y2="265.87cm">
          <text:p/>
        </draw:line>
        <draw:line draw:style-name="gr5" draw:text-style-name="P4" draw:layer="layout" svg:x1="125.007cm" svg:y1="265.87cm" svg:x2="138.976cm" svg:y2="265.87cm">
          <text:p/>
        </draw:line>
        <draw:line draw:style-name="gr4" draw:text-style-name="P4" draw:layer="layout" svg:x1="138.977cm" svg:y1="265.87cm" svg:x2="152.946cm" svg:y2="265.87cm">
          <text:p/>
        </draw:line>
        <draw:line draw:style-name="gr5" draw:text-style-name="P4" draw:layer="layout" svg:x1="152.947cm" svg:y1="265.87cm" svg:x2="166.916cm" svg:y2="265.87cm">
          <text:p/>
        </draw:line>
        <draw:line draw:style-name="gr4" draw:text-style-name="P4" draw:layer="layout" svg:x1="166.917cm" svg:y1="265.87cm" svg:x2="180.886cm" svg:y2="265.87cm">
          <text:p/>
        </draw:line>
        <draw:line draw:style-name="gr5" draw:text-style-name="P4" draw:layer="layout" svg:x1="180.887cm" svg:y1="265.87cm" svg:x2="194.856cm" svg:y2="265.87cm">
          <text:p/>
        </draw:line>
        <draw:line draw:style-name="gr4" draw:text-style-name="P4" draw:layer="layout" svg:x1="194.857cm" svg:y1="265.87cm" svg:x2="208.826cm" svg:y2="265.87cm">
          <text:p/>
        </draw:line>
        <draw:line draw:style-name="gr6" draw:text-style-name="P4" draw:layer="layout" svg:x1="208.827cm" svg:y1="265.87cm" svg:x2="222.796cm" svg:y2="265.87cm">
          <text:p/>
        </draw:line>
        <draw:line draw:style-name="gr4" draw:text-style-name="P4" draw:layer="layout" svg:x1="222.797cm" svg:y1="265.87cm" svg:x2="236.766cm" svg:y2="265.87cm">
          <text:p/>
        </draw:line>
        <draw:line draw:style-name="gr6" draw:text-style-name="P4" draw:layer="layout" svg:x1="236.767cm" svg:y1="265.87cm" svg:x2="250.736cm" svg:y2="265.87cm">
          <text:p/>
        </draw:line>
        <draw:frame draw:style-name="gr10" draw:text-style-name="P6" draw:layer="layout" svg:width="66.867cm" svg:height="8.095cm" svg:x="116.914cm" svg:y="248.34cm">
          <draw:text-box>
            <text:p text:style-name="P5"><text:span text:style-name="T1">BACK <text:s/>FENCE (planned)</text:span><text:span text:style-name="T1"><text:line-break/></text:span><text:span text:style-name="T1">65.125 feet</text:span></text:p>
          </draw:text-box>
        </draw:frame>
        <draw:g>
          <draw:line draw:style-name="gr6" draw:text-style-name="P4" draw:layer="layout" svg:x1="239.481cm" svg:y1="261.33cm" svg:x2="230.771cm" svg:y2="261.33cm">
            <text:p/>
          </draw:line>
          <draw:line draw:style-name="gr6" draw:text-style-name="P4" draw:layer="layout" svg:x1="255.154cm" svg:y1="261.33cm" svg:x2="245.664cm" svg:y2="261.33cm">
            <text:p/>
          </draw:line>
          <draw:line draw:style-name="gr6" draw:text-style-name="P4" draw:layer="layout" svg:x1="230.771cm" svg:y1="266.272cm" svg:x2="230.771cm" svg:y2="260.822cm">
            <text:p/>
          </draw:line>
          <draw:line draw:style-name="gr6" draw:text-style-name="P4" draw:layer="layout" svg:x1="255.155cm" svg:y1="266.272cm" svg:x2="255.155cm" svg:y2="260.822cm">
            <text:p/>
          </draw:line>
        </draw:g>
        <draw:frame draw:style-name="gr7" draw:text-style-name="P6" draw:layer="layout" svg:width="9.825cm" svg:height="4.048cm" svg:x="237.66cm" svg:y="260.041cm">
          <draw:text-box>
            <text:p text:style-name="P5"><text:span text:style-name="T1">96 "</text:span></text:p>
          </draw:text-box>
        </draw:frame>
        <draw:g>
          <draw:line draw:style-name="gr6" draw:text-style-name="P4" draw:layer="layout" svg:x1="65.277cm" svg:y1="258.636cm" svg:x2="56.654cm" svg:y2="258.636cm">
            <text:p/>
          </draw:line>
          <draw:line draw:style-name="gr6" draw:text-style-name="P4" draw:layer="layout" svg:x1="81.037cm" svg:y1="258.636cm" svg:x2="71.46cm" svg:y2="258.636cm">
            <text:p/>
          </draw:line>
          <draw:line draw:style-name="gr6" draw:text-style-name="P4" draw:layer="layout" svg:x1="56.654cm" svg:y1="266.272cm" svg:x2="56.654cm" svg:y2="258.128cm">
            <text:p/>
          </draw:line>
          <draw:line draw:style-name="gr6" draw:text-style-name="P4" draw:layer="layout" svg:x1="81.038cm" svg:y1="266.272cm" svg:x2="81.038cm" svg:y2="258.128cm">
            <text:p/>
          </draw:line>
        </draw:g>
        <draw:frame draw:style-name="gr7" draw:text-style-name="P6" draw:layer="layout" svg:width="9.825cm" svg:height="4.048cm" svg:x="63.456cm" svg:y="257.347cm">
          <draw:text-box>
            <text:p text:style-name="P5"><text:span text:style-name="T1">96 "</text:span></text:p>
          </draw:text-box>
        </draw:frame>
        <draw:g>
          <draw:line draw:style-name="gr6" draw:text-style-name="P4" draw:layer="layout" svg:x1="95.488cm" svg:y1="261.567cm" svg:x2="105.929cm" svg:y2="261.567cm">
            <text:p/>
          </draw:line>
          <draw:line draw:style-name="gr6" draw:text-style-name="P4" draw:layer="layout" svg:x1="81.038cm" svg:y1="261.567cm" svg:x2="89.306cm" svg:y2="261.567cm">
            <text:p/>
          </draw:line>
          <draw:line draw:style-name="gr6" draw:text-style-name="P4" draw:layer="layout" svg:x1="105.93cm" svg:y1="266.272cm" svg:x2="105.93cm" svg:y2="261.059cm">
            <text:p/>
          </draw:line>
          <draw:line draw:style-name="gr6" draw:text-style-name="P4" draw:layer="layout" svg:x1="81.038cm" svg:y1="266.272cm" svg:x2="81.038cm" svg:y2="261.059cm">
            <text:p/>
          </draw:line>
        </draw:g>
        <draw:frame draw:style-name="gr7" draw:text-style-name="P6" draw:layer="layout" svg:width="9.825cm" svg:height="4.048cm" svg:x="87.484cm" svg:y="260.278cm">
          <draw:text-box>
            <text:p text:style-name="P5"><text:span text:style-name="T1">98 "</text:span></text:p>
          </draw:text-box>
        </draw:frame>
        <draw:g>
          <draw:line draw:style-name="gr6" draw:text-style-name="P4" draw:layer="layout" svg:x1="121.437cm" svg:y1="258.552cm" svg:x2="127.646cm" svg:y2="258.552cm">
            <text:p/>
          </draw:line>
          <draw:line draw:style-name="gr6" draw:text-style-name="P4" draw:layer="layout" svg:x1="105.93cm" svg:y1="258.552cm" svg:x2="111.233cm" svg:y2="258.552cm">
            <text:p/>
          </draw:line>
          <draw:line draw:style-name="gr6" draw:text-style-name="P4" draw:layer="layout" svg:x1="127.647cm" svg:y1="266.272cm" svg:x2="127.647cm" svg:y2="258.044cm">
            <text:p/>
          </draw:line>
          <draw:line draw:style-name="gr6" draw:text-style-name="P4" draw:layer="layout" svg:x1="105.93cm" svg:y1="266.272cm" svg:x2="105.93cm" svg:y2="258.044cm">
            <text:p/>
          </draw:line>
        </draw:g>
        <draw:frame draw:style-name="gr7" draw:text-style-name="P6" draw:layer="layout" svg:width="17.868cm" svg:height="4.048cm" svg:x="107.401cm" svg:y="257.246cm">
          <draw:text-box>
            <text:p text:style-name="P5"><text:span text:style-name="T1">85 1/2"</text:span></text:p>
          </draw:text-box>
        </draw:frame>
        <draw:g>
          <draw:line draw:style-name="gr6" draw:text-style-name="P4" draw:layer="layout" svg:x1="145.375cm" svg:y1="261.567cm" svg:x2="152.919cm" svg:y2="261.567cm">
            <text:p/>
          </draw:line>
          <draw:line draw:style-name="gr6" draw:text-style-name="P4" draw:layer="layout" svg:x1="127.647cm" svg:y1="261.567cm" svg:x2="135.171cm" svg:y2="261.567cm">
            <text:p/>
          </draw:line>
          <draw:line draw:style-name="gr6" draw:text-style-name="P4" draw:layer="layout" svg:x1="152.92cm" svg:y1="266.272cm" svg:x2="152.92cm" svg:y2="261.059cm">
            <text:p/>
          </draw:line>
          <draw:line draw:style-name="gr6" draw:text-style-name="P4" draw:layer="layout" svg:x1="127.647cm" svg:y1="266.272cm" svg:x2="127.647cm" svg:y2="261.059cm">
            <text:p/>
          </draw:line>
        </draw:g>
        <draw:frame draw:style-name="gr7" draw:text-style-name="P6" draw:layer="layout" svg:width="17.868cm" svg:height="4.048cm" svg:x="131.339cm" svg:y="260.262cm">
          <draw:text-box>
            <text:p text:style-name="P5"><text:span text:style-name="T1">99 1/2"</text:span></text:p>
          </draw:text-box>
        </draw:frame>
        <draw:g>
          <draw:line draw:style-name="gr6" draw:text-style-name="P4" draw:layer="layout" svg:x1="196.737cm" svg:y1="261.438cm" svg:x2="206.386cm" svg:y2="261.438cm">
            <text:p/>
          </draw:line>
          <draw:line draw:style-name="gr6" draw:text-style-name="P4" draw:layer="layout" svg:x1="182.003cm" svg:y1="261.438cm" svg:x2="191.1cm" svg:y2="261.438cm">
            <text:p/>
          </draw:line>
          <draw:line draw:style-name="gr6" draw:text-style-name="P4" draw:layer="layout" svg:x1="206.387cm" svg:y1="287.76cm" svg:x2="206.387cm" svg:y2="260.93cm">
            <text:p/>
          </draw:line>
          <draw:line draw:style-name="gr6" draw:text-style-name="P4" draw:layer="layout" svg:x1="182.003cm" svg:y1="286.528cm" svg:x2="182.003cm" svg:y2="260.93cm">
            <text:p/>
          </draw:line>
        </draw:g>
        <draw:frame draw:style-name="gr7" draw:text-style-name="P6" draw:layer="layout" svg:width="8.733cm" svg:height="4.048cm" svg:x="189.552cm" svg:y="260.149cm">
          <draw:text-box>
            <text:p text:style-name="P5"><text:span text:style-name="T1">96 "</text:span></text:p>
          </draw:text-box>
        </draw:frame>
        <draw:g>
          <draw:line draw:style-name="gr6" draw:text-style-name="P4" draw:layer="layout" svg:x1="220.149cm" svg:y1="258.869cm" svg:x2="230.77cm" svg:y2="258.869cm">
            <text:p/>
          </draw:line>
          <draw:line draw:style-name="gr6" draw:text-style-name="P4" draw:layer="layout" svg:x1="206.387cm" svg:y1="258.869cm" svg:x2="214.513cm" svg:y2="258.869cm">
            <text:p/>
          </draw:line>
          <draw:line draw:style-name="gr6" draw:text-style-name="P4" draw:layer="layout" svg:x1="230.771cm" svg:y1="287.984cm" svg:x2="230.771cm" svg:y2="258.361cm">
            <text:p/>
          </draw:line>
          <draw:line draw:style-name="gr6" draw:text-style-name="P4" draw:layer="layout" svg:x1="206.387cm" svg:y1="286.847cm" svg:x2="206.387cm" svg:y2="258.361cm">
            <text:p/>
          </draw:line>
        </draw:g>
        <draw:frame draw:style-name="gr7" draw:text-style-name="P6" draw:layer="layout" svg:width="8.733cm" svg:height="4.048cm" svg:x="212.965cm" svg:y="257.579cm">
          <draw:text-box>
            <text:p text:style-name="P5"><text:span text:style-name="T1">96 "</text:span></text:p>
          </draw:text-box>
        </draw:frame>
        <draw:g>
          <draw:line draw:style-name="gr6" draw:text-style-name="P4" draw:layer="layout" svg:x1="240.36cm" svg:y1="286.92cm" svg:x2="230.771cm" svg:y2="286.92cm">
            <text:p/>
          </draw:line>
          <draw:line draw:style-name="gr6" draw:text-style-name="P4" draw:layer="layout" svg:x1="255.154cm" svg:y1="286.92cm" svg:x2="245.996cm" svg:y2="286.92cm">
            <text:p/>
          </draw:line>
          <draw:line draw:style-name="gr6" draw:text-style-name="P4" draw:layer="layout" svg:x1="230.771cm" svg:y1="285.426cm" svg:x2="230.771cm" svg:y2="287.428cm">
            <text:p/>
          </draw:line>
          <draw:line draw:style-name="gr6" draw:text-style-name="P4" draw:layer="layout" svg:x1="255.155cm" svg:y1="287.131cm" svg:x2="255.155cm" svg:y2="286.412cm">
            <text:p/>
          </draw:line>
        </draw:g>
        <draw:frame draw:style-name="gr7" draw:text-style-name="P6" draw:layer="layout" svg:width="8.733cm" svg:height="4.048cm" svg:x="238.812cm" svg:y="285.631cm">
          <draw:text-box>
            <text:p text:style-name="P5"><text:span text:style-name="T1">96 "</text:span></text:p>
          </draw:text-box>
        </draw:frame>
        <draw:g>
          <draw:line draw:style-name="gr6" draw:text-style-name="P4" draw:layer="layout" svg:x1="190.342cm" svg:y1="285.784cm" svg:x2="182.003cm" svg:y2="285.784cm">
            <text:p/>
          </draw:line>
          <draw:line draw:style-name="gr6" draw:text-style-name="P4" draw:layer="layout" svg:x1="206.386cm" svg:y1="285.784cm" svg:x2="195.979cm" svg:y2="285.784cm">
            <text:p/>
          </draw:line>
          <draw:line draw:style-name="gr6" draw:text-style-name="P4" draw:layer="layout" svg:x1="182.003cm" svg:y1="286.275cm" svg:x2="182.003cm" svg:y2="285.276cm">
            <text:p/>
          </draw:line>
          <draw:line draw:style-name="gr6" draw:text-style-name="P4" draw:layer="layout" svg:x1="206.387cm" svg:y1="286.593cm" svg:x2="206.387cm" svg:y2="285.276cm">
            <text:p/>
          </draw:line>
        </draw:g>
        <draw:frame draw:style-name="gr7" draw:text-style-name="P6" draw:layer="layout" svg:width="8.733cm" svg:height="4.048cm" svg:x="188.794cm" svg:y="284.494cm">
          <draw:text-box>
            <text:p text:style-name="P5"><text:span text:style-name="T1">96 "</text:span></text:p>
          </draw:text-box>
        </draw:frame>
        <draw:g>
          <draw:line draw:style-name="gr6" draw:text-style-name="P4" draw:layer="layout" svg:x1="171.457cm" svg:y1="258.165cm" svg:x2="182.002cm" svg:y2="258.165cm">
            <text:p/>
          </draw:line>
          <draw:line draw:style-name="gr6" draw:text-style-name="P4" draw:layer="layout" svg:x1="152.92cm" svg:y1="258.165cm" svg:x2="161.004cm" svg:y2="258.165cm">
            <text:p/>
          </draw:line>
          <draw:line draw:style-name="gr6" draw:text-style-name="P4" draw:layer="layout" svg:x1="182.003cm" svg:y1="289.183cm" svg:x2="182.003cm" svg:y2="257.657cm">
            <text:p/>
          </draw:line>
          <draw:line draw:style-name="gr6" draw:text-style-name="P4" draw:layer="layout" svg:x1="152.92cm" svg:y1="287.776cm" svg:x2="152.92cm" svg:y2="257.657cm">
            <text:p/>
          </draw:line>
        </draw:g>
        <draw:frame draw:style-name="gr7" draw:text-style-name="P6" draw:layer="layout" svg:width="18.366cm" svg:height="4.048cm" svg:x="157.047cm" svg:y="256.859cm">
          <draw:text-box>
            <text:p text:style-name="P5"><text:span text:style-name="T1">114 1/2"</text:span></text:p>
          </draw:text-box>
        </draw:frame>
        <draw:polygon draw:style-name="gr11" draw:text-style-name="P9" draw:layer="layout" svg:width="0.889cm" svg:height="24.384cm" svg:x="181.114cm" svg:y="266.527cm" svg:viewBox="0 0 890 24385" draw:points="890,0 890,24385 0,24385 0,0">
          <text:p/>
        </draw:polygon>
        <draw:polygon draw:style-name="gr11" draw:text-style-name="P9" draw:layer="layout" svg:width="0.889cm" svg:height="24.384cm" svg:x="156.73cm" svg:y="266.527cm" svg:viewBox="0 0 890 24385" draw:points="890,0 890,24385 0,24385 0,0">
          <text:p/>
        </draw:polygon>
        <draw:polygon draw:style-name="gr11" draw:text-style-name="P9" draw:layer="layout" svg:width="0.889cm" svg:height="24.384cm" svg:x="132.346cm" svg:y="266.527cm" svg:viewBox="0 0 890 24385" draw:points="890,0 890,24385 0,24385 0,0">
          <text:p/>
        </draw:polygon>
        <draw:polygon draw:style-name="gr11" draw:text-style-name="P9" draw:layer="layout" svg:width="0.889cm" svg:height="24.384cm" svg:x="107.962cm" svg:y="266.527cm" svg:viewBox="0 0 890 24385" draw:points="890,0 890,24385 0,24385 0,0">
          <text:p/>
        </draw:polygon>
        <draw:polygon draw:style-name="gr11" draw:text-style-name="P9" draw:layer="layout" svg:width="0.889cm" svg:height="24.384cm" svg:x="83.578cm" svg:y="266.527cm" svg:viewBox="0 0 890 24385" draw:points="890,0 890,24385 0,24385 0,0">
          <text:p/>
        </draw:polygon>
        <draw:polygon draw:style-name="gr11" draw:text-style-name="P9" draw:layer="layout" svg:width="0.889cm" svg:height="24.384cm" svg:x="59.194cm" svg:y="266.527cm" svg:viewBox="0 0 890 24385" draw:points="890,0 890,24385 0,24385 0,0">
          <text:p/>
        </draw:polygon>
        <draw:g>
          <draw:line draw:style-name="gr6" draw:text-style-name="P4" draw:layer="layout" svg:x1="163.318cm" svg:y1="296.4cm" svg:x2="254.265cm" svg:y2="296.4cm">
            <text:p/>
          </draw:line>
          <draw:line draw:style-name="gr6" draw:text-style-name="P4" draw:layer="layout" svg:x1="55.765cm" svg:y1="296.4cm" svg:x2="151.505cm" svg:y2="296.4cm">
            <text:p/>
          </draw:line>
          <draw:line draw:style-name="gr6" draw:text-style-name="P4" draw:layer="layout" svg:x1="254.266cm" svg:y1="288.914cm" svg:x2="254.266cm" svg:y2="296.907cm">
            <text:p/>
          </draw:line>
          <draw:line draw:style-name="gr6" draw:text-style-name="P4" draw:layer="layout" svg:x1="55.765cm" svg:y1="287.529cm" svg:x2="55.765cm" svg:y2="296.907cm">
            <text:p/>
          </draw:line>
        </draw:g>
        <draw:frame draw:style-name="gr7" draw:text-style-name="P6" draw:layer="layout" svg:width="21.086cm" svg:height="4.048cm" svg:x="146.869cm" svg:y="295.094cm">
          <draw:text-box>
            <text:p text:style-name="P5"><text:span text:style-name="T1">781 1/2"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Narrow" svg:font-family="'Arial Narrow'" style:font-pitch="variable"/>
    <style:font-face style:name="Arial Narrow1" svg:font-family="'Arial Narrow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04.8cm" fo:page-height="355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4.1$Windows_X86_64 LibreOffice_project/27d75539669ac387bb498e35313b970b7fe9c4f9</meta:generator>
    <meta:creation-date>2021-12-19T13:44:41.421000000</meta:creation-date>
    <meta:editing-duration>P0D</meta:editing-duration>
    <meta:editing-cycles>1</meta:editing-cycles>
    <meta:document-statistic meta:object-count="789"/>
  </office:meta>
</office:document-meta>
</file>