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ave_to_csv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aveToCSV" form:control-implementation="ooo:com.sun.star.form.component.CommandButton" xml:id="control1" form:id="control1" form:label="Save current sheet to CSV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ave_to_csv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55.34mm" svg:height="10.36mm" svg:x="101.32mm" svg:y="5.58mm" draw:control="control1"/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test ne doit pas apparaître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test ne doit pas apparaître</text:p>
          </table:table-cell>
          <table:table-cell office:value-type="string" calcext:value-type="string">
            <text:p>premier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ok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test ne doit pas apparaître</text:p>
          </table:table-cell>
          <table:table-cell table:number-columns-repeated="4"/>
          <table:table-cell office:value-type="string" calcext:value-type="string">
            <text:p>derni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BE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/00/0000</text:date>, <text:time style:data-style-name="N2" text:time-value="20:56:55.3791729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21:23:24.605008895</meta:creation-date>
    <dc:date>2018-12-30T20:57:48.787192975</dc:date>
    <meta:editing-duration>PT16H16M45S</meta:editing-duration>
    <meta:editing-cycles>36</meta:editing-cycles>
    <meta:generator>LibreOffice/6.1.4.2$Linux_X86_64 LibreOffice_project/10$Build-2</meta:generator>
    <meta:document-statistic meta:table-count="1" meta:cell-count="6" meta:object-count="1"/>
  </office:meta>
</office:document-meta>
</file>

<file path=Basic/Standard/save_to_csv.xml><?xml version="1.0" encoding="utf-8"?>
<!DOCTYPE module  PUBLIC '-//OpenOffice.org//DTD OfficeDocument 1.0//EN'  'module.dtd'>
<script:module xmlns:script="http://openoffice.org/2000/script" script:name="save_to_csv" script:language="StarBasic" script:moduleType="normal">function SaveFile(pDefaultFileName as string) as string
	dim lFilePicker as object
	dim lFileSelected as string
	dim lSelectedFiles as object
	dim lFilePickerType(0) as integer
	
	lFileSelected = ""
	lFilePicker = CreateUnoService("com.sun.star.ui.dialogs.FilePicker")
	lFilePickerType(0) = com.sun.star.ui.dialogs.TemplateDescription.FILESAVE_SIMPLE
	lFilePicker.initialize(lFilePickerType())
	lFilePicker.setMultiSelectionMode(False)
	lFilePicker.DefaultName = pDefaultFileName
	if (lFilePicker.execute = com.sun.star.ui.dialogs.ExecutableDialogResults.OK) then
		lSelectedFiles = lFilePicker.getSelectedFiles
		SaveFile = lSelectedFiles(0)
		goto SaveFileReturn
	end if
	
	SaveFile = ""
	SaveFileReturn:
end function

sub Main

' Get destination CSV  file name
dim destinationFile as string
destinationFile = SaveFile("export_to_csv.csv")
if destinationFile = "" then
	MsgBox("You avez annulé la sauvegarde en CSV")
	exit sub
end if

dim currentSheet as object
currentSheet = ThisComponent.CurrentController.ActiveSheet

' Generate unique random sheet name
dim sheetAlreadyExists as boolean
dim randomNumber as integer
dim randomSheetName as string
sheetAlreadyExists = false
do
	randomNumber = rnd * 9999 - 1000
	randomSheetName = currentSheet.Name + randomNumber
	dim i
	for i = 0 to ThisComponent.Sheets.Count - 1
		if randomSheetName = ThisComponent.Sheets(i).Name then
			sheetAlreadyExists = true
		end if
	next i
	if i = ThisComponent.Sheets.Count then
		sheetAlreadyExists = false
	end if
loop while sheetAlreadyExists = true

' Create that unique temporary sheet name
ThisComponent.Sheets.insertNewByName(randomSheetName, ThisComponent.Sheets.Count)
dim randomSheet as object
randomSheet = ThisComponent.Sheets(ThisComponent.Sheets.Count - 1)

' Copy selection to new temporary sheet
dim selectedRange as new com.sun.star.table.CellRangeAddress
selectedRange =  ThisComponent.getCurrentSelection().getRangeAddress()
dim destinationCell as new com.sun.star.table.CellAddress
destinationCell.Sheet = ThisComponent.Sheets.Count - 1
destinationCell.Column = 0
destinationCell.Row = 0
randomSheet.copyRange(destinationCell, selectedRange)

' Switch to temporary sheet
ThisComponent.CurrentController.setActiveSheet(randomSheet)

' Save temporary sheet to CSV
dim dispatchConfig(2) as new com.sun.star.beans.PropertyValue
dispatchConfig(0).Name = "URL"
dispatchConfig(0).Value = destinationFile
dispatchConfig(1).Name = "FilterName"
dispatchConfig(1).Value = "Text - txt - csv (StarCalc)"
dispatchConfig(2).Name = "FilterOptions"
dispatchConfig(2).Value = "44,34,76,1,,0,false,true,true,false,false"
dim dispatcher as object
dispatcher = createUnoService("com.sun.star.frame.DispatchHelper")
dispatcher.executeDispatch(ThisComponent.CurrentController.Frame, ".uno:SaveAs", "", 0, dispatchConfig())

' Switch back to old sheet
ThisComponent.CurrentController.setActiveSheet(currentSheet)

' Remove temporary sheet
ThisComponent.Sheets.removeByname(randomSheetNam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ave_to_csv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