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5d37d" officeooo:paragraph-rsid="0015d37d"/>
    </style:style>
    <style:style style:name="P2" style:family="paragraph" style:parent-style-name="Text_20_body" style:list-style-name="L1">
      <style:text-properties officeooo:rsid="0015d37d" officeooo:paragraph-rsid="0015d37d"/>
    </style:style>
    <style:style style:name="P3" style:family="paragraph" style:parent-style-name="Text_20_body" style:list-style-name="L1">
      <style:text-properties officeooo:paragraph-rsid="0015d37d"/>
    </style:style>
    <style:style style:name="P4" style:family="paragraph" style:parent-style-name="Heading_20_1">
      <style:text-properties officeooo:rsid="0015d37d" officeooo:paragraph-rsid="0015d37d"/>
    </style:style>
    <style:style style:name="T1" style:family="text">
      <style:text-properties officeooo:rsid="0015d37d"/>
    </style:style>
    <text:list-style style:name="L1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Main section</text:h>
      <text:p text:style-name="P1">Dummy text with reference to <text:bookmark-ref text:reference-format="number-all-superior" text:ref-name="__RefNumPara__3_306539962">[1]</text:bookmark-ref><text:s/>and <text:bookmark-ref text:reference-format="number-all-superior" text:ref-name="__RefNumPara__5_306539962">[2]</text:bookmark-ref>. And also <text:bookmark-ref text:reference-format="number-all-superior" text:ref-name="__RefNumPara__7_306539962">[3]</text:bookmark-ref>. If you click on any of the numbers, you get “teleport” to the target. All links are exported to PDF. There is no way to come back, though.</text:p>
      <text:p text:style-name="P1"><text:s/></text:p>
      <text:h text:style-name="P4" text:outline-level="1">Bibliographic section</text:h>
      <text:list xml:id="list2575014748" text:style-name="L1">
        <text:list-item>
          <text:p text:style-name="P2"><text:bookmark-start text:name="__RefNumPara__3_306539962"/>Target for fist reference<text:bookmark-end text:name="__RefNumPara__3_306539962"/></text:p>
        </text:list-item>
        <text:list-item>
          <text:p text:style-name="P3"><text:bookmark-start text:name="__RefNumPara__5_306539962"/><text:span text:style-name="T1">Target for second reference</text:span><text:bookmark-end text:name="__RefNumPara__5_306539962"/></text:p>
        </text:list-item>
        <text:list-item>
          <text:p text:style-name="P2"><text:bookmark-start text:name="__RefNumPara__7_306539962"/>Target for third reference<text:bookmark-end text:name="__RefNumPara__7_30653996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20:04:47.144530747</meta:creation-date>
    <meta:editing-duration>P0D</meta:editing-duration>
    <meta:editing-cycles>1</meta:editing-cycles>
    <meta:generator>LibreOffice/6.2.2.2$Linux_X86_64 LibreOffice_project/20$Build-2</meta:generator>
    <dc:title>Base</dc:title>
    <meta:document-statistic meta:table-count="0" meta:image-count="0" meta:object-count="0" meta:page-count="1" meta:paragraph-count="7" meta:word-count="58" meta:character-count="315" meta:non-whitespace-character-count="265"/>
    <meta:template xlink:type="simple" xlink:actuate="onRequest" xlink:title="Base" xlink:href="../../../../.config/libreoffice/4/user/template/Base.ott" meta:date="2019-04-13T19:56:55.338087185"/>
  </office:meta>
</office:document-meta>
</file>