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salv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6.6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&quot;OK&quot;" style:apply-style-name="Sem_20_título1" style:base-cell-address="Planilha1.C3"/>
      <style:map style:condition="cell-content()=&quot;Ops, número existente&quot;" style:apply-style-name="Sem_20_título2" style:base-cell-address="Planilha1.C3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tooo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eto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digite um número</text:p>
          </table:table-cell>
          <table:table-cell office:value-type="string" calcext:value-type="string">
            <text:p>digite um nome aqui</text:p>
          </table:table-cell>
          <table:table-cell office:value-type="string" calcext:value-type="string">
            <text:p>digite idad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berto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etão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to</text:p>
          </table:table-cell>
          <table:table-cell office:value-type="float" office:value="50" calcext:value-type="float">
            <text:p>50</text:p>
          </table:table-cell>
        </table:table-row>
      </table:table>
      <table:table table:name="Planilha2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Transferir" form:control-implementation="ooo:com.sun.star.form.component.CommandButton" xml:id="control1" form:id="control1" form:label="Clique p/ Transferir planilha1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salv.Main?language=Basic&amp;location=document" xlink:type="simple"/>
              </office:event-listeners>
            </form:button>
          </form:form>
        </office:forms>
        <table:shapes>
          <draw:control draw:z-index="0" draw:name="Transferir planilha1" draw:text-style-name="P1" svg:width="58.45mm" svg:height="12.34mm" svg:x="117.22mm" svg:y="13.12mm" draw:control="control1">
            <svg:title>Transferir para planilha1</svg:title>
          </draw:control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2">
          <table:table-cell office:value-type="string" calcext:value-type="string">
            <text:p>n</text:p>
          </table:table-cell>
          <table:table-cell/>
          <table:table-cell table:formula="of:=IF(COUNTIF(lista;[Planilha1.B3])&gt;0;&quot;Ops, número existente&quot;;&quot;OK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ade</text:p>
          </table:table-cell>
          <table:table-cell/>
          <table:table-cell table:style-name="ce1"/>
        </table:table-row>
        <calcext:conditional-formats>
          <calcext:conditional-format calcext:target-range-address="Planilha1.C3:Planilha1.C3">
            <calcext:condition calcext:apply-style-name="Sem título1" calcext:value="=&quot;OK&quot;" calcext:base-cell-address="Planilha1.C3"/>
            <calcext:condition calcext:apply-style-name="Sem título2" calcext:value="=&quot;Ops, número existente&quot;" calcext:base-cell-address="Planilha1.C3"/>
          </calcext:conditional-format>
        </calcext:conditional-formats>
      </table:table>
      <table:named-expressions/>
      <table:database-ranges>
        <table:database-range table:name="lista" table:target-range-address="Planilha1.A1:Planilha1.A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3deb3d"/>
    </style:style>
    <style:style style:name="Sem_20_título2" style:display-name="Sem título2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00/00/0000</text:date>, <text:time style:data-style-name="N2" text:time-value="10:17:23.9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ão Alberto Garcia</meta:initial-creator>
    <meta:creation-date>2014-02-20T08:55:30.066000000</meta:creation-date>
    <dc:date>2015-09-25T10:18:10.914000000</dc:date>
    <dc:creator>João Alberto Garcia</dc:creator>
    <meta:editing-duration>PT31M26S</meta:editing-duration>
    <meta:editing-cycles>8</meta:editing-cycles>
    <meta:generator>LibreOffice/4.4.4.3$Windows_x86 LibreOffice_project/2c39ebcf046445232b798108aa8a7e7d89552ea8</meta:generator>
    <meta:document-statistic meta:table-count="2" meta:cell-count="22" meta:object-count="1"/>
  </office:meta>
</office:document-meta>
</file>

<file path=Basic/Standard/salv.xml><?xml version="1.0" encoding="utf-8"?>
<!DOCTYPE module  PUBLIC '-//OpenOffice.org//DTD OfficeDocument 1.0//EN'  'module.dtd'>
<script:module xmlns:script="http://openoffice.org/2000/script" script:name="salv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"

dispatcher.executeDispatch(document, ".uno:GoToCell", "", 0, args1())

rem ----------------------------------------------------------------------
dim args2(0) as new com.sun.star.beans.PropertyValue
args2(0).Name = "ToPoint"
args2(0).Value = "$B$1:$B$3"

dispatcher.executeDispatch(document, ".uno:GoToCell", "", 0, args2())

rem ----------------------------------------------------------------------
dispatcher.executeDispatch(document, ".uno:Cut", "", 0, Array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A$1"

dispatcher.executeDispatch(document, ".uno:GoToCell", "", 0, args5())

rem ----------------------------------------------------------------------
dim args6(5) as new com.sun.star.beans.PropertyValue
args6(0).Name = "Flags"
args6(0).Value = "SVD"
args6(1).Name = "FormulaCommand"
args6(1).Value = 0
args6(2).Name = "SkipEmptyCells"
args6(2).Value = false
args6(3).Name = "Transpose"
args6(3).Value = true
args6(4).Name = "AsLink"
args6(4).Value = false
args6(5).Name = "MoveMode"
args6(5).Value = 0

dispatcher.executeDispatch(document, ".uno:InsertContents", "", 0, args6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alv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