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number:number-style style:name="N2">
      <number:number number:decimal-places="2" number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67.45" text:name="Campo1"/>
        <text:user-field-decl office:value-type="float" office:value="12.89" text:name="Campo2"/>
      </text:user-field-decls>
      <text:p text:style-name="Standard"><text:user-field-get style:data-style-name="N2" text:name="Campo1">67,45</text:user-field-get></text:p>
      <text:p text:style-name="Standard"/>
      <text:p text:style-name="Standard"><text:user-field-get style:data-style-name="N2" text:name="Campo2">12,89</text:user-field-get></text:p>
      <text:p text:style-name="Standard"/>
      <text:p text:style-name="Standard"><text:expression text:formula="ooow:Campo1+Campo2" office:value-type="float" office:value="80.34" style:data-style-name="N2">80,34</text:expressio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1:28:18.632201006</meta:creation-date>
    <dc:date>2024-04-23T11:34:24.799818071</dc:date>
    <meta:editing-duration>PT6M6S</meta:editing-duration>
    <meta:editing-cycles>1</meta:editing-cycles>
    <meta:generator>LibreOffice/7.5.7.1$MacOSX_AARCH64 LibreOffice_project/47eb0cf7efbacdee9b19ae25d6752381ede23126</meta:generator>
    <meta:document-statistic meta:table-count="0" meta:image-count="0" meta:object-count="0" meta:page-count="1" meta:paragraph-count="3" meta:word-count="3" meta:character-count="15" meta:non-whitespace-character-count="15"/>
  </office:meta>
</office:document-meta>
</file>