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Attribu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tch Column</text:p>
          </table:table-cell>
          <table:table-cell office:value-type="string" calcext:value-type="string">
            <text:p>Row</text:p>
          </table:table-cell>
          <table:table-cell table:number-columns-repeated="2"/>
          <table:table-cell office:value-type="string" calcext:value-type="string">
            <text:p>Offset</text:p>
          </table:table-cell>
          <table:table-cell office:value-type="string" calcext:value-type="string">
            <text:p>Attribute 1</text:p>
          </table:table-cell>
          <table:table-cell office:value-type="string" calcext:value-type="string">
            <text:p>Attribute 2</text:p>
          </table:table-cell>
          <table:table-cell office:value-type="string" calcext:value-type="string">
            <text:p>Attribute 3</text:p>
          </table:table-cell>
          <table:table-cell office:value-type="string" calcext:value-type="string">
            <text:p>Attribute 4</text:p>
          </table:table-cell>
          <table:table-cell office:value-type="string" calcext:value-type="string">
            <text:p>Attribute 5</text:p>
          </table:table-cell>
          <table:table-cell office:value-type="string" calcext:value-type="string">
            <text:p>Attribute 6</text:p>
          </table:table-cell>
          <table:table-cell office:value-type="string" calcext:value-type="string">
            <text:p>Attribute 7</text:p>
          </table:table-cell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2" calcext:value-type="string">
            <text:p>B2</text:p>
          </table:table-cell>
          <table:table-cell table:formula="of:=MATCH([.A2];[.$H$1:.$N$1]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MATCH(ROW([.A1]);[.$D$2:.$D$75];0)" office:value-type="float" office:value="1" calcext:value-type="float">
            <text:p>1</text:p>
          </table:table-cell>
          <table:table-cell table:style-name="ce1" table:formula="of:=VLOOKUP([.H$1];OFFSET([.$A$1:.$B$75];[.$G2];0);2;0)" office:value-type="string" office:string-value="B2" calcext:value-type="string">
            <text:p>B2</text:p>
          </table:table-cell>
          <table:table-cell table:style-name="ce1" table:formula="of:=VLOOKUP([.I$1];OFFSET([.$A$1:.$B$75];[.$G2];0);2;0)" office:value-type="string" office:string-value="B3" calcext:value-type="string">
            <text:p>B3</text:p>
          </table:table-cell>
          <table:table-cell table:style-name="ce1" table:formula="of:=VLOOKUP([.J$1];OFFSET([.$A$1:.$B$75];[.$G2];0);2;0)" office:value-type="string" office:string-value="B4" calcext:value-type="string">
            <text:p>B4</text:p>
          </table:table-cell>
          <table:table-cell table:style-name="ce1" table:formula="of:=VLOOKUP([.K$1];OFFSET([.$A$1:.$B$75];[.$G2];0);2;0)" office:value-type="string" office:string-value="B5" calcext:value-type="string">
            <text:p>B5</text:p>
          </table:table-cell>
          <table:table-cell table:style-name="ce1" table:formula="of:=VLOOKUP([.L$1];OFFSET([.$A$1:.$B$75];[.$G2];0);2;0)" office:value-type="string" office:string-value="B6" calcext:value-type="string">
            <text:p>B6</text:p>
          </table:table-cell>
          <table:table-cell table:style-name="ce1" table:formula="of:=VLOOKUP([.M$1];OFFSET([.$A$1:.$B$75];[.$G2];0);2;0)" office:value-type="string" office:string-value="B13" calcext:value-type="string">
            <text:p>B13</text:p>
          </table:table-cell>
          <table:table-cell table:style-name="ce1" table:formula="of:=VLOOKUP([.N$1];OFFSET([.$A$1:.$B$75];[.$G2];0);2;0)" office:value-type="string" office:string-value="B14" calcext:value-type="string">
            <text:p>B14</text:p>
          </table:table-cell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3" calcext:value-type="string">
            <text:p>B3</text:p>
          </table:table-cell>
          <table:table-cell table:formula="of:=MATCH([.A3];[.$H$1:.$N$1];0)" office:value-type="float" office:value="2" calcext:value-type="float">
            <text:p>2</text:p>
          </table:table-cell>
          <table:table-cell table:formula="of:=IF(ISNUMBER([.C3]);[.D2];[.D2]+1)" office:value-type="float" office:value="1" calcext:value-type="float">
            <text:p>1</text:p>
          </table:table-cell>
          <table:table-cell table:number-columns-repeated="2"/>
          <table:table-cell table:formula="of:=MATCH(ROW([.A2]);[.$D$2:.$D$75];0)" office:value-type="float" office:value="6" calcext:value-type="float">
            <text:p>6</text:p>
          </table:table-cell>
          <table:table-cell table:formula="of:=VLOOKUP([.H$1];OFFSET([.$A$1:.$B$75];[.$G3];0);2;0)" office:value-type="string" office:string-value="B8" calcext:value-type="string">
            <text:p>B8</text:p>
          </table:table-cell>
          <table:table-cell table:style-name="ce1" table:formula="of:=VLOOKUP([.I$1];OFFSET([.$A$1:.$B$75];[.$G3];0);2;0)" office:value-type="string" office:string-value="B9" calcext:value-type="string">
            <text:p>B9</text:p>
          </table:table-cell>
          <table:table-cell table:style-name="ce1" table:formula="of:=VLOOKUP([.J$1];OFFSET([.$A$1:.$B$75];[.$G3];0);2;0)" office:value-type="string" office:string-value="B10" calcext:value-type="string">
            <text:p>B10</text:p>
          </table:table-cell>
          <table:table-cell table:style-name="ce1" table:formula="of:=VLOOKUP([.K$1];OFFSET([.$A$1:.$B$75];[.$G3];0);2;0)" office:value-type="string" office:string-value="B11" calcext:value-type="string">
            <text:p>B11</text:p>
          </table:table-cell>
          <table:table-cell table:style-name="ce1" table:formula="of:=VLOOKUP([.L$1];OFFSET([.$A$1:.$B$75];[.$G3];0);2;0)" office:value-type="string" office:string-value="B12" calcext:value-type="string">
            <text:p>B12</text:p>
          </table:table-cell>
          <table:table-cell table:style-name="ce1" table:formula="of:=VLOOKUP([.M$1];OFFSET([.$A$1:.$B$75];[.$G3];0);2;0)" office:value-type="string" office:string-value="B13" calcext:value-type="string">
            <text:p>B13</text:p>
          </table:table-cell>
          <table:table-cell table:style-name="ce1" table:formula="of:=VLOOKUP([.N$1];OFFSET([.$A$1:.$B$75];[.$G3];0);2;0)" office:value-type="string" office:string-value="B14" calcext:value-type="string">
            <text:p>B14</text:p>
          </table:table-cell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4" calcext:value-type="string">
            <text:p>B4</text:p>
          </table:table-cell>
          <table:table-cell table:formula="of:=MATCH([.A4];[.$H$1:.$N$1];0)" office:value-type="float" office:value="3" calcext:value-type="float">
            <text:p>3</text:p>
          </table:table-cell>
          <table:table-cell table:formula="of:=IF(ISNUMBER([.C4]);[.D3];[.D3]+1)" office:value-type="float" office:value="1" calcext:value-type="float">
            <text:p>1</text:p>
          </table:table-cell>
          <table:table-cell table:number-columns-repeated="2"/>
          <table:table-cell table:formula="of:=MATCH(ROW([.A3]);[.$D$2:.$D$75];0)" office:value-type="float" office:value="14" calcext:value-type="float">
            <text:p>14</text:p>
          </table:table-cell>
          <table:table-cell table:formula="of:=VLOOKUP([.H$1];OFFSET([.$A$1:.$B$75];[.$G4];0);2;0)" office:value-type="string" office:string-value="B16" calcext:value-type="string">
            <text:p>B16</text:p>
          </table:table-cell>
          <table:table-cell table:style-name="ce1" table:formula="of:=VLOOKUP([.I$1];OFFSET([.$A$1:.$B$75];[.$G4];0);2;0)" office:value-type="string" office:string-value="B17" calcext:value-type="string">
            <text:p>B17</text:p>
          </table:table-cell>
          <table:table-cell table:style-name="ce1" table:formula="of:=VLOOKUP([.J$1];OFFSET([.$A$1:.$B$75];[.$G4];0);2;0)" office:value-type="string" office:string-value="B18" calcext:value-type="string">
            <text:p>B18</text:p>
          </table:table-cell>
          <table:table-cell table:style-name="ce1" table:formula="of:=VLOOKUP([.K$1];OFFSET([.$A$1:.$B$75];[.$G4];0);2;0)" office:value-type="string" office:string-value="B19" calcext:value-type="string">
            <text:p>B19</text:p>
          </table:table-cell>
          <table:table-cell table:style-name="ce1" table:formula="of:=VLOOKUP([.L$1];OFFSET([.$A$1:.$B$75];[.$G4];0);2;0)" office:value-type="string" office:string-value="B25" calcext:value-type="string">
            <text:p>B25</text:p>
          </table:table-cell>
          <table:table-cell table:style-name="ce1" table:formula="of:=VLOOKUP([.M$1];OFFSET([.$A$1:.$B$75];[.$G4];0);2;0)" office:value-type="string" office:string-value="B26" calcext:value-type="string">
            <text:p>B26</text:p>
          </table:table-cell>
          <table:table-cell table:style-name="ce1" table:formula="of:=VLOOKUP([.N$1];OFFSET([.$A$1:.$B$75];[.$G4];0);2;0)" office:value-type="string" office:string-value="B53" calcext:value-type="string">
            <text:p>B53</text:p>
          </table:table-cell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5" calcext:value-type="string">
            <text:p>B5</text:p>
          </table:table-cell>
          <table:table-cell table:formula="of:=MATCH([.A5];[.$H$1:.$N$1];0)" office:value-type="float" office:value="4" calcext:value-type="float">
            <text:p>4</text:p>
          </table:table-cell>
          <table:table-cell table:formula="of:=IF(ISNUMBER([.C5]);[.D4];[.D4]+1)" office:value-type="float" office:value="1" calcext:value-type="float">
            <text:p>1</text:p>
          </table:table-cell>
          <table:table-cell table:number-columns-repeated="2"/>
          <table:table-cell table:formula="of:=MATCH(ROW([.A4]);[.$D$2:.$D$75];0)" office:value-type="float" office:value="19" calcext:value-type="float">
            <text:p>19</text:p>
          </table:table-cell>
          <table:table-cell table:formula="of:=VLOOKUP([.H$1];OFFSET([.$A$1:.$B$75];[.$G5];0);2;0)" office:value-type="string" office:string-value="B21" calcext:value-type="string">
            <text:p>B21</text:p>
          </table:table-cell>
          <table:table-cell table:style-name="ce1" table:formula="of:=VLOOKUP([.I$1];OFFSET([.$A$1:.$B$75];[.$G5];0);2;0)" office:value-type="string" office:string-value="B22" calcext:value-type="string">
            <text:p>B22</text:p>
          </table:table-cell>
          <table:table-cell table:style-name="ce1" table:formula="of:=VLOOKUP([.J$1];OFFSET([.$A$1:.$B$75];[.$G5];0);2;0)" office:value-type="string" office:string-value="B23" calcext:value-type="string">
            <text:p>B23</text:p>
          </table:table-cell>
          <table:table-cell table:style-name="ce1" table:formula="of:=VLOOKUP([.K$1];OFFSET([.$A$1:.$B$75];[.$G5];0);2;0)" office:value-type="string" office:string-value="B24" calcext:value-type="string">
            <text:p>B24</text:p>
          </table:table-cell>
          <table:table-cell table:style-name="ce1" table:formula="of:=VLOOKUP([.L$1];OFFSET([.$A$1:.$B$75];[.$G5];0);2;0)" office:value-type="string" office:string-value="B25" calcext:value-type="string">
            <text:p>B25</text:p>
          </table:table-cell>
          <table:table-cell table:style-name="ce1" table:formula="of:=VLOOKUP([.M$1];OFFSET([.$A$1:.$B$75];[.$G5];0);2;0)" office:value-type="string" office:string-value="B26" calcext:value-type="string">
            <text:p>B26</text:p>
          </table:table-cell>
          <table:table-cell table:style-name="ce1" table:formula="of:=VLOOKUP([.N$1];OFFSET([.$A$1:.$B$75];[.$G5];0);2;0)" office:value-type="string" office:string-value="B53" calcext:value-type="string">
            <text:p>B53</text:p>
          </table:table-cell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6" calcext:value-type="string">
            <text:p>B6</text:p>
          </table:table-cell>
          <table:table-cell table:formula="of:=MATCH([.A6];[.$H$1:.$N$1];0)" office:value-type="float" office:value="5" calcext:value-type="float">
            <text:p>5</text:p>
          </table:table-cell>
          <table:table-cell table:formula="of:=IF(ISNUMBER([.C6]);[.D5];[.D5]+1)" office:value-type="float" office:value="1" calcext:value-type="float">
            <text:p>1</text:p>
          </table:table-cell>
          <table:table-cell table:number-columns-repeated="2"/>
          <table:table-cell table:formula="of:=MATCH(ROW([.A5]);[.$D$2:.$D$75];0)" office:value-type="float" office:value="26" calcext:value-type="float">
            <text:p>26</text:p>
          </table:table-cell>
          <table:table-cell table:formula="of:=VLOOKUP([.H$1];OFFSET([.$A$1:.$B$75];[.$G6];0);2;0)" office:value-type="string" office:string-value="B28" calcext:value-type="string">
            <text:p>B28</text:p>
          </table:table-cell>
          <table:table-cell table:style-name="ce1" table:formula="of:=VLOOKUP([.I$1];OFFSET([.$A$1:.$B$75];[.$G6];0);2;0)" office:value-type="string" office:string-value="B29" calcext:value-type="string">
            <text:p>B29</text:p>
          </table:table-cell>
          <table:table-cell table:style-name="ce1" table:formula="of:=VLOOKUP([.J$1];OFFSET([.$A$1:.$B$75];[.$G6];0);2;0)" office:value-type="string" office:string-value="B30" calcext:value-type="string">
            <text:p>B30</text:p>
          </table:table-cell>
          <table:table-cell table:style-name="ce1" table:formula="of:=VLOOKUP([.K$1];OFFSET([.$A$1:.$B$75];[.$G6];0);2;0)" office:value-type="string" office:string-value="B31" calcext:value-type="string">
            <text:p>B31</text:p>
          </table:table-cell>
          <table:table-cell table:style-name="ce1" table:formula="of:=VLOOKUP([.L$1];OFFSET([.$A$1:.$B$75];[.$G6];0);2;0)" office:value-type="string" office:string-value="B32" calcext:value-type="string">
            <text:p>B32</text:p>
          </table:table-cell>
          <table:table-cell table:style-name="ce1" table:formula="of:=VLOOKUP([.M$1];OFFSET([.$A$1:.$B$75];[.$G6];0);2;0)" office:value-type="string" office:string-value="B39" calcext:value-type="string">
            <text:p>B39</text:p>
          </table:table-cell>
          <table:table-cell table:style-name="ce1" table:formula="of:=VLOOKUP([.N$1];OFFSET([.$A$1:.$B$75];[.$G6];0);2;0)" office:value-type="string" office:string-value="B53" calcext:value-type="string">
            <text:p>B53</text:p>
          </table:table-cell>
        </table:table-row>
        <table:table-row table:style-name="ro1">
          <table:table-cell table:number-columns-repeated="2"/>
          <table:table-cell table:formula="of:=MATCH([.A7];[.$H$1:.$N$1];0)" office:value-type="string" office:string-value="" calcext:value-type="error">
            <text:p>#N/A</text:p>
          </table:table-cell>
          <table:table-cell table:formula="of:=IF(ISNUMBER([.C7]);[.D6];[.D6]+1)" office:value-type="float" office:value="2" calcext:value-type="float">
            <text:p>2</text:p>
          </table:table-cell>
          <table:table-cell table:number-columns-repeated="2"/>
          <table:table-cell table:formula="of:=MATCH(ROW([.A6]);[.$D$2:.$D$75];0)" office:value-type="float" office:value="32" calcext:value-type="float">
            <text:p>32</text:p>
          </table:table-cell>
          <table:table-cell table:formula="of:=VLOOKUP([.H$1];OFFSET([.$A$1:.$B$75];[.$G7];0);2;0)" office:value-type="string" office:string-value="B34" calcext:value-type="string">
            <text:p>B34</text:p>
          </table:table-cell>
          <table:table-cell table:style-name="ce1" table:formula="of:=VLOOKUP([.I$1];OFFSET([.$A$1:.$B$75];[.$G7];0);2;0)" office:value-type="string" office:string-value="B35" calcext:value-type="string">
            <text:p>B35</text:p>
          </table:table-cell>
          <table:table-cell table:style-name="ce1" table:formula="of:=VLOOKUP([.J$1];OFFSET([.$A$1:.$B$75];[.$G7];0);2;0)" office:value-type="string" office:string-value="B36" calcext:value-type="string">
            <text:p>B36</text:p>
          </table:table-cell>
          <table:table-cell table:style-name="ce1" table:formula="of:=VLOOKUP([.K$1];OFFSET([.$A$1:.$B$75];[.$G7];0);2;0)" office:value-type="string" office:string-value="B37" calcext:value-type="string">
            <text:p>B37</text:p>
          </table:table-cell>
          <table:table-cell table:style-name="ce1" table:formula="of:=VLOOKUP([.L$1];OFFSET([.$A$1:.$B$75];[.$G7];0);2;0)" office:value-type="string" office:string-value="B38" calcext:value-type="string">
            <text:p>B38</text:p>
          </table:table-cell>
          <table:table-cell table:style-name="ce1" table:formula="of:=VLOOKUP([.M$1];OFFSET([.$A$1:.$B$75];[.$G7];0);2;0)" office:value-type="string" office:string-value="B39" calcext:value-type="string">
            <text:p>B39</text:p>
          </table:table-cell>
          <table:table-cell table:style-name="ce1" table:formula="of:=VLOOKUP([.N$1];OFFSET([.$A$1:.$B$75];[.$G7];0);2;0)" office:value-type="string" office:string-value="B53" calcext:value-type="string">
            <text:p>B53</text:p>
          </table:table-cell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8" calcext:value-type="string">
            <text:p>B8</text:p>
          </table:table-cell>
          <table:table-cell table:formula="of:=MATCH([.A8];[.$H$1:.$N$1];0)" office:value-type="float" office:value="1" calcext:value-type="float">
            <text:p>1</text:p>
          </table:table-cell>
          <table:table-cell table:formula="of:=IF(ISNUMBER([.C8]);[.D7];[.D7]+1)" office:value-type="float" office:value="2" calcext:value-type="float">
            <text:p>2</text:p>
          </table:table-cell>
          <table:table-cell table:number-columns-repeated="2"/>
          <table:table-cell table:formula="of:=MATCH(ROW([.A7]);[.$D$2:.$D$75];0)" office:value-type="float" office:value="39" calcext:value-type="float">
            <text:p>39</text:p>
          </table:table-cell>
          <table:table-cell table:formula="of:=VLOOKUP([.H$1];OFFSET([.$A$1:.$B$75];[.$G8];0);2;0)" office:value-type="string" office:string-value="B41" calcext:value-type="string">
            <text:p>B41</text:p>
          </table:table-cell>
          <table:table-cell table:style-name="ce1" table:formula="of:=VLOOKUP([.I$1];OFFSET([.$A$1:.$B$75];[.$G8];0);2;0)" office:value-type="string" office:string-value="B42" calcext:value-type="string">
            <text:p>B42</text:p>
          </table:table-cell>
          <table:table-cell table:style-name="ce1" table:formula="of:=VLOOKUP([.J$1];OFFSET([.$A$1:.$B$75];[.$G8];0);2;0)" office:value-type="string" office:string-value="B43" calcext:value-type="string">
            <text:p>B43</text:p>
          </table:table-cell>
          <table:table-cell table:style-name="ce1" table:formula="of:=VLOOKUP([.K$1];OFFSET([.$A$1:.$B$75];[.$G8];0);2;0)" office:value-type="string" office:string-value="B44" calcext:value-type="string">
            <text:p>B44</text:p>
          </table:table-cell>
          <table:table-cell table:style-name="ce1" table:formula="of:=VLOOKUP([.L$1];OFFSET([.$A$1:.$B$75];[.$G8];0);2;0)" office:value-type="string" office:string-value="B45" calcext:value-type="string">
            <text:p>B45</text:p>
          </table:table-cell>
          <table:table-cell table:style-name="ce1" table:formula="of:=VLOOKUP([.M$1];OFFSET([.$A$1:.$B$75];[.$G8];0);2;0)" office:value-type="string" office:string-value="B52" calcext:value-type="string">
            <text:p>B52</text:p>
          </table:table-cell>
          <table:table-cell table:style-name="ce1" table:formula="of:=VLOOKUP([.N$1];OFFSET([.$A$1:.$B$75];[.$G8];0);2;0)" office:value-type="string" office:string-value="B53" calcext:value-type="string">
            <text:p>B53</text:p>
          </table:table-cell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9" calcext:value-type="string">
            <text:p>B9</text:p>
          </table:table-cell>
          <table:table-cell table:formula="of:=MATCH([.A9];[.$H$1:.$N$1];0)" office:value-type="float" office:value="2" calcext:value-type="float">
            <text:p>2</text:p>
          </table:table-cell>
          <table:table-cell table:formula="of:=IF(ISNUMBER([.C9]);[.D8];[.D8]+1)" office:value-type="float" office:value="2" calcext:value-type="float">
            <text:p>2</text:p>
          </table:table-cell>
          <table:table-cell table:number-columns-repeated="2"/>
          <table:table-cell table:formula="of:=MATCH(ROW([.A8]);[.$D$2:.$D$75];0)" office:value-type="float" office:value="45" calcext:value-type="float">
            <text:p>45</text:p>
          </table:table-cell>
          <table:table-cell table:formula="of:=VLOOKUP([.H$1];OFFSET([.$A$1:.$B$75];[.$G9];0);2;0)" office:value-type="string" office:string-value="B47" calcext:value-type="string">
            <text:p>B47</text:p>
          </table:table-cell>
          <table:table-cell table:style-name="ce1" table:formula="of:=VLOOKUP([.I$1];OFFSET([.$A$1:.$B$75];[.$G9];0);2;0)" office:value-type="string" office:string-value="B48" calcext:value-type="string">
            <text:p>B48</text:p>
          </table:table-cell>
          <table:table-cell table:style-name="ce1" table:formula="of:=VLOOKUP([.J$1];OFFSET([.$A$1:.$B$75];[.$G9];0);2;0)" office:value-type="string" office:string-value="B49" calcext:value-type="string">
            <text:p>B49</text:p>
          </table:table-cell>
          <table:table-cell table:style-name="ce1" table:formula="of:=VLOOKUP([.K$1];OFFSET([.$A$1:.$B$75];[.$G9];0);2;0)" office:value-type="string" office:string-value="B50" calcext:value-type="string">
            <text:p>B50</text:p>
          </table:table-cell>
          <table:table-cell table:style-name="ce1" table:formula="of:=VLOOKUP([.L$1];OFFSET([.$A$1:.$B$75];[.$G9];0);2;0)" office:value-type="string" office:string-value="B51" calcext:value-type="string">
            <text:p>B51</text:p>
          </table:table-cell>
          <table:table-cell table:style-name="ce1" table:formula="of:=VLOOKUP([.M$1];OFFSET([.$A$1:.$B$75];[.$G9];0);2;0)" office:value-type="string" office:string-value="B52" calcext:value-type="string">
            <text:p>B52</text:p>
          </table:table-cell>
          <table:table-cell table:style-name="ce1" table:formula="of:=VLOOKUP([.N$1];OFFSET([.$A$1:.$B$75];[.$G9];0);2;0)" office:value-type="string" office:string-value="B53" calcext:value-type="string">
            <text:p>B53</text:p>
          </table:table-cell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10" calcext:value-type="string">
            <text:p>B10</text:p>
          </table:table-cell>
          <table:table-cell table:formula="of:=MATCH([.A10];[.$H$1:.$N$1];0)" office:value-type="float" office:value="3" calcext:value-type="float">
            <text:p>3</text:p>
          </table:table-cell>
          <table:table-cell table:formula="of:=IF(ISNUMBER([.C10]);[.D9];[.D9]+1)" office:value-type="float" office:value="2" calcext:value-type="float">
            <text:p>2</text:p>
          </table:table-cell>
          <table:table-cell table:number-columns-repeated="2"/>
          <table:table-cell table:formula="of:=MATCH(ROW([.A9]);[.$D$2:.$D$75];0)" office:value-type="float" office:value="53" calcext:value-type="float">
            <text:p>53</text:p>
          </table:table-cell>
          <table:table-cell table:formula="of:=VLOOKUP([.H$1];OFFSET([.$A$1:.$B$75];[.$G10];0);2;0)" office:value-type="string" office:string-value="B55" calcext:value-type="string">
            <text:p>B55</text:p>
          </table:table-cell>
          <table:table-cell table:style-name="ce1" table:formula="of:=VLOOKUP([.I$1];OFFSET([.$A$1:.$B$75];[.$G10];0);2;0)" office:value-type="string" office:string-value="B56" calcext:value-type="string">
            <text:p>B56</text:p>
          </table:table-cell>
          <table:table-cell table:style-name="ce1" table:formula="of:=VLOOKUP([.J$1];OFFSET([.$A$1:.$B$75];[.$G10];0);2;0)" office:value-type="string" office:string-value="B57" calcext:value-type="string">
            <text:p>B57</text:p>
          </table:table-cell>
          <table:table-cell table:style-name="ce1" table:formula="of:=VLOOKUP([.K$1];OFFSET([.$A$1:.$B$75];[.$G10];0);2;0)" office:value-type="string" office:string-value="B62" calcext:value-type="string">
            <text:p>B62</text:p>
          </table:table-cell>
          <table:table-cell table:style-name="ce1" table:formula="of:=VLOOKUP([.L$1];OFFSET([.$A$1:.$B$75];[.$G10];0);2;0)" office:value-type="string" office:string-value="B68" calcext:value-type="string">
            <text:p>B68</text:p>
          </table:table-cell>
          <table:table-cell table:style-name="ce1" table:formula="of:=VLOOKUP([.M$1];OFFSET([.$A$1:.$B$75];[.$G10];0);2;0)" office:value-type="string" office:string-value="B69" calcext:value-type="string">
            <text:p>B69</text:p>
          </table:table-cell>
          <table:table-cell table:formula="of:=VLOOKUP([.N$1];OFFSET([.$A$1:.$B$75];[.$G10];0)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11" calcext:value-type="string">
            <text:p>B11</text:p>
          </table:table-cell>
          <table:table-cell table:formula="of:=MATCH([.A11];[.$H$1:.$N$1];0)" office:value-type="float" office:value="4" calcext:value-type="float">
            <text:p>4</text:p>
          </table:table-cell>
          <table:table-cell table:formula="of:=IF(ISNUMBER([.C11]);[.D10];[.D10]+1)" office:value-type="float" office:value="2" calcext:value-type="float">
            <text:p>2</text:p>
          </table:table-cell>
          <table:table-cell table:number-columns-repeated="2"/>
          <table:table-cell table:formula="of:=MATCH(ROW([.A10]);[.$D$2:.$D$75];0)" office:value-type="float" office:value="57" calcext:value-type="float">
            <text:p>57</text:p>
          </table:table-cell>
          <table:table-cell table:formula="of:=VLOOKUP([.H$1];OFFSET([.$A$1:.$B$75];[.$G11];0);2;0)" office:value-type="string" office:string-value="B59" calcext:value-type="string">
            <text:p>B59</text:p>
          </table:table-cell>
          <table:table-cell table:style-name="ce1" table:formula="of:=VLOOKUP([.I$1];OFFSET([.$A$1:.$B$75];[.$G11];0);2;0)" office:value-type="string" office:string-value="B60" calcext:value-type="string">
            <text:p>B60</text:p>
          </table:table-cell>
          <table:table-cell table:style-name="ce1" table:formula="of:=VLOOKUP([.J$1];OFFSET([.$A$1:.$B$75];[.$G11];0);2;0)" office:value-type="string" office:string-value="B61" calcext:value-type="string">
            <text:p>B61</text:p>
          </table:table-cell>
          <table:table-cell table:style-name="ce1" table:formula="of:=VLOOKUP([.K$1];OFFSET([.$A$1:.$B$75];[.$G11];0);2;0)" office:value-type="string" office:string-value="B62" calcext:value-type="string">
            <text:p>B62</text:p>
          </table:table-cell>
          <table:table-cell table:style-name="ce1" table:formula="of:=VLOOKUP([.L$1];OFFSET([.$A$1:.$B$75];[.$G11];0);2;0)" office:value-type="string" office:string-value="B68" calcext:value-type="string">
            <text:p>B68</text:p>
          </table:table-cell>
          <table:table-cell table:style-name="ce1" table:formula="of:=VLOOKUP([.M$1];OFFSET([.$A$1:.$B$75];[.$G11];0);2;0)" office:value-type="string" office:string-value="B69" calcext:value-type="string">
            <text:p>B69</text:p>
          </table:table-cell>
          <table:table-cell table:formula="of:=VLOOKUP([.N$1];OFFSET([.$A$1:.$B$75];[.$G11];0)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12" calcext:value-type="string">
            <text:p>B12</text:p>
          </table:table-cell>
          <table:table-cell table:formula="of:=MATCH([.A12];[.$H$1:.$N$1];0)" office:value-type="float" office:value="5" calcext:value-type="float">
            <text:p>5</text:p>
          </table:table-cell>
          <table:table-cell table:formula="of:=IF(ISNUMBER([.C12]);[.D11];[.D11]+1)" office:value-type="float" office:value="2" calcext:value-type="float">
            <text:p>2</text:p>
          </table:table-cell>
          <table:table-cell table:number-columns-repeated="2"/>
          <table:table-cell table:formula="of:=MATCH(ROW([.A11]);[.$D$2:.$D$75];0)" office:value-type="float" office:value="62" calcext:value-type="float">
            <text:p>62</text:p>
          </table:table-cell>
          <table:table-cell table:formula="of:=VLOOKUP([.H$1];OFFSET([.$A$1:.$B$75];[.$G12];0);2;0)" office:value-type="string" office:string-value="B64" calcext:value-type="string">
            <text:p>B64</text:p>
          </table:table-cell>
          <table:table-cell table:style-name="ce1" table:formula="of:=VLOOKUP([.I$1];OFFSET([.$A$1:.$B$75];[.$G12];0);2;0)" office:value-type="string" office:string-value="B65" calcext:value-type="string">
            <text:p>B65</text:p>
          </table:table-cell>
          <table:table-cell table:style-name="ce1" table:formula="of:=VLOOKUP([.J$1];OFFSET([.$A$1:.$B$75];[.$G12];0);2;0)" office:value-type="string" office:string-value="B66" calcext:value-type="string">
            <text:p>B66</text:p>
          </table:table-cell>
          <table:table-cell table:style-name="ce1" table:formula="of:=VLOOKUP([.K$1];OFFSET([.$A$1:.$B$75];[.$G12];0);2;0)" office:value-type="string" office:string-value="B67" calcext:value-type="string">
            <text:p>B67</text:p>
          </table:table-cell>
          <table:table-cell table:style-name="ce1" table:formula="of:=VLOOKUP([.L$1];OFFSET([.$A$1:.$B$75];[.$G12];0);2;0)" office:value-type="string" office:string-value="B68" calcext:value-type="string">
            <text:p>B68</text:p>
          </table:table-cell>
          <table:table-cell table:style-name="ce1" table:formula="of:=VLOOKUP([.M$1];OFFSET([.$A$1:.$B$75];[.$G12];0);2;0)" office:value-type="string" office:string-value="B69" calcext:value-type="string">
            <text:p>B69</text:p>
          </table:table-cell>
          <table:table-cell table:formula="of:=VLOOKUP([.N$1];OFFSET([.$A$1:.$B$75];[.$G12];0)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ttribute 6</text:p>
          </table:table-cell>
          <table:table-cell table:formula="of:=ADDRESS(ROW();COLUMN();4)" office:value-type="string" office:string-value="B13" calcext:value-type="string">
            <text:p>B13</text:p>
          </table:table-cell>
          <table:table-cell table:formula="of:=MATCH([.A13];[.$H$1:.$N$1];0)" office:value-type="float" office:value="6" calcext:value-type="float">
            <text:p>6</text:p>
          </table:table-cell>
          <table:table-cell table:formula="of:=IF(ISNUMBER([.C13]);[.D12];[.D12]+1)" office:value-type="float" office:value="2" calcext:value-type="float">
            <text:p>2</text:p>
          </table:table-cell>
          <table:table-cell table:number-columns-repeated="2"/>
          <table:table-cell table:formula="of:=MATCH(ROW([.A12]);[.$D$2:.$D$75];0)" office:value-type="float" office:value="69" calcext:value-type="float">
            <text:p>69</text:p>
          </table:table-cell>
          <table:table-cell table:formula="of:=VLOOKUP([.H$1];OFFSET([.$A$1:.$B$75];[.$G13];0);2;0)" office:value-type="string" office:string-value="B71" calcext:value-type="string">
            <text:p>B71</text:p>
          </table:table-cell>
          <table:table-cell table:style-name="ce1" table:formula="of:=VLOOKUP([.I$1];OFFSET([.$A$1:.$B$75];[.$G13];0);2;0)" office:value-type="string" office:string-value="B72" calcext:value-type="string">
            <text:p>B72</text:p>
          </table:table-cell>
          <table:table-cell table:style-name="ce1" table:formula="of:=VLOOKUP([.J$1];OFFSET([.$A$1:.$B$75];[.$G13];0);2;0)" office:value-type="string" office:string-value="B73" calcext:value-type="string">
            <text:p>B73</text:p>
          </table:table-cell>
          <table:table-cell table:style-name="ce1" table:formula="of:=VLOOKUP([.K$1];OFFSET([.$A$1:.$B$75];[.$G13];0);2;0)" office:value-type="string" office:string-value="B74" calcext:value-type="string">
            <text:p>B74</text:p>
          </table:table-cell>
          <table:table-cell table:style-name="ce1" table:formula="of:=VLOOKUP([.L$1];OFFSET([.$A$1:.$B$75];[.$G13];0);2;0)" office:value-type="string" office:string-value="B75" calcext:value-type="string">
            <text:p>B75</text:p>
          </table:table-cell>
          <table:table-cell table:formula="of:=VLOOKUP([.M$1];OFFSET([.$A$1:.$B$75];[.$G13];0);2;0)" office:value-type="string" office:string-value="" calcext:value-type="error">
            <text:p>#N/A</text:p>
          </table:table-cell>
          <table:table-cell table:formula="of:=VLOOKUP([.N$1];OFFSET([.$A$1:.$B$75];[.$G13];0)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ttribute 7</text:p>
          </table:table-cell>
          <table:table-cell table:formula="of:=ADDRESS(ROW();COLUMN();4)" office:value-type="string" office:string-value="B14" calcext:value-type="string">
            <text:p>B14</text:p>
          </table:table-cell>
          <table:table-cell table:formula="of:=MATCH([.A14];[.$H$1:.$N$1];0)" office:value-type="float" office:value="7" calcext:value-type="float">
            <text:p>7</text:p>
          </table:table-cell>
          <table:table-cell table:formula="of:=IF(ISNUMBER([.C14]);[.D13];[.D13]+1)" office:value-type="float" office:value="2" calcext:value-type="float">
            <text:p>2</text:p>
          </table:table-cell>
          <table:table-cell table:number-columns-repeated="2"/>
          <table:table-cell table:formula="of:=MATCH(ROW([.A13]);[.$D$2:.$D$75];0)" office:value-type="string" office:string-value="" calcext:value-type="error">
            <text:p>#N/A</text:p>
          </table:table-cell>
          <table:table-cell table:formula="of:=VLOOKUP([.H$1];OFFSET([.$A$1:.$B$75];[.$G14];0);2;0)" office:value-type="string" office:string-value="" calcext:value-type="error">
            <text:p>#N/A</text:p>
          </table:table-cell>
          <table:table-cell table:formula="of:=VLOOKUP([.I$1];OFFSET([.$A$1:.$B$75];[.$G14];0);2;0)" office:value-type="string" office:string-value="" calcext:value-type="error">
            <text:p>#N/A</text:p>
          </table:table-cell>
          <table:table-cell table:formula="of:=VLOOKUP([.J$1];OFFSET([.$A$1:.$B$75];[.$G14];0);2;0)" office:value-type="string" office:string-value="" calcext:value-type="error">
            <text:p>#N/A</text:p>
          </table:table-cell>
          <table:table-cell table:formula="of:=VLOOKUP([.K$1];OFFSET([.$A$1:.$B$75];[.$G14];0);2;0)" office:value-type="string" office:string-value="" calcext:value-type="error">
            <text:p>#N/A</text:p>
          </table:table-cell>
          <table:table-cell table:formula="of:=VLOOKUP([.L$1];OFFSET([.$A$1:.$B$75];[.$G14];0);2;0)" office:value-type="string" office:string-value="" calcext:value-type="error">
            <text:p>#N/A</text:p>
          </table:table-cell>
          <table:table-cell table:formula="of:=VLOOKUP([.M$1];OFFSET([.$A$1:.$B$75];[.$G14];0);2;0)" office:value-type="string" office:string-value="" calcext:value-type="error">
            <text:p>#N/A</text:p>
          </table:table-cell>
          <table:table-cell table:formula="of:=VLOOKUP([.N$1];OFFSET([.$A$1:.$B$75];[.$G14];0)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MATCH([.A15];[.$H$1:.$N$1];0)" office:value-type="string" office:string-value="" calcext:value-type="error">
            <text:p>#N/A</text:p>
          </table:table-cell>
          <table:table-cell table:formula="of:=IF(ISNUMBER([.C15]);[.D14];[.D14]+1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16" calcext:value-type="string">
            <text:p>B16</text:p>
          </table:table-cell>
          <table:table-cell table:formula="of:=MATCH([.A16];[.$H$1:.$N$1];0)" office:value-type="float" office:value="1" calcext:value-type="float">
            <text:p>1</text:p>
          </table:table-cell>
          <table:table-cell table:formula="of:=IF(ISNUMBER([.C16]);[.D15];[.D15]+1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17" calcext:value-type="string">
            <text:p>B17</text:p>
          </table:table-cell>
          <table:table-cell table:formula="of:=MATCH([.A17];[.$H$1:.$N$1];0)" office:value-type="float" office:value="2" calcext:value-type="float">
            <text:p>2</text:p>
          </table:table-cell>
          <table:table-cell table:formula="of:=IF(ISNUMBER([.C17]);[.D16];[.D16]+1)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18" calcext:value-type="string">
            <text:p>B18</text:p>
          </table:table-cell>
          <table:table-cell table:formula="of:=MATCH([.A18];[.$H$1:.$N$1];0)" office:value-type="float" office:value="3" calcext:value-type="float">
            <text:p>3</text:p>
          </table:table-cell>
          <table:table-cell table:formula="of:=IF(ISNUMBER([.C18]);[.D17];[.D17]+1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s://ask.libreoffice.org/t/calc-transform-some-rows-into-columns/113855" xlink:type="simple">https://ask.libreoffice.org/t/calc-transform-some-rows-into-columns/113855</text:a>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19" calcext:value-type="string">
            <text:p>B19</text:p>
          </table:table-cell>
          <table:table-cell table:formula="of:=MATCH([.A19];[.$H$1:.$N$1];0)" office:value-type="float" office:value="4" calcext:value-type="float">
            <text:p>4</text:p>
          </table:table-cell>
          <table:table-cell table:formula="of:=IF(ISNUMBER([.C19]);[.D18];[.D18]+1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elect A2 to A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MATCH([.A20];[.$H$1:.$N$1];0)" office:value-type="string" office:string-value="" calcext:value-type="error">
            <text:p>#N/A</text:p>
          </table:table-cell>
          <table:table-cell table:formula="of:=IF(ISNUMBER([.C20]);[.D19];[.D19]+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ata&gt;Filter&gt;Standard Filter (screensho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21" calcext:value-type="string">
            <text:p>B21</text:p>
          </table:table-cell>
          <table:table-cell table:formula="of:=MATCH([.A21];[.$H$1:.$N$1];0)" office:value-type="float" office:value="1" calcext:value-type="float">
            <text:p>1</text:p>
          </table:table-cell>
          <table:table-cell table:formula="of:=IF(ISNUMBER([.C21]);[.D20];[.D20]+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ut/Paste-special transpos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22" calcext:value-type="string">
            <text:p>B22</text:p>
          </table:table-cell>
          <table:table-cell table:formula="of:=MATCH([.A22];[.$H$1:.$N$1];0)" office:value-type="float" office:value="2" calcext:value-type="float">
            <text:p>2</text:p>
          </table:table-cell>
          <table:table-cell table:formula="of:=IF(ISNUMBER([.C22]);[.D21];[.D21]+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atch colum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23" calcext:value-type="string">
            <text:p>B23</text:p>
          </table:table-cell>
          <table:table-cell table:formula="of:=MATCH([.A23];[.$H$1:.$N$1];0)" office:value-type="float" office:value="3" calcext:value-type="float">
            <text:p>3</text:p>
          </table:table-cell>
          <table:table-cell table:formula="of:=IF(ISNUMBER([.C23]);[.D22];[.D22]+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24" calcext:value-type="string">
            <text:p>B24</text:p>
          </table:table-cell>
          <table:table-cell table:formula="of:=MATCH([.A24];[.$H$1:.$N$1];0)" office:value-type="float" office:value="4" calcext:value-type="float">
            <text:p>4</text:p>
          </table:table-cell>
          <table:table-cell table:formula="of:=IF(ISNUMBER([.C24]);[.D23];[.D23]+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ffset in 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25" calcext:value-type="string">
            <text:p>B25</text:p>
          </table:table-cell>
          <table:table-cell table:formula="of:=MATCH([.A25];[.$H$1:.$N$1];0)" office:value-type="float" office:value="5" calcext:value-type="float">
            <text:p>5</text:p>
          </table:table-cell>
          <table:table-cell table:formula="of:=IF(ISNUMBER([.C25]);[.D24];[.D24]+1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6</text:p>
          </table:table-cell>
          <table:table-cell table:formula="of:=ADDRESS(ROW();COLUMN();4)" office:value-type="string" office:string-value="B26" calcext:value-type="string">
            <text:p>B26</text:p>
          </table:table-cell>
          <table:table-cell table:formula="of:=MATCH([.A26];[.$H$1:.$N$1];0)" office:value-type="float" office:value="6" calcext:value-type="float">
            <text:p>6</text:p>
          </table:table-cell>
          <table:table-cell table:formula="of:=IF(ISNUMBER([.C26]);[.D25];[.D25]+1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27];[.$H$1:.$N$1];0)" office:value-type="string" office:string-value="" calcext:value-type="error">
            <text:p>#N/A</text:p>
          </table:table-cell>
          <table:table-cell table:formula="of:=IF(ISNUMBER([.C27]);[.D26];[.D26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28" calcext:value-type="string">
            <text:p>B28</text:p>
          </table:table-cell>
          <table:table-cell table:formula="of:=MATCH([.A28];[.$H$1:.$N$1];0)" office:value-type="float" office:value="1" calcext:value-type="float">
            <text:p>1</text:p>
          </table:table-cell>
          <table:table-cell table:formula="of:=IF(ISNUMBER([.C28]);[.D27];[.D27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29" calcext:value-type="string">
            <text:p>B29</text:p>
          </table:table-cell>
          <table:table-cell table:formula="of:=MATCH([.A29];[.$H$1:.$N$1];0)" office:value-type="float" office:value="2" calcext:value-type="float">
            <text:p>2</text:p>
          </table:table-cell>
          <table:table-cell table:formula="of:=IF(ISNUMBER([.C29]);[.D28];[.D28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30" calcext:value-type="string">
            <text:p>B30</text:p>
          </table:table-cell>
          <table:table-cell table:formula="of:=MATCH([.A30];[.$H$1:.$N$1];0)" office:value-type="float" office:value="3" calcext:value-type="float">
            <text:p>3</text:p>
          </table:table-cell>
          <table:table-cell table:formula="of:=IF(ISNUMBER([.C30]);[.D29];[.D29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31" calcext:value-type="string">
            <text:p>B31</text:p>
          </table:table-cell>
          <table:table-cell table:formula="of:=MATCH([.A31];[.$H$1:.$N$1];0)" office:value-type="float" office:value="4" calcext:value-type="float">
            <text:p>4</text:p>
          </table:table-cell>
          <table:table-cell table:formula="of:=IF(ISNUMBER([.C31]);[.D30];[.D30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32" calcext:value-type="string">
            <text:p>B32</text:p>
          </table:table-cell>
          <table:table-cell table:formula="of:=MATCH([.A32];[.$H$1:.$N$1];0)" office:value-type="float" office:value="5" calcext:value-type="float">
            <text:p>5</text:p>
          </table:table-cell>
          <table:table-cell table:formula="of:=IF(ISNUMBER([.C32]);[.D31];[.D31]+1)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33];[.$H$1:.$N$1];0)" office:value-type="string" office:string-value="" calcext:value-type="error">
            <text:p>#N/A</text:p>
          </table:table-cell>
          <table:table-cell table:formula="of:=IF(ISNUMBER([.C33]);[.D32];[.D32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34" calcext:value-type="string">
            <text:p>B34</text:p>
          </table:table-cell>
          <table:table-cell table:formula="of:=MATCH([.A34];[.$H$1:.$N$1];0)" office:value-type="float" office:value="1" calcext:value-type="float">
            <text:p>1</text:p>
          </table:table-cell>
          <table:table-cell table:formula="of:=IF(ISNUMBER([.C34]);[.D33];[.D33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35" calcext:value-type="string">
            <text:p>B35</text:p>
          </table:table-cell>
          <table:table-cell table:formula="of:=MATCH([.A35];[.$H$1:.$N$1];0)" office:value-type="float" office:value="2" calcext:value-type="float">
            <text:p>2</text:p>
          </table:table-cell>
          <table:table-cell table:formula="of:=IF(ISNUMBER([.C35]);[.D34];[.D34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36" calcext:value-type="string">
            <text:p>B36</text:p>
          </table:table-cell>
          <table:table-cell table:formula="of:=MATCH([.A36];[.$H$1:.$N$1];0)" office:value-type="float" office:value="3" calcext:value-type="float">
            <text:p>3</text:p>
          </table:table-cell>
          <table:table-cell table:formula="of:=IF(ISNUMBER([.C36]);[.D35];[.D35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37" calcext:value-type="string">
            <text:p>B37</text:p>
          </table:table-cell>
          <table:table-cell table:formula="of:=MATCH([.A37];[.$H$1:.$N$1];0)" office:value-type="float" office:value="4" calcext:value-type="float">
            <text:p>4</text:p>
          </table:table-cell>
          <table:table-cell table:formula="of:=IF(ISNUMBER([.C37]);[.D36];[.D36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38" calcext:value-type="string">
            <text:p>B38</text:p>
          </table:table-cell>
          <table:table-cell table:formula="of:=MATCH([.A38];[.$H$1:.$N$1];0)" office:value-type="float" office:value="5" calcext:value-type="float">
            <text:p>5</text:p>
          </table:table-cell>
          <table:table-cell table:formula="of:=IF(ISNUMBER([.C38]);[.D37];[.D37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6</text:p>
          </table:table-cell>
          <table:table-cell table:formula="of:=ADDRESS(ROW();COLUMN();4)" office:value-type="string" office:string-value="B39" calcext:value-type="string">
            <text:p>B39</text:p>
          </table:table-cell>
          <table:table-cell table:formula="of:=MATCH([.A39];[.$H$1:.$N$1];0)" office:value-type="float" office:value="6" calcext:value-type="float">
            <text:p>6</text:p>
          </table:table-cell>
          <table:table-cell table:formula="of:=IF(ISNUMBER([.C39]);[.D38];[.D38]+1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40];[.$H$1:.$N$1];0)" office:value-type="string" office:string-value="" calcext:value-type="error">
            <text:p>#N/A</text:p>
          </table:table-cell>
          <table:table-cell table:formula="of:=IF(ISNUMBER([.C40]);[.D39];[.D39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41" calcext:value-type="string">
            <text:p>B41</text:p>
          </table:table-cell>
          <table:table-cell table:formula="of:=MATCH([.A41];[.$H$1:.$N$1];0)" office:value-type="float" office:value="1" calcext:value-type="float">
            <text:p>1</text:p>
          </table:table-cell>
          <table:table-cell table:formula="of:=IF(ISNUMBER([.C41]);[.D40];[.D40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42" calcext:value-type="string">
            <text:p>B42</text:p>
          </table:table-cell>
          <table:table-cell table:formula="of:=MATCH([.A42];[.$H$1:.$N$1];0)" office:value-type="float" office:value="2" calcext:value-type="float">
            <text:p>2</text:p>
          </table:table-cell>
          <table:table-cell table:formula="of:=IF(ISNUMBER([.C42]);[.D41];[.D41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43" calcext:value-type="string">
            <text:p>B43</text:p>
          </table:table-cell>
          <table:table-cell table:formula="of:=MATCH([.A43];[.$H$1:.$N$1];0)" office:value-type="float" office:value="3" calcext:value-type="float">
            <text:p>3</text:p>
          </table:table-cell>
          <table:table-cell table:formula="of:=IF(ISNUMBER([.C43]);[.D42];[.D42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44" calcext:value-type="string">
            <text:p>B44</text:p>
          </table:table-cell>
          <table:table-cell table:formula="of:=MATCH([.A44];[.$H$1:.$N$1];0)" office:value-type="float" office:value="4" calcext:value-type="float">
            <text:p>4</text:p>
          </table:table-cell>
          <table:table-cell table:formula="of:=IF(ISNUMBER([.C44]);[.D43];[.D43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45" calcext:value-type="string">
            <text:p>B45</text:p>
          </table:table-cell>
          <table:table-cell table:formula="of:=MATCH([.A45];[.$H$1:.$N$1];0)" office:value-type="float" office:value="5" calcext:value-type="float">
            <text:p>5</text:p>
          </table:table-cell>
          <table:table-cell table:formula="of:=IF(ISNUMBER([.C45]);[.D44];[.D44]+1)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46];[.$H$1:.$N$1];0)" office:value-type="string" office:string-value="" calcext:value-type="error">
            <text:p>#N/A</text:p>
          </table:table-cell>
          <table:table-cell table:formula="of:=IF(ISNUMBER([.C46]);[.D45];[.D45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47" calcext:value-type="string">
            <text:p>B47</text:p>
          </table:table-cell>
          <table:table-cell table:formula="of:=MATCH([.A47];[.$H$1:.$N$1];0)" office:value-type="float" office:value="1" calcext:value-type="float">
            <text:p>1</text:p>
          </table:table-cell>
          <table:table-cell table:formula="of:=IF(ISNUMBER([.C47]);[.D46];[.D46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48" calcext:value-type="string">
            <text:p>B48</text:p>
          </table:table-cell>
          <table:table-cell table:formula="of:=MATCH([.A48];[.$H$1:.$N$1];0)" office:value-type="float" office:value="2" calcext:value-type="float">
            <text:p>2</text:p>
          </table:table-cell>
          <table:table-cell table:formula="of:=IF(ISNUMBER([.C48]);[.D47];[.D47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49" calcext:value-type="string">
            <text:p>B49</text:p>
          </table:table-cell>
          <table:table-cell table:formula="of:=MATCH([.A49];[.$H$1:.$N$1];0)" office:value-type="float" office:value="3" calcext:value-type="float">
            <text:p>3</text:p>
          </table:table-cell>
          <table:table-cell table:formula="of:=IF(ISNUMBER([.C49]);[.D48];[.D48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50" calcext:value-type="string">
            <text:p>B50</text:p>
          </table:table-cell>
          <table:table-cell table:formula="of:=MATCH([.A50];[.$H$1:.$N$1];0)" office:value-type="float" office:value="4" calcext:value-type="float">
            <text:p>4</text:p>
          </table:table-cell>
          <table:table-cell table:formula="of:=IF(ISNUMBER([.C50]);[.D49];[.D49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51" calcext:value-type="string">
            <text:p>B51</text:p>
          </table:table-cell>
          <table:table-cell table:formula="of:=MATCH([.A51];[.$H$1:.$N$1];0)" office:value-type="float" office:value="5" calcext:value-type="float">
            <text:p>5</text:p>
          </table:table-cell>
          <table:table-cell table:formula="of:=IF(ISNUMBER([.C51]);[.D50];[.D50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6</text:p>
          </table:table-cell>
          <table:table-cell table:formula="of:=ADDRESS(ROW();COLUMN();4)" office:value-type="string" office:string-value="B52" calcext:value-type="string">
            <text:p>B52</text:p>
          </table:table-cell>
          <table:table-cell table:formula="of:=MATCH([.A52];[.$H$1:.$N$1];0)" office:value-type="float" office:value="6" calcext:value-type="float">
            <text:p>6</text:p>
          </table:table-cell>
          <table:table-cell table:formula="of:=IF(ISNUMBER([.C52]);[.D51];[.D51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7</text:p>
          </table:table-cell>
          <table:table-cell table:formula="of:=ADDRESS(ROW();COLUMN();4)" office:value-type="string" office:string-value="B53" calcext:value-type="string">
            <text:p>B53</text:p>
          </table:table-cell>
          <table:table-cell table:formula="of:=MATCH([.A53];[.$H$1:.$N$1];0)" office:value-type="float" office:value="7" calcext:value-type="float">
            <text:p>7</text:p>
          </table:table-cell>
          <table:table-cell table:formula="of:=IF(ISNUMBER([.C53]);[.D52];[.D52]+1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54];[.$H$1:.$N$1];0)" office:value-type="string" office:string-value="" calcext:value-type="error">
            <text:p>#N/A</text:p>
          </table:table-cell>
          <table:table-cell table:formula="of:=IF(ISNUMBER([.C54]);[.D53];[.D53]+1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55" calcext:value-type="string">
            <text:p>B55</text:p>
          </table:table-cell>
          <table:table-cell table:formula="of:=MATCH([.A55];[.$H$1:.$N$1];0)" office:value-type="float" office:value="1" calcext:value-type="float">
            <text:p>1</text:p>
          </table:table-cell>
          <table:table-cell table:formula="of:=IF(ISNUMBER([.C55]);[.D54];[.D54]+1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56" calcext:value-type="string">
            <text:p>B56</text:p>
          </table:table-cell>
          <table:table-cell table:formula="of:=MATCH([.A56];[.$H$1:.$N$1];0)" office:value-type="float" office:value="2" calcext:value-type="float">
            <text:p>2</text:p>
          </table:table-cell>
          <table:table-cell table:formula="of:=IF(ISNUMBER([.C56]);[.D55];[.D55]+1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57" calcext:value-type="string">
            <text:p>B57</text:p>
          </table:table-cell>
          <table:table-cell table:formula="of:=MATCH([.A57];[.$H$1:.$N$1];0)" office:value-type="float" office:value="3" calcext:value-type="float">
            <text:p>3</text:p>
          </table:table-cell>
          <table:table-cell table:formula="of:=IF(ISNUMBER([.C57]);[.D56];[.D56]+1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58];[.$H$1:.$N$1];0)" office:value-type="string" office:string-value="" calcext:value-type="error">
            <text:p>#N/A</text:p>
          </table:table-cell>
          <table:table-cell table:formula="of:=IF(ISNUMBER([.C58]);[.D57];[.D57]+1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59" calcext:value-type="string">
            <text:p>B59</text:p>
          </table:table-cell>
          <table:table-cell table:formula="of:=MATCH([.A59];[.$H$1:.$N$1];0)" office:value-type="float" office:value="1" calcext:value-type="float">
            <text:p>1</text:p>
          </table:table-cell>
          <table:table-cell table:formula="of:=IF(ISNUMBER([.C59]);[.D58];[.D58]+1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60" calcext:value-type="string">
            <text:p>B60</text:p>
          </table:table-cell>
          <table:table-cell table:formula="of:=MATCH([.A60];[.$H$1:.$N$1];0)" office:value-type="float" office:value="2" calcext:value-type="float">
            <text:p>2</text:p>
          </table:table-cell>
          <table:table-cell table:formula="of:=IF(ISNUMBER([.C60]);[.D59];[.D59]+1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61" calcext:value-type="string">
            <text:p>B61</text:p>
          </table:table-cell>
          <table:table-cell table:formula="of:=MATCH([.A61];[.$H$1:.$N$1];0)" office:value-type="float" office:value="3" calcext:value-type="float">
            <text:p>3</text:p>
          </table:table-cell>
          <table:table-cell table:formula="of:=IF(ISNUMBER([.C61]);[.D60];[.D60]+1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62" calcext:value-type="string">
            <text:p>B62</text:p>
          </table:table-cell>
          <table:table-cell table:formula="of:=MATCH([.A62];[.$H$1:.$N$1];0)" office:value-type="float" office:value="4" calcext:value-type="float">
            <text:p>4</text:p>
          </table:table-cell>
          <table:table-cell table:formula="of:=IF(ISNUMBER([.C62]);[.D61];[.D61]+1)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63];[.$H$1:.$N$1];0)" office:value-type="string" office:string-value="" calcext:value-type="error">
            <text:p>#N/A</text:p>
          </table:table-cell>
          <table:table-cell table:formula="of:=IF(ISNUMBER([.C63]);[.D62];[.D62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64" calcext:value-type="string">
            <text:p>B64</text:p>
          </table:table-cell>
          <table:table-cell table:formula="of:=MATCH([.A64];[.$H$1:.$N$1];0)" office:value-type="float" office:value="1" calcext:value-type="float">
            <text:p>1</text:p>
          </table:table-cell>
          <table:table-cell table:formula="of:=IF(ISNUMBER([.C64]);[.D63];[.D63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65" calcext:value-type="string">
            <text:p>B65</text:p>
          </table:table-cell>
          <table:table-cell table:formula="of:=MATCH([.A65];[.$H$1:.$N$1];0)" office:value-type="float" office:value="2" calcext:value-type="float">
            <text:p>2</text:p>
          </table:table-cell>
          <table:table-cell table:formula="of:=IF(ISNUMBER([.C65]);[.D64];[.D64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66" calcext:value-type="string">
            <text:p>B66</text:p>
          </table:table-cell>
          <table:table-cell table:formula="of:=MATCH([.A66];[.$H$1:.$N$1];0)" office:value-type="float" office:value="3" calcext:value-type="float">
            <text:p>3</text:p>
          </table:table-cell>
          <table:table-cell table:formula="of:=IF(ISNUMBER([.C66]);[.D65];[.D65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67" calcext:value-type="string">
            <text:p>B67</text:p>
          </table:table-cell>
          <table:table-cell table:formula="of:=MATCH([.A67];[.$H$1:.$N$1];0)" office:value-type="float" office:value="4" calcext:value-type="float">
            <text:p>4</text:p>
          </table:table-cell>
          <table:table-cell table:formula="of:=IF(ISNUMBER([.C67]);[.D66];[.D66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68" calcext:value-type="string">
            <text:p>B68</text:p>
          </table:table-cell>
          <table:table-cell table:formula="of:=MATCH([.A68];[.$H$1:.$N$1];0)" office:value-type="float" office:value="5" calcext:value-type="float">
            <text:p>5</text:p>
          </table:table-cell>
          <table:table-cell table:formula="of:=IF(ISNUMBER([.C68]);[.D67];[.D67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6</text:p>
          </table:table-cell>
          <table:table-cell table:formula="of:=ADDRESS(ROW();COLUMN();4)" office:value-type="string" office:string-value="B69" calcext:value-type="string">
            <text:p>B69</text:p>
          </table:table-cell>
          <table:table-cell table:formula="of:=MATCH([.A69];[.$H$1:.$N$1];0)" office:value-type="float" office:value="6" calcext:value-type="float">
            <text:p>6</text:p>
          </table:table-cell>
          <table:table-cell table:formula="of:=IF(ISNUMBER([.C69]);[.D68];[.D68]+1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MATCH([.A70];[.$H$1:.$N$1];0)" office:value-type="string" office:string-value="" calcext:value-type="error">
            <text:p>#N/A</text:p>
          </table:table-cell>
          <table:table-cell table:formula="of:=IF(ISNUMBER([.C70]);[.D69];[.D69]+1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1</text:p>
          </table:table-cell>
          <table:table-cell table:formula="of:=ADDRESS(ROW();COLUMN();4)" office:value-type="string" office:string-value="B71" calcext:value-type="string">
            <text:p>B71</text:p>
          </table:table-cell>
          <table:table-cell table:formula="of:=MATCH([.A71];[.$H$1:.$N$1];0)" office:value-type="float" office:value="1" calcext:value-type="float">
            <text:p>1</text:p>
          </table:table-cell>
          <table:table-cell table:formula="of:=IF(ISNUMBER([.C71]);[.D70];[.D70]+1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2</text:p>
          </table:table-cell>
          <table:table-cell table:formula="of:=ADDRESS(ROW();COLUMN();4)" office:value-type="string" office:string-value="B72" calcext:value-type="string">
            <text:p>B72</text:p>
          </table:table-cell>
          <table:table-cell table:formula="of:=MATCH([.A72];[.$H$1:.$N$1];0)" office:value-type="float" office:value="2" calcext:value-type="float">
            <text:p>2</text:p>
          </table:table-cell>
          <table:table-cell table:formula="of:=IF(ISNUMBER([.C72]);[.D71];[.D71]+1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3</text:p>
          </table:table-cell>
          <table:table-cell table:formula="of:=ADDRESS(ROW();COLUMN();4)" office:value-type="string" office:string-value="B73" calcext:value-type="string">
            <text:p>B73</text:p>
          </table:table-cell>
          <table:table-cell table:formula="of:=MATCH([.A73];[.$H$1:.$N$1];0)" office:value-type="float" office:value="3" calcext:value-type="float">
            <text:p>3</text:p>
          </table:table-cell>
          <table:table-cell table:formula="of:=IF(ISNUMBER([.C73]);[.D72];[.D72]+1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4</text:p>
          </table:table-cell>
          <table:table-cell table:formula="of:=ADDRESS(ROW();COLUMN();4)" office:value-type="string" office:string-value="B74" calcext:value-type="string">
            <text:p>B74</text:p>
          </table:table-cell>
          <table:table-cell table:formula="of:=MATCH([.A74];[.$H$1:.$N$1];0)" office:value-type="float" office:value="4" calcext:value-type="float">
            <text:p>4</text:p>
          </table:table-cell>
          <table:table-cell table:formula="of:=IF(ISNUMBER([.C74]);[.D73];[.D73]+1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ttribute 5</text:p>
          </table:table-cell>
          <table:table-cell table:formula="of:=ADDRESS(ROW();COLUMN();4)" office:value-type="string" office:string-value="B75" calcext:value-type="string">
            <text:p>B75</text:p>
          </table:table-cell>
          <table:table-cell table:formula="of:=MATCH([.A75];[.$H$1:.$N$1];0)" office:value-type="float" office:value="5" calcext:value-type="float">
            <text:p>5</text:p>
          </table:table-cell>
          <table:table-cell table:formula="of:=IF(ISNUMBER([.C75]);[.D74];[.D74]+1)" office:value-type="float" office:value="12" calcext:value-type="float">
            <text:p>12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D7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3:13:07.8309164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1-14T13:13:08.160732315</meta:creation-date>
    <meta:editing-cycles>3</meta:editing-cycles>
    <meta:editing-duration>PT2M45S</meta:editing-duration>
    <meta:initial-creator>Andreas Säger</meta:initial-creator>
    <dc:date>2024-11-14T13:48:46.375905751</dc:date>
    <dc:creator>Andreas Säger</dc:creator>
    <meta:document-statistic meta:table-count="3" meta:cell-count="3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1-14T13:13:07.997200005"/>
  </office:meta>
</office:document-meta>
</file>