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cab7" officeooo:paragraph-rsid="001aca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s ce texte, le correcteur m’indique tout le temps des mots incorrects, même quand je lui dis qu’il faut « tout ignorer ». Par exemple, si j’écris plusieurs fois « Ca » sans cédille : Ca, Ca, Ca, ou plusieurs fois un nom propre qu’il ne connaît pas : Nikos Aliagas, Nikos Aliag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15:13:51.958000000</meta:creation-date>
    <dc:date>2022-01-10T15:17:51.429000000</dc:date>
    <meta:editing-duration>PT4M</meta:editing-duration>
    <meta:editing-cycles>1</meta:editing-cycles>
    <meta:document-statistic meta:table-count="0" meta:image-count="0" meta:object-count="0" meta:page-count="1" meta:paragraph-count="1" meta:word-count="53" meta:character-count="282" meta:non-whitespace-character-count="230"/>
    <meta:generator>LibreOffice/7.0.3.1$Windows_x86 LibreOffice_project/d7547858d014d4cf69878db179d326fc3483e082</meta:generator>
  </office:meta>
</office:document-meta>
</file>