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200000167CAF24AF6D421820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9.377cm" fo:min-width="12.478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.1cm" svg:stroke-color="#000000" draw:fill-color="#ffffff" draw:textarea-horizontal-align="justify" draw:textarea-vertical-align="top" draw:auto-grow-height="false" fo:min-height="8.275cm" fo:min-width="3.634cm" fo:padding-top="1.05cm" fo:padding-bottom="0.175cm" fo:padding-left="0.3cm" fo:padding-right="0.3cm"/>
      <style:paragraph-properties style:writing-mode="lr-tb"/>
    </style:style>
    <style:style style:name="gr4" style:family="graphic" style:parent-style-name="standard" style:list-style-name="L1">
      <style:graphic-properties draw:stroke="none" svg:stroke-width="0.1cm" svg:stroke-color="#000000" draw:fill-color="#ffffff" draw:textarea-horizontal-align="justify" draw:textarea-vertical-align="top" draw:auto-grow-height="false" fo:min-height="8.275cm" fo:min-width="3.634cm" fo:padding-top="1.05cm" fo:padding-bottom="0.175cm" fo:padding-left="0.3cm" fo:padding-right="0.3cm"/>
      <style:paragraph-properties style:writing-mode="lr-tb"/>
    </style:style>
    <style:style style:name="gr5" style:family="graphic" style:parent-style-name="standard" style:list-style-name="L1">
      <style:graphic-properties draw:stroke="none" svg:stroke-width="0.1cm" svg:stroke-color="#000000" draw:fill-color="#ffff00" draw:textarea-horizontal-align="justify" draw:textarea-vertical-align="top" draw:auto-grow-height="false" fo:min-height="8.275cm" fo:min-width="3.708cm" fo:padding-top="1.05cm" fo:padding-bottom="0.175cm" fo:padding-left="0.3cm" fo:padding-right="0.3cm"/>
      <style:paragraph-properties style:writing-mode="lr-tb"/>
    </style:style>
    <style:style style:name="gr6" style:family="graphic" style:parent-style-name="objectwithoutfill">
      <style:graphic-properties draw:stroke="dash" draw:stroke-dash="Long_20_Dash" svg:stroke-width="0.1cm" svg:stroke-color="#000000" draw:marker-start-width="0.35cm" draw:marker-end-width="0.35cm" svg:stroke-linecap="butt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9.377cm" fo:min-width="12.478cm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9.351cm" fo:min-width="12.352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width="0.1cm" svg:stroke-color="#000000" draw:fill-color="#f08080" draw:textarea-horizontal-align="justify" draw:textarea-vertical-align="top" draw:auto-grow-height="false" fo:min-height="8.275cm" fo:min-width="3.634cm" fo:padding-top="1.05cm" fo:padding-bottom="0.175cm" fo:padding-left="0.3cm" fo:padding-right="0.3cm"/>
      <style:paragraph-properties style:writing-mode="lr-tb"/>
    </style:style>
    <style:style style:name="gr10" style:family="graphic" style:parent-style-name="standard" style:list-style-name="L1">
      <style:graphic-properties draw:stroke="none" svg:stroke-width="0.1cm" svg:stroke-color="#000000" draw:fill-color="#87cefa" draw:textarea-horizontal-align="justify" draw:textarea-vertical-align="top" draw:auto-grow-height="false" fo:min-height="8.275cm" fo:min-width="3.634cm" fo:padding-top="1.05cm" fo:padding-bottom="0.175cm" fo:padding-left="0.3cm" fo:padding-right="0.3cm"/>
      <style:paragraph-properties style:writing-mode="lr-tb"/>
    </style:style>
    <style:style style:name="gr11" style:family="graphic" style:parent-style-name="standard" style:list-style-name="L1">
      <style:graphic-properties draw:stroke="none" svg:stroke-width="0.1cm" svg:stroke-color="#000000" draw:fill-color="#ffffff" draw:textarea-horizontal-align="justify" draw:textarea-vertical-align="top" draw:auto-grow-height="false" fo:min-height="8.275cm" fo:min-width="3.708cm" fo:padding-top="1.05cm" fo:padding-bottom="0.175cm" fo:padding-left="0.3cm" fo:padding-right="0.3cm"/>
      <style:paragraph-properties style:writing-mode="lr-tb"/>
    </style:style>
    <style:style style:name="gr1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9.351cm" fo:min-width="12.327cm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0000" draw:marker-start-width="0.35cm" draw:marker-end-width="0.35cm" draw:fill="solid" draw:fill-color="#f08080" draw:textarea-vertical-align="top" fo:padding-top="1.5cm" fo:padding-bottom="0.175cm" fo:padding-left="0.3cm" fo:padding-right="0.3cm"/>
      <style:paragraph-properties style:writing-mode="lr-tb"/>
    </style:style>
    <style:style style:name="gr14" style:family="graphic" style:parent-style-name="standard">
      <style:graphic-properties svg:stroke-width="0.1cm" svg:stroke-color="#000000" draw:marker-start-width="0.35cm" draw:marker-end-width="0.35cm" draw:fill="solid" draw:fill-color="#ffff00" draw:textarea-vertical-align="top" fo:padding-top="0.175cm" fo:padding-bottom="0.175cm" fo:padding-left="0.3cm" fo:padding-right="0.3cm"/>
      <style:paragraph-properties style:writing-mode="lr-tb"/>
    </style:style>
    <style:style style:name="gr15" style:family="graphic" style:parent-style-name="standard">
      <style:graphic-properties svg:stroke-width="0.1cm" svg:stroke-color="#000000" draw:marker-start-width="0.35cm" draw:marker-end-width="0.35cm" draw:fill-color="#87cefa" draw:textarea-vertical-align="top" fo:padding-top="3cm" fo:padding-bottom="0.175cm" fo:padding-left="0.3cm" fo:padding-right="0.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4" style:family="paragraph">
      <loext:graphic-properties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-color="#ffff00"/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-color="#f08080"/>
      <style:paragraph-properties fo:text-align="center" style:writing-mode="lr-tb"/>
      <style:text-properties fo:font-weight="bold" style:font-weight-asian="bold" style:font-weight-complex="bold"/>
    </style:style>
    <style:style style:name="P9" style:family="paragraph">
      <loext:graphic-properties draw:fill-color="#87cefa"/>
      <style:paragraph-properties fo:margin-left="0cm" fo:margin-right="0cm" fo:margin-top="0cm" fo:margin-bottom="0cm" fo:line-height="100%" fo:text-align="center" fo:text-indent="0cm" style:writing-mode="lr-tb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08080"/>
      <style:paragraph-properties fo:text-align="center" style:writing-mode="lr-tb"/>
      <style:text-properties fo:font-weight="bold" style:font-weight-asian="bold" style:font-weight-complex="bold"/>
    </style:style>
    <style:style style:name="P12" style:family="paragraph">
      <loext:graphic-properties draw:fill="solid" draw:fill-color="#ffff00"/>
      <style:paragraph-properties fo:text-align="center" style:writing-mode="lr-tb"/>
      <style:text-properties fo:font-weight="bold" style:font-weight-asian="bold" style:font-weight-complex="bold"/>
    </style:style>
    <style:style style:name="P13" style:family="paragraph">
      <loext:graphic-properties draw:fill-color="#87cefa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721cm" svg:height="17.218cm" svg:x="1cm" svg:y="1cm">
          <draw:image xlink:href="Pictures/100000010000024200000167CAF24AF6D421820B.png" xlink:type="simple" xlink:show="embed" xlink:actuate="onLoad" draw:mime-type="image/png">
            <text:p/>
          </draw:image>
        </draw:frame>
        <draw:g>
          <draw:g>
            <draw:custom-shape draw:style-name="gr2" draw:text-style-name="P2" draw:layer="layout" svg:width="13.078cm" svg:height="9.727cm" svg:x="8.793cm" svg:y="1.511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4" draw:layer="layout" svg:width="4.234cm" svg:height="9.5cm" svg:x="8.87cm" svg:y="1.629cm">
              <text:p text:style-name="P3"><text:span text:style-name="T1">2</text:span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>Leistung 1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6" draw:layer="layout" svg:width="4.234cm" svg:height="9.5cm" svg:x="17.462cm" svg:y="1.629cm">
              <text:p text:style-name="P5"><text:span text:style-name="T1">4</text:span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>Leistung 3</text:span></text:p>
              <draw:enhanced-geometry svg:viewBox="0 0 21600 21600" draw:type="rectangle" draw:enhanced-path="M 0 0 L 21600 0 21600 21600 0 21600 0 0 Z N"/>
            </draw:custom-shape>
            <draw:custom-shape draw:style-name="gr5" draw:text-style-name="P7" draw:layer="layout" svg:width="4.308cm" svg:height="9.5cm" svg:x="13.154cm" svg:y="1.629cm">
              <text:p text:style-name="P5"><text:span text:style-name="T1">3</text:span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>Leistung 2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1" draw:layer="layout" svg:x1="17.463cm" svg:y1="1.654cm" svg:x2="17.463cm" svg:y2="11.129cm">
              <text:p/>
            </draw:line>
            <draw:custom-shape draw:style-name="gr7" draw:text-style-name="P1" draw:layer="layout" svg:width="13.078cm" svg:height="9.727cm" svg:x="8.793cm" svg:y="1.511cm">
              <text:p/>
              <draw:enhanced-geometry svg:viewBox="0 0 21600 21600" draw:type="rectangle" draw:enhanced-path="M 0 0 L 21600 0 21600 21600 0 21600 0 0 Z N"/>
            </draw:custom-shape>
            <draw:line draw:style-name="gr6" draw:text-style-name="P1" draw:layer="layout" svg:x1="13.129cm" svg:y1="1.654cm" svg:x2="13.129cm" svg:y2="11.129cm">
              <text:p/>
            </draw:line>
          </draw:g>
          <draw:g>
            <draw:custom-shape draw:style-name="gr8" draw:text-style-name="P2" draw:layer="layout" svg:width="12.952cm" svg:height="9.701cm" svg:x="15.244cm" svg:y="7.837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8" draw:layer="layout" svg:width="4.234cm" svg:height="9.5cm" svg:x="15.321cm" svg:y="7.929cm">
              <text:p text:style-name="P3"><text:span text:style-name="T1">5</text:span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>„</text:span><text:span text:style-name="T1">Bonus“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9" draw:layer="layout" svg:width="4.234cm" svg:height="9.5cm" svg:x="23.913cm" svg:y="7.929cm">
              <text:p text:style-name="P5"><text:span text:style-name="T1">1</text:span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>Titel</text:span></text:p>
              <draw:enhanced-geometry svg:viewBox="0 0 21600 21600" draw:type="rectangle" draw:enhanced-path="M 0 0 L 21600 0 21600 21600 0 21600 0 0 Z N"/>
            </draw:custom-shape>
            <draw:custom-shape draw:style-name="gr11" draw:text-style-name="P6" draw:layer="layout" svg:width="4.308cm" svg:height="9.5cm" svg:x="19.605cm" svg:y="7.929cm">
              <text:p text:style-name="P5"><text:span text:style-name="T1">6</text:span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>Kontakt</text:span></text:p>
              <draw:enhanced-geometry svg:viewBox="0 0 21600 21600" draw:type="rectangle" draw:enhanced-path="M 0 0 L 21600 0 21600 21600 0 21600 0 0 Z N"/>
            </draw:custom-shape>
            <draw:line draw:style-name="gr6" draw:text-style-name="P1" draw:layer="layout" svg:x1="23.914cm" svg:y1="7.954cm" svg:x2="23.914cm" svg:y2="17.429cm">
              <text:p/>
            </draw:line>
            <draw:custom-shape draw:style-name="gr12" draw:text-style-name="P1" draw:layer="layout" svg:width="12.927cm" svg:height="9.701cm" svg:x="15.244cm" svg:y="7.837cm">
              <text:p/>
              <draw:enhanced-geometry svg:viewBox="0 0 21600 21600" draw:type="rectangle" draw:enhanced-path="M 0 0 L 21600 0 21600 21600 0 21600 0 0 Z N"/>
            </draw:custom-shape>
            <draw:line draw:style-name="gr6" draw:text-style-name="P1" draw:layer="layout" svg:x1="19.58cm" svg:y1="7.954cm" svg:x2="19.58cm" svg:y2="17.429cm">
              <text:p/>
            </draw:line>
          </draw:g>
          <draw:g>
            <draw:polygon draw:style-name="gr13" draw:text-style-name="P11" draw:layer="layout" svg:width="4.358cm" svg:height="12.472cm" svg:x="3.125cm" svg:y="3.175cm" svg:viewBox="0 0 4359 12473" draw:points="4359,0 50,1386 0,12473 4359,11465">
              <text:p text:style-name="P10"><text:span text:style-name="T1">5</text:span></text:p>
            </draw:polygon>
            <draw:polygon draw:style-name="gr14" draw:text-style-name="P12" draw:layer="layout" svg:width="6.122cm" svg:height="1.411cm" svg:x="1.436cm" svg:y="3.124cm" svg:viewBox="0 0 6123 1412" draw:points="0,0 6123,0 1776,1412 1801,1412">
              <text:p text:style-name="P10"><text:span text:style-name="T1">3</text:span></text:p>
            </draw:polygon>
            <draw:polygon draw:style-name="gr15" draw:text-style-name="P13" draw:layer="layout" svg:width="4.031cm" svg:height="14.11cm" svg:x="1.436cm" svg:y="3.149cm" svg:viewBox="0 0 4032 14111" draw:points="0,0 4032,3276 3981,14111 0,11642">
              <text:p text:style-name="P10"><text:span text:style-name="T1">1</text:span></text:p>
            </draw:polygon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Vektor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16T09:21:44.346000000</dc:date>
    <meta:editing-duration>PT44M18S</meta:editing-duration>
    <meta:editing-cycles>11</meta:editing-cycles>
    <meta:generator>LibreOffice/7.4.5.1$Windows_X86_64 LibreOffice_project/9c0871452b3918c1019dde9bfac75448afc4b57f</meta:generator>
    <meta:document-statistic meta:object-count="22"/>
  </office:meta>
</office:document-meta>
</file>