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6" table:default-cell-style-name="Default"/>
        <table:table-row table:style-name="ro1">
          <table:table-cell table:formula="of:=COUNTIF([.F10:.F2095];&quot;&lt;f7&quot;)" office:value-type="float" office:value="4" calcext:value-type="float">
            <text:p>4</text:p>
          </table:table-cell>
          <table:table-cell table:formula="of:=FORMULA([.A1])" office:value-type="string" office:string-value="=COUNTIF(F10:F2095;&quot;&lt;f7&quot;)" calcext:value-type="string">
            <text:p>=COUNTIF(F10:F2095;"&lt;f7")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COUNTIF([.F10:.F2095];&quot;&lt;&quot;&amp;[.F1])" office:value-type="float" office:value="6" calcext:value-type="float">
            <text:p>6</text:p>
          </table:table-cell>
          <table:table-cell table:formula="of:=FORMULA([.A2])" office:value-type="string" office:string-value="=COUNTIF(F10:F2095;&quot;&lt;&quot;&amp;F1)" calcext:value-type="string">
            <text:p>=COUNTIF(F10:F2095;"&lt;"&amp;F1)</text:p>
          </table:table-cell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&lt;f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4" calcext:value-type="float">
            <text:p>89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&lt;f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8" calcext:value-type="float">
            <text:p>5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2" calcext:value-type="float">
            <text:p>91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&lt;f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7" calcext:value-type="float">
            <text:p>7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5" calcext:value-type="float">
            <text:p>2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2" calcext:value-type="float">
            <text:p>63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&lt;f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7" calcext:value-type="float">
            <text:p>2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6" calcext:value-type="float">
            <text:p>4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0" calcext:value-type="float">
            <text:p>3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1" calcext:value-type="float">
            <text:p>6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9" calcext:value-type="float">
            <text:p>9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1" calcext:value-type="float">
            <text:p>8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6" calcext:value-type="float">
            <text:p>2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7" calcext:value-type="float">
            <text:p>2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1" calcext:value-type="float">
            <text:p>4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6" calcext:value-type="float">
            <text:p>5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1" calcext:value-type="float">
            <text:p>6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0" calcext:value-type="float">
            <text:p>6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3" calcext:value-type="float">
            <text:p>8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6" calcext:value-type="float">
            <text:p>2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8" calcext:value-type="float">
            <text:p>7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6" calcext:value-type="float">
            <text:p>9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4" calcext:value-type="float">
            <text:p>3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5" calcext:value-type="float">
            <text:p>5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2" calcext:value-type="float">
            <text:p>4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9" calcext:value-type="float">
            <text:p>8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7" calcext:value-type="float">
            <text:p>6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6" calcext:value-type="float">
            <text:p>3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9" calcext:value-type="float">
            <text:p>8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5" calcext:value-type="float">
            <text:p>3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6" calcext:value-type="float">
            <text:p>7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0" calcext:value-type="float">
            <text:p>6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6" calcext:value-type="float">
            <text:p>5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8" calcext:value-type="float">
            <text:p>4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2" calcext:value-type="float">
            <text:p>6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7" calcext:value-type="float">
            <text:p>3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2" calcext:value-type="float">
            <text:p>9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7" calcext:value-type="float">
            <text:p>4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8" calcext:value-type="float">
            <text:p>4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3" calcext:value-type="float">
            <text:p>8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9" calcext:value-type="float">
            <text:p>4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4" calcext:value-type="float">
            <text:p>7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4" calcext:value-type="float">
            <text:p>6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7" calcext:value-type="float">
            <text:p>6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0" calcext:value-type="float">
            <text:p>1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4" calcext:value-type="float">
            <text:p>2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6" calcext:value-type="float">
            <text:p>6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7" calcext:value-type="float">
            <text:p>8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3" calcext:value-type="float">
            <text:p>4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2" calcext:value-type="float">
            <text:p>5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2" calcext:value-type="float">
            <text:p>6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7" calcext:value-type="float">
            <text:p>2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5" calcext:value-type="float">
            <text:p>9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8" calcext:value-type="float">
            <text:p>8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" calcext:value-type="float">
            <text:p>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8" calcext:value-type="float">
            <text:p>8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8" calcext:value-type="float">
            <text:p>8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3" calcext:value-type="float">
            <text:p>4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0" calcext:value-type="float">
            <text:p>9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9" calcext:value-type="float">
            <text:p>5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7" calcext:value-type="float">
            <text:p>2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8" calcext:value-type="float">
            <text:p>9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9" calcext:value-type="float">
            <text:p>8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0" calcext:value-type="float">
            <text:p>3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7" calcext:value-type="float">
            <text:p>9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3" calcext:value-type="float">
            <text:p>8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7" calcext:value-type="float">
            <text:p>6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8" calcext:value-type="float">
            <text:p>8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0" calcext:value-type="float">
            <text:p>7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1" calcext:value-type="float">
            <text:p>8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2" calcext:value-type="float">
            <text:p>1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7" calcext:value-type="float">
            <text:p>7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8" calcext:value-type="float">
            <text:p>5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0" calcext:value-type="float">
            <text:p>5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8" calcext:value-type="float">
            <text:p>5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6" calcext:value-type="float">
            <text:p>9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0" calcext:value-type="float">
            <text:p>7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" calcext:value-type="float">
            <text:p>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8" calcext:value-type="float">
            <text:p>1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4" calcext:value-type="float">
            <text:p>3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" calcext:value-type="float">
            <text:p>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9" calcext:value-type="float">
            <text:p>8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9" calcext:value-type="float">
            <text:p>8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6" calcext:value-type="float">
            <text:p>8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3" calcext:value-type="float">
            <text:p>5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7" calcext:value-type="float">
            <text:p>6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5" calcext:value-type="float">
            <text:p>6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2" calcext:value-type="float">
            <text:p>6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3" calcext:value-type="float">
            <text:p>1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5" calcext:value-type="float">
            <text:p>2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8" calcext:value-type="float">
            <text:p>1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6" calcext:value-type="float">
            <text:p>3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0" calcext:value-type="float">
            <text:p>5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9" calcext:value-type="float">
            <text:p>3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9" calcext:value-type="float">
            <text:p>8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6" calcext:value-type="float">
            <text:p>9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" calcext:value-type="float">
            <text:p>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1" calcext:value-type="float">
            <text:p>7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4" calcext:value-type="float">
            <text:p>9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8" calcext:value-type="float">
            <text:p>9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7" calcext:value-type="float">
            <text:p>8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8" calcext:value-type="float">
            <text:p>6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7" calcext:value-type="float">
            <text:p>1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0" calcext:value-type="float">
            <text:p>2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9" calcext:value-type="float">
            <text:p>4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3" calcext:value-type="float">
            <text:p>9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1" calcext:value-type="float">
            <text:p>7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5" calcext:value-type="float">
            <text:p>3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9" calcext:value-type="float">
            <text:p>7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0" calcext:value-type="float">
            <text:p>2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5" calcext:value-type="float">
            <text:p>8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4" calcext:value-type="float">
            <text:p>3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6" calcext:value-type="float">
            <text:p>4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" calcext:value-type="float">
            <text:p>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5" calcext:value-type="float">
            <text:p>4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0" calcext:value-type="float">
            <text:p>4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9" calcext:value-type="float">
            <text:p>1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3" calcext:value-type="float">
            <text:p>7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" calcext:value-type="float">
            <text:p>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7" calcext:value-type="float">
            <text:p>1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" calcext:value-type="float">
            <text:p>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4" calcext:value-type="float">
            <text:p>7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5" calcext:value-type="float">
            <text:p>2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3" calcext:value-type="float">
            <text:p>6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2" calcext:value-type="float">
            <text:p>6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6" calcext:value-type="float">
            <text:p>3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0" calcext:value-type="float">
            <text:p>5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3" calcext:value-type="float">
            <text:p>8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7" calcext:value-type="float">
            <text:p>2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6" calcext:value-type="float">
            <text:p>7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3" calcext:value-type="float">
            <text:p>8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9" calcext:value-type="float">
            <text:p>8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8" calcext:value-type="float">
            <text:p>4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9" calcext:value-type="float">
            <text:p>4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9" calcext:value-type="float">
            <text:p>1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7" calcext:value-type="float">
            <text:p>6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0" calcext:value-type="float">
            <text:p>6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1" calcext:value-type="float">
            <text:p>2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2" calcext:value-type="float">
            <text:p>8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6" calcext:value-type="float">
            <text:p>7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5" calcext:value-type="float">
            <text:p>5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2" calcext:value-type="float">
            <text:p>1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7" calcext:value-type="float">
            <text:p>7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6" calcext:value-type="float">
            <text:p>9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8" calcext:value-type="float">
            <text:p>4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9" calcext:value-type="float">
            <text:p>3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2" calcext:value-type="float">
            <text:p>2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4" calcext:value-type="float">
            <text:p>8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0" calcext:value-type="float">
            <text:p>9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3" calcext:value-type="float">
            <text:p>4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3" calcext:value-type="float">
            <text:p>1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9" calcext:value-type="float">
            <text:p>6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9" calcext:value-type="float">
            <text:p>2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2" calcext:value-type="float">
            <text:p>3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8" calcext:value-type="float">
            <text:p>4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5" calcext:value-type="float">
            <text:p>4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0" calcext:value-type="float">
            <text:p>8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8" calcext:value-type="float">
            <text:p>9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2" calcext:value-type="float">
            <text:p>2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3" calcext:value-type="float">
            <text:p>5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3" calcext:value-type="float">
            <text:p>7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7" calcext:value-type="float">
            <text:p>9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5" calcext:value-type="float">
            <text:p>7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2" calcext:value-type="float">
            <text:p>2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1" calcext:value-type="float">
            <text:p>2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1" calcext:value-type="float">
            <text:p>8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0" calcext:value-type="float">
            <text:p>6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8" calcext:value-type="float">
            <text:p>2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6" calcext:value-type="float">
            <text:p>9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9" calcext:value-type="float">
            <text:p>3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7" calcext:value-type="float">
            <text:p>4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3" calcext:value-type="float">
            <text:p>6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4" calcext:value-type="float">
            <text:p>2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0" calcext:value-type="float">
            <text:p>9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3" calcext:value-type="float">
            <text:p>8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6" calcext:value-type="float">
            <text:p>6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2" calcext:value-type="float">
            <text:p>7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2" calcext:value-type="float">
            <text:p>9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3" calcext:value-type="float">
            <text:p>1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5" calcext:value-type="float">
            <text:p>7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1" calcext:value-type="float">
            <text:p>7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1" calcext:value-type="float">
            <text:p>7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4" calcext:value-type="float">
            <text:p>3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3" calcext:value-type="float">
            <text:p>7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0" calcext:value-type="float">
            <text:p>7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1" calcext:value-type="float">
            <text:p>3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5" calcext:value-type="float">
            <text:p>8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2" calcext:value-type="float">
            <text:p>4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4" calcext:value-type="float">
            <text:p>8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4" calcext:value-type="float">
            <text:p>1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3" calcext:value-type="float">
            <text:p>1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6" calcext:value-type="float">
            <text:p>7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0" calcext:value-type="float">
            <text:p>2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0" calcext:value-type="float">
            <text:p>7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0" calcext:value-type="float">
            <text:p>6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2" calcext:value-type="float">
            <text:p>4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8" calcext:value-type="float">
            <text:p>9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5" calcext:value-type="float">
            <text:p>1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4" calcext:value-type="float">
            <text:p>8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0" calcext:value-type="float">
            <text:p>4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9" calcext:value-type="float">
            <text:p>5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9" calcext:value-type="float">
            <text:p>9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2" calcext:value-type="float">
            <text:p>3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9" calcext:value-type="float">
            <text:p>6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8" calcext:value-type="float">
            <text:p>4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1" calcext:value-type="float">
            <text:p>7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9" calcext:value-type="float">
            <text:p>1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3" calcext:value-type="float">
            <text:p>5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2" calcext:value-type="float">
            <text:p>2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1" calcext:value-type="float">
            <text:p>3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0" calcext:value-type="float">
            <text:p>1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9" calcext:value-type="float">
            <text:p>2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3" calcext:value-type="float">
            <text:p>3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0" calcext:value-type="float">
            <text:p>8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4" calcext:value-type="float">
            <text:p>2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" calcext:value-type="float">
            <text:p>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4" calcext:value-type="float">
            <text:p>3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7" calcext:value-type="float">
            <text:p>4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8" calcext:value-type="float">
            <text:p>6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7" calcext:value-type="float">
            <text:p>4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4" calcext:value-type="float">
            <text:p>2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5" calcext:value-type="float">
            <text:p>8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4" calcext:value-type="float">
            <text:p>5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5" calcext:value-type="float">
            <text:p>2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7" calcext:value-type="float">
            <text:p>3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7" calcext:value-type="float">
            <text:p>1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" calcext:value-type="float">
            <text:p>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7" calcext:value-type="float">
            <text:p>5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6" calcext:value-type="float">
            <text:p>6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7" calcext:value-type="float">
            <text:p>7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1" calcext:value-type="float">
            <text:p>6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4" calcext:value-type="float">
            <text:p>9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8" calcext:value-type="float">
            <text:p>8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0" calcext:value-type="float">
            <text:p>2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8" calcext:value-type="float">
            <text:p>3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8" calcext:value-type="float">
            <text:p>6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5" calcext:value-type="float">
            <text:p>7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1" calcext:value-type="float">
            <text:p>3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" calcext:value-type="float">
            <text:p>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" calcext:value-type="float">
            <text:p>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6" calcext:value-type="float">
            <text:p>6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6" calcext:value-type="float">
            <text:p>3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9" calcext:value-type="float">
            <text:p>2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4" calcext:value-type="float">
            <text:p>7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0" calcext:value-type="float">
            <text:p>9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6" calcext:value-type="float">
            <text:p>1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9" calcext:value-type="float">
            <text:p>9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9" calcext:value-type="float">
            <text:p>6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2" calcext:value-type="float">
            <text:p>1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0" calcext:value-type="float">
            <text:p>3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" calcext:value-type="float">
            <text:p>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3" calcext:value-type="float">
            <text:p>8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6" calcext:value-type="float">
            <text:p>3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7" calcext:value-type="float">
            <text:p>3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0" calcext:value-type="float">
            <text:p>8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7" calcext:value-type="float">
            <text:p>1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6" calcext:value-type="float">
            <text:p>5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4" calcext:value-type="float">
            <text:p>3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8" calcext:value-type="float">
            <text:p>5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4" calcext:value-type="float">
            <text:p>9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7" calcext:value-type="float">
            <text:p>6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1" calcext:value-type="float">
            <text:p>3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2" calcext:value-type="float">
            <text:p>3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3" calcext:value-type="float">
            <text:p>4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2" calcext:value-type="float">
            <text:p>9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6" calcext:value-type="float">
            <text:p>4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6" calcext:value-type="float">
            <text:p>7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5" calcext:value-type="float">
            <text:p>8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9" calcext:value-type="float">
            <text:p>5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4" calcext:value-type="float">
            <text:p>6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9" calcext:value-type="float">
            <text:p>3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1" calcext:value-type="float">
            <text:p>1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5" calcext:value-type="float">
            <text:p>4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9" calcext:value-type="float">
            <text:p>5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8" calcext:value-type="float">
            <text:p>2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1" calcext:value-type="float">
            <text:p>8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1" calcext:value-type="float">
            <text:p>3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0" calcext:value-type="float">
            <text:p>6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6" calcext:value-type="float">
            <text:p>9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9" calcext:value-type="float">
            <text:p>2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5" calcext:value-type="float">
            <text:p>2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4" calcext:value-type="float">
            <text:p>2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1" calcext:value-type="float">
            <text:p>1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5" calcext:value-type="float">
            <text:p>5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7" calcext:value-type="float">
            <text:p>3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5" calcext:value-type="float">
            <text:p>5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0" calcext:value-type="float">
            <text:p>8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6" calcext:value-type="float">
            <text:p>5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3" calcext:value-type="float">
            <text:p>8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4" calcext:value-type="float">
            <text:p>7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0" calcext:value-type="float">
            <text:p>2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" calcext:value-type="float">
            <text:p>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1" calcext:value-type="float">
            <text:p>9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1" calcext:value-type="float">
            <text:p>2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9" calcext:value-type="float">
            <text:p>3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2" calcext:value-type="float">
            <text:p>9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8" calcext:value-type="float">
            <text:p>4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7" calcext:value-type="float">
            <text:p>8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8" calcext:value-type="float">
            <text:p>9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5" calcext:value-type="float">
            <text:p>1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4" calcext:value-type="float">
            <text:p>4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5" calcext:value-type="float">
            <text:p>2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0" calcext:value-type="float">
            <text:p>2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8" calcext:value-type="float">
            <text:p>9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6" calcext:value-type="float">
            <text:p>5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9" calcext:value-type="float">
            <text:p>9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" calcext:value-type="float">
            <text:p>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9" calcext:value-type="float">
            <text:p>2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9" calcext:value-type="float">
            <text:p>2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9" calcext:value-type="float">
            <text:p>8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9" calcext:value-type="float">
            <text:p>4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0" calcext:value-type="float">
            <text:p>6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5" calcext:value-type="float">
            <text:p>2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9" calcext:value-type="float">
            <text:p>9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8" calcext:value-type="float">
            <text:p>4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8" calcext:value-type="float">
            <text:p>5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9" calcext:value-type="float">
            <text:p>5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5" calcext:value-type="float">
            <text:p>2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0" calcext:value-type="float">
            <text:p>3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8" calcext:value-type="float">
            <text:p>1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2" calcext:value-type="float">
            <text:p>6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1" calcext:value-type="float">
            <text:p>8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" calcext:value-type="float">
            <text:p>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7" calcext:value-type="float">
            <text:p>3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8" calcext:value-type="float">
            <text:p>7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0" calcext:value-type="float">
            <text:p>6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0" calcext:value-type="float">
            <text:p>8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6" calcext:value-type="float">
            <text:p>1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8" calcext:value-type="float">
            <text:p>8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2" calcext:value-type="float">
            <text:p>4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6" calcext:value-type="float">
            <text:p>9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8" calcext:value-type="float">
            <text:p>8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7" calcext:value-type="float">
            <text:p>5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1" calcext:value-type="float">
            <text:p>5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6" calcext:value-type="float">
            <text:p>4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4" calcext:value-type="float">
            <text:p>7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6" calcext:value-type="float">
            <text:p>4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1" calcext:value-type="float">
            <text:p>1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7" calcext:value-type="float">
            <text:p>4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5" calcext:value-type="float">
            <text:p>3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8" calcext:value-type="float">
            <text:p>1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3" calcext:value-type="float">
            <text:p>5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0" calcext:value-type="float">
            <text:p>6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2" calcext:value-type="float">
            <text:p>6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8" calcext:value-type="float">
            <text:p>2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6" calcext:value-type="float">
            <text:p>3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6" calcext:value-type="float">
            <text:p>8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0" calcext:value-type="float">
            <text:p>7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" calcext:value-type="float">
            <text:p>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8" calcext:value-type="float">
            <text:p>8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8" calcext:value-type="float">
            <text:p>8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0" calcext:value-type="float">
            <text:p>3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5" calcext:value-type="float">
            <text:p>4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" calcext:value-type="float">
            <text:p>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7" calcext:value-type="float">
            <text:p>9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4" calcext:value-type="float">
            <text:p>8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1" calcext:value-type="float">
            <text:p>8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8" calcext:value-type="float">
            <text:p>2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7" calcext:value-type="float">
            <text:p>8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" calcext:value-type="float">
            <text:p>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9" calcext:value-type="float">
            <text:p>7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6" calcext:value-type="float">
            <text:p>6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3" calcext:value-type="float">
            <text:p>9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4" calcext:value-type="float">
            <text:p>2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" calcext:value-type="float">
            <text:p>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2" calcext:value-type="float">
            <text:p>8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5" calcext:value-type="float">
            <text:p>5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7" calcext:value-type="float">
            <text:p>2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7" calcext:value-type="float">
            <text:p>7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5" calcext:value-type="float">
            <text:p>8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9" calcext:value-type="float">
            <text:p>3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0" calcext:value-type="float">
            <text:p>7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3" calcext:value-type="float">
            <text:p>9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7" calcext:value-type="float">
            <text:p>2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6" calcext:value-type="float">
            <text:p>3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7" calcext:value-type="float">
            <text:p>3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5" calcext:value-type="float">
            <text:p>4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" calcext:value-type="float">
            <text:p>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0" calcext:value-type="float">
            <text:p>3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5" calcext:value-type="float">
            <text:p>7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9" calcext:value-type="float">
            <text:p>6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6" calcext:value-type="float">
            <text:p>6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6" calcext:value-type="float">
            <text:p>1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9" calcext:value-type="float">
            <text:p>8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0" calcext:value-type="float">
            <text:p>5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4" calcext:value-type="float">
            <text:p>1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2" calcext:value-type="float">
            <text:p>5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7" calcext:value-type="float">
            <text:p>6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8" calcext:value-type="float">
            <text:p>8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7" calcext:value-type="float">
            <text:p>3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4" calcext:value-type="float">
            <text:p>7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7" calcext:value-type="float">
            <text:p>2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8" calcext:value-type="float">
            <text:p>6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2" calcext:value-type="float">
            <text:p>5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5" calcext:value-type="float">
            <text:p>9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1" calcext:value-type="float">
            <text:p>8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3" calcext:value-type="float">
            <text:p>8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4" calcext:value-type="float">
            <text:p>9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8" calcext:value-type="float">
            <text:p>8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9" calcext:value-type="float">
            <text:p>5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1" calcext:value-type="float">
            <text:p>5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1" calcext:value-type="float">
            <text:p>9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8" calcext:value-type="float">
            <text:p>9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" calcext:value-type="float">
            <text:p>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0" calcext:value-type="float">
            <text:p>6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7" calcext:value-type="float">
            <text:p>5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4" calcext:value-type="float">
            <text:p>1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1" calcext:value-type="float">
            <text:p>1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6" calcext:value-type="float">
            <text:p>8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" calcext:value-type="float">
            <text:p>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0" calcext:value-type="float">
            <text:p>6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6" calcext:value-type="float">
            <text:p>5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7" calcext:value-type="float">
            <text:p>6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3" calcext:value-type="float">
            <text:p>2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1" calcext:value-type="float">
            <text:p>6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" calcext:value-type="float">
            <text:p>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5" calcext:value-type="float">
            <text:p>3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9" calcext:value-type="float">
            <text:p>7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5" calcext:value-type="float">
            <text:p>9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7" calcext:value-type="float">
            <text:p>7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0" calcext:value-type="float">
            <text:p>7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4" calcext:value-type="float">
            <text:p>1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0" calcext:value-type="float">
            <text:p>3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3" calcext:value-type="float">
            <text:p>7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9" calcext:value-type="float">
            <text:p>6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1" calcext:value-type="float">
            <text:p>7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" calcext:value-type="float">
            <text:p>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4" calcext:value-type="float">
            <text:p>4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0" calcext:value-type="float">
            <text:p>9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7" calcext:value-type="float">
            <text:p>7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" calcext:value-type="float">
            <text:p>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" calcext:value-type="float">
            <text:p>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4" calcext:value-type="float">
            <text:p>9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5" calcext:value-type="float">
            <text:p>3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1" calcext:value-type="float">
            <text:p>2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4" calcext:value-type="float">
            <text:p>4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7" calcext:value-type="float">
            <text:p>1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5" calcext:value-type="float">
            <text:p>1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" calcext:value-type="float">
            <text:p>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4" calcext:value-type="float">
            <text:p>3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2" calcext:value-type="float">
            <text:p>2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7" calcext:value-type="float">
            <text:p>4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1" calcext:value-type="float">
            <text:p>7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2" calcext:value-type="float">
            <text:p>8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0" calcext:value-type="float">
            <text:p>5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0" calcext:value-type="float">
            <text:p>7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7" calcext:value-type="float">
            <text:p>5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1" calcext:value-type="float">
            <text:p>8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7" calcext:value-type="float">
            <text:p>3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6" calcext:value-type="float">
            <text:p>3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2" calcext:value-type="float">
            <text:p>9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0" calcext:value-type="float">
            <text:p>8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8" calcext:value-type="float">
            <text:p>4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5" calcext:value-type="float">
            <text:p>5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9" calcext:value-type="float">
            <text:p>9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5" calcext:value-type="float">
            <text:p>7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0" calcext:value-type="float">
            <text:p>3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5" calcext:value-type="float">
            <text:p>8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4" calcext:value-type="float">
            <text:p>1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7" calcext:value-type="float">
            <text:p>1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6" calcext:value-type="float">
            <text:p>2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2" calcext:value-type="float">
            <text:p>1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2" calcext:value-type="float">
            <text:p>1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3" calcext:value-type="float">
            <text:p>8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9" calcext:value-type="float">
            <text:p>4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3" calcext:value-type="float">
            <text:p>3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9" calcext:value-type="float">
            <text:p>2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3" calcext:value-type="float">
            <text:p>2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7" calcext:value-type="float">
            <text:p>3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9" calcext:value-type="float">
            <text:p>2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5" calcext:value-type="float">
            <text:p>5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6" calcext:value-type="float">
            <text:p>6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4" calcext:value-type="float">
            <text:p>1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0" calcext:value-type="float">
            <text:p>2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6" calcext:value-type="float">
            <text:p>7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8" calcext:value-type="float">
            <text:p>5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6" calcext:value-type="float">
            <text:p>7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3" calcext:value-type="float">
            <text:p>8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0" calcext:value-type="float">
            <text:p>1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4" calcext:value-type="float">
            <text:p>3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4" calcext:value-type="float">
            <text:p>8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5" calcext:value-type="float">
            <text:p>5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5" calcext:value-type="float">
            <text:p>6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6" calcext:value-type="float">
            <text:p>6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7" calcext:value-type="float">
            <text:p>3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3" calcext:value-type="float">
            <text:p>5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2" calcext:value-type="float">
            <text:p>7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" calcext:value-type="float">
            <text:p>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8" calcext:value-type="float">
            <text:p>7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" calcext:value-type="float">
            <text:p>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8" calcext:value-type="float">
            <text:p>4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" calcext:value-type="float">
            <text:p>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3" calcext:value-type="float">
            <text:p>9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1" calcext:value-type="float">
            <text:p>7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3" calcext:value-type="float">
            <text:p>7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0" calcext:value-type="float">
            <text:p>4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8" calcext:value-type="float">
            <text:p>1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4" calcext:value-type="float">
            <text:p>3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0" calcext:value-type="float">
            <text:p>5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9" calcext:value-type="float">
            <text:p>1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9" calcext:value-type="float">
            <text:p>9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9" calcext:value-type="float">
            <text:p>3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8" calcext:value-type="float">
            <text:p>8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8" calcext:value-type="float">
            <text:p>6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" calcext:value-type="float">
            <text:p>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1" calcext:value-type="float">
            <text:p>6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5" calcext:value-type="float">
            <text:p>5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" calcext:value-type="float">
            <text:p>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5" calcext:value-type="float">
            <text:p>9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4" calcext:value-type="float">
            <text:p>3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" calcext:value-type="float">
            <text:p>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2" calcext:value-type="float">
            <text:p>1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7" calcext:value-type="float">
            <text:p>5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9" calcext:value-type="float">
            <text:p>9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5" calcext:value-type="float">
            <text:p>2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6" calcext:value-type="float">
            <text:p>4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2" calcext:value-type="float">
            <text:p>1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6" calcext:value-type="float">
            <text:p>9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5" calcext:value-type="float">
            <text:p>7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4" calcext:value-type="float">
            <text:p>6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7" calcext:value-type="float">
            <text:p>5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4" calcext:value-type="float">
            <text:p>2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7" calcext:value-type="float">
            <text:p>1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" calcext:value-type="float">
            <text:p>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7" calcext:value-type="float">
            <text:p>2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2" calcext:value-type="float">
            <text:p>2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4" calcext:value-type="float">
            <text:p>4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3" calcext:value-type="float">
            <text:p>4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9" calcext:value-type="float">
            <text:p>4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4" calcext:value-type="float">
            <text:p>5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5" calcext:value-type="float">
            <text:p>2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1" calcext:value-type="float">
            <text:p>7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7" calcext:value-type="float">
            <text:p>3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7" calcext:value-type="float">
            <text:p>6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2" calcext:value-type="float">
            <text:p>4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9" calcext:value-type="float">
            <text:p>3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3" calcext:value-type="float">
            <text:p>3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5" calcext:value-type="float">
            <text:p>6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2" calcext:value-type="float">
            <text:p>3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3" calcext:value-type="float">
            <text:p>7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9" calcext:value-type="float">
            <text:p>6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4" calcext:value-type="float">
            <text:p>5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0" calcext:value-type="float">
            <text:p>4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5" calcext:value-type="float">
            <text:p>1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6" calcext:value-type="float">
            <text:p>1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6" calcext:value-type="float">
            <text:p>2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" calcext:value-type="float">
            <text:p>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5" calcext:value-type="float">
            <text:p>9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0" calcext:value-type="float">
            <text:p>6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5" calcext:value-type="float">
            <text:p>3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9" calcext:value-type="float">
            <text:p>3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5" calcext:value-type="float">
            <text:p>4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7" calcext:value-type="float">
            <text:p>9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7" calcext:value-type="float">
            <text:p>4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3" calcext:value-type="float">
            <text:p>4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0" calcext:value-type="float">
            <text:p>8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4" calcext:value-type="float">
            <text:p>8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4" calcext:value-type="float">
            <text:p>8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4" calcext:value-type="float">
            <text:p>8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9" calcext:value-type="float">
            <text:p>2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1" calcext:value-type="float">
            <text:p>7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1" calcext:value-type="float">
            <text:p>7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1" calcext:value-type="float">
            <text:p>8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2" calcext:value-type="float">
            <text:p>2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7" calcext:value-type="float">
            <text:p>2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3" calcext:value-type="float">
            <text:p>2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8" calcext:value-type="float">
            <text:p>2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5" calcext:value-type="float">
            <text:p>1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8" calcext:value-type="float">
            <text:p>2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2" calcext:value-type="float">
            <text:p>6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9" calcext:value-type="float">
            <text:p>4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0" calcext:value-type="float">
            <text:p>7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5" calcext:value-type="float">
            <text:p>5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" calcext:value-type="float">
            <text:p>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5" calcext:value-type="float">
            <text:p>3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7" calcext:value-type="float">
            <text:p>2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3" calcext:value-type="float">
            <text:p>8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7" calcext:value-type="float">
            <text:p>8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9" calcext:value-type="float">
            <text:p>8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2" calcext:value-type="float">
            <text:p>5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7" calcext:value-type="float">
            <text:p>2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4" calcext:value-type="float">
            <text:p>5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0" calcext:value-type="float">
            <text:p>5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2" calcext:value-type="float">
            <text:p>5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8" calcext:value-type="float">
            <text:p>5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8" calcext:value-type="float">
            <text:p>9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7" calcext:value-type="float">
            <text:p>5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0" calcext:value-type="float">
            <text:p>2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9" calcext:value-type="float">
            <text:p>2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7" calcext:value-type="float">
            <text:p>8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0" calcext:value-type="float">
            <text:p>3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5" calcext:value-type="float">
            <text:p>1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7" calcext:value-type="float">
            <text:p>2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5" calcext:value-type="float">
            <text:p>6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9" calcext:value-type="float">
            <text:p>1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7" calcext:value-type="float">
            <text:p>6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4" calcext:value-type="float">
            <text:p>3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4" calcext:value-type="float">
            <text:p>8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0" calcext:value-type="float">
            <text:p>7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" calcext:value-type="float">
            <text:p>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5" calcext:value-type="float">
            <text:p>4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3" calcext:value-type="float">
            <text:p>9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2" calcext:value-type="float">
            <text:p>4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2" calcext:value-type="float">
            <text:p>3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7" calcext:value-type="float">
            <text:p>5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5" calcext:value-type="float">
            <text:p>5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5" calcext:value-type="float">
            <text:p>4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7" calcext:value-type="float">
            <text:p>8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5" calcext:value-type="float">
            <text:p>7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" calcext:value-type="float">
            <text:p>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8" calcext:value-type="float">
            <text:p>3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" calcext:value-type="float">
            <text:p>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2" calcext:value-type="float">
            <text:p>5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4" calcext:value-type="float">
            <text:p>5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3" calcext:value-type="float">
            <text:p>8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" calcext:value-type="float">
            <text:p>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9" calcext:value-type="float">
            <text:p>2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2" calcext:value-type="float">
            <text:p>5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8" calcext:value-type="float">
            <text:p>1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5" calcext:value-type="float">
            <text:p>5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2" calcext:value-type="float">
            <text:p>1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7" calcext:value-type="float">
            <text:p>4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5" calcext:value-type="float">
            <text:p>8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9" calcext:value-type="float">
            <text:p>7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8" calcext:value-type="float">
            <text:p>2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7" calcext:value-type="float">
            <text:p>4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8" calcext:value-type="float">
            <text:p>8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0" calcext:value-type="float">
            <text:p>2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6" calcext:value-type="float">
            <text:p>9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4" calcext:value-type="float">
            <text:p>1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7" calcext:value-type="float">
            <text:p>1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9" calcext:value-type="float">
            <text:p>5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7" calcext:value-type="float">
            <text:p>8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2" calcext:value-type="float">
            <text:p>2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1" calcext:value-type="float">
            <text:p>1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9" calcext:value-type="float">
            <text:p>4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2" calcext:value-type="float">
            <text:p>6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5" calcext:value-type="float">
            <text:p>2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3" calcext:value-type="float">
            <text:p>3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2" calcext:value-type="float">
            <text:p>1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8" calcext:value-type="float">
            <text:p>4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1" calcext:value-type="float">
            <text:p>2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5" calcext:value-type="float">
            <text:p>9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" calcext:value-type="float">
            <text:p>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9" calcext:value-type="float">
            <text:p>9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8" calcext:value-type="float">
            <text:p>7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3" calcext:value-type="float">
            <text:p>8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7" calcext:value-type="float">
            <text:p>3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4" calcext:value-type="float">
            <text:p>5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4" calcext:value-type="float">
            <text:p>7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0" calcext:value-type="float">
            <text:p>4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2" calcext:value-type="float">
            <text:p>6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" calcext:value-type="float">
            <text:p>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" calcext:value-type="float">
            <text:p>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4" calcext:value-type="float">
            <text:p>6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9" calcext:value-type="float">
            <text:p>5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" calcext:value-type="float">
            <text:p>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5" calcext:value-type="float">
            <text:p>3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6" calcext:value-type="float">
            <text:p>4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9" calcext:value-type="float">
            <text:p>2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6" calcext:value-type="float">
            <text:p>3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3" calcext:value-type="float">
            <text:p>5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7" calcext:value-type="float">
            <text:p>8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1" calcext:value-type="float">
            <text:p>3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2" calcext:value-type="float">
            <text:p>4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0" calcext:value-type="float">
            <text:p>3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2" calcext:value-type="float">
            <text:p>1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8" calcext:value-type="float">
            <text:p>5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" calcext:value-type="float">
            <text:p>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9" calcext:value-type="float">
            <text:p>5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3" calcext:value-type="float">
            <text:p>1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0" calcext:value-type="float">
            <text:p>4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4" calcext:value-type="float">
            <text:p>2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3" calcext:value-type="float">
            <text:p>7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8" calcext:value-type="float">
            <text:p>3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7" calcext:value-type="float">
            <text:p>3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5" calcext:value-type="float">
            <text:p>9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3" calcext:value-type="float">
            <text:p>5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2" calcext:value-type="float">
            <text:p>9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7" calcext:value-type="float">
            <text:p>3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9" calcext:value-type="float">
            <text:p>7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5" calcext:value-type="float">
            <text:p>9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2" calcext:value-type="float">
            <text:p>7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" calcext:value-type="float">
            <text:p>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1" calcext:value-type="float">
            <text:p>3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2" calcext:value-type="float">
            <text:p>5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" calcext:value-type="float">
            <text:p>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2" calcext:value-type="float">
            <text:p>2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5" calcext:value-type="float">
            <text:p>4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2" calcext:value-type="float">
            <text:p>8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7" calcext:value-type="float">
            <text:p>1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3" calcext:value-type="float">
            <text:p>1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6" calcext:value-type="float">
            <text:p>3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1" calcext:value-type="float">
            <text:p>6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8" calcext:value-type="float">
            <text:p>9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8" calcext:value-type="float">
            <text:p>7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9" calcext:value-type="float">
            <text:p>5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0" calcext:value-type="float">
            <text:p>3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6" calcext:value-type="float">
            <text:p>9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9" calcext:value-type="float">
            <text:p>5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7" calcext:value-type="float">
            <text:p>7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7" calcext:value-type="float">
            <text:p>9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" calcext:value-type="float">
            <text:p>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2" calcext:value-type="float">
            <text:p>1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9" calcext:value-type="float">
            <text:p>7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" calcext:value-type="float">
            <text:p>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8" calcext:value-type="float">
            <text:p>7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2" calcext:value-type="float">
            <text:p>6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5" calcext:value-type="float">
            <text:p>7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2" calcext:value-type="float">
            <text:p>2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" calcext:value-type="float">
            <text:p>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0" calcext:value-type="float">
            <text:p>2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7" calcext:value-type="float">
            <text:p>8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7" calcext:value-type="float">
            <text:p>3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8" calcext:value-type="float">
            <text:p>3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2" calcext:value-type="float">
            <text:p>9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2" calcext:value-type="float">
            <text:p>3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" calcext:value-type="float">
            <text:p>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" calcext:value-type="float">
            <text:p>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5" calcext:value-type="float">
            <text:p>9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4" calcext:value-type="float">
            <text:p>3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4" calcext:value-type="float">
            <text:p>2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4" calcext:value-type="float">
            <text:p>8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1" calcext:value-type="float">
            <text:p>5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6" calcext:value-type="float">
            <text:p>7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7" calcext:value-type="float">
            <text:p>6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1" calcext:value-type="float">
            <text:p>6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1" calcext:value-type="float">
            <text:p>8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4" calcext:value-type="float">
            <text:p>6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5" calcext:value-type="float">
            <text:p>1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8" calcext:value-type="float">
            <text:p>4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0" calcext:value-type="float">
            <text:p>3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3" calcext:value-type="float">
            <text:p>1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9" calcext:value-type="float">
            <text:p>5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0" calcext:value-type="float">
            <text:p>5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" calcext:value-type="float">
            <text:p>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3" calcext:value-type="float">
            <text:p>1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4" calcext:value-type="float">
            <text:p>7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8" calcext:value-type="float">
            <text:p>9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2" calcext:value-type="float">
            <text:p>1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1" calcext:value-type="float">
            <text:p>7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6" calcext:value-type="float">
            <text:p>7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3" calcext:value-type="float">
            <text:p>3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8" calcext:value-type="float">
            <text:p>5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1" calcext:value-type="float">
            <text:p>5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1" calcext:value-type="float">
            <text:p>9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3" calcext:value-type="float">
            <text:p>2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2" calcext:value-type="float">
            <text:p>4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5" calcext:value-type="float">
            <text:p>3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0" calcext:value-type="float">
            <text:p>3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3" calcext:value-type="float">
            <text:p>3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1" calcext:value-type="float">
            <text:p>7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3" calcext:value-type="float">
            <text:p>2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8" calcext:value-type="float">
            <text:p>3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" calcext:value-type="float">
            <text:p>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3" calcext:value-type="float">
            <text:p>5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1" calcext:value-type="float">
            <text:p>3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3" calcext:value-type="float">
            <text:p>8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0" calcext:value-type="float">
            <text:p>9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8" calcext:value-type="float">
            <text:p>1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5" calcext:value-type="float">
            <text:p>4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2" calcext:value-type="float">
            <text:p>5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4" calcext:value-type="float">
            <text:p>2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4" calcext:value-type="float">
            <text:p>7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" calcext:value-type="float">
            <text:p>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1" calcext:value-type="float">
            <text:p>7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0" calcext:value-type="float">
            <text:p>1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4" calcext:value-type="float">
            <text:p>6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4" calcext:value-type="float">
            <text:p>4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2" calcext:value-type="float">
            <text:p>5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0" calcext:value-type="float">
            <text:p>6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4" calcext:value-type="float">
            <text:p>6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" calcext:value-type="float">
            <text:p>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0" calcext:value-type="float">
            <text:p>1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2" calcext:value-type="float">
            <text:p>3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4" calcext:value-type="float">
            <text:p>7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8" calcext:value-type="float">
            <text:p>2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4" calcext:value-type="float">
            <text:p>9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7" calcext:value-type="float">
            <text:p>5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6" calcext:value-type="float">
            <text:p>3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6" calcext:value-type="float">
            <text:p>1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6" calcext:value-type="float">
            <text:p>2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9" calcext:value-type="float">
            <text:p>5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9" calcext:value-type="float">
            <text:p>7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7" calcext:value-type="float">
            <text:p>4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0" calcext:value-type="float">
            <text:p>3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1" calcext:value-type="float">
            <text:p>3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4" calcext:value-type="float">
            <text:p>6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" calcext:value-type="float">
            <text:p>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4" calcext:value-type="float">
            <text:p>5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6" calcext:value-type="float">
            <text:p>8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4" calcext:value-type="float">
            <text:p>4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" calcext:value-type="float">
            <text:p>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8" calcext:value-type="float">
            <text:p>7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2" calcext:value-type="float">
            <text:p>7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7" calcext:value-type="float">
            <text:p>7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7" calcext:value-type="float">
            <text:p>5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3" calcext:value-type="float">
            <text:p>5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9" calcext:value-type="float">
            <text:p>5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4" calcext:value-type="float">
            <text:p>4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8" calcext:value-type="float">
            <text:p>4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9" calcext:value-type="float">
            <text:p>1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0" calcext:value-type="float">
            <text:p>4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6" calcext:value-type="float">
            <text:p>6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3" calcext:value-type="float">
            <text:p>9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" calcext:value-type="float">
            <text:p>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9" calcext:value-type="float">
            <text:p>1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5" calcext:value-type="float">
            <text:p>9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8" calcext:value-type="float">
            <text:p>1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7" calcext:value-type="float">
            <text:p>6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7" calcext:value-type="float">
            <text:p>9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0" calcext:value-type="float">
            <text:p>9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6" calcext:value-type="float">
            <text:p>9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8" calcext:value-type="float">
            <text:p>5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8" calcext:value-type="float">
            <text:p>3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8" calcext:value-type="float">
            <text:p>6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6" calcext:value-type="float">
            <text:p>9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1" calcext:value-type="float">
            <text:p>5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8" calcext:value-type="float">
            <text:p>9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4" calcext:value-type="float">
            <text:p>6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9" calcext:value-type="float">
            <text:p>9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8" calcext:value-type="float">
            <text:p>9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6" calcext:value-type="float">
            <text:p>7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1" calcext:value-type="float">
            <text:p>4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3" calcext:value-type="float">
            <text:p>9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7" calcext:value-type="float">
            <text:p>2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1" calcext:value-type="float">
            <text:p>3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5" calcext:value-type="float">
            <text:p>3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0" calcext:value-type="float">
            <text:p>9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9" calcext:value-type="float">
            <text:p>5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5" calcext:value-type="float">
            <text:p>2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5" calcext:value-type="float">
            <text:p>4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9" calcext:value-type="float">
            <text:p>3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5" calcext:value-type="float">
            <text:p>1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3" calcext:value-type="float">
            <text:p>5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7" calcext:value-type="float">
            <text:p>1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1" calcext:value-type="float">
            <text:p>7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4" calcext:value-type="float">
            <text:p>9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8" calcext:value-type="float">
            <text:p>1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" calcext:value-type="float">
            <text:p>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7" calcext:value-type="float">
            <text:p>3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6" calcext:value-type="float">
            <text:p>5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9" calcext:value-type="float">
            <text:p>1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" calcext:value-type="float">
            <text:p>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2" calcext:value-type="float">
            <text:p>6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6" calcext:value-type="float">
            <text:p>3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7" calcext:value-type="float">
            <text:p>3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8" calcext:value-type="float">
            <text:p>7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1" calcext:value-type="float">
            <text:p>7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7" calcext:value-type="float">
            <text:p>4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1" calcext:value-type="float">
            <text:p>5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6" calcext:value-type="float">
            <text:p>5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1" calcext:value-type="float">
            <text:p>1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1" calcext:value-type="float">
            <text:p>8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1" calcext:value-type="float">
            <text:p>2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8" calcext:value-type="float">
            <text:p>6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7" calcext:value-type="float">
            <text:p>3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2" calcext:value-type="float">
            <text:p>8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2" calcext:value-type="float">
            <text:p>2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8" calcext:value-type="float">
            <text:p>9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3" calcext:value-type="float">
            <text:p>2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9" calcext:value-type="float">
            <text:p>1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6" calcext:value-type="float">
            <text:p>3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0" calcext:value-type="float">
            <text:p>7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3" calcext:value-type="float">
            <text:p>4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5" calcext:value-type="float">
            <text:p>3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2" calcext:value-type="float">
            <text:p>2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1" calcext:value-type="float">
            <text:p>3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2" calcext:value-type="float">
            <text:p>8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7" calcext:value-type="float">
            <text:p>9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1" calcext:value-type="float">
            <text:p>8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2" calcext:value-type="float">
            <text:p>9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8" calcext:value-type="float">
            <text:p>1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3" calcext:value-type="float">
            <text:p>3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1" calcext:value-type="float">
            <text:p>2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8" calcext:value-type="float">
            <text:p>5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3" calcext:value-type="float">
            <text:p>8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1" calcext:value-type="float">
            <text:p>1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2" calcext:value-type="float">
            <text:p>8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1" calcext:value-type="float">
            <text:p>8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8" calcext:value-type="float">
            <text:p>6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0" calcext:value-type="float">
            <text:p>1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5" calcext:value-type="float">
            <text:p>8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" calcext:value-type="float">
            <text:p>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7" calcext:value-type="float">
            <text:p>6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1" calcext:value-type="float">
            <text:p>4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6" calcext:value-type="float">
            <text:p>9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7" calcext:value-type="float">
            <text:p>6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9" calcext:value-type="float">
            <text:p>7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3" calcext:value-type="float">
            <text:p>2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6" calcext:value-type="float">
            <text:p>6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0" calcext:value-type="float">
            <text:p>4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4" calcext:value-type="float">
            <text:p>8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9" calcext:value-type="float">
            <text:p>2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7" calcext:value-type="float">
            <text:p>6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3" calcext:value-type="float">
            <text:p>4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3" calcext:value-type="float">
            <text:p>6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9" calcext:value-type="float">
            <text:p>9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3" calcext:value-type="float">
            <text:p>4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6" calcext:value-type="float">
            <text:p>7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8" calcext:value-type="float">
            <text:p>1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9" calcext:value-type="float">
            <text:p>3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9" calcext:value-type="float">
            <text:p>5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2" calcext:value-type="float">
            <text:p>8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5" calcext:value-type="float">
            <text:p>7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1" calcext:value-type="float">
            <text:p>5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8" calcext:value-type="float">
            <text:p>9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9" calcext:value-type="float">
            <text:p>1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9" calcext:value-type="float">
            <text:p>6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1" calcext:value-type="float">
            <text:p>9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3" calcext:value-type="float">
            <text:p>8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9" calcext:value-type="float">
            <text:p>3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2" calcext:value-type="float">
            <text:p>1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0" calcext:value-type="float">
            <text:p>4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3" calcext:value-type="float">
            <text:p>5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1" calcext:value-type="float">
            <text:p>7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9" calcext:value-type="float">
            <text:p>1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4" calcext:value-type="float">
            <text:p>2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5" calcext:value-type="float">
            <text:p>8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4" calcext:value-type="float">
            <text:p>6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8" calcext:value-type="float">
            <text:p>4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6" calcext:value-type="float">
            <text:p>9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5" calcext:value-type="float">
            <text:p>3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4" calcext:value-type="float">
            <text:p>3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3" calcext:value-type="float">
            <text:p>4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7" calcext:value-type="float">
            <text:p>7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6" calcext:value-type="float">
            <text:p>1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4" calcext:value-type="float">
            <text:p>5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0" calcext:value-type="float">
            <text:p>9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8" calcext:value-type="float">
            <text:p>1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7" calcext:value-type="float">
            <text:p>9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4" calcext:value-type="float">
            <text:p>8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2" calcext:value-type="float">
            <text:p>1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1" calcext:value-type="float">
            <text:p>1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3" calcext:value-type="float">
            <text:p>5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6" calcext:value-type="float">
            <text:p>3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8" calcext:value-type="float">
            <text:p>2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1" calcext:value-type="float">
            <text:p>9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1" calcext:value-type="float">
            <text:p>6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6" calcext:value-type="float">
            <text:p>8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0" calcext:value-type="float">
            <text:p>1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2" calcext:value-type="float">
            <text:p>5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3" calcext:value-type="float">
            <text:p>3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6" calcext:value-type="float">
            <text:p>1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4" calcext:value-type="float">
            <text:p>9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4" calcext:value-type="float">
            <text:p>6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2" calcext:value-type="float">
            <text:p>9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0" calcext:value-type="float">
            <text:p>8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4" calcext:value-type="float">
            <text:p>5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9" calcext:value-type="float">
            <text:p>1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0" calcext:value-type="float">
            <text:p>9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9" calcext:value-type="float">
            <text:p>9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2" calcext:value-type="float">
            <text:p>5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5" calcext:value-type="float">
            <text:p>4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5" calcext:value-type="float">
            <text:p>1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7" calcext:value-type="float">
            <text:p>7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2" calcext:value-type="float">
            <text:p>6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6" calcext:value-type="float">
            <text:p>2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9" calcext:value-type="float">
            <text:p>3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7" calcext:value-type="float">
            <text:p>5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4" calcext:value-type="float">
            <text:p>5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2" calcext:value-type="float">
            <text:p>7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" calcext:value-type="float">
            <text:p>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1" calcext:value-type="float">
            <text:p>4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4" calcext:value-type="float">
            <text:p>3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4" calcext:value-type="float">
            <text:p>4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4" calcext:value-type="float">
            <text:p>9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1" calcext:value-type="float">
            <text:p>6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" calcext:value-type="float">
            <text:p>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5" calcext:value-type="float">
            <text:p>7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1" calcext:value-type="float">
            <text:p>9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6" calcext:value-type="float">
            <text:p>9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5" calcext:value-type="float">
            <text:p>5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3" calcext:value-type="float">
            <text:p>3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7" calcext:value-type="float">
            <text:p>3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8" calcext:value-type="float">
            <text:p>9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5" calcext:value-type="float">
            <text:p>9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8" calcext:value-type="float">
            <text:p>4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0" calcext:value-type="float">
            <text:p>5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0" calcext:value-type="float">
            <text:p>2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7" calcext:value-type="float">
            <text:p>4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5" calcext:value-type="float">
            <text:p>8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7" calcext:value-type="float">
            <text:p>5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6" calcext:value-type="float">
            <text:p>5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8" calcext:value-type="float">
            <text:p>1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7" calcext:value-type="float">
            <text:p>5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3" calcext:value-type="float">
            <text:p>1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2" calcext:value-type="float">
            <text:p>4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7" calcext:value-type="float">
            <text:p>4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4" calcext:value-type="float">
            <text:p>9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4" calcext:value-type="float">
            <text:p>3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1" calcext:value-type="float">
            <text:p>3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7" calcext:value-type="float">
            <text:p>2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3" calcext:value-type="float">
            <text:p>6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4" calcext:value-type="float">
            <text:p>5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9" calcext:value-type="float">
            <text:p>8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5" calcext:value-type="float">
            <text:p>6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4" calcext:value-type="float">
            <text:p>3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5" calcext:value-type="float">
            <text:p>9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7" calcext:value-type="float">
            <text:p>7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8" calcext:value-type="float">
            <text:p>9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" calcext:value-type="float">
            <text:p>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2" calcext:value-type="float">
            <text:p>1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" calcext:value-type="float">
            <text:p>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2" calcext:value-type="float">
            <text:p>5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7" calcext:value-type="float">
            <text:p>3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8" calcext:value-type="float">
            <text:p>7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1" calcext:value-type="float">
            <text:p>7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" calcext:value-type="float">
            <text:p>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4" calcext:value-type="float">
            <text:p>3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4" calcext:value-type="float">
            <text:p>8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3" calcext:value-type="float">
            <text:p>4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7" calcext:value-type="float">
            <text:p>3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0" calcext:value-type="float">
            <text:p>4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" calcext:value-type="float">
            <text:p>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0" calcext:value-type="float">
            <text:p>9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1" calcext:value-type="float">
            <text:p>7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4" calcext:value-type="float">
            <text:p>2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5" calcext:value-type="float">
            <text:p>9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3" calcext:value-type="float">
            <text:p>5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9" calcext:value-type="float">
            <text:p>4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5" calcext:value-type="float">
            <text:p>1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3" calcext:value-type="float">
            <text:p>5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2" calcext:value-type="float">
            <text:p>8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8" calcext:value-type="float">
            <text:p>9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4" calcext:value-type="float">
            <text:p>2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4" calcext:value-type="float">
            <text:p>4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6" calcext:value-type="float">
            <text:p>3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" calcext:value-type="float">
            <text:p>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" calcext:value-type="float">
            <text:p>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8" calcext:value-type="float">
            <text:p>2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9" calcext:value-type="float">
            <text:p>6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3" calcext:value-type="float">
            <text:p>8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6" calcext:value-type="float">
            <text:p>4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9" calcext:value-type="float">
            <text:p>7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8" calcext:value-type="float">
            <text:p>6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" calcext:value-type="float">
            <text:p>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5" calcext:value-type="float">
            <text:p>8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3" calcext:value-type="float">
            <text:p>8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8" calcext:value-type="float">
            <text:p>2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5" calcext:value-type="float">
            <text:p>7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7" calcext:value-type="float">
            <text:p>1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6" calcext:value-type="float">
            <text:p>2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8" calcext:value-type="float">
            <text:p>4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8" calcext:value-type="float">
            <text:p>5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5" calcext:value-type="float">
            <text:p>2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6" calcext:value-type="float">
            <text:p>8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1" calcext:value-type="float">
            <text:p>8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5" calcext:value-type="float">
            <text:p>8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3" calcext:value-type="float">
            <text:p>5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5" calcext:value-type="float">
            <text:p>2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3" calcext:value-type="float">
            <text:p>4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3" calcext:value-type="float">
            <text:p>5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7" calcext:value-type="float">
            <text:p>5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8" calcext:value-type="float">
            <text:p>5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9" calcext:value-type="float">
            <text:p>7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" calcext:value-type="float">
            <text:p>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8" calcext:value-type="float">
            <text:p>1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2" calcext:value-type="float">
            <text:p>9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6" calcext:value-type="float">
            <text:p>6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6" calcext:value-type="float">
            <text:p>3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5" calcext:value-type="float">
            <text:p>5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3" calcext:value-type="float">
            <text:p>5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9" calcext:value-type="float">
            <text:p>9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9" calcext:value-type="float">
            <text:p>8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8" calcext:value-type="float">
            <text:p>8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9" calcext:value-type="float">
            <text:p>6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5" calcext:value-type="float">
            <text:p>2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6" calcext:value-type="float">
            <text:p>7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3" calcext:value-type="float">
            <text:p>6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5" calcext:value-type="float">
            <text:p>6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2" calcext:value-type="float">
            <text:p>8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8" calcext:value-type="float">
            <text:p>4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5" calcext:value-type="float">
            <text:p>9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" calcext:value-type="float">
            <text:p>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0" calcext:value-type="float">
            <text:p>7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9" calcext:value-type="float">
            <text:p>7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9" calcext:value-type="float">
            <text:p>9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8" calcext:value-type="float">
            <text:p>3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0" calcext:value-type="float">
            <text:p>4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9" calcext:value-type="float">
            <text:p>7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4" calcext:value-type="float">
            <text:p>6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4" calcext:value-type="float">
            <text:p>4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9" calcext:value-type="float">
            <text:p>9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6" calcext:value-type="float">
            <text:p>9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5" calcext:value-type="float">
            <text:p>4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0" calcext:value-type="float">
            <text:p>4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" calcext:value-type="float">
            <text:p>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6" calcext:value-type="float">
            <text:p>4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1" calcext:value-type="float">
            <text:p>1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2" calcext:value-type="float">
            <text:p>8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0" calcext:value-type="float">
            <text:p>7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2" calcext:value-type="float">
            <text:p>7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1" calcext:value-type="float">
            <text:p>8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6" calcext:value-type="float">
            <text:p>7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9" calcext:value-type="float">
            <text:p>3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3" calcext:value-type="float">
            <text:p>9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7" calcext:value-type="float">
            <text:p>2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8" calcext:value-type="float">
            <text:p>2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1" calcext:value-type="float">
            <text:p>6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5" calcext:value-type="float">
            <text:p>9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1" calcext:value-type="float">
            <text:p>8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1" calcext:value-type="float">
            <text:p>8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9" calcext:value-type="float">
            <text:p>7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5" calcext:value-type="float">
            <text:p>4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7" calcext:value-type="float">
            <text:p>8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6" calcext:value-type="float">
            <text:p>2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1" calcext:value-type="float">
            <text:p>1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0" calcext:value-type="float">
            <text:p>1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0" calcext:value-type="float">
            <text:p>9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2" calcext:value-type="float">
            <text:p>5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5" calcext:value-type="float">
            <text:p>3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2" calcext:value-type="float">
            <text:p>2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5" calcext:value-type="float">
            <text:p>8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9" calcext:value-type="float">
            <text:p>3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7" calcext:value-type="float">
            <text:p>2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9" calcext:value-type="float">
            <text:p>2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0" calcext:value-type="float">
            <text:p>8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1" calcext:value-type="float">
            <text:p>5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4" calcext:value-type="float">
            <text:p>9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5" calcext:value-type="float">
            <text:p>8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6" calcext:value-type="float">
            <text:p>8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1" calcext:value-type="float">
            <text:p>9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6" calcext:value-type="float">
            <text:p>8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7" calcext:value-type="float">
            <text:p>6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1" calcext:value-type="float">
            <text:p>7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3" calcext:value-type="float">
            <text:p>4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" calcext:value-type="float">
            <text:p>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9" calcext:value-type="float">
            <text:p>4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0" calcext:value-type="float">
            <text:p>7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6" calcext:value-type="float">
            <text:p>1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4" calcext:value-type="float">
            <text:p>3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7" calcext:value-type="float">
            <text:p>7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3" calcext:value-type="float">
            <text:p>3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0" calcext:value-type="float">
            <text:p>9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1" calcext:value-type="float">
            <text:p>9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4" calcext:value-type="float">
            <text:p>4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6" calcext:value-type="float">
            <text:p>4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2" calcext:value-type="float">
            <text:p>8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2" calcext:value-type="float">
            <text:p>3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5" calcext:value-type="float">
            <text:p>8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4" calcext:value-type="float">
            <text:p>1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6" calcext:value-type="float">
            <text:p>2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6" calcext:value-type="float">
            <text:p>4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5" calcext:value-type="float">
            <text:p>7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8" calcext:value-type="float">
            <text:p>3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3" calcext:value-type="float">
            <text:p>5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" calcext:value-type="float">
            <text:p>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" calcext:value-type="float">
            <text:p>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8" calcext:value-type="float">
            <text:p>8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3" calcext:value-type="float">
            <text:p>4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5" calcext:value-type="float">
            <text:p>4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" calcext:value-type="float">
            <text:p>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0" calcext:value-type="float">
            <text:p>2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3" calcext:value-type="float">
            <text:p>5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5" calcext:value-type="float">
            <text:p>9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" calcext:value-type="float">
            <text:p>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8" calcext:value-type="float">
            <text:p>6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9" calcext:value-type="float">
            <text:p>7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7" calcext:value-type="float">
            <text:p>7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3" calcext:value-type="float">
            <text:p>6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0" calcext:value-type="float">
            <text:p>7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7" calcext:value-type="float">
            <text:p>9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8" calcext:value-type="float">
            <text:p>9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4" calcext:value-type="float">
            <text:p>8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5" calcext:value-type="float">
            <text:p>9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4" calcext:value-type="float">
            <text:p>7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0" calcext:value-type="float">
            <text:p>5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5" calcext:value-type="float">
            <text:p>2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4" calcext:value-type="float">
            <text:p>5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5" calcext:value-type="float">
            <text:p>4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9" calcext:value-type="float">
            <text:p>3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0" calcext:value-type="float">
            <text:p>4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3" calcext:value-type="float">
            <text:p>1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3" calcext:value-type="float">
            <text:p>6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0" calcext:value-type="float">
            <text:p>6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8" calcext:value-type="float">
            <text:p>2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1" calcext:value-type="float">
            <text:p>8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9" calcext:value-type="float">
            <text:p>2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0" calcext:value-type="float">
            <text:p>7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" calcext:value-type="float">
            <text:p>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0" calcext:value-type="float">
            <text:p>3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6" calcext:value-type="float">
            <text:p>6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3" calcext:value-type="float">
            <text:p>5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4" calcext:value-type="float">
            <text:p>2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2" calcext:value-type="float">
            <text:p>5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6" calcext:value-type="float">
            <text:p>9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9" calcext:value-type="float">
            <text:p>4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7" calcext:value-type="float">
            <text:p>5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" calcext:value-type="float">
            <text:p>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0" calcext:value-type="float">
            <text:p>4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3" calcext:value-type="float">
            <text:p>4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8" calcext:value-type="float">
            <text:p>4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9" calcext:value-type="float">
            <text:p>7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" calcext:value-type="float">
            <text:p>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9" calcext:value-type="float">
            <text:p>4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0" calcext:value-type="float">
            <text:p>3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7" calcext:value-type="float">
            <text:p>8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8" calcext:value-type="float">
            <text:p>2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6" calcext:value-type="float">
            <text:p>2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6" calcext:value-type="float">
            <text:p>5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4" calcext:value-type="float">
            <text:p>9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" calcext:value-type="float">
            <text:p>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4" calcext:value-type="float">
            <text:p>8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9" calcext:value-type="float">
            <text:p>5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8" calcext:value-type="float">
            <text:p>8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1" calcext:value-type="float">
            <text:p>5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4" calcext:value-type="float">
            <text:p>2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4" calcext:value-type="float">
            <text:p>7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5" calcext:value-type="float">
            <text:p>7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1" calcext:value-type="float">
            <text:p>6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1" calcext:value-type="float">
            <text:p>7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2" calcext:value-type="float">
            <text:p>1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2" calcext:value-type="float">
            <text:p>4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8" calcext:value-type="float">
            <text:p>6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4" calcext:value-type="float">
            <text:p>1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2" calcext:value-type="float">
            <text:p>6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8" calcext:value-type="float">
            <text:p>1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9" calcext:value-type="float">
            <text:p>3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6" calcext:value-type="float">
            <text:p>7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7" calcext:value-type="float">
            <text:p>7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8" calcext:value-type="float">
            <text:p>7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2" calcext:value-type="float">
            <text:p>6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3" calcext:value-type="float">
            <text:p>6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0" calcext:value-type="float">
            <text:p>2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9" calcext:value-type="float">
            <text:p>4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3" calcext:value-type="float">
            <text:p>7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9" calcext:value-type="float">
            <text:p>3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7" calcext:value-type="float">
            <text:p>1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6" calcext:value-type="float">
            <text:p>1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8" calcext:value-type="float">
            <text:p>4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6" calcext:value-type="float">
            <text:p>4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1" calcext:value-type="float">
            <text:p>9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0" calcext:value-type="float">
            <text:p>1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1" calcext:value-type="float">
            <text:p>6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" calcext:value-type="float">
            <text:p>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5" calcext:value-type="float">
            <text:p>5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0" calcext:value-type="float">
            <text:p>4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3" calcext:value-type="float">
            <text:p>4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0" calcext:value-type="float">
            <text:p>2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9" calcext:value-type="float">
            <text:p>4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1" calcext:value-type="float">
            <text:p>7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5" calcext:value-type="float">
            <text:p>7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6" calcext:value-type="float">
            <text:p>5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5" calcext:value-type="float">
            <text:p>6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1" calcext:value-type="float">
            <text:p>9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7" calcext:value-type="float">
            <text:p>1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6" calcext:value-type="float">
            <text:p>6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2" calcext:value-type="float">
            <text:p>7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6" calcext:value-type="float">
            <text:p>9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5" calcext:value-type="float">
            <text:p>4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7" calcext:value-type="float">
            <text:p>1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6" calcext:value-type="float">
            <text:p>2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4" calcext:value-type="float">
            <text:p>7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9" calcext:value-type="float">
            <text:p>5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4" calcext:value-type="float">
            <text:p>2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8" calcext:value-type="float">
            <text:p>8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3" calcext:value-type="float">
            <text:p>1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6" calcext:value-type="float">
            <text:p>1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5" calcext:value-type="float">
            <text:p>7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1" calcext:value-type="float">
            <text:p>6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1" calcext:value-type="float">
            <text:p>9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3" calcext:value-type="float">
            <text:p>2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3" calcext:value-type="float">
            <text:p>2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4" calcext:value-type="float">
            <text:p>7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" calcext:value-type="float">
            <text:p>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1" calcext:value-type="float">
            <text:p>6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9" calcext:value-type="float">
            <text:p>6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2" calcext:value-type="float">
            <text:p>3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2" calcext:value-type="float">
            <text:p>2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5" calcext:value-type="float">
            <text:p>4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2" calcext:value-type="float">
            <text:p>2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" calcext:value-type="float">
            <text:p>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6" calcext:value-type="float">
            <text:p>2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4" calcext:value-type="float">
            <text:p>8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4" calcext:value-type="float">
            <text:p>3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5" calcext:value-type="float">
            <text:p>5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2" calcext:value-type="float">
            <text:p>4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4" calcext:value-type="float">
            <text:p>8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6" calcext:value-type="float">
            <text:p>6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8" calcext:value-type="float">
            <text:p>3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8" calcext:value-type="float">
            <text:p>2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5" calcext:value-type="float">
            <text:p>1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8" calcext:value-type="float">
            <text:p>7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3" calcext:value-type="float">
            <text:p>9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3" calcext:value-type="float">
            <text:p>8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9" calcext:value-type="float">
            <text:p>5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0" calcext:value-type="float">
            <text:p>2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2" calcext:value-type="float">
            <text:p>2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" calcext:value-type="float">
            <text:p>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3" calcext:value-type="float">
            <text:p>7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0" calcext:value-type="float">
            <text:p>7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2" calcext:value-type="float">
            <text:p>1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1" calcext:value-type="float">
            <text:p>6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8" calcext:value-type="float">
            <text:p>4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8" calcext:value-type="float">
            <text:p>3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1" calcext:value-type="float">
            <text:p>9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3" calcext:value-type="float">
            <text:p>6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3" calcext:value-type="float">
            <text:p>8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0" calcext:value-type="float">
            <text:p>7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7" calcext:value-type="float">
            <text:p>5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6" calcext:value-type="float">
            <text:p>1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0" calcext:value-type="float">
            <text:p>8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" calcext:value-type="float">
            <text:p>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9" calcext:value-type="float">
            <text:p>7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3" calcext:value-type="float">
            <text:p>6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7" calcext:value-type="float">
            <text:p>5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7" calcext:value-type="float">
            <text:p>4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8" calcext:value-type="float">
            <text:p>4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1" calcext:value-type="float">
            <text:p>1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1" calcext:value-type="float">
            <text:p>2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8" calcext:value-type="float">
            <text:p>7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6" calcext:value-type="float">
            <text:p>8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2" calcext:value-type="float">
            <text:p>4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9" calcext:value-type="float">
            <text:p>7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0" calcext:value-type="float">
            <text:p>4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3" calcext:value-type="float">
            <text:p>2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4" calcext:value-type="float">
            <text:p>1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7" calcext:value-type="float">
            <text:p>5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1" calcext:value-type="float">
            <text:p>9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5" calcext:value-type="float">
            <text:p>1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9" calcext:value-type="float">
            <text:p>4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2" calcext:value-type="float">
            <text:p>2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4" calcext:value-type="float">
            <text:p>7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4" calcext:value-type="float">
            <text:p>9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0" calcext:value-type="float">
            <text:p>2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4" calcext:value-type="float">
            <text:p>5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6" calcext:value-type="float">
            <text:p>5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" calcext:value-type="float">
            <text:p>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4" calcext:value-type="float">
            <text:p>4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0" calcext:value-type="float">
            <text:p>8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5" calcext:value-type="float">
            <text:p>5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3" calcext:value-type="float">
            <text:p>5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6" calcext:value-type="float">
            <text:p>3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4" calcext:value-type="float">
            <text:p>8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" calcext:value-type="float">
            <text:p>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5" calcext:value-type="float">
            <text:p>4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2" calcext:value-type="float">
            <text:p>7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8" calcext:value-type="float">
            <text:p>7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2" calcext:value-type="float">
            <text:p>5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1" calcext:value-type="float">
            <text:p>9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9" calcext:value-type="float">
            <text:p>1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2" calcext:value-type="float">
            <text:p>2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3" calcext:value-type="float">
            <text:p>3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5" calcext:value-type="float">
            <text:p>7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4" calcext:value-type="float">
            <text:p>4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9" calcext:value-type="float">
            <text:p>7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9" calcext:value-type="float">
            <text:p>8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2" calcext:value-type="float">
            <text:p>4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5" calcext:value-type="float">
            <text:p>4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5" calcext:value-type="float">
            <text:p>4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0" calcext:value-type="float">
            <text:p>7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" calcext:value-type="float">
            <text:p>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9" calcext:value-type="float">
            <text:p>1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9" calcext:value-type="float">
            <text:p>1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4" calcext:value-type="float">
            <text:p>7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3" calcext:value-type="float">
            <text:p>5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2" calcext:value-type="float">
            <text:p>8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4" calcext:value-type="float">
            <text:p>7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1" calcext:value-type="float">
            <text:p>5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8" calcext:value-type="float">
            <text:p>1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8" calcext:value-type="float">
            <text:p>9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8" calcext:value-type="float">
            <text:p>4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2" calcext:value-type="float">
            <text:p>3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9" calcext:value-type="float">
            <text:p>6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8" calcext:value-type="float">
            <text:p>4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6" calcext:value-type="float">
            <text:p>2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1" calcext:value-type="float">
            <text:p>2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8" calcext:value-type="float">
            <text:p>4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1" calcext:value-type="float">
            <text:p>7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5" calcext:value-type="float">
            <text:p>2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" calcext:value-type="float">
            <text:p>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4" calcext:value-type="float">
            <text:p>6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0" calcext:value-type="float">
            <text:p>4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2" calcext:value-type="float">
            <text:p>3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4" calcext:value-type="float">
            <text:p>1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0" calcext:value-type="float">
            <text:p>4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7" calcext:value-type="float">
            <text:p>6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" calcext:value-type="float">
            <text:p>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8" calcext:value-type="float">
            <text:p>7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86" calcext:value-type="float">
            <text:p>3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7" calcext:value-type="float">
            <text:p>2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2" calcext:value-type="float">
            <text:p>5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6" calcext:value-type="float">
            <text:p>6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1" calcext:value-type="float">
            <text:p>8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4" calcext:value-type="float">
            <text:p>5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0" calcext:value-type="float">
            <text:p>7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0" calcext:value-type="float">
            <text:p>2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4" calcext:value-type="float">
            <text:p>8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" calcext:value-type="float">
            <text:p>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5" calcext:value-type="float">
            <text:p>3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4" calcext:value-type="float">
            <text:p>4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1" calcext:value-type="float">
            <text:p>2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9" calcext:value-type="float">
            <text:p>6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9" calcext:value-type="float">
            <text:p>2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9" calcext:value-type="float">
            <text:p>8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8" calcext:value-type="float">
            <text:p>6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8" calcext:value-type="float">
            <text:p>3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4" calcext:value-type="float">
            <text:p>7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" calcext:value-type="float">
            <text:p>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5" calcext:value-type="float">
            <text:p>5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1" calcext:value-type="float">
            <text:p>4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2" calcext:value-type="float">
            <text:p>8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0" calcext:value-type="float">
            <text:p>9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1" calcext:value-type="float">
            <text:p>5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6" calcext:value-type="float">
            <text:p>2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5" calcext:value-type="float">
            <text:p>9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3" calcext:value-type="float">
            <text:p>1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2" calcext:value-type="float">
            <text:p>3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5" calcext:value-type="float">
            <text:p>3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6" calcext:value-type="float">
            <text:p>8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8" calcext:value-type="float">
            <text:p>6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7" calcext:value-type="float">
            <text:p>1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0" calcext:value-type="float">
            <text:p>5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5" calcext:value-type="float">
            <text:p>8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4" calcext:value-type="float">
            <text:p>6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3" calcext:value-type="float">
            <text:p>2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79" calcext:value-type="float">
            <text:p>7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1" calcext:value-type="float">
            <text:p>6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1" calcext:value-type="float">
            <text:p>6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8" calcext:value-type="float">
            <text:p>6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5" calcext:value-type="float">
            <text:p>7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9" calcext:value-type="float">
            <text:p>2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" calcext:value-type="float">
            <text:p>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1" calcext:value-type="float">
            <text:p>2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8" calcext:value-type="float">
            <text:p>6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2" calcext:value-type="float">
            <text:p>9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" calcext:value-type="float">
            <text:p>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0" calcext:value-type="float">
            <text:p>9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7" calcext:value-type="float">
            <text:p>4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6" calcext:value-type="float">
            <text:p>2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" calcext:value-type="float">
            <text:p>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9" calcext:value-type="float">
            <text:p>8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5" calcext:value-type="float">
            <text:p>6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" calcext:value-type="float">
            <text:p>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8" calcext:value-type="float">
            <text:p>8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2" calcext:value-type="float">
            <text:p>7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" calcext:value-type="float">
            <text:p>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1" calcext:value-type="float">
            <text:p>6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5" calcext:value-type="float">
            <text:p>7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0" calcext:value-type="float">
            <text:p>6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3" calcext:value-type="float">
            <text:p>4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8" calcext:value-type="float">
            <text:p>2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1" calcext:value-type="float">
            <text:p>3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3" calcext:value-type="float">
            <text:p>6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" calcext:value-type="float">
            <text:p>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1" calcext:value-type="float">
            <text:p>1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3" calcext:value-type="float">
            <text:p>4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4" calcext:value-type="float">
            <text:p>4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4" calcext:value-type="float">
            <text:p>5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0" calcext:value-type="float">
            <text:p>6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0" calcext:value-type="float">
            <text:p>8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" calcext:value-type="float">
            <text:p>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7" calcext:value-type="float">
            <text:p>1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27" calcext:value-type="float">
            <text:p>7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3" calcext:value-type="float">
            <text:p>4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9" calcext:value-type="float">
            <text:p>4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9" calcext:value-type="float">
            <text:p>6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6" calcext:value-type="float">
            <text:p>5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1" calcext:value-type="float">
            <text:p>4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1" calcext:value-type="float">
            <text:p>7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8" calcext:value-type="float">
            <text:p>7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3" calcext:value-type="float">
            <text:p>5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0" calcext:value-type="float">
            <text:p>4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6" calcext:value-type="float">
            <text:p>5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9" calcext:value-type="float">
            <text:p>4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6" calcext:value-type="float">
            <text:p>7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9" calcext:value-type="float">
            <text:p>6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7" calcext:value-type="float">
            <text:p>2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4" calcext:value-type="float">
            <text:p>9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9" calcext:value-type="float">
            <text:p>4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6" calcext:value-type="float">
            <text:p>5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5" calcext:value-type="float">
            <text:p>9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" calcext:value-type="float">
            <text:p>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2" calcext:value-type="float">
            <text:p>2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8" calcext:value-type="float">
            <text:p>2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0" calcext:value-type="float">
            <text:p>7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9" calcext:value-type="float">
            <text:p>6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0" calcext:value-type="float">
            <text:p>7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5" calcext:value-type="float">
            <text:p>3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9" calcext:value-type="float">
            <text:p>9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4" calcext:value-type="float">
            <text:p>8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3" calcext:value-type="float">
            <text:p>4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7" calcext:value-type="float">
            <text:p>5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3" calcext:value-type="float">
            <text:p>9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7" calcext:value-type="float">
            <text:p>9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47" calcext:value-type="float">
            <text:p>8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7" calcext:value-type="float">
            <text:p>9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0" calcext:value-type="float">
            <text:p>7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0" calcext:value-type="float">
            <text:p>5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9" calcext:value-type="float">
            <text:p>7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4" calcext:value-type="float">
            <text:p>7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7" calcext:value-type="float">
            <text:p>6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6" calcext:value-type="float">
            <text:p>4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1" calcext:value-type="float">
            <text:p>6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3" calcext:value-type="float">
            <text:p>5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3" calcext:value-type="float">
            <text:p>8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7" calcext:value-type="float">
            <text:p>5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4" calcext:value-type="float">
            <text:p>1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7" calcext:value-type="float">
            <text:p>6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7" calcext:value-type="float">
            <text:p>2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2" calcext:value-type="float">
            <text:p>3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1" calcext:value-type="float">
            <text:p>7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3" calcext:value-type="float">
            <text:p>9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6" calcext:value-type="float">
            <text:p>9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" calcext:value-type="float">
            <text:p>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3" calcext:value-type="float">
            <text:p>6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5" calcext:value-type="float">
            <text:p>7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4" calcext:value-type="float">
            <text:p>9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6" calcext:value-type="float">
            <text:p>8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4" calcext:value-type="float">
            <text:p>2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7" calcext:value-type="float">
            <text:p>5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2" calcext:value-type="float">
            <text:p>2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0" calcext:value-type="float">
            <text:p>1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2" calcext:value-type="float">
            <text:p>7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" calcext:value-type="float">
            <text:p>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6" calcext:value-type="float">
            <text:p>8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5" calcext:value-type="float">
            <text:p>8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6" calcext:value-type="float">
            <text:p>5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1" calcext:value-type="float">
            <text:p>7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2" calcext:value-type="float">
            <text:p>3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7" calcext:value-type="float">
            <text:p>9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7" calcext:value-type="float">
            <text:p>28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1" calcext:value-type="float">
            <text:p>3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2" calcext:value-type="float">
            <text:p>1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4" calcext:value-type="float">
            <text:p>4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2" calcext:value-type="float">
            <text:p>7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1" calcext:value-type="float">
            <text:p>5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9" calcext:value-type="float">
            <text:p>5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9" calcext:value-type="float">
            <text:p>3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1" calcext:value-type="float">
            <text:p>5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" calcext:value-type="float">
            <text:p>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5" calcext:value-type="float">
            <text:p>8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4" calcext:value-type="float">
            <text:p>6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4" calcext:value-type="float">
            <text:p>3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2" calcext:value-type="float">
            <text:p>4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1" calcext:value-type="float">
            <text:p>4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6" calcext:value-type="float">
            <text:p>4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3" calcext:value-type="float">
            <text:p>6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3" calcext:value-type="float">
            <text:p>9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8" calcext:value-type="float">
            <text:p>6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7" calcext:value-type="float">
            <text:p>3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4" calcext:value-type="float">
            <text:p>8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9" calcext:value-type="float">
            <text:p>3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8" calcext:value-type="float">
            <text:p>7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3" calcext:value-type="float">
            <text:p>6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4" calcext:value-type="float">
            <text:p>2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2" calcext:value-type="float">
            <text:p>6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5" calcext:value-type="float">
            <text:p>4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8" calcext:value-type="float">
            <text:p>9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0" calcext:value-type="float">
            <text:p>3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5" calcext:value-type="float">
            <text:p>2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6" calcext:value-type="float">
            <text:p>7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6" calcext:value-type="float">
            <text:p>3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0" calcext:value-type="float">
            <text:p>6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9" calcext:value-type="float">
            <text:p>6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7" calcext:value-type="float">
            <text:p>4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3" calcext:value-type="float">
            <text:p>2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8" calcext:value-type="float">
            <text:p>2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4" calcext:value-type="float">
            <text:p>8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5" calcext:value-type="float">
            <text:p>7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2" calcext:value-type="float">
            <text:p>4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0" calcext:value-type="float">
            <text:p>5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1" calcext:value-type="float">
            <text:p>9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8" calcext:value-type="float">
            <text:p>5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7" calcext:value-type="float">
            <text:p>7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" calcext:value-type="float">
            <text:p>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" calcext:value-type="float">
            <text:p>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1" calcext:value-type="float">
            <text:p>2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0" calcext:value-type="float">
            <text:p>5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3" calcext:value-type="float">
            <text:p>87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33" calcext:value-type="float">
            <text:p>9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6" calcext:value-type="float">
            <text:p>3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2" calcext:value-type="float">
            <text:p>3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4" calcext:value-type="float">
            <text:p>6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5" calcext:value-type="float">
            <text:p>4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8" calcext:value-type="float">
            <text:p>8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6" calcext:value-type="float">
            <text:p>5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7" calcext:value-type="float">
            <text:p>86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1" calcext:value-type="float">
            <text:p>9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7" calcext:value-type="float">
            <text:p>7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7" calcext:value-type="float">
            <text:p>1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9" calcext:value-type="float">
            <text:p>4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3" calcext:value-type="float">
            <text:p>3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8" calcext:value-type="float">
            <text:p>5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7" calcext:value-type="float">
            <text:p>2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5" calcext:value-type="float">
            <text:p>4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3" calcext:value-type="float">
            <text:p>3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6" calcext:value-type="float">
            <text:p>9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1" calcext:value-type="float">
            <text:p>1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2" calcext:value-type="float">
            <text:p>1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0" calcext:value-type="float">
            <text:p>7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5" calcext:value-type="float">
            <text:p>4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8" calcext:value-type="float">
            <text:p>1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0" calcext:value-type="float">
            <text:p>7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1" calcext:value-type="float">
            <text:p>6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6" calcext:value-type="float">
            <text:p>2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7" calcext:value-type="float">
            <text:p>6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6" calcext:value-type="float">
            <text:p>2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6" calcext:value-type="float">
            <text:p>9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3" calcext:value-type="float">
            <text:p>6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" calcext:value-type="float">
            <text:p>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0" calcext:value-type="float">
            <text:p>2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4" calcext:value-type="float">
            <text:p>4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9" calcext:value-type="float">
            <text:p>2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8" calcext:value-type="float">
            <text:p>9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4" calcext:value-type="float">
            <text:p>4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0" calcext:value-type="float">
            <text:p>8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8" calcext:value-type="float">
            <text:p>9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3" calcext:value-type="float">
            <text:p>4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" calcext:value-type="float">
            <text:p>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7" calcext:value-type="float">
            <text:p>2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3" calcext:value-type="float">
            <text:p>2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3" calcext:value-type="float">
            <text:p>6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5" calcext:value-type="float">
            <text:p>6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9" calcext:value-type="float">
            <text:p>4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9" calcext:value-type="float">
            <text:p>8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3" calcext:value-type="float">
            <text:p>6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8" calcext:value-type="float">
            <text:p>5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" calcext:value-type="float">
            <text:p>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8" calcext:value-type="float">
            <text:p>2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70" calcext:value-type="float">
            <text:p>1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4" calcext:value-type="float">
            <text:p>19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8" calcext:value-type="float">
            <text:p>1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5" calcext:value-type="float">
            <text:p>5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7" calcext:value-type="float">
            <text:p>1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5" calcext:value-type="float">
            <text:p>9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9" calcext:value-type="float">
            <text:p>5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5" calcext:value-type="float">
            <text:p>8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1" calcext:value-type="float">
            <text:p>48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5" calcext:value-type="float">
            <text:p>3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4" calcext:value-type="float">
            <text:p>1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" calcext:value-type="float">
            <text:p>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" calcext:value-type="float">
            <text:p>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6" calcext:value-type="float">
            <text:p>5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" calcext:value-type="float">
            <text:p>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3" calcext:value-type="float">
            <text:p>3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3" calcext:value-type="float">
            <text:p>8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1" calcext:value-type="float">
            <text:p>3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" calcext:value-type="float">
            <text:p>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6" calcext:value-type="float">
            <text:p>6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1" calcext:value-type="float">
            <text:p>2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0" calcext:value-type="float">
            <text:p>57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2" calcext:value-type="float">
            <text:p>8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" calcext:value-type="float">
            <text:p>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3" calcext:value-type="float">
            <text:p>8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1" calcext:value-type="float">
            <text:p>9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8" calcext:value-type="float">
            <text:p>1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2" calcext:value-type="float">
            <text:p>4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4" calcext:value-type="float">
            <text:p>8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7" calcext:value-type="float">
            <text:p>5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0" calcext:value-type="float">
            <text:p>7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6" calcext:value-type="float">
            <text:p>5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4" calcext:value-type="float">
            <text:p>2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5" calcext:value-type="float">
            <text:p>2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7" calcext:value-type="float">
            <text:p>4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34" calcext:value-type="float">
            <text:p>7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43" calcext:value-type="float">
            <text:p>7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3" calcext:value-type="float">
            <text:p>4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7" calcext:value-type="float">
            <text:p>2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6" calcext:value-type="float">
            <text:p>4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3" calcext:value-type="float">
            <text:p>6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9" calcext:value-type="float">
            <text:p>9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" calcext:value-type="float">
            <text:p>3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65" calcext:value-type="float">
            <text:p>1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9" calcext:value-type="float">
            <text:p>1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4" calcext:value-type="float">
            <text:p>4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2" calcext:value-type="float">
            <text:p>5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2" calcext:value-type="float">
            <text:p>8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68" calcext:value-type="float">
            <text:p>7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8" calcext:value-type="float">
            <text:p>5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3" calcext:value-type="float">
            <text:p>8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8" calcext:value-type="float">
            <text:p>8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" calcext:value-type="float">
            <text:p>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0" calcext:value-type="float">
            <text:p>8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9" calcext:value-type="float">
            <text:p>4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2" calcext:value-type="float">
            <text:p>3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5" calcext:value-type="float">
            <text:p>8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7" calcext:value-type="float">
            <text:p>5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6" calcext:value-type="float">
            <text:p>2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8" calcext:value-type="float">
            <text:p>4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4" calcext:value-type="float">
            <text:p>5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1" calcext:value-type="float">
            <text:p>1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9" calcext:value-type="float">
            <text:p>1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2" calcext:value-type="float">
            <text:p>8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3" calcext:value-type="float">
            <text:p>6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9" calcext:value-type="float">
            <text:p>6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24" calcext:value-type="float">
            <text:p>52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3" calcext:value-type="float">
            <text:p>5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7" calcext:value-type="float">
            <text:p>3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2" calcext:value-type="float">
            <text:p>7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9" calcext:value-type="float">
            <text:p>2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2" calcext:value-type="float">
            <text:p>4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5" calcext:value-type="float">
            <text:p>7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8" calcext:value-type="float">
            <text:p>2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2" calcext:value-type="float">
            <text:p>4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8" calcext:value-type="float">
            <text:p>3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45" calcext:value-type="float">
            <text:p>6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0" calcext:value-type="float">
            <text:p>75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5" calcext:value-type="float">
            <text:p>37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0" calcext:value-type="float">
            <text:p>62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0" calcext:value-type="float">
            <text:p>6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5" calcext:value-type="float">
            <text:p>30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7" calcext:value-type="float">
            <text:p>7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5" calcext:value-type="float">
            <text:p>4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8" calcext:value-type="float">
            <text:p>97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8" calcext:value-type="float">
            <text:p>60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3" calcext:value-type="float">
            <text:p>8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32" calcext:value-type="float">
            <text:p>43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0" calcext:value-type="float">
            <text:p>9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6" calcext:value-type="float">
            <text:p>2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90" calcext:value-type="float">
            <text:p>3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3" calcext:value-type="float">
            <text:p>51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" calcext:value-type="float">
            <text:p>8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49" calcext:value-type="float">
            <text:p>5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1" calcext:value-type="float">
            <text:p>5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0" calcext:value-type="float">
            <text:p>83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4" calcext:value-type="float">
            <text:p>2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1" calcext:value-type="float">
            <text:p>2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07" calcext:value-type="float">
            <text:p>50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8" calcext:value-type="float">
            <text:p>81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3" calcext:value-type="float">
            <text:p>9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6" calcext:value-type="float">
            <text:p>70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9" calcext:value-type="float">
            <text:p>1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2" calcext:value-type="float">
            <text:p>90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58" calcext:value-type="float">
            <text:p>2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9" calcext:value-type="float">
            <text:p>8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1" calcext:value-type="float">
            <text:p>60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0" calcext:value-type="float">
            <text:p>99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76" calcext:value-type="float">
            <text:p>27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99" calcext:value-type="float">
            <text:p>2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5" calcext:value-type="float">
            <text:p>2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2" calcext:value-type="float">
            <text:p>3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1" calcext:value-type="float">
            <text:p>2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71" calcext:value-type="float">
            <text:p>8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8" calcext:value-type="float">
            <text:p>2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7" calcext:value-type="float">
            <text:p>67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96" calcext:value-type="float">
            <text:p>6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1" calcext:value-type="float">
            <text:p>6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1" calcext:value-type="float">
            <text:p>59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1" calcext:value-type="float">
            <text:p>9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0" calcext:value-type="float">
            <text:p>8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7" calcext:value-type="float">
            <text:p>5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7" calcext:value-type="float">
            <text:p>55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79" calcext:value-type="float">
            <text:p>4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51" calcext:value-type="float">
            <text:p>5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11" calcext:value-type="float">
            <text:p>7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" calcext:value-type="float">
            <text:p>4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3" calcext:value-type="float">
            <text:p>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2" calcext:value-type="float">
            <text:p>44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5" calcext:value-type="float">
            <text:p>36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17" calcext:value-type="float">
            <text:p>1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" calcext:value-type="float">
            <text:p>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6" calcext:value-type="float">
            <text:p>5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82" calcext:value-type="float">
            <text:p>18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15" calcext:value-type="float">
            <text:p>2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93" calcext:value-type="float">
            <text:p>49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9" calcext:value-type="float">
            <text:p>8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" calcext:value-type="float">
            <text:p>9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9" calcext:value-type="float">
            <text:p>2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1" calcext:value-type="float">
            <text:p>34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00" calcext:value-type="float">
            <text:p>7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8" calcext:value-type="float">
            <text:p>6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8" calcext:value-type="float">
            <text:p>65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3" calcext:value-type="float">
            <text:p>75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4" calcext:value-type="float">
            <text:p>3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1" calcext:value-type="float">
            <text:p>57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4" calcext:value-type="float">
            <text:p>34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27" calcext:value-type="float">
            <text:p>2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5" calcext:value-type="float">
            <text:p>3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8" calcext:value-type="float">
            <text:p>9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9" calcext:value-type="float">
            <text:p>7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15" calcext:value-type="float">
            <text:p>81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35" calcext:value-type="float">
            <text:p>5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59" calcext:value-type="float">
            <text:p>8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1" calcext:value-type="float">
            <text:p>96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9" calcext:value-type="float">
            <text:p>2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3" calcext:value-type="float">
            <text:p>48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9" calcext:value-type="float">
            <text:p>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9" calcext:value-type="float">
            <text:p>1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09" calcext:value-type="float">
            <text:p>6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6" calcext:value-type="float">
            <text:p>8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17" calcext:value-type="float">
            <text:p>6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1" calcext:value-type="float">
            <text:p>1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74" calcext:value-type="float">
            <text:p>67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63" calcext:value-type="float">
            <text:p>66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2" calcext:value-type="float">
            <text:p>5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9" calcext:value-type="float">
            <text:p>5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6" calcext:value-type="float">
            <text:p>6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69" calcext:value-type="float">
            <text:p>96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9" calcext:value-type="float">
            <text:p>3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96" calcext:value-type="float">
            <text:p>8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9" calcext:value-type="float">
            <text:p>94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1" calcext:value-type="float">
            <text:p>3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6" calcext:value-type="float">
            <text:p>59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16" calcext:value-type="float">
            <text:p>9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8" calcext:value-type="float">
            <text:p>6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09" calcext:value-type="float">
            <text:p>9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88" calcext:value-type="float">
            <text:p>88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29" calcext:value-type="float">
            <text:p>12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7" calcext:value-type="float">
            <text:p>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9" calcext:value-type="float">
            <text:p>41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8" calcext:value-type="float">
            <text:p>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48" calcext:value-type="float">
            <text:p>14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2" calcext:value-type="float">
            <text:p>75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43" calcext:value-type="float">
            <text:p>44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72" calcext:value-type="float">
            <text:p>57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0" calcext:value-type="float">
            <text:p>8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68" calcext:value-type="float">
            <text:p>56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5" calcext:value-type="float">
            <text:p>63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3" calcext:value-type="float">
            <text:p>4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9" calcext:value-type="float">
            <text:p>2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9" calcext:value-type="float">
            <text:p>5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54" calcext:value-type="float">
            <text:p>35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00" calcext:value-type="float">
            <text:p>3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11" calcext:value-type="float">
            <text:p>41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1" calcext:value-type="float">
            <text:p>4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2" calcext:value-type="float">
            <text:p>62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37" calcext:value-type="float">
            <text:p>63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28" calcext:value-type="float">
            <text:p>82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1" calcext:value-type="float">
            <text:p>6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38" calcext:value-type="float">
            <text:p>13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2" calcext:value-type="float">
            <text:p>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09" calcext:value-type="float">
            <text:p>20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64" calcext:value-type="float">
            <text:p>86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9" calcext:value-type="float">
            <text:p>78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1" calcext:value-type="float">
            <text:p>42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" calcext:value-type="float">
            <text:p>9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86" calcext:value-type="float">
            <text:p>9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62" calcext:value-type="float">
            <text:p>26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60" calcext:value-type="float">
            <text:p>36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7" calcext:value-type="float">
            <text:p>42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03" calcext:value-type="float">
            <text:p>80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66" calcext:value-type="float">
            <text:p>46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6" calcext:value-type="float">
            <text:p>51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00" calcext:value-type="float">
            <text:p>40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834" calcext:value-type="float">
            <text:p>83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84" calcext:value-type="float">
            <text:p>7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80" calcext:value-type="float">
            <text:p>580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9" calcext:value-type="float">
            <text:p>33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79" calcext:value-type="float">
            <text:p>979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04" calcext:value-type="float">
            <text:p>10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423" calcext:value-type="float">
            <text:p>423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286" calcext:value-type="float">
            <text:p>28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2" calcext:value-type="float">
            <text:p>992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517" calcext:value-type="float">
            <text:p>51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36" calcext:value-type="float">
            <text:p>33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56" calcext:value-type="float">
            <text:p>65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25" calcext:value-type="float">
            <text:p>3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751" calcext:value-type="float">
            <text:p>751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347" calcext:value-type="float">
            <text:p>347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25" calcext:value-type="float">
            <text:p>62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684" calcext:value-type="float">
            <text:p>684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55" calcext:value-type="float">
            <text:p>155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46" calcext:value-type="float">
            <text:p>946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198" calcext:value-type="float">
            <text:p>198</text:p>
          </table:table-cell>
        </table:table-row>
        <table:table-row table:style-name="ro1">
          <table:table-cell table:number-columns-repeated="5"/>
          <table:table-cell table:formula="of:=RANDBETWEEN(0;999)" office:value-type="float" office:value="992" calcext:value-type="float">
            <text:p>99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02:15:13.9570579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</dc:title>
    <meta:creation-date>2024-04-24T02:15:14.115069755</meta:creation-date>
    <meta:editing-cycles>2</meta:editing-cycles>
    <meta:editing-duration>PT4M48S</meta:editing-duration>
    <meta:initial-creator>Andreas Säger</meta:initial-creator>
    <dc:date>2024-04-24T02:20:02.008655339</dc:date>
    <dc:creator>Andreas Säger</dc:creator>
    <meta:document-statistic meta:table-count="3" meta:cell-count="209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4-24T02:15:13.989518706"/>
  </office:meta>
</office:document-meta>
</file>