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raphite Std" svg:font-family="'Graphite Std'" style:font-family-generic="script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Graphite Std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bold" style:font-name-complex="Arial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name-complex="Arial1" style:font-size-complex="1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8pt" style:language-asian="zh" style:country-asian="CN" style:font-style-asian="normal" style:font-weight-asian="bold" style:font-name-complex="Arial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081cm" svg:stroke-color="#b4c7dc" draw:marker-start-width="0.474cm" draw:marker-end-width="0.474cm" draw:stroke-linejoin="round" svg:stroke-linecap="round" draw:fill="solid" draw:fill-color="#dee6ef" draw:textarea-vertical-align="middle" fo:min-height="9.19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center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0" draw:name="Textrahmen 1" draw:style-name="gr1" draw:text-style-name="P2" svg:width="15.001cm" svg:height="9.277cm" svg:x="1cm" svg:y="-2.54cm"><draw:text-box draw:corner-radius="2.2cm"><text:p text:style-name="P1"><text:span text:style-name="T1">This is a textbox</text:span></text:p><text:p text:style-name="P1"><text:span text:style-name="T2">You can specify the </text:span><text:span text:style-name="T2">settings.</text:span></text:p><text:p text:style-name="P1"><text:span text:style-name="T2">Unlike frames, you </text:span><text:span text:style-name="T2">can format text in text </text:span><text:span text:style-name="T2">boxes only directly </text:span><text:span text:style-name="T2">without styles.</text:span></text:p><text:p text:style-name="P1"><text:span text:style-name="T2">In the sidebar, you </text:span><text:span text:style-name="T2">specify the colors for </text:span><text:span text:style-name="T2">line and area.</text:span></text:p><text:p text:style-name="P1"><text:span text:style-name="T2">And select text in the </text:span><text:span text:style-name="T2">text box to set font </text:span><text:span text:style-name="T2">and size etc.</text:span></text:p><text:p text:style-name="P1"><text:span text:style-name="T2">For rounding the </text:span><text:span text:style-name="T2">corners, choose </text:span><text:span text:style-name="T3">Format&gt;Text Box </text:span><text:span text:style-name="T3">and Shape&gt;Position </text:span><text:span text:style-name="T3">and Size…</text:span><text:span text:style-name="T2">.</text:span></text:p><text:p text:style-name="P1"><text:span text:style-name="T2">In the Skew/Corner </text:span><text:span text:style-name="T2">Radius tab, specify </text:span><text:span text:style-name="T2">the desired corner </text:span><text:span text:style-name="T2">radius.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raphite Std" svg:font-family="'Graphite Std'" style:font-family-generic="script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>
        <style:tab-stops/>
      </style:paragraph-properties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06:57:49.970000000</meta:creation-date>
    <dc:title>Standard tk</dc:title>
    <meta:editing-duration>PT13M6S</meta:editing-duration>
    <meta:editing-cycles>3</meta:editing-cycles>
    <meta:generator>LibreOffice/7.3.4.2$Windows_X86_64 LibreOffice_project/728fec16bd5f605073805c3c9e7c4212a0120dc5</meta:generator>
    <meta:initial-creator>Max Mustermann</meta:initial-creator>
    <dc:date>2022-07-13T07:31:47.880000000</dc:date>
    <dc:creator>Max Mustermann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Standard tk" xlink:href="file:///E:/__Own%20Templates%20LibreOffice/Standard%20tk.ott" meta:date="2022-07-13T06:57:49.591000000"/>
  </office:meta>
</office:document-meta>
</file>