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7.8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Januar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an</text:p>
          </table:table-cell>
          <table:table-cell table:formula="of:=&quot;Insert into months values('&quot;&amp;[.A1]&amp;&quot;', &quot;&amp;[.B1]&amp;&quot;);&quot;" office:value-type="string" office:string-value="Insert into months values('January', 1);" calcext:value-type="string">
            <text:p>Insert into months values('January', 1);</text:p>
          </table:table-cell>
          <table:table-cell table:number-columns-repeated="2"/>
          <table:table-cell table:formula="of:=&quot;&quot;&quot;Flowering&quot;&amp;[.C1]&amp;&quot;_&quot;&quot;&quot;" office:value-type="string" office:string-value="&quot;FloweringJan_&quot;" calcext:value-type="string">
            <text:p>"FloweringJan_"</text:p>
          </table:table-cell>
          <table:table-cell table:formula="of:=&quot;insert into spec_months(select id, &quot;&amp;[.B1]&amp;&quot; from &quot;&quot;species&quot;&quot; where &quot;&amp;[.G1]&amp;&quot; = True);&quot;" office:value-type="string" office:string-value="insert into spec_months(select id, 1 from &quot;species&quot; where &quot;FloweringJan_&quot; = True);" calcext:value-type="string">
            <text:p>insert into spec_months(select id, 1 from "species" where "FloweringJan_" = True);</text:p>
          </table:table-cell>
          <table:table-cell table:number-columns-repeated="5"/>
          <table:table-cell table:formula="of:=&quot;coalesce(&quot;&amp;[.G1]&amp;&quot;, False) AS &quot;&quot;&quot;&amp;UPPER([.C1])&amp;&quot;&quot;&quot;, &quot;" office:value-type="string" office:string-value="coalesce(&quot;FloweringJan_&quot;, False) AS &quot;JAN&quot;, " calcext:value-type="string">
            <text:p>coalesce("FloweringJan_", False) AS "JAN", </text:p>
          </table:table-cell>
          <table:table-cell table:formula="of:=[.G1]&amp;&quot;=True OR &quot;" office:value-type="string" office:string-value="&quot;FloweringJan_&quot;=True OR " calcext:value-type="string">
            <text:p>"FloweringJan_"=True OR </text:p>
          </table:table-cell>
        </table:table-row>
        <table:table-row table:style-name="ro1">
          <table:table-cell office:value-type="string" calcext:value-type="string">
            <text:p>Februar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eb</text:p>
          </table:table-cell>
          <table:table-cell table:formula="of:=&quot;Insert into months values('&quot;&amp;[.A2]&amp;&quot;', &quot;&amp;[.B2]&amp;&quot;);&quot;" office:value-type="string" office:string-value="Insert into months values('February', 2);" calcext:value-type="string">
            <text:p>Insert into months values('February', 2);</text:p>
          </table:table-cell>
          <table:table-cell table:number-columns-repeated="2"/>
          <table:table-cell table:formula="of:=&quot;&quot;&quot;Flowering&quot;&amp;[.C2]&amp;&quot;_&quot;&quot;&quot;" office:value-type="string" office:string-value="&quot;FloweringFeb_&quot;" calcext:value-type="string">
            <text:p>"FloweringFeb_"</text:p>
          </table:table-cell>
          <table:table-cell table:formula="of:=&quot;insert into spec_months(select id, &quot;&amp;[.B2]&amp;&quot; from &quot;&quot;species&quot;&quot; where &quot;&amp;[.G2]&amp;&quot; = True);&quot;" office:value-type="string" office:string-value="insert into spec_months(select id, 2 from &quot;species&quot; where &quot;FloweringFeb_&quot; = True);" calcext:value-type="string">
            <text:p>insert into spec_months(select id, 2 from "species" where "FloweringFeb_" = True);</text:p>
          </table:table-cell>
          <table:table-cell table:number-columns-repeated="5"/>
          <table:table-cell table:formula="of:=&quot;coalesce(&quot;&amp;[.G2]&amp;&quot;, False) AS &quot;&quot;&quot;&amp;UPPER([.C2])&amp;&quot;&quot;&quot;, &quot;" office:value-type="string" office:string-value="coalesce(&quot;FloweringFeb_&quot;, False) AS &quot;FEB&quot;, " calcext:value-type="string">
            <text:p>coalesce("FloweringFeb_", False) AS "FEB", </text:p>
          </table:table-cell>
          <table:table-cell table:formula="of:=[.G2]&amp;&quot;=True OR &quot;" office:value-type="string" office:string-value="&quot;FloweringFeb_&quot;=True OR " calcext:value-type="string">
            <text:p>"FloweringFeb_"=True OR 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ar</text:p>
          </table:table-cell>
          <table:table-cell table:formula="of:=&quot;Insert into months values('&quot;&amp;[.A3]&amp;&quot;', &quot;&amp;[.B3]&amp;&quot;);&quot;" office:value-type="string" office:string-value="Insert into months values('March', 3);" calcext:value-type="string">
            <text:p>Insert into months values('March', 3);</text:p>
          </table:table-cell>
          <table:table-cell table:number-columns-repeated="2"/>
          <table:table-cell table:formula="of:=&quot;&quot;&quot;Flowering&quot;&amp;[.C3]&amp;&quot;_&quot;&quot;&quot;" office:value-type="string" office:string-value="&quot;FloweringMar_&quot;" calcext:value-type="string">
            <text:p>"FloweringMar_"</text:p>
          </table:table-cell>
          <table:table-cell table:formula="of:=&quot;insert into spec_months(select id, &quot;&amp;[.B3]&amp;&quot; from &quot;&quot;species&quot;&quot; where &quot;&amp;[.G3]&amp;&quot; = True);&quot;" office:value-type="string" office:string-value="insert into spec_months(select id, 3 from &quot;species&quot; where &quot;FloweringMar_&quot; = True);" calcext:value-type="string">
            <text:p>insert into spec_months(select id, 3 from "species" where "FloweringMar_" = True);</text:p>
          </table:table-cell>
          <table:table-cell table:number-columns-repeated="5"/>
          <table:table-cell table:formula="of:=&quot;coalesce(&quot;&amp;[.G3]&amp;&quot;, False) AS &quot;&quot;&quot;&amp;UPPER([.C3])&amp;&quot;&quot;&quot;, &quot;" office:value-type="string" office:string-value="coalesce(&quot;FloweringMar_&quot;, False) AS &quot;MAR&quot;, " calcext:value-type="string">
            <text:p>coalesce("FloweringMar_", False) AS "MAR", </text:p>
          </table:table-cell>
          <table:table-cell table:formula="of:=[.G3]&amp;&quot;=True OR &quot;" office:value-type="string" office:string-value="&quot;FloweringMar_&quot;=True OR " calcext:value-type="string">
            <text:p>"FloweringMar_"=True OR </text:p>
          </table:table-cell>
        </table:table-row>
        <table:table-row table:style-name="ro1">
          <table:table-cell office:value-type="string" calcext:value-type="string">
            <text:p>Apri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pr</text:p>
          </table:table-cell>
          <table:table-cell table:formula="of:=&quot;Insert into months values('&quot;&amp;[.A4]&amp;&quot;', &quot;&amp;[.B4]&amp;&quot;);&quot;" office:value-type="string" office:string-value="Insert into months values('April', 4);" calcext:value-type="string">
            <text:p>Insert into months values('April', 4);</text:p>
          </table:table-cell>
          <table:table-cell table:number-columns-repeated="2"/>
          <table:table-cell table:formula="of:=&quot;&quot;&quot;Flowering&quot;&amp;[.C4]&amp;&quot;_&quot;&quot;&quot;" office:value-type="string" office:string-value="&quot;FloweringApr_&quot;" calcext:value-type="string">
            <text:p>"FloweringApr_"</text:p>
          </table:table-cell>
          <table:table-cell table:formula="of:=&quot;insert into spec_months(select id, &quot;&amp;[.B4]&amp;&quot; from &quot;&quot;species&quot;&quot; where &quot;&amp;[.G4]&amp;&quot; = True);&quot;" office:value-type="string" office:string-value="insert into spec_months(select id, 4 from &quot;species&quot; where &quot;FloweringApr_&quot; = True);" calcext:value-type="string">
            <text:p>insert into spec_months(select id, 4 from "species" where "FloweringApr_" = True);</text:p>
          </table:table-cell>
          <table:table-cell table:number-columns-repeated="5"/>
          <table:table-cell table:formula="of:=&quot;coalesce(&quot;&amp;[.G4]&amp;&quot;, False) AS &quot;&quot;&quot;&amp;UPPER([.C4])&amp;&quot;&quot;&quot;, &quot;" office:value-type="string" office:string-value="coalesce(&quot;FloweringApr_&quot;, False) AS &quot;APR&quot;, " calcext:value-type="string">
            <text:p>coalesce("FloweringApr_", False) AS "APR", </text:p>
          </table:table-cell>
          <table:table-cell table:formula="of:=[.G4]&amp;&quot;=True OR &quot;" office:value-type="string" office:string-value="&quot;FloweringApr_&quot;=True OR " calcext:value-type="string">
            <text:p>"FloweringApr_"=True OR 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ay</text:p>
          </table:table-cell>
          <table:table-cell table:formula="of:=&quot;Insert into months values('&quot;&amp;[.A5]&amp;&quot;', &quot;&amp;[.B5]&amp;&quot;);&quot;" office:value-type="string" office:string-value="Insert into months values('May', 5);" calcext:value-type="string">
            <text:p>Insert into months values('May', 5);</text:p>
          </table:table-cell>
          <table:table-cell table:number-columns-repeated="2"/>
          <table:table-cell table:formula="of:=&quot;&quot;&quot;Flowering&quot;&amp;[.C5]&amp;&quot;&quot;&quot;&quot;" office:value-type="string" office:string-value="&quot;FloweringMay&quot;" calcext:value-type="string">
            <text:p>"FloweringMay"</text:p>
          </table:table-cell>
          <table:table-cell table:formula="of:=&quot;insert into spec_months(select id, &quot;&amp;[.B5]&amp;&quot; from &quot;&quot;species&quot;&quot; where &quot;&amp;[.G5]&amp;&quot; = True);&quot;" office:value-type="string" office:string-value="insert into spec_months(select id, 5 from &quot;species&quot; where &quot;FloweringMay&quot; = True);" calcext:value-type="string">
            <text:p>insert into spec_months(select id, 5 from "species" where "FloweringMay" = True);</text:p>
          </table:table-cell>
          <table:table-cell table:number-columns-repeated="5"/>
          <table:table-cell table:formula="of:=&quot;coalesce(&quot;&amp;[.G5]&amp;&quot;, False) AS &quot;&quot;&quot;&amp;UPPER([.C5])&amp;&quot;&quot;&quot;, &quot;" office:value-type="string" office:string-value="coalesce(&quot;FloweringMay&quot;, False) AS &quot;MAY&quot;, " calcext:value-type="string">
            <text:p>coalesce("FloweringMay", False) AS "MAY", </text:p>
          </table:table-cell>
          <table:table-cell table:formula="of:=[.G5]&amp;&quot;=True OR &quot;" office:value-type="string" office:string-value="&quot;FloweringMay&quot;=True OR " calcext:value-type="string">
            <text:p>"FloweringMay"=True OR </text:p>
          </table:table-cell>
        </table:table-row>
        <table:table-row table:style-name="ro1">
          <table:table-cell office:value-type="string" calcext:value-type="string">
            <text:p>Jun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Jun</text:p>
          </table:table-cell>
          <table:table-cell table:formula="of:=&quot;Insert into months values('&quot;&amp;[.A6]&amp;&quot;', &quot;&amp;[.B6]&amp;&quot;);&quot;" office:value-type="string" office:string-value="Insert into months values('June', 6);" calcext:value-type="string">
            <text:p>Insert into months values('June', 6);</text:p>
          </table:table-cell>
          <table:table-cell table:number-columns-repeated="2"/>
          <table:table-cell table:formula="of:=&quot;&quot;&quot;Flowering&quot;&amp;[.C6]&amp;&quot;e&quot;&quot;&quot;" office:value-type="string" office:string-value="&quot;FloweringJune&quot;" calcext:value-type="string">
            <text:p>"FloweringJune"</text:p>
          </table:table-cell>
          <table:table-cell table:formula="of:=&quot;insert into spec_months(select id, &quot;&amp;[.B6]&amp;&quot; from &quot;&quot;species&quot;&quot; where &quot;&amp;[.G6]&amp;&quot; = True);&quot;" office:value-type="string" office:string-value="insert into spec_months(select id, 6 from &quot;species&quot; where &quot;FloweringJune&quot; = True);" calcext:value-type="string">
            <text:p>insert into spec_months(select id, 6 from "species" where "FloweringJune" = True);</text:p>
          </table:table-cell>
          <table:table-cell table:number-columns-repeated="5"/>
          <table:table-cell table:formula="of:=&quot;coalesce(&quot;&amp;[.G6]&amp;&quot;, False) AS &quot;&quot;&quot;&amp;UPPER([.C6])&amp;&quot;&quot;&quot;, &quot;" office:value-type="string" office:string-value="coalesce(&quot;FloweringJune&quot;, False) AS &quot;JUN&quot;, " calcext:value-type="string">
            <text:p>coalesce("FloweringJune", False) AS "JUN", </text:p>
          </table:table-cell>
          <table:table-cell table:formula="of:=[.G6]&amp;&quot;=True OR &quot;" office:value-type="string" office:string-value="&quot;FloweringJune&quot;=True OR " calcext:value-type="string">
            <text:p>"FloweringJune"=True OR 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Jul</text:p>
          </table:table-cell>
          <table:table-cell table:formula="of:=&quot;Insert into months values('&quot;&amp;[.A7]&amp;&quot;', &quot;&amp;[.B7]&amp;&quot;);&quot;" office:value-type="string" office:string-value="Insert into months values('July', 7);" calcext:value-type="string">
            <text:p>Insert into months values('July', 7);</text:p>
          </table:table-cell>
          <table:table-cell table:number-columns-repeated="2"/>
          <table:table-cell table:formula="of:=&quot;&quot;&quot;Flowering&quot;&amp;[.C7]&amp;&quot;y&quot;&quot;&quot;" office:value-type="string" office:string-value="&quot;FloweringJuly&quot;" calcext:value-type="string">
            <text:p>"FloweringJuly"</text:p>
          </table:table-cell>
          <table:table-cell table:formula="of:=&quot;insert into spec_months(select id, &quot;&amp;[.B7]&amp;&quot; from &quot;&quot;species&quot;&quot; where &quot;&amp;[.G7]&amp;&quot; = True);&quot;" office:value-type="string" office:string-value="insert into spec_months(select id, 7 from &quot;species&quot; where &quot;FloweringJuly&quot; = True);" calcext:value-type="string">
            <text:p>insert into spec_months(select id, 7 from "species" where "FloweringJuly" = True);</text:p>
          </table:table-cell>
          <table:table-cell table:number-columns-repeated="5"/>
          <table:table-cell table:formula="of:=&quot;coalesce(&quot;&amp;[.G7]&amp;&quot;, False) AS &quot;&quot;&quot;&amp;UPPER([.C7])&amp;&quot;&quot;&quot;, &quot;" office:value-type="string" office:string-value="coalesce(&quot;FloweringJuly&quot;, False) AS &quot;JUL&quot;, " calcext:value-type="string">
            <text:p>coalesce("FloweringJuly", False) AS "JUL", </text:p>
          </table:table-cell>
          <table:table-cell table:formula="of:=[.G7]&amp;&quot;=True OR &quot;" office:value-type="string" office:string-value="&quot;FloweringJuly&quot;=True OR " calcext:value-type="string">
            <text:p>"FloweringJuly"=True OR </text:p>
          </table:table-cell>
        </table:table-row>
        <table:table-row table:style-name="ro1">
          <table:table-cell office:value-type="string" calcext:value-type="string">
            <text:p>Augu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ug</text:p>
          </table:table-cell>
          <table:table-cell table:formula="of:=&quot;Insert into months values('&quot;&amp;[.A8]&amp;&quot;', &quot;&amp;[.B8]&amp;&quot;);&quot;" office:value-type="string" office:string-value="Insert into months values('August', 8);" calcext:value-type="string">
            <text:p>Insert into months values('August', 8);</text:p>
          </table:table-cell>
          <table:table-cell table:number-columns-repeated="2"/>
          <table:table-cell table:formula="of:=&quot;&quot;&quot;Flowering&quot;&amp;[.C8]&amp;&quot;_&quot;&quot;&quot;" office:value-type="string" office:string-value="&quot;FloweringAug_&quot;" calcext:value-type="string">
            <text:p>"FloweringAug_"</text:p>
          </table:table-cell>
          <table:table-cell table:formula="of:=&quot;insert into spec_months(select id, &quot;&amp;[.B8]&amp;&quot; from &quot;&quot;species&quot;&quot; where &quot;&amp;[.G8]&amp;&quot; = True);&quot;" office:value-type="string" office:string-value="insert into spec_months(select id, 8 from &quot;species&quot; where &quot;FloweringAug_&quot; = True);" calcext:value-type="string">
            <text:p>insert into spec_months(select id, 8 from "species" where "FloweringAug_" = True);</text:p>
          </table:table-cell>
          <table:table-cell table:number-columns-repeated="5"/>
          <table:table-cell table:formula="of:=&quot;coalesce(&quot;&amp;[.G8]&amp;&quot;, False) AS &quot;&quot;&quot;&amp;UPPER([.C8])&amp;&quot;&quot;&quot;, &quot;" office:value-type="string" office:string-value="coalesce(&quot;FloweringAug_&quot;, False) AS &quot;AUG&quot;, " calcext:value-type="string">
            <text:p>coalesce("FloweringAug_", False) AS "AUG", </text:p>
          </table:table-cell>
          <table:table-cell table:formula="of:=[.G8]&amp;&quot;=True OR &quot;" office:value-type="string" office:string-value="&quot;FloweringAug_&quot;=True OR " calcext:value-type="string">
            <text:p>"FloweringAug_"=True OR 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Sep</text:p>
          </table:table-cell>
          <table:table-cell table:formula="of:=&quot;Insert into months values('&quot;&amp;[.A9]&amp;&quot;', &quot;&amp;[.B9]&amp;&quot;);&quot;" office:value-type="string" office:string-value="Insert into months values('September', 9);" calcext:value-type="string">
            <text:p>Insert into months values('September', 9);</text:p>
          </table:table-cell>
          <table:table-cell table:number-columns-repeated="2"/>
          <table:table-cell table:formula="of:=&quot;&quot;&quot;Flowering&quot;&amp;[.C9]&amp;&quot;_&quot;&quot;&quot;" office:value-type="string" office:string-value="&quot;FloweringSep_&quot;" calcext:value-type="string">
            <text:p>"FloweringSep_"</text:p>
          </table:table-cell>
          <table:table-cell table:formula="of:=&quot;insert into spec_months(select id, &quot;&amp;[.B9]&amp;&quot; from &quot;&quot;species&quot;&quot; where &quot;&amp;[.G9]&amp;&quot; = True);&quot;" office:value-type="string" office:string-value="insert into spec_months(select id, 9 from &quot;species&quot; where &quot;FloweringSep_&quot; = True);" calcext:value-type="string">
            <text:p>insert into spec_months(select id, 9 from "species" where "FloweringSep_" = True);</text:p>
          </table:table-cell>
          <table:table-cell table:number-columns-repeated="5"/>
          <table:table-cell table:formula="of:=&quot;coalesce(&quot;&amp;[.G9]&amp;&quot;, False) AS &quot;&quot;&quot;&amp;UPPER([.C9])&amp;&quot;&quot;&quot;, &quot;" office:value-type="string" office:string-value="coalesce(&quot;FloweringSep_&quot;, False) AS &quot;SEP&quot;, " calcext:value-type="string">
            <text:p>coalesce("FloweringSep_", False) AS "SEP", </text:p>
          </table:table-cell>
          <table:table-cell table:formula="of:=[.G9]&amp;&quot;=True OR &quot;" office:value-type="string" office:string-value="&quot;FloweringSep_&quot;=True OR " calcext:value-type="string">
            <text:p>"FloweringSep_"=True OR </text:p>
          </table:table-cell>
        </table:table-row>
        <table:table-row table:style-name="ro1">
          <table:table-cell office:value-type="string" calcext:value-type="string">
            <text:p>Octob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Oct</text:p>
          </table:table-cell>
          <table:table-cell table:formula="of:=&quot;Insert into months values('&quot;&amp;[.A10]&amp;&quot;', &quot;&amp;[.B10]&amp;&quot;);&quot;" office:value-type="string" office:string-value="Insert into months values('October', 10);" calcext:value-type="string">
            <text:p>Insert into months values('October', 10);</text:p>
          </table:table-cell>
          <table:table-cell table:number-columns-repeated="2"/>
          <table:table-cell table:formula="of:=&quot;&quot;&quot;Flowering&quot;&amp;[.C10]&amp;&quot;_&quot;&quot;&quot;" office:value-type="string" office:string-value="&quot;FloweringOct_&quot;" calcext:value-type="string">
            <text:p>"FloweringOct_"</text:p>
          </table:table-cell>
          <table:table-cell table:formula="of:=&quot;insert into spec_months(select id, &quot;&amp;[.B10]&amp;&quot; from &quot;&quot;species&quot;&quot; where &quot;&amp;[.G10]&amp;&quot; = True);&quot;" office:value-type="string" office:string-value="insert into spec_months(select id, 10 from &quot;species&quot; where &quot;FloweringOct_&quot; = True);" calcext:value-type="string">
            <text:p>insert into spec_months(select id, 10 from "species" where "FloweringOct_" = True);</text:p>
          </table:table-cell>
          <table:table-cell table:number-columns-repeated="5"/>
          <table:table-cell table:formula="of:=&quot;coalesce(&quot;&amp;[.G10]&amp;&quot;, False) AS &quot;&quot;&quot;&amp;UPPER([.C10])&amp;&quot;&quot;&quot;, &quot;" office:value-type="string" office:string-value="coalesce(&quot;FloweringOct_&quot;, False) AS &quot;OCT&quot;, " calcext:value-type="string">
            <text:p>coalesce("FloweringOct_", False) AS "OCT", </text:p>
          </table:table-cell>
          <table:table-cell table:formula="of:=[.G10]&amp;&quot;=True OR &quot;" office:value-type="string" office:string-value="&quot;FloweringOct_&quot;=True OR " calcext:value-type="string">
            <text:p>"FloweringOct_"=True OR 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v</text:p>
          </table:table-cell>
          <table:table-cell table:formula="of:=&quot;Insert into months values('&quot;&amp;[.A11]&amp;&quot;', &quot;&amp;[.B11]&amp;&quot;);&quot;" office:value-type="string" office:string-value="Insert into months values('November', 11);" calcext:value-type="string">
            <text:p>Insert into months values('November', 11);</text:p>
          </table:table-cell>
          <table:table-cell table:number-columns-repeated="2"/>
          <table:table-cell table:formula="of:=&quot;&quot;&quot;Flowering&quot;&amp;[.C11]&amp;&quot;_&quot;&quot;&quot;" office:value-type="string" office:string-value="&quot;FloweringNov_&quot;" calcext:value-type="string">
            <text:p>"FloweringNov_"</text:p>
          </table:table-cell>
          <table:table-cell table:formula="of:=&quot;insert into spec_months(select id, &quot;&amp;[.B11]&amp;&quot; from &quot;&quot;species&quot;&quot; where &quot;&amp;[.G11]&amp;&quot; = True);&quot;" office:value-type="string" office:string-value="insert into spec_months(select id, 11 from &quot;species&quot; where &quot;FloweringNov_&quot; = True);" calcext:value-type="string">
            <text:p>insert into spec_months(select id, 11 from "species" where "FloweringNov_" = True);</text:p>
          </table:table-cell>
          <table:table-cell table:number-columns-repeated="5"/>
          <table:table-cell table:formula="of:=&quot;coalesce(&quot;&amp;[.G11]&amp;&quot;, False) AS &quot;&quot;&quot;&amp;UPPER([.C11])&amp;&quot;&quot;&quot;, &quot;" office:value-type="string" office:string-value="coalesce(&quot;FloweringNov_&quot;, False) AS &quot;NOV&quot;, " calcext:value-type="string">
            <text:p>coalesce("FloweringNov_", False) AS "NOV", </text:p>
          </table:table-cell>
          <table:table-cell table:formula="of:=[.G11]&amp;&quot;=True OR &quot;" office:value-type="string" office:string-value="&quot;FloweringNov_&quot;=True OR " calcext:value-type="string">
            <text:p>"FloweringNov_"=True OR </text:p>
          </table:table-cell>
        </table:table-row>
        <table:table-row table:style-name="ro1">
          <table:table-cell office:value-type="string" calcext:value-type="string">
            <text:p>December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Dec</text:p>
          </table:table-cell>
          <table:table-cell table:formula="of:=&quot;Insert into months values('&quot;&amp;[.A12]&amp;&quot;', &quot;&amp;[.B12]&amp;&quot;);&quot;" office:value-type="string" office:string-value="Insert into months values('December', 12);" calcext:value-type="string">
            <text:p>Insert into months values('December', 12);</text:p>
          </table:table-cell>
          <table:table-cell table:number-columns-repeated="2"/>
          <table:table-cell table:formula="of:=&quot;&quot;&quot;Flowering&quot;&amp;[.C12]&amp;&quot;_&quot;&quot;&quot;" office:value-type="string" office:string-value="&quot;FloweringDec_&quot;" calcext:value-type="string">
            <text:p>"FloweringDec_"</text:p>
          </table:table-cell>
          <table:table-cell table:formula="of:=&quot;insert into spec_months(select id, &quot;&amp;[.B12]&amp;&quot; from &quot;&quot;species&quot;&quot; where &quot;&amp;[.G12]&amp;&quot; = True);&quot;" office:value-type="string" office:string-value="insert into spec_months(select id, 12 from &quot;species&quot; where &quot;FloweringDec_&quot; = True);" calcext:value-type="string">
            <text:p>insert into spec_months(select id, 12 from "species" where "FloweringDec_" = True);</text:p>
          </table:table-cell>
          <table:table-cell table:number-columns-repeated="5"/>
          <table:table-cell table:formula="of:=&quot;coalesce(&quot;&amp;[.G12]&amp;&quot;, False) AS &quot;&quot;&quot;&amp;UPPER([.C12])&amp;&quot;&quot;&quot;&quot;" office:value-type="string" office:string-value="coalesce(&quot;FloweringDec_&quot;, False) AS &quot;DEC&quot;" calcext:value-type="string">
            <text:p>coalesce("FloweringDec_", False) AS "DEC"</text:p>
          </table:table-cell>
          <table:table-cell table:formula="of:=[.G12]&amp;&quot;=True&quot;" office:value-type="string" office:string-value="&quot;FloweringDec_&quot;=True" calcext:value-type="string">
            <text:p>"FloweringDec_"=True</text:p>
          </table:table-cell>
        </table:table-row>
        <table:table-row table:style-name="ro1">
          <table:table-cell table:number-columns-repeated="14"/>
          <table:table-cell table:formula="of:=&quot;select &quot;&amp;COM.MICROSOFT.CONCAT([.N1:.N12])&amp;&quot;from &quot;&quot;species&quot;&quot; WHERE &quot;&amp;COM.MICROSOFT.CONCAT([.O1:.O12])" office:value-type="string" office:string-value="select coalesce(&quot;FloweringJan_&quot;, False) AS &quot;JAN&quot;, coalesce(&quot;FloweringFeb_&quot;, False) AS &quot;FEB&quot;, coalesce(&quot;FloweringMar_&quot;, False) AS &quot;MAR&quot;, coalesce(&quot;FloweringApr_&quot;, False) AS &quot;APR&quot;, coalesce(&quot;FloweringMay&quot;, False) AS &quot;MAY&quot;, coalesce(&quot;FloweringJune&quot;, False) AS &quot;JUN&quot;, coalesce(&quot;FloweringJuly&quot;, False) AS &quot;JUL&quot;, coalesce(&quot;FloweringAug_&quot;, False) AS &quot;AUG&quot;, coalesce(&quot;FloweringSep_&quot;, False) AS &quot;SEP&quot;, coalesce(&quot;FloweringOct_&quot;, False) AS &quot;OCT&quot;, coalesce(&quot;FloweringNov_&quot;, False) AS &quot;NOV&quot;, coalesce(&quot;FloweringDec_&quot;, False) AS &quot;DEC&quot;from &quot;species&quot; WHERE &quot;FloweringJan_&quot;=True OR &quot;FloweringFeb_&quot;=True OR &quot;FloweringMar_&quot;=True OR &quot;FloweringApr_&quot;=True OR &quot;FloweringMay&quot;=True OR &quot;FloweringJune&quot;=True OR &quot;FloweringJuly&quot;=True OR &quot;FloweringAug_&quot;=True OR &quot;FloweringSep_&quot;=True OR &quot;FloweringOct_&quot;=True OR &quot;FloweringNov_&quot;=True OR &quot;FloweringDec_&quot;=True" calcext:value-type="string">
            <text:p>select coalesce("FloweringJan_", False) AS "JAN", coalesce("FloweringFeb_", False) AS "FEB", coalesce("FloweringMar_", False) AS "MAR", coalesce("FloweringApr_", False) AS "APR", coalesce("FloweringMay", False) AS "MAY", coalesce("FloweringJune", False) AS "JUN", coalesce("FloweringJuly", False) AS "JUL", coalesce("FloweringAug_", False) AS "AUG", coalesce("FloweringSep_", False) AS "SEP", coalesce("FloweringOct_", False) AS "OCT", coalesce("FloweringNov_", False) AS "NOV", coalesce("FloweringDec_", False) AS "DEC"from "species" WHERE "FloweringJan_"=True OR "FloweringFeb_"=True OR "FloweringMar_"=True OR "FloweringApr_"=True OR "FloweringMay"=True OR "FloweringJune"=True OR "FloweringJuly"=True OR "FloweringAug_"=True OR "FloweringSep_"=True OR "FloweringOct_"=True OR "FloweringNov_"=True OR "FloweringDec_"=True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zxx" fo:country="non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time-style style:name="N117" number:truncate-on-overflow="false">
      <number:minutes number:style="long"/>
      <number:text>:</number:text>
      <number:seconds number:style="long"/>
    </number:tim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9P0" style:volatile="true"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1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19P0"/>
    </number:currency-style>
    <number:currency-style style:name="N121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1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23P0" style:volatile="true">
      <number:number number:decimal-places="2" number:min-decimal-places="2" number:min-integer-digits="1" number:grouping="true"/>
      <number:text> DM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5P0"/>
    </number:number-style>
    <number:currency-style style:name="N12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currency-style style:name="N12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3"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3P0"/>
    </number:currency-style>
    <number:currency-style style:name="N135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35"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35P0"/>
    </number:currency-style>
    <number:date-style style:name="N136">
      <number:year/>
      <number:text>-</number:text>
      <number:month number:style="long"/>
    </number:date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number number:decimal-places="2" number:min-decimal-places="2" number:min-integer-digits="1" number:grouping="true"/>
      <number:text> DM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40">
      <number:text>-</number:text>
      <number:number number:decimal-places="0" number:min-decimal-places="0" number:min-integer-digits="0"/>
      <number:text> DM</number:text>
      <style:map style:condition="value()&gt;0" style:apply-style-name="N140P0"/>
      <style:map style:condition="value()&lt;0" style:apply-style-name="N140P1"/>
    </number:number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3">
      <number:text>- </number:text>
      <style:map style:condition="value()&gt;0" style:apply-style-name="N143P0"/>
      <style:map style:condition="value()&lt;0" style:apply-style-name="N143P1"/>
    </number:number-style>
    <number:number-style style:name="N146P0" style:volatile="true">
      <number:number number:decimal-places="0" number:min-decimal-places="0" number:min-integer-digits="1" number:grouping="true"/>
      <number:text> DM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6">
      <number:text>- DM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DM</number:text>
    </number:number-style>
    <number:number-style style:name="N14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DM</number:text>
    </number:number-style>
    <number:number-style style:name="N15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  <number:text> </number:text>
    </number:number-style>
    <number:number-style style:name="N1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4P0"/>
    </number:number-style>
    <number:currency-style style:name="N155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8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61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61P0"/>
    </number:currency-style>
    <number:currency-style style:name="N163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3P0"/>
    </number:currency-style>
    <number:currency-style style:name="N16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5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5P0"/>
    </number:currency-style>
    <number:number-style style:name="N166">
      <number:text>Edit Time</number:text>
    </number:number-style>
    <number:number-style style:name="N167">
      <number:number number:decimal-places="0" number:min-decimal-places="0" number:min-integer-digits="6"/>
    </number:number-style>
    <number:number-style style:name="N171P0" style:volatile="true">
      <number:number number:decimal-places="2" number:min-decimal-places="2" number:min-integer-digits="1" number:grouping="true"/>
      <number:text>   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1P2" style:volatile="true">
      <number:text>-</number:text>
      <number:number number:decimal-places="0" number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decimal-places="2" number:min-integer-digits="1" number:grouping="true"/>
      <number:text> €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5P2" style:volatile="true">
      <number:text>-</number:text>
      <number:number number:decimal-places="0" number:min-decimal-places="0" number:min-integer-digits="0"/>
      <number:text> €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number:min-decimal-places="0" number:min-integer-digits="1" number:grouping="true"/>
      <number:text> €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3P2" style:volatile="true">
      <number:text> - €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5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5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5P0"/>
    </number:currency-style>
    <number:number-style style:name="N186">
      <number:number number:decimal-places="2" number:min-decimal-places="2" number:min-integer-digits="1" number:grouping="true"/>
      <number:text> €</number:text>
    </number:number-style>
    <number:number-style style:name="N187P0" style:volatile="true">
      <number:number number:decimal-places="2" number:min-decimal-places="2" number:min-integer-digits="1" number:grouping="true"/>
      <number:text> €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7P0"/>
    </number:number-style>
    <number:currency-style style:name="N18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9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9P0"/>
    </number:currency-style>
    <number:number-style style:name="N190P0" style:volatile="true">
      <number:number number:decimal-places="2" number:min-decimal-places="2" number:min-integer-digits="1" number:grouping="true"/>
      <number:text> €</number:text>
    </number:number-style>
    <number:number-style style:name="N19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90P0"/>
    </number:number-style>
    <number:currency-style style:name="N19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number-style style:name="N193P0" style:volatile="true">
      <number:number number:decimal-places="0" number:min-decimal-places="0" number:min-integer-digits="1" number:grouping="true"/>
      <number:text> €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3P0"/>
    </number:number-style>
    <number:currency-style style:name="N194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197P0"/>
    </number:currency-style>
    <number:number-style style:name="N198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9">
      <number:minutes number:style="long"/>
      <number:text>:</number:text>
      <number:seconds number:style="long"/>
    </number:time-style>
    <number:currency-style style:name="N20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0P0"/>
    </number:currency-style>
    <number:number-style style:name="N202P0" style:volatile="true">
      <number:number number:decimal-places="2" number:min-decimal-places="2" number:min-integer-digits="1" number:grouping="true"/>
      <number:text>   </number:text>
    </number:number-style>
    <number:number-style style:name="N20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2P0"/>
    </number:number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number-style style:name="N205P0" style:volatile="true">
      <number:number number:decimal-places="2" number:min-decimal-places="2" number:min-integer-digits="1" number:grouping="true"/>
      <number:text>   </number:text>
    </number:number-style>
    <number:number-style style:name="N20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5P0"/>
    </number:number-style>
    <number:number-style style:name="N207P0" style:volatile="true">
      <number:number number:decimal-places="0" number:min-decimal-places="0" number:min-integer-digits="1" number:grouping="true"/>
      <number:text>   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7P0"/>
    </number:number-style>
    <number:currency-style style:name="N208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8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8P0"/>
    </number:currency-style>
    <number:number-style style:name="N209P0" style:volatile="true">
      <number:number number:decimal-places="0" number:min-decimal-places="0" number:min-integer-digits="1" number:grouping="true"/>
      <number:text>   </number:text>
    </number:number-style>
    <number:number-style style:name="N20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9P0"/>
    </number:number-style>
    <number:date-style style:name="N210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1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DM</number:text>
    </number:number-style>
    <number:number-style style:name="N212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2P0"/>
    </number:number-style>
    <number:number-style style:name="N214P0" style:volatile="true">
      <number:text/>
    </number:number-style>
    <number:number-style style:name="N214P1" style:volatile="true">
      <number:text/>
    </number:number-style>
    <number:number-style style:name="N214P2" style:volatile="true">
      <number:text/>
    </number:number-style>
    <number:text-style style:name="N214">
      <number:text/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5P0"/>
    </number:number-style>
    <number:currency-style style:name="N216P0" style:volatile="true"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</number:currency-style>
    <number:currency-style style:name="N216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 number:display-factor="1000"/>
      <number:text>--</number:text>
      <style:map style:condition="value()&gt;=0" style:apply-style-name="N216P0"/>
    </number:currency-style>
    <number:number-style style:name="N217">
      <number:number number:decimal-places="0" number:min-decimal-places="0" number:min-integer-digits="3" number:grouping="true"/>
    </number:number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no-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transparent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  <style:text-properties fo:language="en" fo:country="GB"/>
    </style:style>
    <style:style style:name="de_5f_DE" style:display-name="de_DE" style:family="table-cell" style:parent-style-name="Default" style:data-style-name="N10000">
      <style:text-properties fo:language="de" fo:country="DE"/>
    </style:style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style:style style:name="Outer_20_Borders" style:display-name="Outer Borders" style:family="table-cell" style:parent-style-name="Default">
      <style:table-cell-properties style:diagonal-bl-tr="none" style:diagonal-tl-br="none" fo:border="1.5pt solid #000000"/>
    </style:style>
    <style:style style:name="Minutes" style:family="table-cell" style:parent-style-name="Time" style:data-style-name="N117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.00.0000</text:date>, <text:time style:data-style-name="N2" text:time-value="20:13:13.4253624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MyDefault1</dc:title>
    <meta:creation-date>2025-06-02T17:03:20.096520769</meta:creation-date>
    <meta:editing-cycles>3</meta:editing-cycles>
    <meta:editing-duration>PT23M3S</meta:editing-duration>
    <meta:initial-creator>Andreas Säger</meta:initial-creator>
    <dc:date>2025-06-02T20:42:55.524054442</dc:date>
    <dc:creator>Andreas Säger</dc:creator>
    <meta:document-statistic meta:table-count="3" meta:cell-count="97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../home/andreas/Vorlagen/MyDefault11.ots" meta:date="2025-06-02T17:03:19.977666701"/>
  </office:meta>
</office:document-meta>
</file>