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00800000008CCEEF0632DA2F3D0.png" manifest:media-type="image/png"/>
  <manifest:file-entry manifest:full-path="Pictures/1000000000000008000000086D0BF881B9D66E8A.png" manifest:media-type="image/png"/>
  <manifest:file-entry manifest:full-path="Pictures/1000000000000008000000087E9661794DEC803C.png" manifest:media-type="image/png"/>
  <manifest:file-entry manifest:full-path="Pictures/10000000000000080000000849C902B095D5F6C8.png" manifest:media-type="image/png"/>
  <manifest:file-entry manifest:full-path="Pictures/1000000000000008000000080CB017D42192BFF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6cm" svg:stroke-color="#ff0000" draw:marker-start-width="0.359cm" draw:marker-end-width="0.359cm" draw:fill="bitmap" draw:fill-image-name="Bitmap_20_3" draw:opacity="50%" draw:opacity-name="" draw:textarea-horizontal-align="justify" draw:textarea-vertical-align="middle" draw:auto-grow-height="false" fo:min-height="7.728cm" fo:min-width="11.07cm" fo:padding-top="0.178cm" fo:padding-bottom="0.178cm" fo:padding-left="0.303cm" fo:padding-right="0.303cm"/>
    </style:style>
    <style:style style:name="gr2" style:family="graphic" style:parent-style-name="standard">
      <style:graphic-properties svg:stroke-width="0.106cm" draw:marker-start-width="0.358cm" draw:marker-end-width="0.358cm" draw:fill="bitmap" draw:fill-image-name="Bitmap_20_2" draw:opacity="50%" draw:opacity-name="" draw:textarea-horizontal-align="justify" draw:textarea-vertical-align="middle" draw:auto-grow-height="false" fo:min-height="13.118cm" fo:min-width="7.48cm" fo:padding-top="0.177cm" fo:padding-bottom="0.177cm" fo:padding-left="0.302cm" fo:padding-right="0.302cm"/>
    </style:style>
    <style:style style:name="gr3" style:family="graphic" style:parent-style-name="standard">
      <style:graphic-properties svg:stroke-width="0.081cm" svg:stroke-color="#00a933" draw:marker-start-width="0.321cm" draw:marker-end-width="0.321cm" draw:fill="bitmap" draw:fill-image-name="Bitmap_20_4" draw:opacity="50%" draw:opacity-name="" draw:textarea-horizontal-align="justify" draw:textarea-vertical-align="middle" draw:auto-grow-height="false" fo:min-height="4.24cm" fo:min-width="5.788cm" fo:padding-top="0.165cm" fo:padding-bottom="0.165cm" fo:padding-left="0.29cm" fo:padding-right="0.29cm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546cm" fo:min-width="1.29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bitmap" draw:fill-color="#729fcf" draw:fill-image-name="Bitmap_20_5" draw:textarea-horizontal-align="justify" draw:textarea-vertical-align="middle" draw:auto-grow-height="false" fo:min-height="1.655cm" fo:min-width="3.183cm"/>
    </style:style>
    <style:style style:name="gr7" style:family="graphic" style:parent-style-name="standard">
      <style:graphic-properties draw:fill="bitmap" draw:fill-color="#729fcf" draw:fill-image-name="Bitmap_20_5" draw:textarea-horizontal-align="justify" draw:textarea-vertical-align="middle" draw:auto-grow-height="false" fo:min-height="2.008cm" fo:min-width="3.56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0cm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1.726cm" fo:min-width="1.47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6cm" fo:min-width="0cm"/>
    </style:style>
    <style:style style:name="P1" style:family="paragraph">
      <loext:graphic-properties draw:fill="bitmap" draw:fill-image-name="Bitmap_20_3" draw:opacity="50%"/>
      <style:paragraph-properties fo:text-align="center"/>
    </style:style>
    <style:style style:name="P2" style:family="paragraph">
      <loext:graphic-properties draw:fill="bitmap" draw:fill-image-name="Bitmap_20_2" draw:opacity="50%"/>
      <style:paragraph-properties fo:text-align="center"/>
    </style:style>
    <style:style style:name="P3" style:family="paragraph">
      <loext:graphic-properties draw:fill="bitmap" draw:fill-image-name="Bitmap_20_4" draw:opacity="50%"/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style:paragraph-properties fo:text-align="center"/>
      <style:text-properties fo:color="#ff0000"/>
    </style:style>
    <style:style style:name="P6" style:family="paragraph">
      <loext:graphic-properties draw:fill="none" draw:fill-color="#ffffff"/>
      <style:paragraph-properties fo:text-align="center"/>
      <style:text-properties fo:color="#ff0000"/>
    </style:style>
    <style:style style:name="P7" style:family="paragraph">
      <style:paragraph-properties fo:text-align="center"/>
      <style:text-properties fo:color="#2a6099"/>
    </style:style>
    <style:style style:name="P8" style:family="paragraph">
      <loext:graphic-properties draw:fill="none" draw:fill-color="#ffffff"/>
      <style:paragraph-properties fo:text-align="center"/>
      <style:text-properties fo:color="#2a6099"/>
    </style:style>
    <style:style style:name="P9" style:family="paragraph">
      <style:paragraph-properties fo:text-align="center"/>
      <style:text-properties fo:color="#00a933"/>
    </style:style>
    <style:style style:name="P10" style:family="paragraph">
      <loext:graphic-properties draw:fill="none" draw:fill-color="#ffffff"/>
      <style:paragraph-properties fo:text-align="center"/>
      <style:text-properties fo:color="#00a933"/>
    </style:style>
    <style:style style:name="P11" style:family="paragraph">
      <style:paragraph-properties fo:text-align="center"/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3" style:family="paragraph">
      <loext:graphic-properties draw:fill="bitmap" draw:fill-color="#729fcf" draw:fill-image-name="Bitmap_20_5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2a6099"/>
    </style:style>
    <style:style style:name="T3" style:family="text">
      <style:text-properties fo:color="#00a933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6.51cm" svg:height="11.43cm" svg:x="1.635cm" svg:y="5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1.43cm" svg:height="19.05cm" svg:x="7.985cm" svg:y="3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8.89cm" svg:height="6.35cm" svg:x="5.191cm" svg:y="7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2.54cm" svg:height="2.54cm" svg:x="7.096cm" svg:y="11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2.864cm" svg:height="2.384cm" svg:x="2.44cm" svg:y="10.433cm">
          <draw:text-box>
            <text:p text:style-name="P5"><text:span text:style-name="T1">IAM </text:span></text:p>
            <text:p text:style-name="P5"><text:span text:style-name="T1">Student </text:span></text:p>
            <text:p text:style-name="P5"><text:span text:style-name="T1">Role</text:span></text:p>
          </draw:text-box>
        </draw:frame>
        <draw:frame draw:style-name="gr5" draw:text-style-name="P8" draw:layer="layout" svg:width="2.614cm" svg:height="2.384cm" svg:x="15.224cm" svg:y="16.523cm">
          <draw:text-box>
            <text:p text:style-name="P7"><text:span text:style-name="T2">IAM </text:span></text:p>
            <text:p text:style-name="P7"><text:span text:style-name="T2">Alumni </text:span></text:p>
            <text:p text:style-name="P7"><text:span text:style-name="T2">Role</text:span></text:p>
          </draw:text-box>
        </draw:frame>
        <draw:frame draw:style-name="gr5" draw:text-style-name="P10" draw:layer="layout" svg:width="3.745cm" svg:height="2.384cm" svg:x="8.812cm" svg:y="8.747cm">
          <draw:text-box>
            <text:p text:style-name="P9"><text:span text:style-name="T3">Current </text:span></text:p>
            <text:p text:style-name="P9"><text:span text:style-name="T3">and Future </text:span></text:p>
            <text:p text:style-name="P9"><text:span text:style-name="T3">Enrolled</text:span></text:p>
          </draw:text-box>
        </draw:frame>
        <draw:frame draw:style-name="gr5" draw:text-style-name="P12" draw:layer="layout" svg:width="2.669cm" svg:height="1.987cm" svg:x="7.052cm" svg:y="11.844cm">
          <draw:text-box>
            <text:p text:style-name="P11"><text:span text:style-name="T4">Consortium</text:span></text:p>
            <text:p text:style-name="P11"><text:span text:style-name="T5">Current </text:span></text:p>
            <text:p text:style-name="P11"><text:span text:style-name="T5">and Future </text:span></text:p>
            <text:p text:style-name="P11"><text:span text:style-name="T5">Enrolled</text:span><text:span text:style-name="T4"> </text:span></text:p>
          </draw:text-box>
        </draw:frame>
        <draw:custom-shape draw:style-name="gr6" draw:text-style-name="P13" draw:layer="layout" svg:width="3.683cm" svg:height="1.905cm" svg:x="8.719cm" svg:y="22.364cm">
          <text:p/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2.835cm" svg:height="1.75cm" svg:x="9.214cm" svg:y="22.336cm">
          <draw:text-box>
            <text:p text:style-name="P14">Alumni </text:p>
            <text:p text:style-name="P14"><text:span text:style-name="T5">All Enrollments</text:span></text:p>
            <text:p text:style-name="P14"><text:span text:style-name="T5">Pre 8/86</text:span></text:p>
          </draw:text-box>
        </draw:frame>
        <draw:custom-shape draw:style-name="gr7" draw:text-style-name="P13" draw:layer="layout" svg:width="4.064cm" svg:height="2.258cm" svg:x="15.351cm" svg:y="22.237cm">
          <text:p/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4.181cm" svg:height="2.147cm" svg:x="15.361cm" svg:y="22.221cm">
          <draw:text-box>
            <text:p text:style-name="P11"><text:span text:style-name="T4">Alumni Association </text:span></text:p>
            <text:p text:style-name="P11"><text:span text:style-name="T4">Member</text:span></text:p>
            <text:p text:style-name="P11"><text:span text:style-name="T4">NU Foundation </text:span></text:p>
            <text:p text:style-name="P11"><text:span text:style-name="T4">Member/Donor</text:span></text:p>
          </draw:text-box>
        </draw:frame>
        <draw:custom-shape draw:style-name="gr9" draw:text-style-name="P4" draw:layer="layout" svg:width="2.794cm" svg:height="2.794cm" svg:x="7.985cm" svg:y="5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5" draw:layer="layout" svg:width="2.648cm" svg:height="2.858cm" svg:x="8.112cm" svg:y="5.254cm">
          <draw:text-box>
            <text:p text:style-name="P14"><text:span text:style-name="T4">UNMC </text:span></text:p>
            <text:p text:style-name="P14"><text:span text:style-name="T4">Enrolled</text:span></text:p>
            <text:p text:style-name="P14"><text:span text:style-name="T4">Lincoln</text:span></text:p>
            <text:p text:style-name="P14"><text:span text:style-name="T4">Locations </text:span></text:p>
            <text:p text:style-name="P14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_35__20_Percent" draw:display-name="5 Percent" xlink:href="Pictures/1000000000000008000000080CB017D42192BFF0.png" xlink:type="simple" xlink:show="embed" xlink:actuate="onLoad"/>
    <draw:fill-image draw:name="Bitmap_20_2" draw:display-name="Bitmap 2" xlink:href="Pictures/1000000000000008000000086D0BF881B9D66E8A.png" xlink:type="simple" xlink:show="embed" xlink:actuate="onLoad"/>
    <draw:fill-image draw:name="Bitmap_20_3" draw:display-name="Bitmap 3" xlink:href="Pictures/100000000000000800000008CCEEF0632DA2F3D0.png" xlink:type="simple" xlink:show="embed" xlink:actuate="onLoad"/>
    <draw:fill-image draw:name="Bitmap_20_4" draw:display-name="Bitmap 4" xlink:href="Pictures/1000000000000008000000087E9661794DEC803C.png" xlink:type="simple" xlink:show="embed" xlink:actuate="onLoad"/>
    <draw:fill-image draw:name="Bitmap_20_5" draw:display-name="Bitmap 5" xlink:href="Pictures/1000000000000008000000086D0BF881B9D66E8A.png" xlink:type="simple" xlink:show="embed" xlink:actuate="onLoad"/>
    <draw:fill-image draw:name="Light_20_Downward_20_Diagonal" draw:display-name="Light Downward Diagonal" xlink:href="Pictures/10000000000000080000000849C902B095D5F6C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6T20:56:38.398632765</meta:creation-date>
    <dc:date>2019-02-26T22:18:23.818223970</dc:date>
    <meta:editing-duration>PT39M55S</meta:editing-duration>
    <meta:editing-cycles>6</meta:editing-cycles>
    <meta:generator>LibreOffice_Vanilla/6.1.5.2$MacOSX_X86_64 LibreOffice_project/58e0e071d7c00adb42c1e9bb7487819bb94fe854</meta:generator>
    <meta:document-statistic meta:object-count="14"/>
  </office:meta>
</office:document-meta>
</file>