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>
      <style:table-properties style:width="31.56cm" style:rel-width="100%" fo:margin-left="-0.106cm" fo:margin-top="0cm" fo:margin-bottom="0cm" table:align="left"/>
    </style:style>
    <style:style style:name="Tabela1.A" style:family="table-column">
      <style:table-column-properties style:column-width="31.56cm" style:rel-column-width="65535*"/>
    </style:style>
    <style:style style:name="Tabela1.1" style:family="table-row">
      <style:table-row-properties style:min-row-height="0.452cm" fo:keep-together="auto"/>
    </style:style>
    <style:style style:name="Tabela1.A1" style:family="table-cell">
      <style:table-cell-properties style:vertical-align="bottom" fo:padding="0.097cm" fo:border="0.5pt solid #000000"/>
    </style:style>
    <style:style style:name="Tabela1.A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start" style:justify-single-word="false">
        <style:tab-stops/>
      </style:paragraph-properties>
    </style:style>
    <style:style style:name="P2" style:family="paragraph" style:parent-style-name="Standard">
      <style:paragraph-properties fo:text-align="start" style:justify-single-word="false">
        <style:tab-stops/>
      </style:paragraph-properties>
      <style:text-properties officeooo:paragraph-rsid="0009b93c"/>
    </style:style>
    <style:style style:name="P3" style:family="paragraph" style:parent-style-name="Standard">
      <style:paragraph-properties fo:text-align="start" style:justify-single-word="false">
        <style:tab-stops/>
      </style:paragraph-properties>
      <style:text-properties officeooo:paragraph-rsid="000a57f2"/>
    </style:style>
    <style:style style:name="P4" style:family="paragraph" style:parent-style-name="Standard">
      <style:paragraph-properties fo:text-align="end" style:justify-single-word="false">
        <style:tab-stops/>
      </style:paragraph-properties>
    </style:style>
    <style:style style:name="T1" style:family="text">
      <style:text-properties officeooo:rsid="0009b93c"/>
    </style:style>
    <style:style style:name="T2" style:family="text">
      <style:text-properties officeooo:rsid="000a57f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R.2 07/10/21</text:p>
          </table:table-cell>
        </table:table-row>
        <table:table-row table:style-name="Tabela1.1">
          <table:table-cell table:style-name="Tabela1.A2" office:value-type="string">
            <text:p text:style-name="P1">22403:<text:span text:style-name="T1">FULANO 1</text:span>- CPF: <text:span text:style-name="T1">000.000.000-01</text:span> - Identidade: <text:span text:style-name="T1">1234</text:span> <text:s/>, DETRAN/RJ , 09/07/2019 - Sexo: M - BRASILEIRA - aposentado - CASADO(A) - COMUNHÃO PARCIAL DE BENS - Dt.Nascimento: 11/07/1957 - Cônjuge: 247590 – <text:span text:style-name="T2">CÔNJUGE</text:span> - Residência: Rua Casimiro de Abreu, na 442, Jardim Marilé<text:span text:style-name="T2">a</text:span>, RIO DAS OSTRAS - RJ</text:p>
          </table:table-cell>
        </table:table-row>
        <table:table-row table:style-name="Tabela1.1">
          <table:table-cell table:style-name="Tabela1.A2" office:value-type="string">
            <text:p text:style-name="P1">R.7 15/10/21</text:p>
          </table:table-cell>
        </table:table-row>
        <table:table-row table:style-name="Tabela1.1">
          <table:table-cell table:style-name="Tabela1.A2" office:value-type="string">
            <text:p text:style-name="P2">247747: <text:span text:style-name="T1">FULANO 2</text:span> - CPF: <text:span text:style-name="T1">000.000.000-02</text:span> - Identidade: <text:span text:style-name="T1">1234</text:span> <text:s text:c="2"/>, DETRAN/RJ , 09/07/2019 - Sexo: M - BRASILEIRO - APOSENTADO - DIVORCIADO(A) - Dt.Nascimento: 26/04/1954 - Filiação: <text:span text:style-name="T2">PAI E MÃE</text:span> - Residência: RUA ANGELO MARCON, N<text:span text:style-name="T2">º</text:span>196, APARTAMENTO n<text:span text:style-name="T2">º</text:span>204, SÃO ROQUE, BENTO GON<text:span text:style-name="T2">Ç</text:span>ALVES - RS</text:p>
          </table:table-cell>
        </table:table-row>
        <table:table-row table:style-name="Tabela1.1">
          <table:table-cell table:style-name="Tabela1.A2" office:value-type="string">
            <text:p text:style-name="P2">438821: <text:span text:style-name="T1">FULANO 3</text:span> - CPF: <text:span text:style-name="T1">000.000.000-03</text:span> - Identidade: <text:span text:style-name="T1">1234</text:span> , IPC/MG , 17/02/2017 <text:s text:c="2"/>- Sexo: M - BRASILEIRO - GRAFICO APOSENTADO - CASADO(A) - COMUNHÃO PARCIAL DE <text:s text:c="2"/>BENS - Dt.Nascimento: 10/07/1960 - Cônjuge: 438822 - <text:span text:style-name="T2">CÔNJUGE</text:span> - Residência: RUA BANGU, N<text:span text:style-name="T2">º</text:span>1240, BLOCO 10 AP 105, NOVA CIDADE, RIO DAS OSTRAS - RJ</text:p>
          </table:table-cell>
        </table:table-row>
        <table:table-row table:style-name="Tabela1.1">
          <table:table-cell table:style-name="Tabela1.A2" office:value-type="string">
            <text:p text:style-name="P2">247832: <text:span text:style-name="T1">FULANO 4</text:span> - CPF: <text:span text:style-name="T1">000.000.000-04</text:span> - Identidade: <text:span text:style-name="T1">1234</text:span> <text:s text:c="2"/>, SSP/RJ , 04/02/2011 - Sexo: F - BRASILEIRA - PROFESSORA - CASADO(A) - COMUNHÃO PARCIAL DE BENS - Dt.Nascimento: 03/07/1973 - Cônjuge: 247833 - <text:span text:style-name="T2">CÔNJUGE</text:span> - Residência: Avenida Alberto Lamego, n<text:span text:style-name="T2">º</text:span>. 409, bloco 04, apt.404, PARQUE CALIFORNIA, CAMPOS DOS GOYTACAZES - RJ</text:p>
          </table:table-cell>
        </table:table-row>
        <table:table-row table:style-name="Tabela1.1">
          <table:table-cell table:style-name="Tabela1.A2" office:value-type="string">
            <text:p text:style-name="P1">R.1 19/10/21</text:p>
          </table:table-cell>
        </table:table-row>
        <table:table-row table:style-name="Tabela1.1">
          <table:table-cell table:style-name="Tabela1.A2" office:value-type="string">
            <text:p text:style-name="P3">248226: <text:span text:style-name="T1">FULANO 5</text:span> - CPF: <text:span text:style-name="T1">000.000.000-05</text:span> - Identidade: <text:span text:style-name="T1">1234</text:span> , <text:s text:c="2"/>OAB/RJ , 19/05/2016 - Sexo: F - BRASILEIRA - PROPRIETARIO DE ESTABELECIMENTO COMERCIAL - CASADO(A) - COMUNHÃO PARCIAL DE BENS - Dt.Nascimento: 23/02/1976 - Cô<text:span text:style-name="T2">n</text:span>juge: 248227 - <text:span text:style-name="T2">CÔNJUGE</text:span> - Residência: RUA GERALDO MORAES, N<text:span text:style-name="T2">º</text:span>251, APARTAMENTO N<text:span text:style-name="T2">º</text:span>101, JARDIM CAMPOMAR, RIO DAS OSTRAS - RJ</text:p>
          </table:table-cell>
        </table:table-row>
        <table:table-row table:style-name="Tabela1.1">
          <table:table-cell table:style-name="Tabela1.A2" office:value-type="string">
            <text:p text:style-name="P3">1165: <text:span text:style-name="T1">FULANO 6</text:span> - CPF: <text:span text:style-name="T1">000.000.000-06</text:span> - Identidade: <text:span text:style-name="T1">1234</text:span> , IFP/RJ <text:s text:c="2"/>, 04/06/1997 - Sexo: F - BRASILEIRA - ENGENHEIRA QUIMICA - SOLTEIRO(A) - Residência: R BEUCLAIR 58, NOVA FRIBURGO - RJ</text:p>
          </table:table-cell>
        </table:table-row>
        <table:table-row table:style-name="Tabela1.1">
          <table:table-cell table:style-name="Tabela1.A2" office:value-type="string">
            <text:p text:style-name="P1">R.1 01/10/21</text:p>
          </table:table-cell>
        </table:table-row>
        <table:table-row table:style-name="Tabela1.1">
          <table:table-cell table:style-name="Tabela1.A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35.56cm" fo:page-height="21.5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Felipe Alé</meta:initial-creator>
    <meta:creation-date>2022-01-09T12:28:12.072887714</meta:creation-date>
    <dc:date>2022-01-09T14:31:40.547767662</dc:date>
    <dc:creator>Felipe Alé</dc:creator>
    <meta:editing-duration>PT15M18S</meta:editing-duration>
    <meta:editing-cycles>2</meta:editing-cycles>
    <meta:generator>LibreOffice/7.2.4.1$Linux_X86_64 LibreOffice_project/b8e68b5bf61ce56d972a163ea31a18aecdcd64cd</meta:generator>
    <meta:document-statistic meta:table-count="1" meta:image-count="0" meta:object-count="0" meta:page-count="1" meta:paragraph-count="10" meta:word-count="288" meta:character-count="1771" meta:non-whitespace-character-count="1479"/>
  </office:meta>
</office:document-meta>
</file>