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0.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19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9" style:family="table-cell" style:parent-style-name="Betont_20_2_5f_2R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Betont_20_3_5f_2R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POS-_23_">
      <style:map style:condition="is-true-formula(MOD([.$A10];2)=1)" style:apply-style-name="HF_5f_3_25_grau" style:base-cell-address="TAB.A10"/>
      <style:map style:condition="is-true-formula(MOD([.$A10];2)=0)" style:apply-style-name="HF_5f_6_25_grau" style:base-cell-address="TAB.A10"/>
    </style:style>
    <style:style style:name="ce9" style:family="table-cell" style:parent-style-name="Default" style:data-style-name="N23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/>
    <style:style style:name="ce12" style:family="table-cell" style:parent-style-name="Default" style:data-style-name="N4"/>
    <style:style style:name="ce13" style:family="table-cell" style:parent-style-name="Default">
      <style:text-properties fo:color="#ff8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justify" css3t:text-justify="distribute" fo:margin-left="0cm"/>
      <style:text-properties fo:color="#ff8000" fo:font-weight="bold" style:font-weight-asian="bold" style:font-weight-complex="bold"/>
    </style:style>
    <style:style style:name="ce18" style:family="table-cell" style:parent-style-name="FORMEL_28__29_">
      <style:text-properties fo:color="#ff8000" fo:font-weight="bold" style:font-weight-asian="bold" style:font-weight-complex="bold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13"/>
        <table:table-column table:style-name="co2" table:default-cell-style-name="Default"/>
        <table:table-column-group table:display="false">
          <table:table-column table:style-name="co2" table:visibility="collapse" table:number-columns-repeated="19" table:default-cell-style-name="Default"/>
        </table:table-column-group>
        <table:table-column table:style-name="co4" table:number-columns-repeated="20" table:default-cell-style-name="Default"/>
        <table:table-column table:style-name="co2" table:number-columns-repeated="27" table:default-cell-style-name="_30__5f_AA_3a_AZ"/>
        <table:table-row table:style-name="ro1">
          <table:table-cell table:style-name="Heading_20_1" office:value-type="string" calcext:value-type="string">
            <text:p>LibreOffice-CALC <text:s/>⸬ <text:s/>v.25.2.1.2 <text:s/>⸬ <text:s/>macOS 15.4 „Sequoia“</text:p>
          </table:table-cell>
          <table:table-cell table:number-columns-repeated="72"/>
        </table:table-row>
        <table:table-row table:style-name="ro2">
          <table:table-cell table:style-name="Heading_20_2" office:value-type="string" calcext:value-type="string">
            <text:p>Vergleich von 2 Funkzionen „standard“ ⋏ „=LET()“</text:p>
          </table:table-cell>
          <table:table-cell table:number-columns-repeated="72"/>
        </table:table-row>
        <table:table-row table:style-name="ro3">
          <table:table-cell table:style-name="Überschrift_20_3" office:value-type="string" calcext:value-type="string">
            <text:p>=LET()</text:p>
          </table:table-cell>
          <table:table-cell table:number-columns-repeated="25"/>
          <table:table-cell table:style-name="AA_3a_AZ_5f_fett" office:value-type="string" calcext:value-type="string">
            <text:p>Auswahl</text:p>
          </table:table-cell>
          <table:table-cell table:style-name="AA_3a_AZ_5f_fett" table:number-columns-repeated="19"/>
          <table:table-cell table:style-name="Default" table:number-columns-repeated="2"/>
          <table:table-cell table:number-columns-repeated="25"/>
        </table:table-row>
        <table:table-row table:style-name="ro3">
          <table:table-cell table:style-name="Überschrift_20_4" office:value-type="string" calcext:value-type="string">
            <text:p>aus LiNK: &lt; <text:a xlink:href="https://www.business-wissen.de/artikel/funktion-let-mehr-uebersicht-in-excel/" xlink:type="simple">business-wissen.de</text:a> &gt; // 24.APR.2025</text:p>
          </table:table-cell>
          <table:table-cell table:number-columns-repeated="25"/>
          <table:table-cell table:style-name="AA_3a_AZ_5f_fett" office:value-type="string" calcext:value-type="string" table:number-columns-spanned="20" table:number-rows-spanned="1">
            <text:p>Filialen</text:p>
          </table:table-cell>
          <table:covered-table-cell table:number-columns-repeated="19" table:style-name="_30__5f_AA_3a_AZ"/>
          <table:table-cell table:style-name="AA_3a_AZ_5f_fett" office:value-type="string" calcext:value-type="string">
            <text:p>Kontinent</text:p>
          </table:table-cell>
          <table:table-cell table:style-name="AA_3a_AZ_5f_fett"/>
          <table:table-cell table:style-name="AA_3a_AZ_5f_fett" office:value-type="string" calcext:value-type="string">
            <text:p>iSO-4217-Code</text:p>
          </table:table-cell>
          <table:table-cell table:style-name="AA_3a_AZ_5f_fett" office:value-type="string" calcext:value-type="string">
            <text:p>Abkürzung</text:p>
          </table:table-cell>
          <table:table-cell table:number-columns-repeated="23"/>
        </table:table-row>
        <table:table-row table:style-name="ro4">
          <table:table-cell table:number-columns-repeated="73"/>
        </table:table-row>
        <table:table-row table:style-name="ro3">
          <table:table-cell table:style-name="Accent_20_1" office:value-type="string" calcext:value-type="string" table:number-columns-spanned="7" table:number-rows-spanned="1">
            <text:p>Version „standard“</text:p>
          </table:table-cell>
          <table:covered-table-cell table:number-columns-repeated="6"/>
          <table:table-cell table:number-columns-repeated="19"/>
          <table:table-cell table:style-name="_30__5f_AA_3a_AZ" office:value-type="float" office:value="1" calcext:value-type="float">
            <text:p>1</text:p>
          </table:table-cell>
          <table:table-cell table:style-name="_30__5f_AA_3a_AZ"/>
          <table:table-cell table:style-name="_30__5f_AA_3a_AZ" office:value-type="float" office:value="3" calcext:value-type="float">
            <text:p>3</text:p>
          </table:table-cell>
          <table:table-cell table:style-name="_30__5f_AA_3a_AZ" table:number-columns-repeated="12"/>
          <table:table-cell table:style-name="_30__5f_AA_3a_AZ" office:value-type="float" office:value="16" calcext:value-type="float">
            <text:p>16</text:p>
          </table:table-cell>
          <table:table-cell table:style-name="_30__5f_AA_3a_AZ" table:number-columns-repeated="3"/>
          <table:table-cell table:style-name="_30__5f_AA_3a_AZ" office:value-type="float" office:value="20" calcext:value-type="float">
            <text:p>20</text:p>
          </table:table-cell>
          <table:table-cell office:value-type="string" calcext:value-type="string">
            <text:p>Asien</text:p>
          </table:table-cell>
          <table:table-cell/>
          <table:table-cell office:value-type="string" calcext:value-type="string">
            <text:p>JPY</text:p>
          </table:table-cell>
          <table:table-cell office:value-type="string" calcext:value-type="string">
            <text:p>¥</text:p>
          </table:table-cell>
          <table:table-cell table:number-columns-repeated="23"/>
        </table:table-row>
        <table:table-row table:style-name="ro5">
          <table:table-cell table:style-name="ce29" office:value-type="string" calcext:value-type="string">
            <text:p>POS.</text:p>
          </table:table-cell>
          <table:table-cell table:style-name="Accent_20_2" office:value-type="string" calcext:value-type="string">
            <text:p>Filiale</text:p>
          </table:table-cell>
          <table:table-cell table:style-name="Accent_20_2" office:value-type="string" calcext:value-type="string">
            <text:p>Kontinent</text:p>
          </table:table-cell>
          <table:table-cell table:style-name="Accent_20_2" office:value-type="string" calcext:value-type="string">
            <text:p>Umsatz</text:p>
          </table:table-cell>
          <table:table-cell table:style-name="Accent_20_2" office:value-type="string" calcext:value-type="string">
            <text:p>Währung</text:p>
          </table:table-cell>
          <table:table-cell table:style-name="Accent_20_2" office:value-type="string" calcext:value-type="string">
            <text:p>Wertung (kontinental)</text:p>
          </table:table-cell>
          <table:table-cell table:style-name="Accent_20_2" office:value-type="string" calcext:value-type="string">
            <text:p>Ø-Wert (kontinental)</text:p>
          </table:table-cell>
          <table:table-cell table:number-columns-repeated="19"/>
          <table:table-cell table:style-name="_30__5f_AA_3a_AZ" table:number-columns-repeated="3"/>
          <table:table-cell table:style-name="_30__5f_AA_3a_AZ" office:value-type="float" office:value="4" calcext:value-type="float">
            <text:p>4</text:p>
          </table:table-cell>
          <table:table-cell table:style-name="_30__5f_AA_3a_AZ" table:number-columns-repeated="9"/>
          <table:table-cell table:style-name="_30__5f_AA_3a_AZ" office:value-type="float" office:value="14" calcext:value-type="float">
            <text:p>14</text:p>
          </table:table-cell>
          <table:table-cell table:style-name="_30__5f_AA_3a_AZ" table:number-columns-repeated="2"/>
          <table:table-cell table:style-name="_30__5f_AA_3a_AZ" office:value-type="float" office:value="17" calcext:value-type="float">
            <text:p>17</text:p>
          </table:table-cell>
          <table:table-cell table:style-name="_30__5f_AA_3a_AZ" table:number-columns-repeated="3"/>
          <table:table-cell office:value-type="string" calcext:value-type="string">
            <text:p>Australien</text:p>
          </table:table-cell>
          <table:table-cell/>
          <table:table-cell office:value-type="string" calcext:value-type="string">
            <text:p>AUD</text:p>
          </table:table-cell>
          <table:table-cell office:value-type="string" calcext:value-type="string">
            <text:p>A$</text:p>
          </table:table-cell>
          <table:table-cell table:number-columns-repeated="23"/>
        </table:table-row>
        <table:table-row table:style-name="ro6">
          <table:table-cell table:style-name="ce30" office:value-type="string" calcext:value-type="string">
            <text:p>#</text:p>
          </table:table-cell>
          <table:table-cell table:style-name="Accent_20_3" table:number-columns-repeated="4"/>
          <table:table-cell table:style-name="Accent_20_3" office:value-type="string" calcext:value-type="string">
            <text:p>größer „&gt;‟ ⋎ kleiner „&lt;‟ als Ø-Wert</text:p>
          </table:table-cell>
          <table:table-cell table:style-name="Accent_20_3"/>
          <table:table-cell table:number-columns-repeated="19"/>
          <table:table-cell table:style-name="_30__5f_AA_3a_AZ"/>
          <table:table-cell table:style-name="_30__5f_AA_3a_AZ" office:value-type="float" office:value="2" calcext:value-type="float">
            <text:p>2</text:p>
          </table:table-cell>
          <table:table-cell table:style-name="_30__5f_AA_3a_AZ" table:number-columns-repeated="8"/>
          <table:table-cell table:style-name="_30__5f_AA_3a_AZ" office:value-type="float" office:value="11" calcext:value-type="float">
            <text:p>11</text:p>
          </table:table-cell>
          <table:table-cell table:style-name="_30__5f_AA_3a_AZ" office:value-type="float" office:value="12" calcext:value-type="float">
            <text:p>12</text:p>
          </table:table-cell>
          <table:table-cell table:style-name="_30__5f_AA_3a_AZ" table:number-columns-repeated="8"/>
          <table:table-cell office:value-type="string" calcext:value-type="string">
            <text:p>Europa</text:p>
          </table:table-cell>
          <table:table-cell/>
          <table:table-cell office:value-type="string" calcext:value-type="string">
            <text:p>EUR</text:p>
          </table:table-cell>
          <table:table-cell office:value-type="string" calcext:value-type="string">
            <text:p>€</text:p>
          </table:table-cell>
          <table:table-cell table:number-columns-repeated="23"/>
        </table:table-row>
        <table:table-row table:style-name="ro3">
          <table:table-cell table:style-name="ce3"/>
          <table:table-cell table:number-columns-repeated="25"/>
          <table:table-cell table:style-name="_30__5f_AA_3a_AZ" table:number-columns-repeated="4"/>
          <table:table-cell table:style-name="_30__5f_AA_3a_AZ" office:value-type="float" office:value="5" calcext:value-type="float">
            <text:p>5</text:p>
          </table:table-cell>
          <table:table-cell table:style-name="_30__5f_AA_3a_AZ" table:number-columns-repeated="4"/>
          <table:table-cell table:style-name="_30__5f_AA_3a_AZ" office:value-type="float" office:value="10" calcext:value-type="float">
            <text:p>10</text:p>
          </table:table-cell>
          <table:table-cell table:style-name="_30__5f_AA_3a_AZ" table:number-columns-repeated="7"/>
          <table:table-cell table:style-name="_30__5f_AA_3a_AZ" office:value-type="float" office:value="18" calcext:value-type="float">
            <text:p>18</text:p>
          </table:table-cell>
          <table:table-cell table:style-name="_30__5f_AA_3a_AZ" table:number-columns-repeated="2"/>
          <table:table-cell office:value-type="string" calcext:value-type="string">
            <text:p>Nord-Amerika</text:p>
          </table:table-cell>
          <table:table-cell/>
          <table:table-cell office:value-type="string" calcext:value-type="string">
            <text:p>US$</text:p>
          </table:table-cell>
          <table:table-cell office:value-type="string" calcext:value-type="string">
            <text:p>$</text:p>
          </table:table-cell>
          <table:table-cell table:number-columns-repeated="23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9" table:formula="of:=[.A10]" office:value-type="float" office:value="1" calcext:value-type="float">
            <text:p>#1</text:p>
          </table:table-cell>
          <table:table-cell table:style-name="ce10" table:formula="of:=LOOKUP([.$B10];[.$AA$6:.$AA$11];[.AU$6:.AU$11])" office:value-type="string" office:string-value="Asien" calcext:value-type="string">
            <text:p>Asien</text:p>
          </table:table-cell>
          <table:table-cell table:style-name="ce12" table:formula="of:=ORG.LIBREOFFICE.RANDBETWEEN.NV(100000;9999999)" office:value-type="float" office:value="6570012" calcext:value-type="float">
            <text:p>6.570.012,00</text:p>
          </table:table-cell>
          <table:table-cell table:style-name="ce10" table:formula="of:=LOOKUP([.$B10];[.$AA$6:.$AA$11];[.AW$6:.AW$11])" office:value-type="string" office:string-value="JPY" calcext:value-type="string">
            <text:p>JPY</text:p>
          </table:table-cell>
          <table:table-cell table:style-name="ce14" table:formula="of:=COM.MICROSOFT.IFS([.D10]&gt;AVERAGEIFS([.$D$10:.$D$29];[.$C$10:.$C$29];[.C10]);&quot; + &gt;&quot;;[.D10]&lt;AVERAGEIFS([.$D$10:.$D$29];[.$C$10:.$C$29];[.C10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0];[.D$10:.D$29])" office:value-type="float" office:value="6197325.25" calcext:value-type="float">
            <text:p>6.197.325,25</text:p>
          </table:table-cell>
          <table:table-cell table:number-columns-repeated="19"/>
          <table:table-cell table:style-name="_30__5f_AA_3a_AZ" table:number-columns-repeated="5"/>
          <table:table-cell table:style-name="_30__5f_AA_3a_AZ" office:value-type="float" office:value="6" calcext:value-type="float">
            <text:p>6</text:p>
          </table:table-cell>
          <table:table-cell table:style-name="_30__5f_AA_3a_AZ" office:value-type="float" office:value="7" calcext:value-type="float">
            <text:p>7</text:p>
          </table:table-cell>
          <table:table-cell table:style-name="_30__5f_AA_3a_AZ" office:value-type="float" office:value="8" calcext:value-type="float">
            <text:p>8</text:p>
          </table:table-cell>
          <table:table-cell table:style-name="_30__5f_AA_3a_AZ" table:number-columns-repeated="12"/>
          <table:table-cell office:value-type="string" calcext:value-type="string">
            <text:p>Mittel-Amerika</text:p>
          </table:table-cell>
          <table:table-cell/>
          <table:table-cell office:value-type="string" calcext:value-type="string">
            <text:p>US$</text:p>
          </table:table-cell>
          <table:table-cell office:value-type="string" calcext:value-type="string">
            <text:p>$</text:p>
          </table:table-cell>
          <table:table-cell table:number-columns-repeated="23"/>
        </table:table-row>
        <table:table-row table:style-name="ro3">
          <table:table-cell table:style-name="ce52" table:formula="of:=[.A10]+1" office:value-type="float" office:value="2" calcext:value-type="float">
            <text:p>2</text:p>
          </table:table-cell>
          <table:table-cell table:style-name="ce9" table:formula="of:=[.A11]" office:value-type="float" office:value="2" calcext:value-type="float">
            <text:p>#2</text:p>
          </table:table-cell>
          <table:table-cell table:style-name="ce10" table:formula="of:=LOOKUP([.$B11];[.$AB$6:.$AB$11];[.AU$6:.AU$11])" office:value-type="string" office:string-value="Europa" calcext:value-type="string">
            <text:p>Europa</text:p>
          </table:table-cell>
          <table:table-cell table:style-name="ce12" table:formula="of:=ORG.LIBREOFFICE.RANDBETWEEN.NV(100000;9999999)" office:value-type="float" office:value="5334503" calcext:value-type="float">
            <text:p>5.334.503,00</text:p>
          </table:table-cell>
          <table:table-cell table:style-name="ce10" table:formula="of:=LOOKUP([.$B11];[.$AB$6:.$AB$11];[.AW$6:.AW$11])" office:value-type="string" office:string-value="EUR" calcext:value-type="string">
            <text:p>EUR</text:p>
          </table:table-cell>
          <table:table-cell table:style-name="ce14" table:formula="of:=COM.MICROSOFT.IFS([.D11]&gt;AVERAGEIFS([.$D$10:.$D$29];[.$C$10:.$C$29];[.C11]);&quot; + &gt;&quot;;[.D11]&lt;AVERAGEIFS([.$D$10:.$D$29];[.$C$10:.$C$29];[.C11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1];[.D$10:.D$29])" office:value-type="float" office:value="4216140.33333333" calcext:value-type="float">
            <text:p>4.216.140,33</text:p>
          </table:table-cell>
          <table:table-cell table:number-columns-repeated="19"/>
          <table:table-cell table:style-name="_30__5f_AA_3a_AZ" table:number-columns-repeated="8"/>
          <table:table-cell table:style-name="_30__5f_AA_3a_AZ" office:value-type="float" office:value="9" calcext:value-type="float">
            <text:p>9</text:p>
          </table:table-cell>
          <table:table-cell table:style-name="_30__5f_AA_3a_AZ" table:number-columns-repeated="3"/>
          <table:table-cell table:style-name="_30__5f_AA_3a_AZ" office:value-type="float" office:value="13" calcext:value-type="float">
            <text:p>13</text:p>
          </table:table-cell>
          <table:table-cell table:style-name="_30__5f_AA_3a_AZ"/>
          <table:table-cell table:style-name="_30__5f_AA_3a_AZ" office:value-type="float" office:value="15" calcext:value-type="float">
            <text:p>15</text:p>
          </table:table-cell>
          <table:table-cell table:style-name="_30__5f_AA_3a_AZ" table:number-columns-repeated="3"/>
          <table:table-cell table:style-name="_30__5f_AA_3a_AZ" office:value-type="float" office:value="19" calcext:value-type="float">
            <text:p>19</text:p>
          </table:table-cell>
          <table:table-cell table:style-name="_30__5f_AA_3a_AZ"/>
          <table:table-cell office:value-type="string" calcext:value-type="string">
            <text:p>Süd-Amerika</text:p>
          </table:table-cell>
          <table:table-cell/>
          <table:table-cell office:value-type="string" calcext:value-type="string">
            <text:p>US$</text:p>
          </table:table-cell>
          <table:table-cell office:value-type="string" calcext:value-type="string">
            <text:p>$</text:p>
          </table:table-cell>
          <table:table-cell table:number-columns-repeated="23"/>
        </table:table-row>
        <table:table-row table:style-name="ro3">
          <table:table-cell table:style-name="ce52" table:formula="of:=[.A11]+1" office:value-type="float" office:value="3" calcext:value-type="float">
            <text:p>3</text:p>
          </table:table-cell>
          <table:table-cell table:style-name="ce9" table:formula="of:=[.A12]" office:value-type="float" office:value="3" calcext:value-type="float">
            <text:p>#3</text:p>
          </table:table-cell>
          <table:table-cell table:style-name="ce10" table:formula="of:=LOOKUP([.$B12];[.$AC$6:.$AC$11];[.AU$6:.AU$11])" office:value-type="string" office:string-value="Asien" calcext:value-type="string">
            <text:p>Asien</text:p>
          </table:table-cell>
          <table:table-cell table:style-name="ce12" table:formula="of:=ORG.LIBREOFFICE.RANDBETWEEN.NV(100000;9999999)" office:value-type="float" office:value="8872673" calcext:value-type="float">
            <text:p>8.872.673,00</text:p>
          </table:table-cell>
          <table:table-cell table:style-name="ce10" table:formula="of:=LOOKUP([.$B12];[.$AC$6:.$AC$11];[.AW$6:.AW$11])" office:value-type="string" office:string-value="JPY" calcext:value-type="string">
            <text:p>JPY</text:p>
          </table:table-cell>
          <table:table-cell table:style-name="ce14" table:formula="of:=COM.MICROSOFT.IFS([.D12]&gt;AVERAGEIFS([.$D$10:.$D$29];[.$C$10:.$C$29];[.C12]);&quot; + &gt;&quot;;[.D12]&lt;AVERAGEIFS([.$D$10:.$D$29];[.$C$10:.$C$29];[.C12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2];[.D$10:.D$29])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12]+1" office:value-type="float" office:value="4" calcext:value-type="float">
            <text:p>4</text:p>
          </table:table-cell>
          <table:table-cell table:style-name="ce9" table:formula="of:=[.A13]" office:value-type="float" office:value="4" calcext:value-type="float">
            <text:p>#4</text:p>
          </table:table-cell>
          <table:table-cell table:formula="of:=LOOKUP([.$B13];[.$AD$6:.$AD$11];[.AU$6:.AU$11])" office:value-type="string" office:string-value="Australien" calcext:value-type="string">
            <text:p>Australien</text:p>
          </table:table-cell>
          <table:table-cell table:style-name="ce12" table:formula="of:=ORG.LIBREOFFICE.RANDBETWEEN.NV(100000;9999999)" office:value-type="float" office:value="6744684" calcext:value-type="float">
            <text:p>6.744.684,00</text:p>
          </table:table-cell>
          <table:table-cell table:formula="of:=LOOKUP([.$B13];[.$AD$6:.$AD$11];[.AW$6:.AW$11])" office:value-type="string" office:string-value="AUD" calcext:value-type="string">
            <text:p>AUD</text:p>
          </table:table-cell>
          <table:table-cell table:style-name="ce14" table:formula="of:=COM.MICROSOFT.IFS([.D13]&gt;AVERAGEIFS([.$D$10:.$D$29];[.$C$10:.$C$29];[.C13]);&quot; + &gt;&quot;;[.D13]&lt;AVERAGEIFS([.$D$10:.$D$29];[.$C$10:.$C$29];[.C13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3];[.D$10:.D$29])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13]+1" office:value-type="float" office:value="5" calcext:value-type="float">
            <text:p>5</text:p>
          </table:table-cell>
          <table:table-cell table:style-name="ce9" table:formula="of:=[.A14]" office:value-type="float" office:value="5" calcext:value-type="float">
            <text:p>#5</text:p>
          </table:table-cell>
          <table:table-cell table:formula="of:=LOOKUP([.$B14];[.$AE$6:.$AE$11];[.AU$6:.AU$11])" office:value-type="string" office:string-value="Nord-Amerika" calcext:value-type="string">
            <text:p>Nord-Amerika</text:p>
          </table:table-cell>
          <table:table-cell table:style-name="ce12" table:formula="of:=ORG.LIBREOFFICE.RANDBETWEEN.NV(100000;9999999)" office:value-type="float" office:value="2182512" calcext:value-type="float">
            <text:p>2.182.512,00</text:p>
          </table:table-cell>
          <table:table-cell table:formula="of:=LOOKUP([.$B14];[.$AE$6:.$AE$11];[.AW$6:.AW$11])" office:value-type="string" office:string-value="US$" calcext:value-type="string">
            <text:p>US$</text:p>
          </table:table-cell>
          <table:table-cell table:style-name="ce14" table:formula="of:=COM.MICROSOFT.IFS([.D14]&gt;AVERAGEIFS([.$D$10:.$D$29];[.$C$10:.$C$29];[.C14]);&quot; + &gt;&quot;;[.D14]&lt;AVERAGEIFS([.$D$10:.$D$29];[.$C$10:.$C$29];[.C14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14];[.D$10:.D$29])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14]+1" office:value-type="float" office:value="6" calcext:value-type="float">
            <text:p>6</text:p>
          </table:table-cell>
          <table:table-cell table:style-name="ce9" table:formula="of:=[.A15]" office:value-type="float" office:value="6" calcext:value-type="float">
            <text:p>#6</text:p>
          </table:table-cell>
          <table:table-cell table:formula="of:=LOOKUP([.$B15];[.$AF$6:.$AF$11];[.AU$6:.AU$11])" office:value-type="string" office:string-value="Mittel-Amerika" calcext:value-type="string">
            <text:p>Mittel-Amerika</text:p>
          </table:table-cell>
          <table:table-cell table:style-name="ce12" table:formula="of:=ORG.LIBREOFFICE.RANDBETWEEN.NV(100000;9999999)" office:value-type="float" office:value="8453573" calcext:value-type="float">
            <text:p>8.453.573,00</text:p>
          </table:table-cell>
          <table:table-cell table:formula="of:=LOOKUP([.$B15];[.$AF$6:.$AF$11];[.AW$6:.AW$11])" office:value-type="string" office:string-value="US$" calcext:value-type="string">
            <text:p>US$</text:p>
          </table:table-cell>
          <table:table-cell table:style-name="ce14" table:formula="of:=COM.MICROSOFT.IFS([.D15]&gt;AVERAGEIFS([.$D$10:.$D$29];[.$C$10:.$C$29];[.C15]);&quot; + &gt;&quot;;[.D15]&lt;AVERAGEIFS([.$D$10:.$D$29];[.$C$10:.$C$29];[.C15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5];[.D$10:.D$29])" office:value-type="float" office:value="7063587" calcext:value-type="float">
            <text:p>7.063.587,00</text:p>
          </table:table-cell>
          <table:table-cell table:number-columns-repeated="66"/>
        </table:table-row>
        <table:table-row table:style-name="ro3">
          <table:table-cell table:style-name="ce52" table:formula="of:=[.A15]+1" office:value-type="float" office:value="7" calcext:value-type="float">
            <text:p>7</text:p>
          </table:table-cell>
          <table:table-cell table:style-name="ce9" table:formula="of:=[.A16]" office:value-type="float" office:value="7" calcext:value-type="float">
            <text:p>#7</text:p>
          </table:table-cell>
          <table:table-cell table:formula="of:=LOOKUP([.$B16];[.$AG$6:.$AG$11];[.AU$6:.AU$11])" office:value-type="string" office:string-value="Mittel-Amerika" calcext:value-type="string">
            <text:p>Mittel-Amerika</text:p>
          </table:table-cell>
          <table:table-cell table:style-name="ce12" table:formula="of:=ORG.LIBREOFFICE.RANDBETWEEN.NV(100000;9999999)" office:value-type="float" office:value="4411396" calcext:value-type="float">
            <text:p>4.411.396,00</text:p>
          </table:table-cell>
          <table:table-cell table:formula="of:=LOOKUP([.$B16];[.$AG$6:.$AG$11];[.AW$6:.AW$11])" office:value-type="string" office:string-value="US$" calcext:value-type="string">
            <text:p>US$</text:p>
          </table:table-cell>
          <table:table-cell table:style-name="ce14" table:formula="of:=COM.MICROSOFT.IFS([.D16]&gt;AVERAGEIFS([.$D$10:.$D$29];[.$C$10:.$C$29];[.C16]);&quot; + &gt;&quot;;[.D16]&lt;AVERAGEIFS([.$D$10:.$D$29];[.$C$10:.$C$29];[.C16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16];[.D$10:.D$29])" office:value-type="float" office:value="7063587" calcext:value-type="float">
            <text:p>7.063.587,00</text:p>
          </table:table-cell>
          <table:table-cell table:number-columns-repeated="66"/>
        </table:table-row>
        <table:table-row table:style-name="ro3">
          <table:table-cell table:style-name="ce52" table:formula="of:=[.A16]+1" office:value-type="float" office:value="8" calcext:value-type="float">
            <text:p>8</text:p>
          </table:table-cell>
          <table:table-cell table:style-name="ce9" table:formula="of:=[.A17]" office:value-type="float" office:value="8" calcext:value-type="float">
            <text:p>#8</text:p>
          </table:table-cell>
          <table:table-cell table:formula="of:=LOOKUP([.$B17];[.$AH$6:.$AH$11];[.AU$6:.AU$11])" office:value-type="string" office:string-value="Mittel-Amerika" calcext:value-type="string">
            <text:p>Mittel-Amerika</text:p>
          </table:table-cell>
          <table:table-cell table:style-name="ce12" table:formula="of:=ORG.LIBREOFFICE.RANDBETWEEN.NV(100000;9999999)" office:value-type="float" office:value="8325792" calcext:value-type="float">
            <text:p>8.325.792,00</text:p>
          </table:table-cell>
          <table:table-cell table:formula="of:=LOOKUP([.$B17];[.$AH$6:.$AH$11];[.AW$6:.AW$11])" office:value-type="string" office:string-value="US$" calcext:value-type="string">
            <text:p>US$</text:p>
          </table:table-cell>
          <table:table-cell table:style-name="ce14" table:formula="of:=COM.MICROSOFT.IFS([.D17]&gt;AVERAGEIFS([.$D$10:.$D$29];[.$C$10:.$C$29];[.C17]);&quot; + &gt;&quot;;[.D17]&lt;AVERAGEIFS([.$D$10:.$D$29];[.$C$10:.$C$29];[.C17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7];[.D$10:.D$29])" office:value-type="float" office:value="7063587" calcext:value-type="float">
            <text:p>7.063.587,00</text:p>
          </table:table-cell>
          <table:table-cell table:number-columns-repeated="66"/>
        </table:table-row>
        <table:table-row table:style-name="ro3">
          <table:table-cell table:style-name="ce52" table:formula="of:=[.A17]+1" office:value-type="float" office:value="9" calcext:value-type="float">
            <text:p>9</text:p>
          </table:table-cell>
          <table:table-cell table:style-name="ce9" table:formula="of:=[.A18]" office:value-type="float" office:value="9" calcext:value-type="float">
            <text:p>#9</text:p>
          </table:table-cell>
          <table:table-cell table:formula="of:=LOOKUP([.$B18];[.$AI$6:.$AI$11];[.AU$6:.AU$11])" office:value-type="string" office:string-value="Süd-Amerika" calcext:value-type="string">
            <text:p>Süd-Amerika</text:p>
          </table:table-cell>
          <table:table-cell table:style-name="ce12" table:formula="of:=ORG.LIBREOFFICE.RANDBETWEEN.NV(100000;9999999)" office:value-type="float" office:value="7634749" calcext:value-type="float">
            <text:p>7.634.749,00</text:p>
          </table:table-cell>
          <table:table-cell table:formula="of:=LOOKUP([.$B18];[.$AI$6:.$AI$11];[.AW$6:.AW$11])" office:value-type="string" office:string-value="US$" calcext:value-type="string">
            <text:p>US$</text:p>
          </table:table-cell>
          <table:table-cell table:style-name="ce14" table:formula="of:=COM.MICROSOFT.IFS([.D18]&gt;AVERAGEIFS([.$D$10:.$D$29];[.$C$10:.$C$29];[.C18]);&quot; + &gt;&quot;;[.D18]&lt;AVERAGEIFS([.$D$10:.$D$29];[.$C$10:.$C$29];[.C18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8];[.D$10:.D$29])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18]+1" office:value-type="float" office:value="10" calcext:value-type="float">
            <text:p>10</text:p>
          </table:table-cell>
          <table:table-cell table:style-name="ce9" table:formula="of:=[.A19]" office:value-type="float" office:value="10" calcext:value-type="float">
            <text:p>#10</text:p>
          </table:table-cell>
          <table:table-cell table:formula="of:=LOOKUP([.$B19];[.$AJ$6:.$AJ$11];[.AU$6:.AU$11])" office:value-type="string" office:string-value="Nord-Amerika" calcext:value-type="string">
            <text:p>Nord-Amerika</text:p>
          </table:table-cell>
          <table:table-cell table:style-name="ce12" table:formula="of:=ORG.LIBREOFFICE.RANDBETWEEN.NV(100000;9999999)" office:value-type="float" office:value="8927322" calcext:value-type="float">
            <text:p>8.927.322,00</text:p>
          </table:table-cell>
          <table:table-cell table:formula="of:=LOOKUP([.$B19];[.$AJ$6:.$AJ$11];[.AW$6:.AW$11])" office:value-type="string" office:string-value="US$" calcext:value-type="string">
            <text:p>US$</text:p>
          </table:table-cell>
          <table:table-cell table:style-name="ce14" table:formula="of:=COM.MICROSOFT.IFS([.D19]&gt;AVERAGEIFS([.$D$10:.$D$29];[.$C$10:.$C$29];[.C19]);&quot; + &gt;&quot;;[.D19]&lt;AVERAGEIFS([.$D$10:.$D$29];[.$C$10:.$C$29];[.C19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19];[.D$10:.D$29])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19]+1" office:value-type="float" office:value="11" calcext:value-type="float">
            <text:p>11</text:p>
          </table:table-cell>
          <table:table-cell table:style-name="ce9" table:formula="of:=[.A20]" office:value-type="float" office:value="11" calcext:value-type="float">
            <text:p>#11</text:p>
          </table:table-cell>
          <table:table-cell table:formula="of:=LOOKUP([.$B20];[.$AK$6:.$AK$11];[.AU$6:.AU$11])" office:value-type="string" office:string-value="Europa" calcext:value-type="string">
            <text:p>Europa</text:p>
          </table:table-cell>
          <table:table-cell table:style-name="ce12" table:formula="of:=ORG.LIBREOFFICE.RANDBETWEEN.NV(100000;9999999)" office:value-type="float" office:value="3568304" calcext:value-type="float">
            <text:p>3.568.304,00</text:p>
          </table:table-cell>
          <table:table-cell table:formula="of:=LOOKUP([.$B20];[.$AK$6:.$AK$11];[.AW$6:.AW$11])" office:value-type="string" office:string-value="EUR" calcext:value-type="string">
            <text:p>EUR</text:p>
          </table:table-cell>
          <table:table-cell table:style-name="ce14" table:formula="of:=COM.MICROSOFT.IFS([.D20]&gt;AVERAGEIFS([.$D$10:.$D$29];[.$C$10:.$C$29];[.C20]);&quot; + &gt;&quot;;[.D20]&lt;AVERAGEIFS([.$D$10:.$D$29];[.$C$10:.$C$29];[.C20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20];[.D$10:.D$29])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0]+1" office:value-type="float" office:value="12" calcext:value-type="float">
            <text:p>12</text:p>
          </table:table-cell>
          <table:table-cell table:style-name="ce9" table:formula="of:=[.A21]" office:value-type="float" office:value="12" calcext:value-type="float">
            <text:p>#12</text:p>
          </table:table-cell>
          <table:table-cell table:formula="of:=LOOKUP([.$B21];[.$AL$6:.$AL$11];[.AU$6:.AU$11])" office:value-type="string" office:string-value="Europa" calcext:value-type="string">
            <text:p>Europa</text:p>
          </table:table-cell>
          <table:table-cell table:style-name="ce12" table:formula="of:=ORG.LIBREOFFICE.RANDBETWEEN.NV(100000;9999999)" office:value-type="float" office:value="3745614" calcext:value-type="float">
            <text:p>3.745.614,00</text:p>
          </table:table-cell>
          <table:table-cell table:formula="of:=LOOKUP([.$B21];[.$AL$6:.$AL$11];[.AW$6:.AW$11])" office:value-type="string" office:string-value="EUR" calcext:value-type="string">
            <text:p>EUR</text:p>
          </table:table-cell>
          <table:table-cell table:style-name="ce14" table:formula="of:=COM.MICROSOFT.IFS([.D21]&gt;AVERAGEIFS([.$D$10:.$D$29];[.$C$10:.$C$29];[.C21]);&quot; + &gt;&quot;;[.D21]&lt;AVERAGEIFS([.$D$10:.$D$29];[.$C$10:.$C$29];[.C21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21];[.D$10:.D$29])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1]+1" office:value-type="float" office:value="13" calcext:value-type="float">
            <text:p>13</text:p>
          </table:table-cell>
          <table:table-cell table:style-name="ce9" table:formula="of:=[.A22]" office:value-type="float" office:value="13" calcext:value-type="float">
            <text:p>#13</text:p>
          </table:table-cell>
          <table:table-cell table:formula="of:=LOOKUP([.$B22];[.$AM$6:.$AM$11];[.AU$6:.AU$11])" office:value-type="string" office:string-value="Süd-Amerika" calcext:value-type="string">
            <text:p>Süd-Amerika</text:p>
          </table:table-cell>
          <table:table-cell table:style-name="ce12" table:formula="of:=ORG.LIBREOFFICE.RANDBETWEEN.NV(100000;9999999)" office:value-type="float" office:value="8181832" calcext:value-type="float">
            <text:p>8.181.832,00</text:p>
          </table:table-cell>
          <table:table-cell table:formula="of:=LOOKUP([.$B22];[.$AM$6:.$AM$11];[.AW$6:.AW$11])" office:value-type="string" office:string-value="US$" calcext:value-type="string">
            <text:p>US$</text:p>
          </table:table-cell>
          <table:table-cell table:style-name="ce14" table:formula="of:=COM.MICROSOFT.IFS([.D22]&gt;AVERAGEIFS([.$D$10:.$D$29];[.$C$10:.$C$29];[.C22]);&quot; + &gt;&quot;;[.D22]&lt;AVERAGEIFS([.$D$10:.$D$29];[.$C$10:.$C$29];[.C22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22];[.D$10:.D$29])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22]+1" office:value-type="float" office:value="14" calcext:value-type="float">
            <text:p>14</text:p>
          </table:table-cell>
          <table:table-cell table:style-name="ce9" table:formula="of:=[.A23]" office:value-type="float" office:value="14" calcext:value-type="float">
            <text:p>#14</text:p>
          </table:table-cell>
          <table:table-cell table:formula="of:=LOOKUP([.$B23];[.$AN$6:.$AN$11];[.AU$6:.AU$11])" office:value-type="string" office:string-value="Australien" calcext:value-type="string">
            <text:p>Australien</text:p>
          </table:table-cell>
          <table:table-cell table:style-name="ce12" table:formula="of:=ORG.LIBREOFFICE.RANDBETWEEN.NV(100000;9999999)" office:value-type="float" office:value="3825913" calcext:value-type="float">
            <text:p>3.825.913,00</text:p>
          </table:table-cell>
          <table:table-cell table:formula="of:=LOOKUP([.$B23];[.$AN$6:.$AN$11];[.AW$6:.AW$11])" office:value-type="string" office:string-value="AUD" calcext:value-type="string">
            <text:p>AUD</text:p>
          </table:table-cell>
          <table:table-cell table:style-name="ce14" table:formula="of:=COM.MICROSOFT.IFS([.D23]&gt;AVERAGEIFS([.$D$10:.$D$29];[.$C$10:.$C$29];[.C23]);&quot; + &gt;&quot;;[.D23]&lt;AVERAGEIFS([.$D$10:.$D$29];[.$C$10:.$C$29];[.C23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23];[.D$10:.D$29])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3]+1" office:value-type="float" office:value="15" calcext:value-type="float">
            <text:p>15</text:p>
          </table:table-cell>
          <table:table-cell table:style-name="ce9" table:formula="of:=[.A24]" office:value-type="float" office:value="15" calcext:value-type="float">
            <text:p>#15</text:p>
          </table:table-cell>
          <table:table-cell table:formula="of:=LOOKUP([.$B24];[.$AO$6:.$AO$11];[.AU$6:.AU$11])" office:value-type="string" office:string-value="Süd-Amerika" calcext:value-type="string">
            <text:p>Süd-Amerika</text:p>
          </table:table-cell>
          <table:table-cell table:style-name="ce12" table:formula="of:=ORG.LIBREOFFICE.RANDBETWEEN.NV(100000;9999999)" office:value-type="float" office:value="1201994" calcext:value-type="float">
            <text:p>1.201.994,00</text:p>
          </table:table-cell>
          <table:table-cell table:formula="of:=LOOKUP([.$B24];[.$AO$6:.$AO$11];[.AW$6:.AW$11])" office:value-type="string" office:string-value="US$" calcext:value-type="string">
            <text:p>US$</text:p>
          </table:table-cell>
          <table:table-cell table:style-name="ce14" table:formula="of:=COM.MICROSOFT.IFS([.D24]&gt;AVERAGEIFS([.$D$10:.$D$29];[.$C$10:.$C$29];[.C24]);&quot; + &gt;&quot;;[.D24]&lt;AVERAGEIFS([.$D$10:.$D$29];[.$C$10:.$C$29];[.C24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24];[.D$10:.D$29])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24]+1" office:value-type="float" office:value="16" calcext:value-type="float">
            <text:p>16</text:p>
          </table:table-cell>
          <table:table-cell table:style-name="ce9" table:formula="of:=[.A25]" office:value-type="float" office:value="16" calcext:value-type="float">
            <text:p>#16</text:p>
          </table:table-cell>
          <table:table-cell table:formula="of:=LOOKUP([.$B25];[.$AP$6:.$AP$11];[.AU$6:.AU$11])" office:value-type="string" office:string-value="Asien" calcext:value-type="string">
            <text:p>Asien</text:p>
          </table:table-cell>
          <table:table-cell table:style-name="ce12" table:formula="of:=ORG.LIBREOFFICE.RANDBETWEEN.NV(100000;9999999)" office:value-type="float" office:value="1714412" calcext:value-type="float">
            <text:p>1.714.412,00</text:p>
          </table:table-cell>
          <table:table-cell table:formula="of:=LOOKUP([.$B25];[.$AP$6:.$AP$11];[.AW$6:.AW$11])" office:value-type="string" office:string-value="JPY" calcext:value-type="string">
            <text:p>JPY</text:p>
          </table:table-cell>
          <table:table-cell table:style-name="ce14" table:formula="of:=COM.MICROSOFT.IFS([.D25]&gt;AVERAGEIFS([.$D$10:.$D$29];[.$C$10:.$C$29];[.C25]);&quot; + &gt;&quot;;[.D25]&lt;AVERAGEIFS([.$D$10:.$D$29];[.$C$10:.$C$29];[.C25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25];[.D$10:.D$29])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25]+1" office:value-type="float" office:value="17" calcext:value-type="float">
            <text:p>17</text:p>
          </table:table-cell>
          <table:table-cell table:style-name="ce9" table:formula="of:=[.A26]" office:value-type="float" office:value="17" calcext:value-type="float">
            <text:p>#17</text:p>
          </table:table-cell>
          <table:table-cell table:formula="of:=LOOKUP([.$B26];[.$AQ$6:.$AQ$11];[.AU$6:.AU$11])" office:value-type="string" office:string-value="Australien" calcext:value-type="string">
            <text:p>Australien</text:p>
          </table:table-cell>
          <table:table-cell table:style-name="ce12" table:formula="of:=ORG.LIBREOFFICE.RANDBETWEEN.NV(100000;9999999)" office:value-type="float" office:value="756949" calcext:value-type="float">
            <text:p>756.949,00</text:p>
          </table:table-cell>
          <table:table-cell table:formula="of:=LOOKUP([.$B26];[.$AQ$6:.$AQ$11];[.AW$6:.AW$11])" office:value-type="string" office:string-value="AUD" calcext:value-type="string">
            <text:p>AUD</text:p>
          </table:table-cell>
          <table:table-cell table:style-name="ce14" table:formula="of:=COM.MICROSOFT.IFS([.D26]&gt;AVERAGEIFS([.$D$10:.$D$29];[.$C$10:.$C$29];[.C26]);&quot; + &gt;&quot;;[.D26]&lt;AVERAGEIFS([.$D$10:.$D$29];[.$C$10:.$C$29];[.C26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26];[.D$10:.D$29])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6]+1" office:value-type="float" office:value="18" calcext:value-type="float">
            <text:p>18</text:p>
          </table:table-cell>
          <table:table-cell table:style-name="ce9" table:formula="of:=[.A27]" office:value-type="float" office:value="18" calcext:value-type="float">
            <text:p>#18</text:p>
          </table:table-cell>
          <table:table-cell table:formula="of:=LOOKUP([.$B27];[.$AR$6:.$AR$11];[.AU$6:.AU$11])" office:value-type="string" office:string-value="Nord-Amerika" calcext:value-type="string">
            <text:p>Nord-Amerika</text:p>
          </table:table-cell>
          <table:table-cell table:style-name="ce12" table:formula="of:=ORG.LIBREOFFICE.RANDBETWEEN.NV(100000;9999999)" office:value-type="float" office:value="2046865" calcext:value-type="float">
            <text:p>2.046.865,00</text:p>
          </table:table-cell>
          <table:table-cell table:formula="of:=LOOKUP([.$B27];[.$AR$6:.$AR$11];[.AW$6:.AW$11])" office:value-type="string" office:string-value="US$" calcext:value-type="string">
            <text:p>US$</text:p>
          </table:table-cell>
          <table:table-cell table:style-name="ce14" table:formula="of:=COM.MICROSOFT.IFS([.D27]&gt;AVERAGEIFS([.$D$10:.$D$29];[.$C$10:.$C$29];[.C27]);&quot; + &gt;&quot;;[.D27]&lt;AVERAGEIFS([.$D$10:.$D$29];[.$C$10:.$C$29];[.C27]);&quot;&lt; − &quot;;&quot;=&quot;)" office:value-type="string" office:string-value="&lt; − " calcext:value-type="string">
            <text:p>&lt; − </text:p>
          </table:table-cell>
          <table:table-cell table:style-name="ce12" table:formula="of:=AVERAGEIF([.C$10:.C$29];[.C27];[.D$10:.D$29])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27]+1" office:value-type="float" office:value="19" calcext:value-type="float">
            <text:p>19</text:p>
          </table:table-cell>
          <table:table-cell table:style-name="ce9" table:formula="of:=[.A28]" office:value-type="float" office:value="19" calcext:value-type="float">
            <text:p>#19</text:p>
          </table:table-cell>
          <table:table-cell table:formula="of:=LOOKUP([.$B28];[.$AS$6:.$AS$11];[.AU$6:.AU$11])" office:value-type="string" office:string-value="Süd-Amerika" calcext:value-type="string">
            <text:p>Süd-Amerika</text:p>
          </table:table-cell>
          <table:table-cell table:style-name="ce12" table:formula="of:=ORG.LIBREOFFICE.RANDBETWEEN.NV(100000;9999999)" office:value-type="float" office:value="8618288" calcext:value-type="float">
            <text:p>8.618.288,00</text:p>
          </table:table-cell>
          <table:table-cell table:formula="of:=LOOKUP([.$B28];[.$AS$6:.$AS$11];[.AW$6:.AW$11])" office:value-type="string" office:string-value="US$" calcext:value-type="string">
            <text:p>US$</text:p>
          </table:table-cell>
          <table:table-cell table:style-name="ce14" table:formula="of:=COM.MICROSOFT.IFS([.D28]&gt;AVERAGEIFS([.$D$10:.$D$29];[.$C$10:.$C$29];[.C28]);&quot; + &gt;&quot;;[.D28]&lt;AVERAGEIFS([.$D$10:.$D$29];[.$C$10:.$C$29];[.C28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28];[.D$10:.D$29])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28]+1" office:value-type="float" office:value="20" calcext:value-type="float">
            <text:p>20</text:p>
          </table:table-cell>
          <table:table-cell table:style-name="ce9" table:formula="of:=[.A29]" office:value-type="float" office:value="20" calcext:value-type="float">
            <text:p>#20</text:p>
          </table:table-cell>
          <table:table-cell table:formula="of:=LOOKUP([.$B29];[.$AT$6:.$AT$11];[.AU$6:.AU$11])" office:value-type="string" office:string-value="Asien" calcext:value-type="string">
            <text:p>Asien</text:p>
          </table:table-cell>
          <table:table-cell table:style-name="ce12" table:formula="of:=ORG.LIBREOFFICE.RANDBETWEEN.NV(100000;9999999)" office:value-type="float" office:value="7632204" calcext:value-type="float">
            <text:p>7.632.204,00</text:p>
          </table:table-cell>
          <table:table-cell table:formula="of:=LOOKUP([.$B29];[.$AT$6:.$AT$11];[.AW$6:.AW$11])" office:value-type="string" office:string-value="JPY" calcext:value-type="string">
            <text:p>JPY</text:p>
          </table:table-cell>
          <table:table-cell table:style-name="ce14" table:formula="of:=COM.MICROSOFT.IFS([.D29]&gt;AVERAGEIFS([.$D$10:.$D$29];[.$C$10:.$C$29];[.C29]);&quot; + &gt;&quot;;[.D29]&lt;AVERAGEIFS([.$D$10:.$D$29];[.$C$10:.$C$29];[.C29]);&quot;&lt; − &quot;;&quot;=&quot;)" office:value-type="string" office:string-value=" + &gt;" calcext:value-type="string">
            <text:p><text:s/>+ &gt;</text:p>
          </table:table-cell>
          <table:table-cell table:style-name="ce12" table:formula="of:=AVERAGEIF([.C$10:.C$29];[.C29];[.D$10:.D$29])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number-columns-repeated="2"/>
          <table:table-cell table:style-name="FORMEL_28__29_" table:formula="of:=FORMULA([.C29])" office:value-type="string" office:string-value="=VERWEIS($B29;$AT$6:$AT$11;AU$6:AU$11)" calcext:value-type="string">
            <text:p>=VERWEIS($B29;$AT$6:$AT$11;AU$6:AU$11)</text:p>
          </table:table-cell>
          <table:table-cell table:style-name="FORMEL_28__29_" table:number-columns-repeated="2"/>
          <table:table-cell table:style-name="ce18" table:formula="of:=FORMULA([.F29])" office:value-type="string" office:string-value="=WENNS(D29&gt;MITTELWERTWENNS($D$10:$D$29;$C$10:$C$29;C29);&quot; + &gt;&quot;;D29&lt;MITTELWERTWENNS($D$10:$D$29;$C$10:$C$29;C29);&quot;&lt; − &quot;;&quot;=&quot;)" calcext:value-type="string">
            <text:p>=WENNS(D29&gt;MITTELWERTWENNS($D$10:$D$29;$C$10:$C$29;C29);" + &gt;";D29&lt;MITTELWERTWENNS($D$10:$D$29;$C$10:$C$29;C29);"&lt; − ";"=")</text:p>
          </table:table-cell>
          <table:table-cell table:style-name="FORMEL_28__29_"/>
          <table:table-cell table:number-columns-repeated="66"/>
        </table:table-row>
        <table:table-row table:style-name="ro3">
          <table:table-cell table:number-columns-repeated="2"/>
          <table:table-cell table:style-name="FORMEL_28__29_"/>
          <table:table-cell table:style-name="FORMEL_28__29_" table:formula="of:=FORMULA([.D29])" office:value-type="string" office:string-value="=ZUFALLSBEREICH.NF(100000;9999999)" calcext:value-type="string">
            <text:p>=ZUFALLSBEREICH.NF(100000;9999999)</text:p>
          </table:table-cell>
          <table:table-cell table:style-name="FORMEL_28__29_"/>
          <table:table-cell table:style-name="ce18"/>
          <table:table-cell table:style-name="FORMEL_28__29_" table:formula="of:=FORMULA([.G29])" office:value-type="string" office:string-value="=MITTELWERTWENN(C$10:C$29;C29;D$10:D$29)" calcext:value-type="string">
            <text:p>=MITTELWERTWENN(C$10:C$29;C29;D$10:D$29)</text:p>
          </table:table-cell>
          <table:table-cell table:number-columns-repeated="66"/>
        </table:table-row>
        <table:table-row table:style-name="ro3">
          <table:table-cell table:number-columns-repeated="2"/>
          <table:table-cell table:style-name="FORMEL_28__29_" table:number-columns-repeated="2"/>
          <table:table-cell table:style-name="FORMEL_28__29_" table:formula="of:=FORMULA([.E29])" office:value-type="string" office:string-value="=VERWEIS($B29;$AT$6:$AT$11;AW$6:AW$11)" calcext:value-type="string">
            <text:p>=VERWEIS($B29;$AT$6:$AT$11;AW$6:AW$11)</text:p>
          </table:table-cell>
          <table:table-cell table:style-name="ce18"/>
          <table:table-cell table:style-name="FORMEL_28__29_"/>
          <table:table-cell table:number-columns-repeated="66"/>
        </table:table-row>
        <table:table-row table:style-name="ro3" table:number-rows-repeated="2">
          <table:table-cell table:number-columns-repeated="73"/>
        </table:table-row>
        <table:table-row table:style-name="ro3">
          <table:table-cell table:style-name="Accent_20_1" office:value-type="string" calcext:value-type="string" table:number-columns-spanned="7" table:number-rows-spanned="1">
            <text:p>Version „=LET()“</text:p>
          </table:table-cell>
          <table:covered-table-cell table:number-columns-repeated="6"/>
          <table:table-cell table:number-columns-repeated="66"/>
        </table:table-row>
        <table:table-row table:style-name="ro5">
          <table:table-cell table:style-name="ce29" table:formula="of:=[.A7]" office:value-type="string" office:string-value="POS." calcext:value-type="string">
            <text:p>POS.</text:p>
          </table:table-cell>
          <table:table-cell table:style-name="Accent_20_2" table:formula="of:=[.B7]" office:value-type="string" office:string-value="Filiale" calcext:value-type="string">
            <text:p>Filiale</text:p>
          </table:table-cell>
          <table:table-cell table:style-name="Accent_20_2" table:formula="of:=[.C7]" office:value-type="string" office:string-value="Kontinent" calcext:value-type="string">
            <text:p>Kontinent</text:p>
          </table:table-cell>
          <table:table-cell table:style-name="Accent_20_2" table:formula="of:=[.D7]" office:value-type="string" office:string-value="Umsatz" calcext:value-type="string">
            <text:p>Umsatz</text:p>
          </table:table-cell>
          <table:table-cell table:style-name="Accent_20_2" table:formula="of:=[.E7]" office:value-type="string" office:string-value="Währung" calcext:value-type="string">
            <text:p>Währung</text:p>
          </table:table-cell>
          <table:table-cell table:style-name="Accent_20_2" table:formula="of:=[.F7]" office:value-type="string" office:string-value="Wertung (kontinental)" calcext:value-type="string">
            <text:p>Wertung (kontinental)</text:p>
          </table:table-cell>
          <table:table-cell table:style-name="Accent_20_2" table:formula="of:=[.G7]" office:value-type="string" office:string-value="Ø-Wert (kontinental)" calcext:value-type="string">
            <text:p>Ø-Wert (kontinental)</text:p>
          </table:table-cell>
          <table:table-cell table:number-columns-repeated="66"/>
        </table:table-row>
        <table:table-row table:style-name="ro6">
          <table:table-cell table:style-name="ce30" table:formula="of:=[.A8]" office:value-type="string" office:string-value="#" calcext:value-type="string">
            <text:p>#</text:p>
          </table:table-cell>
          <table:table-cell table:style-name="Accent_20_3" table:formula="of:=[.B8]" office:value-type="float" office:value="0" calcext:value-type="float">
            <text:p>0</text:p>
          </table:table-cell>
          <table:table-cell table:style-name="Accent_20_3" table:formula="of:=[.C8]" office:value-type="float" office:value="0" calcext:value-type="float">
            <text:p>0</text:p>
          </table:table-cell>
          <table:table-cell table:style-name="Accent_20_3" table:formula="of:=[.D8]" office:value-type="float" office:value="0" calcext:value-type="float">
            <text:p>0</text:p>
          </table:table-cell>
          <table:table-cell table:style-name="Accent_20_3" table:formula="of:=[.E8]" office:value-type="float" office:value="0" calcext:value-type="float">
            <text:p>0</text:p>
          </table:table-cell>
          <table:table-cell table:style-name="Accent_20_3" table:formula="of:=[.F8]" office:value-type="string" office:string-value="größer „&gt;‟ ⋎ kleiner „&lt;‟ als Ø-Wert" calcext:value-type="string">
            <text:p>größer „&gt;‟ ⋎ kleiner „&lt;‟ als Ø-Wert</text:p>
          </table:table-cell>
          <table:table-cell table:style-name="Accent_20_3" table:formula="of:=[.G8]" office:value-type="float" office:value="0" calcext:value-type="float">
            <text:p>0</text:p>
          </table:table-cell>
          <table:table-cell table:number-columns-repeated="66"/>
        </table:table-row>
        <table:table-row table:style-name="ro3">
          <table:table-cell table:number-columns-repeated="5"/>
          <table:table-cell table:style-name="Default"/>
          <table:table-cell table:number-columns-repeated="67"/>
        </table:table-row>
        <table:table-row table:style-name="ro3">
          <table:table-cell table:style-name="ce52" table:formula="of:=[.A10]" office:value-type="float" office:value="1" calcext:value-type="float">
            <text:p>1</text:p>
          </table:table-cell>
          <table:table-cell table:style-name="ce9" table:formula="of:=[.B10]" office:value-type="float" office:value="1" calcext:value-type="float">
            <text:p>#1</text:p>
          </table:table-cell>
          <table:table-cell table:formula="of:=[.C10]" office:value-type="string" office:string-value="Asien" calcext:value-type="string">
            <text:p>Asien</text:p>
          </table:table-cell>
          <table:table-cell table:style-name="ce12" table:formula="of:=[.D10]" office:value-type="float" office:value="6570012" calcext:value-type="float">
            <text:p>6.570.012,00</text:p>
          </table:table-cell>
          <table:table-cell table:formula="of:=[.E10]" office:value-type="string" office:string-value="JPY" calcext:value-type="string">
            <text:p>JPY</text:p>
          </table:table-cell>
          <table:table-cell table:style-name="ce14" table:formula="of:=COM.MICROSOFT.LET(_xlpm.Umsatz;[.D39];_xlpm.Durchschnitt;AVERAGEIFS([.$D$39:.$D$58];[.$C$39:.$C$58];[.C39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0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11]" office:value-type="float" office:value="2" calcext:value-type="float">
            <text:p>2</text:p>
          </table:table-cell>
          <table:table-cell table:style-name="ce9" table:formula="of:=[.B11]" office:value-type="float" office:value="2" calcext:value-type="float">
            <text:p>#2</text:p>
          </table:table-cell>
          <table:table-cell table:formula="of:=[.C11]" office:value-type="string" office:string-value="Europa" calcext:value-type="string">
            <text:p>Europa</text:p>
          </table:table-cell>
          <table:table-cell table:style-name="ce12" table:formula="of:=[.D11]" office:value-type="float" office:value="5334503" calcext:value-type="float">
            <text:p>5.334.503,00</text:p>
          </table:table-cell>
          <table:table-cell table:formula="of:=[.E11]" office:value-type="string" office:string-value="EUR" calcext:value-type="string">
            <text:p>EUR</text:p>
          </table:table-cell>
          <table:table-cell table:style-name="ce14" table:formula="of:=COM.MICROSOFT.LET(_xlpm.Umsatz;[.D40];_xlpm.Durchschnitt;AVERAGEIFS([.$D$39:.$D$58];[.$C$39:.$C$58];[.C40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1]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12]" office:value-type="float" office:value="3" calcext:value-type="float">
            <text:p>3</text:p>
          </table:table-cell>
          <table:table-cell table:style-name="ce9" table:formula="of:=[.B12]" office:value-type="float" office:value="3" calcext:value-type="float">
            <text:p>#3</text:p>
          </table:table-cell>
          <table:table-cell table:formula="of:=[.C12]" office:value-type="string" office:string-value="Asien" calcext:value-type="string">
            <text:p>Asien</text:p>
          </table:table-cell>
          <table:table-cell table:style-name="ce12" table:formula="of:=[.D12]" office:value-type="float" office:value="8872673" calcext:value-type="float">
            <text:p>8.872.673,00</text:p>
          </table:table-cell>
          <table:table-cell table:formula="of:=[.E12]" office:value-type="string" office:string-value="JPY" calcext:value-type="string">
            <text:p>JPY</text:p>
          </table:table-cell>
          <table:table-cell table:style-name="ce14" table:formula="of:=COM.MICROSOFT.LET(_xlpm.Umsatz;[.D41];_xlpm.Durchschnitt;AVERAGEIFS([.$D$39:.$D$58];[.$C$39:.$C$58];[.C41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2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13]" office:value-type="float" office:value="4" calcext:value-type="float">
            <text:p>4</text:p>
          </table:table-cell>
          <table:table-cell table:style-name="ce9" table:formula="of:=[.B13]" office:value-type="float" office:value="4" calcext:value-type="float">
            <text:p>#4</text:p>
          </table:table-cell>
          <table:table-cell table:formula="of:=[.C13]" office:value-type="string" office:string-value="Australien" calcext:value-type="string">
            <text:p>Australien</text:p>
          </table:table-cell>
          <table:table-cell table:style-name="ce12" table:formula="of:=[.D13]" office:value-type="float" office:value="6744684" calcext:value-type="float">
            <text:p>6.744.684,00</text:p>
          </table:table-cell>
          <table:table-cell table:formula="of:=[.E13]" office:value-type="string" office:string-value="AUD" calcext:value-type="string">
            <text:p>AUD</text:p>
          </table:table-cell>
          <table:table-cell table:style-name="ce14" table:formula="of:=COM.MICROSOFT.LET(_xlpm.Umsatz;[.D42];_xlpm.Durchschnitt;AVERAGEIFS([.$D$39:.$D$58];[.$C$39:.$C$58];[.C42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3]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14]" office:value-type="float" office:value="5" calcext:value-type="float">
            <text:p>5</text:p>
          </table:table-cell>
          <table:table-cell table:style-name="ce9" table:formula="of:=[.B14]" office:value-type="float" office:value="5" calcext:value-type="float">
            <text:p>#5</text:p>
          </table:table-cell>
          <table:table-cell table:formula="of:=[.C14]" office:value-type="string" office:string-value="Nord-Amerika" calcext:value-type="string">
            <text:p>Nord-Amerika</text:p>
          </table:table-cell>
          <table:table-cell table:style-name="ce12" table:formula="of:=[.D14]" office:value-type="float" office:value="2182512" calcext:value-type="float">
            <text:p>2.182.512,00</text:p>
          </table:table-cell>
          <table:table-cell table:formula="of:=[.E14]" office:value-type="string" office:string-value="US$" calcext:value-type="string">
            <text:p>US$</text:p>
          </table:table-cell>
          <table:table-cell table:style-name="ce14" table:formula="of:=COM.MICROSOFT.LET(_xlpm.Umsatz;[.D43];_xlpm.Durchschnitt;AVERAGEIFS([.$D$39:.$D$58];[.$C$39:.$C$58];[.C43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14]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15]" office:value-type="float" office:value="6" calcext:value-type="float">
            <text:p>6</text:p>
          </table:table-cell>
          <table:table-cell table:style-name="ce9" table:formula="of:=[.B15]" office:value-type="float" office:value="6" calcext:value-type="float">
            <text:p>#6</text:p>
          </table:table-cell>
          <table:table-cell table:formula="of:=[.C15]" office:value-type="string" office:string-value="Mittel-Amerika" calcext:value-type="string">
            <text:p>Mittel-Amerika</text:p>
          </table:table-cell>
          <table:table-cell table:style-name="ce12" table:formula="of:=[.D15]" office:value-type="float" office:value="8453573" calcext:value-type="float">
            <text:p>8.453.573,00</text:p>
          </table:table-cell>
          <table:table-cell table:formula="of:=[.E15]" office:value-type="string" office:string-value="US$" calcext:value-type="string">
            <text:p>US$</text:p>
          </table:table-cell>
          <table:table-cell table:style-name="ce14" table:formula="of:=COM.MICROSOFT.LET(_xlpm.Umsatz;[.D44];_xlpm.Durchschnitt;AVERAGEIFS([.$D$39:.$D$58];[.$C$39:.$C$58];[.C44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5]" office:value-type="float" office:value="7063587" calcext:value-type="float">
            <text:p>7.063.587,00</text:p>
          </table:table-cell>
          <table:table-cell table:number-columns-repeated="66"/>
        </table:table-row>
        <table:table-row table:style-name="ro3">
          <table:table-cell table:style-name="ce52" table:formula="of:=[.A16]" office:value-type="float" office:value="7" calcext:value-type="float">
            <text:p>7</text:p>
          </table:table-cell>
          <table:table-cell table:style-name="ce9" table:formula="of:=[.B16]" office:value-type="float" office:value="7" calcext:value-type="float">
            <text:p>#7</text:p>
          </table:table-cell>
          <table:table-cell table:formula="of:=[.C16]" office:value-type="string" office:string-value="Mittel-Amerika" calcext:value-type="string">
            <text:p>Mittel-Amerika</text:p>
          </table:table-cell>
          <table:table-cell table:style-name="ce12" table:formula="of:=[.D16]" office:value-type="float" office:value="4411396" calcext:value-type="float">
            <text:p>4.411.396,00</text:p>
          </table:table-cell>
          <table:table-cell table:formula="of:=[.E16]" office:value-type="string" office:string-value="US$" calcext:value-type="string">
            <text:p>US$</text:p>
          </table:table-cell>
          <table:table-cell table:style-name="ce14" table:formula="of:=COM.MICROSOFT.LET(_xlpm.Umsatz;[.D45];_xlpm.Durchschnitt;AVERAGEIFS([.$D$39:.$D$58];[.$C$39:.$C$58];[.C45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16]" office:value-type="float" office:value="7063587" calcext:value-type="float">
            <text:p>7.063.587,00</text:p>
          </table:table-cell>
          <table:table-cell table:number-columns-repeated="66"/>
        </table:table-row>
        <table:table-row table:style-name="ro3">
          <table:table-cell table:style-name="ce52" table:formula="of:=[.A17]" office:value-type="float" office:value="8" calcext:value-type="float">
            <text:p>8</text:p>
          </table:table-cell>
          <table:table-cell table:style-name="ce9" table:formula="of:=[.B17]" office:value-type="float" office:value="8" calcext:value-type="float">
            <text:p>#8</text:p>
          </table:table-cell>
          <table:table-cell table:formula="of:=[.C17]" office:value-type="string" office:string-value="Mittel-Amerika" calcext:value-type="string">
            <text:p>Mittel-Amerika</text:p>
          </table:table-cell>
          <table:table-cell table:style-name="ce12" table:formula="of:=[.D17]" office:value-type="float" office:value="8325792" calcext:value-type="float">
            <text:p>8.325.792,00</text:p>
          </table:table-cell>
          <table:table-cell table:formula="of:=[.E17]" office:value-type="string" office:string-value="US$" calcext:value-type="string">
            <text:p>US$</text:p>
          </table:table-cell>
          <table:table-cell table:style-name="ce14" table:formula="of:=COM.MICROSOFT.LET(_xlpm.Umsatz;[.D46];_xlpm.Durchschnitt;AVERAGEIFS([.$D$39:.$D$58];[.$C$39:.$C$58];[.C46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7]" office:value-type="float" office:value="7063587" calcext:value-type="float">
            <text:p>7.063.587,00</text:p>
          </table:table-cell>
          <table:table-cell table:number-columns-repeated="66"/>
        </table:table-row>
        <table:table-row table:style-name="ro3">
          <table:table-cell table:style-name="ce52" table:formula="of:=[.A18]" office:value-type="float" office:value="9" calcext:value-type="float">
            <text:p>9</text:p>
          </table:table-cell>
          <table:table-cell table:style-name="ce9" table:formula="of:=[.B18]" office:value-type="float" office:value="9" calcext:value-type="float">
            <text:p>#9</text:p>
          </table:table-cell>
          <table:table-cell table:formula="of:=[.C18]" office:value-type="string" office:string-value="Süd-Amerika" calcext:value-type="string">
            <text:p>Süd-Amerika</text:p>
          </table:table-cell>
          <table:table-cell table:style-name="ce12" table:formula="of:=[.D18]" office:value-type="float" office:value="7634749" calcext:value-type="float">
            <text:p>7.634.749,00</text:p>
          </table:table-cell>
          <table:table-cell table:formula="of:=[.E18]" office:value-type="string" office:string-value="US$" calcext:value-type="string">
            <text:p>US$</text:p>
          </table:table-cell>
          <table:table-cell table:style-name="ce14" table:formula="of:=COM.MICROSOFT.LET(_xlpm.Umsatz;[.D47];_xlpm.Durchschnitt;AVERAGEIFS([.$D$39:.$D$58];[.$C$39:.$C$58];[.C47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8]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19]" office:value-type="float" office:value="10" calcext:value-type="float">
            <text:p>10</text:p>
          </table:table-cell>
          <table:table-cell table:style-name="ce9" table:formula="of:=[.B19]" office:value-type="float" office:value="10" calcext:value-type="float">
            <text:p>#10</text:p>
          </table:table-cell>
          <table:table-cell table:formula="of:=[.C19]" office:value-type="string" office:string-value="Nord-Amerika" calcext:value-type="string">
            <text:p>Nord-Amerika</text:p>
          </table:table-cell>
          <table:table-cell table:style-name="ce12" table:formula="of:=[.D19]" office:value-type="float" office:value="8927322" calcext:value-type="float">
            <text:p>8.927.322,00</text:p>
          </table:table-cell>
          <table:table-cell table:formula="of:=[.E19]" office:value-type="string" office:string-value="US$" calcext:value-type="string">
            <text:p>US$</text:p>
          </table:table-cell>
          <table:table-cell table:style-name="ce14" table:formula="of:=COM.MICROSOFT.LET(_xlpm.Umsatz;[.D48];_xlpm.Durchschnitt;AVERAGEIFS([.$D$39:.$D$58];[.$C$39:.$C$58];[.C48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19]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20]" office:value-type="float" office:value="11" calcext:value-type="float">
            <text:p>11</text:p>
          </table:table-cell>
          <table:table-cell table:style-name="ce9" table:formula="of:=[.B20]" office:value-type="float" office:value="11" calcext:value-type="float">
            <text:p>#11</text:p>
          </table:table-cell>
          <table:table-cell table:formula="of:=[.C20]" office:value-type="string" office:string-value="Europa" calcext:value-type="string">
            <text:p>Europa</text:p>
          </table:table-cell>
          <table:table-cell table:style-name="ce12" table:formula="of:=[.D20]" office:value-type="float" office:value="3568304" calcext:value-type="float">
            <text:p>3.568.304,00</text:p>
          </table:table-cell>
          <table:table-cell table:formula="of:=[.E20]" office:value-type="string" office:string-value="EUR" calcext:value-type="string">
            <text:p>EUR</text:p>
          </table:table-cell>
          <table:table-cell table:style-name="ce14" table:formula="of:=COM.MICROSOFT.LET(_xlpm.Umsatz;[.D49];_xlpm.Durchschnitt;AVERAGEIFS([.$D$39:.$D$58];[.$C$39:.$C$58];[.C49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20]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1]" office:value-type="float" office:value="12" calcext:value-type="float">
            <text:p>12</text:p>
          </table:table-cell>
          <table:table-cell table:style-name="ce9" table:formula="of:=[.B21]" office:value-type="float" office:value="12" calcext:value-type="float">
            <text:p>#12</text:p>
          </table:table-cell>
          <table:table-cell table:formula="of:=[.C21]" office:value-type="string" office:string-value="Europa" calcext:value-type="string">
            <text:p>Europa</text:p>
          </table:table-cell>
          <table:table-cell table:style-name="ce12" table:formula="of:=[.D21]" office:value-type="float" office:value="3745614" calcext:value-type="float">
            <text:p>3.745.614,00</text:p>
          </table:table-cell>
          <table:table-cell table:formula="of:=[.E21]" office:value-type="string" office:string-value="EUR" calcext:value-type="string">
            <text:p>EUR</text:p>
          </table:table-cell>
          <table:table-cell table:style-name="ce14" table:formula="of:=COM.MICROSOFT.LET(_xlpm.Umsatz;[.D50];_xlpm.Durchschnitt;AVERAGEIFS([.$D$39:.$D$58];[.$C$39:.$C$58];[.C50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21]" office:value-type="float" office:value="4216140.33333333" calcext:value-type="float">
            <text:p>4.216.140,33</text:p>
          </table:table-cell>
          <table:table-cell table:number-columns-repeated="66"/>
        </table:table-row>
        <table:table-row table:style-name="ro3">
          <table:table-cell table:style-name="ce52" table:formula="of:=[.A22]" office:value-type="float" office:value="13" calcext:value-type="float">
            <text:p>13</text:p>
          </table:table-cell>
          <table:table-cell table:style-name="ce9" table:formula="of:=[.B22]" office:value-type="float" office:value="13" calcext:value-type="float">
            <text:p>#13</text:p>
          </table:table-cell>
          <table:table-cell table:formula="of:=[.C22]" office:value-type="string" office:string-value="Süd-Amerika" calcext:value-type="string">
            <text:p>Süd-Amerika</text:p>
          </table:table-cell>
          <table:table-cell table:style-name="ce12" table:formula="of:=[.D22]" office:value-type="float" office:value="8181832" calcext:value-type="float">
            <text:p>8.181.832,00</text:p>
          </table:table-cell>
          <table:table-cell table:formula="of:=[.E22]" office:value-type="string" office:string-value="US$" calcext:value-type="string">
            <text:p>US$</text:p>
          </table:table-cell>
          <table:table-cell table:style-name="ce14" table:formula="of:=COM.MICROSOFT.LET(_xlpm.Umsatz;[.D51];_xlpm.Durchschnitt;AVERAGEIFS([.$D$39:.$D$58];[.$C$39:.$C$58];[.C51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22]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23]" office:value-type="float" office:value="14" calcext:value-type="float">
            <text:p>14</text:p>
          </table:table-cell>
          <table:table-cell table:style-name="ce9" table:formula="of:=[.B23]" office:value-type="float" office:value="14" calcext:value-type="float">
            <text:p>#14</text:p>
          </table:table-cell>
          <table:table-cell table:formula="of:=[.C23]" office:value-type="string" office:string-value="Australien" calcext:value-type="string">
            <text:p>Australien</text:p>
          </table:table-cell>
          <table:table-cell table:style-name="ce12" table:formula="of:=[.D23]" office:value-type="float" office:value="3825913" calcext:value-type="float">
            <text:p>3.825.913,00</text:p>
          </table:table-cell>
          <table:table-cell table:formula="of:=[.E23]" office:value-type="string" office:string-value="AUD" calcext:value-type="string">
            <text:p>AUD</text:p>
          </table:table-cell>
          <table:table-cell table:style-name="ce14" table:formula="of:=COM.MICROSOFT.LET(_xlpm.Umsatz;[.D52];_xlpm.Durchschnitt;AVERAGEIFS([.$D$39:.$D$58];[.$C$39:.$C$58];[.C52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23]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4]" office:value-type="float" office:value="15" calcext:value-type="float">
            <text:p>15</text:p>
          </table:table-cell>
          <table:table-cell table:style-name="ce9" table:formula="of:=[.B24]" office:value-type="float" office:value="15" calcext:value-type="float">
            <text:p>#15</text:p>
          </table:table-cell>
          <table:table-cell table:formula="of:=[.C24]" office:value-type="string" office:string-value="Süd-Amerika" calcext:value-type="string">
            <text:p>Süd-Amerika</text:p>
          </table:table-cell>
          <table:table-cell table:style-name="ce12" table:formula="of:=[.D24]" office:value-type="float" office:value="1201994" calcext:value-type="float">
            <text:p>1.201.994,00</text:p>
          </table:table-cell>
          <table:table-cell table:formula="of:=[.E24]" office:value-type="string" office:string-value="US$" calcext:value-type="string">
            <text:p>US$</text:p>
          </table:table-cell>
          <table:table-cell table:style-name="ce14" table:formula="of:=COM.MICROSOFT.LET(_xlpm.Umsatz;[.D53];_xlpm.Durchschnitt;AVERAGEIFS([.$D$39:.$D$58];[.$C$39:.$C$58];[.C53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24]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25]" office:value-type="float" office:value="16" calcext:value-type="float">
            <text:p>16</text:p>
          </table:table-cell>
          <table:table-cell table:style-name="ce9" table:formula="of:=[.B25]" office:value-type="float" office:value="16" calcext:value-type="float">
            <text:p>#16</text:p>
          </table:table-cell>
          <table:table-cell table:formula="of:=[.C25]" office:value-type="string" office:string-value="Asien" calcext:value-type="string">
            <text:p>Asien</text:p>
          </table:table-cell>
          <table:table-cell table:style-name="ce12" table:formula="of:=[.D25]" office:value-type="float" office:value="1714412" calcext:value-type="float">
            <text:p>1.714.412,00</text:p>
          </table:table-cell>
          <table:table-cell table:formula="of:=[.E25]" office:value-type="string" office:string-value="JPY" calcext:value-type="string">
            <text:p>JPY</text:p>
          </table:table-cell>
          <table:table-cell table:style-name="ce14" table:formula="of:=COM.MICROSOFT.LET(_xlpm.Umsatz;[.D54];_xlpm.Durchschnitt;AVERAGEIFS([.$D$39:.$D$58];[.$C$39:.$C$58];[.C54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25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style-name="ce52" table:formula="of:=[.A26]" office:value-type="float" office:value="17" calcext:value-type="float">
            <text:p>17</text:p>
          </table:table-cell>
          <table:table-cell table:style-name="ce9" table:formula="of:=[.B26]" office:value-type="float" office:value="17" calcext:value-type="float">
            <text:p>#17</text:p>
          </table:table-cell>
          <table:table-cell table:formula="of:=[.C26]" office:value-type="string" office:string-value="Australien" calcext:value-type="string">
            <text:p>Australien</text:p>
          </table:table-cell>
          <table:table-cell table:style-name="ce12" table:formula="of:=[.D26]" office:value-type="float" office:value="756949" calcext:value-type="float">
            <text:p>756.949,00</text:p>
          </table:table-cell>
          <table:table-cell table:formula="of:=[.E26]" office:value-type="string" office:string-value="AUD" calcext:value-type="string">
            <text:p>AUD</text:p>
          </table:table-cell>
          <table:table-cell table:style-name="ce14" table:formula="of:=COM.MICROSOFT.LET(_xlpm.Umsatz;[.D55];_xlpm.Durchschnitt;AVERAGEIFS([.$D$39:.$D$58];[.$C$39:.$C$58];[.C55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26]" office:value-type="float" office:value="3775848.66666667" calcext:value-type="float">
            <text:p>3.775.848,67</text:p>
          </table:table-cell>
          <table:table-cell table:number-columns-repeated="66"/>
        </table:table-row>
        <table:table-row table:style-name="ro3">
          <table:table-cell table:style-name="ce52" table:formula="of:=[.A27]" office:value-type="float" office:value="18" calcext:value-type="float">
            <text:p>18</text:p>
          </table:table-cell>
          <table:table-cell table:style-name="ce9" table:formula="of:=[.B27]" office:value-type="float" office:value="18" calcext:value-type="float">
            <text:p>#18</text:p>
          </table:table-cell>
          <table:table-cell table:formula="of:=[.C27]" office:value-type="string" office:string-value="Nord-Amerika" calcext:value-type="string">
            <text:p>Nord-Amerika</text:p>
          </table:table-cell>
          <table:table-cell table:style-name="ce12" table:formula="of:=[.D27]" office:value-type="float" office:value="2046865" calcext:value-type="float">
            <text:p>2.046.865,00</text:p>
          </table:table-cell>
          <table:table-cell table:formula="of:=[.E27]" office:value-type="string" office:string-value="US$" calcext:value-type="string">
            <text:p>US$</text:p>
          </table:table-cell>
          <table:table-cell table:style-name="ce14" table:formula="of:=COM.MICROSOFT.LET(_xlpm.Umsatz;[.D56];_xlpm.Durchschnitt;AVERAGEIFS([.$D$39:.$D$58];[.$C$39:.$C$58];[.C56]);COM.MICROSOFT.IFS(_xlpm.Umsatz&gt;_xlpm.Durchschnitt;&quot; größer als ø&quot;;_xlpm.Umsatz&lt;_xlpm.Durchschnitt;&quot;kleiner als ø &quot;;1=1;&quot;=ø&quot;))" office:value-type="string" office:string-value="kleiner als ø " calcext:value-type="string">
            <text:p>kleiner als ø </text:p>
          </table:table-cell>
          <table:table-cell table:style-name="ce12" table:formula="of:=[.G27]" office:value-type="float" office:value="4385566.33333333" calcext:value-type="float">
            <text:p>4.385.566,33</text:p>
          </table:table-cell>
          <table:table-cell table:number-columns-repeated="66"/>
        </table:table-row>
        <table:table-row table:style-name="ro3">
          <table:table-cell table:style-name="ce52" table:formula="of:=[.A28]" office:value-type="float" office:value="19" calcext:value-type="float">
            <text:p>19</text:p>
          </table:table-cell>
          <table:table-cell table:style-name="ce9" table:formula="of:=[.B28]" office:value-type="float" office:value="19" calcext:value-type="float">
            <text:p>#19</text:p>
          </table:table-cell>
          <table:table-cell table:formula="of:=[.C28]" office:value-type="string" office:string-value="Süd-Amerika" calcext:value-type="string">
            <text:p>Süd-Amerika</text:p>
          </table:table-cell>
          <table:table-cell table:style-name="ce12" table:formula="of:=[.D28]" office:value-type="float" office:value="8618288" calcext:value-type="float">
            <text:p>8.618.288,00</text:p>
          </table:table-cell>
          <table:table-cell table:formula="of:=[.E28]" office:value-type="string" office:string-value="US$" calcext:value-type="string">
            <text:p>US$</text:p>
          </table:table-cell>
          <table:table-cell table:style-name="ce14" table:formula="of:=COM.MICROSOFT.LET(_xlpm.Umsatz;[.D57];_xlpm.Durchschnitt;AVERAGEIFS([.$D$39:.$D$58];[.$C$39:.$C$58];[.C57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28]" office:value-type="float" office:value="6409215.75" calcext:value-type="float">
            <text:p>6.409.215,75</text:p>
          </table:table-cell>
          <table:table-cell table:number-columns-repeated="66"/>
        </table:table-row>
        <table:table-row table:style-name="ro3">
          <table:table-cell table:style-name="ce52" table:formula="of:=[.A29]" office:value-type="float" office:value="20" calcext:value-type="float">
            <text:p>20</text:p>
          </table:table-cell>
          <table:table-cell table:style-name="ce9" table:formula="of:=[.B29]" office:value-type="float" office:value="20" calcext:value-type="float">
            <text:p>#20</text:p>
          </table:table-cell>
          <table:table-cell table:formula="of:=[.C29]" office:value-type="string" office:string-value="Asien" calcext:value-type="string">
            <text:p>Asien</text:p>
          </table:table-cell>
          <table:table-cell table:style-name="ce12" table:formula="of:=[.D29]" office:value-type="float" office:value="7632204" calcext:value-type="float">
            <text:p>7.632.204,00</text:p>
          </table:table-cell>
          <table:table-cell table:formula="of:=[.E29]" office:value-type="string" office:string-value="JPY" calcext:value-type="string">
            <text:p>JPY</text:p>
          </table:table-cell>
          <table:table-cell table:style-name="ce14" table:formula="of:=COM.MICROSOFT.LET(_xlpm.Umsatz;[.D58];_xlpm.Durchschnitt;AVERAGEIFS([.$D$39:.$D$58];[.$C$39:.$C$58];[.C58]);COM.MICROSOFT.IFS(_xlpm.Umsatz&gt;_xlpm.Durchschnitt;&quot; größer als ø&quot;;_xlpm.Umsatz&lt;_xlpm.Durchschnitt;&quot;kleiner als ø &quot;;1=1;&quot;=ø&quot;))" office:value-type="string" office:string-value=" größer als ø" calcext:value-type="string">
            <text:p><text:s/>größer als ø</text:p>
          </table:table-cell>
          <table:table-cell table:style-name="ce12" table:formula="of:=[.G29]" office:value-type="float" office:value="6197325.25" calcext:value-type="float">
            <text:p>6.197.325,25</text:p>
          </table:table-cell>
          <table:table-cell table:number-columns-repeated="66"/>
        </table:table-row>
        <table:table-row table:style-name="ro3">
          <table:table-cell table:number-columns-repeated="5"/>
          <table:table-cell table:style-name="ce18" table:formula="of:=FORMULA([.F58])" office:value-type="string" office:string-value="=LET(Umsatz;D58;Durchschnitt;MITTELWERTWENNS($D$39:$D$58;$C$39:$C$58;C58);WENNS(Umsatz&gt;Durchschnitt;&quot; größer als ø&quot;;Umsatz&lt;Durchschnitt;&quot;kleiner als ø &quot;;1=1;&quot;=ø&quot;))" calcext:value-type="string">
            <text:p>=LET(Umsatz;D58;Durchschnitt;MITTELWERTWENNS($D$39:$D$58;$C$39:$C$58;C58);WENNS(Umsatz&gt;Durchschnitt;" größer als ø";Umsatz&lt;Durchschnitt;"kleiner als ø ";1=1;"=ø"))</text:p>
          </table:table-cell>
          <table:table-cell table:number-columns-repeated="67"/>
        </table:table-row>
        <table:table-row table:style-name="ro3" table:number-rows-repeated="1048516">
          <table:table-cell table:number-columns-repeated="73"/>
        </table:table-row>
        <table:table-row table:style-name="ro3">
          <table:table-cell table:number-columns-repeated="73"/>
        </table:table-row>
        <calcext:conditional-formats>
          <calcext:conditional-format calcext:target-range-address="TAB.A10:TAB.A29 TAB.A39:TAB.A58">
            <calcext:condition calcext:apply-style-name="HF_3%grau" calcext:value="formula-is(MOD([.$A10];2)=1)" calcext:base-cell-address="TAB.A10"/>
            <calcext:condition calcext:apply-style-name="HF_6%grau" calcext:value="formula-is(MOD([.$A10];2)=0)" calcext:base-cell-address="TAB.A10"/>
          </calcext:conditional-format>
        </calcext:conditional-formats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  <table:database-ranges>
        <table:database-range table:name="__Anonymous_Sheet_DB__0" table:target-range-address="TAB.AU9:TAB.AU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8:57:45.31625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4T18:57:45.619701000</meta:creation-date>
    <meta:editing-duration>PT1H19M4S</meta:editing-duration>
    <meta:editing-cycles>7</meta:editing-cycles>
    <meta:generator>LibreOffice/25.2.1.2$MacOSX_AARCH64 LibreOffice_project/d3abf4aee5fd705e4a92bba33a32f40bc4e56f49</meta:generator>
    <dc:title>CoYoTe-CALC_v0</dc:title>
    <meta:initial-creator>CoYoTe</meta:initial-creator>
    <dc:date>2025-04-24T21:34:12.841216000</dc:date>
    <dc:creator>CoYoTe</dc:creator>
    <meta:document-statistic meta:table-count="1" meta:cell-count="358" meta:object-count="0"/>
    <meta:template xlink:type="simple" xlink:actuate="onRequest" xlink:title="CoYoTe-CALC_v0" xlink:href="../../Library/Application%20Support/LibreOffice/4/user/template/CoYoTe-CALC_v0.ots" meta:date="2025-04-24T18:57:45.476649000"/>
  </office:meta>
</office:document-meta>
</file>