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Console" svg:font-family="'Lucida Console'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a" svg:font-family="Symbola" style:font-family-generic="roman" style:font-pitch="variable"/>
  </office:font-face-decls>
  <office:automatic-styles>
    <style:style style:name="P1" style:family="paragraph" style:parent-style-name="Standard">
      <style:text-properties style:font-name="Symbola" fo:font-size="21pt" officeooo:paragraph-rsid="000cd20b" style:font-size-asian="21pt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Jan 26, 2025</text:p>
      <text:p text:style-name="Standard"/>
      <text:p text:style-name="P1">🌨 <text:s text:c="2"/>⯎‍⚒‍🌨‍✀‍✀ <text:s text:c="2"/>🌨‍☪‍⬠ <text:s text:c="2"/>⯎‍⛈‍☪‍⛈‍⯎‍♣‍🌩‍♠ <text:s text:c="2"/>⯎‍☪‍🌞‍⛵ <text:s text:c="2"/>⯎‍🌩‍🌩‍⚒‍⯎ <text:s text:c="2"/>♣‍🌞 <text:s text:c="2"/>✠‍🌩 <text:s text:c="2"/>♦‍🌞‍⚒‍⛈‍☪‍✋ <text:s text:c="2"/>⬠‍🌞‍⛵‍☪ <text:s text:c="2"/>♠‍🌩‍✀‍🌩‍☪‍♣‍✀‍🌩‍⯎‍⯎‍✀‍🌤 <text:s text:c="2"/>🌨‍♣ <text:s text:c="2"/>⚓‍♠‍🌩‍⯎‍🌩‍☪‍♣. <text:s text:c="2"/>♣‍🧀‍🌩 <text:s text:c="2"/>♠‍🌨‍⬠‍⛈‍🌞 <text:s text:c="2"/>⯎‍🌨‍🌤‍⯎ <text:s text:c="2"/>⛈‍♣ <text:s text:c="2"/>⛈‍⯎ <text:s text:c="2"/>🌩‍☺‍🌩‍☪‍♣‍☁‍🌨‍✀‍✀‍🌤 <text:s text:c="2"/>✋‍🌞‍⛈‍☪‍✋ <text:s text:c="2"/>♣‍🌞 <text:s text:c="2"/>✠‍🌩 <text:s text:c="2"/>⯎‍✀‍🌩‍🌩‍♣ <text:s text:c="2"/>🌨‍☪‍⬠ <text:s text:c="2"/>♠‍🌨‍⛈‍☪, <text:s text:c="2"/>✠‍☁‍♣ <text:s text:c="2"/>⛈ <text:s text:c="2"/>⬠‍🌞‍☪'♣ <text:s text:c="2"/>♣‍🧀‍⛈‍☪‍✭ <text:s text:c="2"/>⯎‍🌞; <text:s text:c="2"/>⛈ <text:s text:c="2"/>♣‍🧀‍⛈‍☪‍✭ <text:s text:c="2"/>⛈‍♣ <text:s text:c="2"/>⛈‍⯎ <text:s text:c="2"/>♥‍☁‍⯎‍♣ <text:s text:c="2"/>✋‍🌞‍⛈‍☪‍✋ <text:s text:c="2"/>♣‍🌞 <text:s text:c="2"/>✋‍🌞 <text:s text:c="2"/>🌞‍☪ <text:s text:c="2"/>🌨‍☪‍⬠ <text:s text:c="2"/>🌞‍☪, <text:s text:c="2"/>♦‍🌞‍⚒‍⛈‍☪‍✋ <text:s text:c="2"/>⬠‍🌞‍⛵‍☪, <text:s text:c="2"/>☉‍🌞‍♠‍🌩‍☺‍🌩‍♠. <text:s text:c="2"/>⛈‍♣ <text:s text:c="2"/>🧀‍🌨‍⯎ <text:s text:c="2"/>♣‍🧀‍🌨‍♣ <text:s text:c="2"/>✀‍🌞‍🌞‍✭.<text:line-break/><text:line-break/>A <text:s/>E <text:s/>I <text:s/>O <text:s/>U <text:s/>Y : 🌞 ⛈ 🌩 🌨 🌤 ☁<text:line-break/>H : 🧀</text:p>
      <text:p text:style-name="Standard"/>
      <text:p text:style-name="Standard">― Edward Gorey, Floating Worlds: The Letters of Edward Gorey &amp; Peter F. Neumey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Console" svg:font-family="'Lucida Console'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a" svg:font-family="Symbol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ucida Console" fo:font-size="16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ucida Console" fo:font-size="16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ucida Console" fo:font-family="'Lucida Console'" style:font-pitch="fixed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ucida Console" fo:font-family="'Lucida Console'" style:font-pitch="fixed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 fo:font-family="'Lucida Console'" style:font-pitch="fixed" fo:font-size="12pt"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5T21:38:57.582150200</meta:creation-date>
    <dc:title>margins</dc:title>
    <meta:editing-duration>PT17M30S</meta:editing-duration>
    <meta:editing-cycles>4</meta:editing-cycles>
    <meta:generator>LibreOffice/25.8.4.2$Windows_X86_64 LibreOffice_project/290daaa01b999472f0c7a3890eb6a550fd74c6df</meta:generator>
    <dc:date>2026-01-28T20:02:36.943132600</dc:date>
    <meta:document-statistic meta:table-count="0" meta:image-count="0" meta:object-count="0" meta:page-count="1" meta:paragraph-count="3" meta:word-count="81" meta:character-count="363" meta:non-whitespace-character-count="185"/>
    <meta:template xlink:type="simple" xlink:actuate="onRequest" xlink:title="margins" xlink:href="../../AppData/Roaming/LibreOffice/4/user/template/margins1.ott" meta:date="2026-01-25T21:38:57.380091100"/>
  </office:meta>
</office:document-meta>
</file>