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0.226cm"/>
    </style:style>
    <style:style style:name="co10" style:family="table-column">
      <style:table-column-properties fo:break-before="auto" style:column-width="4.897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2.983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2.842cm"/>
    </style:style>
    <style:style style:name="co18" style:family="table-column">
      <style:table-column-properties fo:break-before="auto" style:column-width="0.365cm"/>
    </style:style>
    <style:style style:name="co19" style:family="table-column">
      <style:table-column-properties fo:break-before="auto" style:column-width="0.337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1.801cm"/>
    </style:style>
    <style:style style:name="co31" style:family="table-column">
      <style:table-column-properties fo:break-before="auto" style:column-width="5.179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17cm"/>
    </style:style>
    <style:style style:name="co29" style:family="table-column">
      <style:table-column-properties fo:break-before="auto" style:column-width="3.408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3.092cm"/>
    </style:style>
    <style:style style:name="co36" style:family="table-column">
      <style:table-column-properties fo:break-before="auto" style:column-width="4.24cm"/>
    </style:style>
    <style:style style:name="co37" style:family="table-column">
      <style:table-column-properties fo:break-before="auto" style:column-width="3.8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Guia_20_de_20_FIIs">
      <style:table-properties table:display="true" style:writing-mode="lr-tb"/>
    </style:style>
    <style:style style:name="ta3" style:family="table" style:master-page-name="PageStyle_5f_Indicadores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 style:data-style-name="N8011">
      <style:table-cell-properties fo:border-bottom="0.035cm solid #ffe18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1" style:apply-style-name="ConditionalStyle_5f_18" style:base-cell-address="'Guia de FIIs'.A1"/>
      <style:map style:condition="cell-content()=5" style:apply-style-name="ConditionalStyle_5f_17" style:base-cell-address="'Guia de FIIs'.A1"/>
      <style:map style:condition="cell-content()=4" style:apply-style-name="ConditionalStyle_5f_16" style:base-cell-address="'Guia de FIIs'.A1"/>
      <style:map style:condition="cell-content()=3" style:apply-style-name="ConditionalStyle_5f_15" style:base-cell-address="'Guia de FIIs'.A1"/>
      <style:map style:condition="cell-content()=2" style:apply-style-name="ConditionalStyle_5f_14" style:base-cell-address="'Guia de FIIs'.A1"/>
      <style:map style:condition="cell-content()=1" style:apply-style-name="ConditionalStyle_5f_13" style:base-cell-address="'Guia de FIIs'.A1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Comma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1" style:apply-style-name="ConditionalStyle_5f_12" style:base-cell-address="'Guia de FIIs'.A1"/>
      <style:map style:condition="cell-content()=5" style:apply-style-name="ConditionalStyle_5f_11" style:base-cell-address="'Guia de FIIs'.A1"/>
      <style:map style:condition="cell-content()=4" style:apply-style-name="ConditionalStyle_5f_10" style:base-cell-address="'Guia de FIIs'.A1"/>
      <style:map style:condition="cell-content()=3" style:apply-style-name="ConditionalStyle_5f_9" style:base-cell-address="'Guia de FIIs'.A1"/>
      <style:map style:condition="cell-content()=2" style:apply-style-name="ConditionalStyle_5f_8" style:base-cell-address="'Guia de FIIs'.A1"/>
      <style:map style:condition="cell-content()=1" style:apply-style-name="ConditionalStyle_5f_7" style:base-cell-address="'Guia de FIIs'.A1"/>
    </style:style>
    <style:style style:name="ce17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1" style:apply-style-name="ConditionalStyle_5f_12" style:base-cell-address="'Guia de FIIs'.A1"/>
      <style:map style:condition="cell-content()=5" style:apply-style-name="ConditionalStyle_5f_11" style:base-cell-address="'Guia de FIIs'.A1"/>
      <style:map style:condition="cell-content()=4" style:apply-style-name="ConditionalStyle_5f_10" style:base-cell-address="'Guia de FIIs'.A1"/>
      <style:map style:condition="cell-content()=3" style:apply-style-name="ConditionalStyle_5f_9" style:base-cell-address="'Guia de FIIs'.A1"/>
      <style:map style:condition="cell-content()=2" style:apply-style-name="ConditionalStyle_5f_8" style:base-cell-address="'Guia de FIIs'.A1"/>
      <style:map style:condition="cell-content()=1" style:apply-style-name="ConditionalStyle_5f_7" style:base-cell-address="'Guia de FIIs'.A1"/>
    </style:style>
    <style:style style:name="ce18" style:family="table-cell" style:parent-style-name="Excel_20_Built-in_20_Normal" style:data-style-name="N8011">
      <style:table-cell-properties fo:border-bottom="0.035cm solid #ffe18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1" style:apply-style-name="ConditionalStyle_5f_18" style:base-cell-address="'Guia de FIIs'.A1"/>
      <style:map style:condition="cell-content()=5" style:apply-style-name="ConditionalStyle_5f_17" style:base-cell-address="'Guia de FIIs'.A1"/>
      <style:map style:condition="cell-content()=4" style:apply-style-name="ConditionalStyle_5f_16" style:base-cell-address="'Guia de FIIs'.A1"/>
      <style:map style:condition="cell-content()=3" style:apply-style-name="ConditionalStyle_5f_15" style:base-cell-address="'Guia de FIIs'.A1"/>
      <style:map style:condition="cell-content()=2" style:apply-style-name="ConditionalStyle_5f_14" style:base-cell-address="'Guia de FIIs'.A1"/>
      <style:map style:condition="cell-content()=1" style:apply-style-name="ConditionalStyle_5f_13" style:base-cell-address="'Guia de FIIs'.A1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1" style:apply-style-name="ConditionalStyle_5f_18" style:base-cell-address="'Guia de FIIs'.A1"/>
      <style:map style:condition="cell-content()=5" style:apply-style-name="ConditionalStyle_5f_17" style:base-cell-address="'Guia de FIIs'.A1"/>
      <style:map style:condition="cell-content()=4" style:apply-style-name="ConditionalStyle_5f_16" style:base-cell-address="'Guia de FIIs'.A1"/>
      <style:map style:condition="cell-content()=3" style:apply-style-name="ConditionalStyle_5f_15" style:base-cell-address="'Guia de FIIs'.A1"/>
      <style:map style:condition="cell-content()=2" style:apply-style-name="ConditionalStyle_5f_14" style:base-cell-address="'Guia de FIIs'.A1"/>
      <style:map style:condition="cell-content()=1" style:apply-style-name="ConditionalStyle_5f_13" style:base-cell-address="'Guia de FIIs'.A1"/>
    </style:style>
    <style:style style:name="ce22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1" style:apply-style-name="ConditionalStyle_5f_18" style:base-cell-address="'Guia de FIIs'.A1"/>
      <style:map style:condition="cell-content()=5" style:apply-style-name="ConditionalStyle_5f_17" style:base-cell-address="'Guia de FIIs'.A1"/>
      <style:map style:condition="cell-content()=4" style:apply-style-name="ConditionalStyle_5f_16" style:base-cell-address="'Guia de FIIs'.A1"/>
      <style:map style:condition="cell-content()=3" style:apply-style-name="ConditionalStyle_5f_15" style:base-cell-address="'Guia de FIIs'.A1"/>
      <style:map style:condition="cell-content()=2" style:apply-style-name="ConditionalStyle_5f_14" style:base-cell-address="'Guia de FIIs'.A1"/>
      <style:map style:condition="cell-content()=1" style:apply-style-name="ConditionalStyle_5f_13" style:base-cell-address="'Guia de FIIs'.A1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1" style:apply-style-name="ConditionalStyle_5f_18" style:base-cell-address="'Guia de FIIs'.A1"/>
      <style:map style:condition="cell-content()=5" style:apply-style-name="ConditionalStyle_5f_17" style:base-cell-address="'Guia de FIIs'.A1"/>
      <style:map style:condition="cell-content()=4" style:apply-style-name="ConditionalStyle_5f_16" style:base-cell-address="'Guia de FIIs'.A1"/>
      <style:map style:condition="cell-content()=3" style:apply-style-name="ConditionalStyle_5f_15" style:base-cell-address="'Guia de FIIs'.A1"/>
      <style:map style:condition="cell-content()=2" style:apply-style-name="ConditionalStyle_5f_14" style:base-cell-address="'Guia de FIIs'.A1"/>
      <style:map style:condition="cell-content()=1" style:apply-style-name="ConditionalStyle_5f_13" style:base-cell-address="'Guia de FIIs'.A1"/>
    </style:style>
    <style:style style:name="ce24" style:family="table-cell" style:parent-style-name="Excel_20_Built-in_20_Comma" style:data-style-name="N118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 style:data-style-name="N8011">
      <style:table-cell-properties fo:border-bottom="0.035cm solid #ffe18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119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114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 style:data-style-name="N114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114">
      <style:table-cell-properties fo:border-bottom="0.035cm solid #ffe181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114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1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 style:data-style-name="N8011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Percent" style:data-style-name="N8011">
      <style:table-cell-properties fo:border-bottom="0.035cm solid #ffe181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Percent" style:data-style-name="N8011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 style:data-style-name="N8011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 style:data-style-name="N119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011"/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11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 style:data-style-name="N801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 style:data-style-name="N113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113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112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 style:data-style-name="N112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0.035cm solid #ffe18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 style:data-style-name="N8010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Percent" style:data-style-name="N123">
      <style:table-cell-properties fo:border-bottom="0.035cm solid #ffe1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ffe181" style:diagonal-bl-tr="none" style:diagonal-tl-br="none" fo:border-left="none" fo:border-right="none" style:rotation-align="none" fo:border-top="none"/>
    </style:style>
    <style:style style:name="ce64" style:family="table-cell" style:parent-style-name="Excel_20_Built-in_20_Percent" style:data-style-name="N123">
      <style:table-cell-properties fo:border-bottom="0.035cm solid #ffe18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omma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Comma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010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Percent" style:data-style-name="N8004">
      <style:table-cell-properties fo:border-bottom="0.035cm solid #ffe181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Excel_20_Built-in_20_Percent" style:data-style-name="N8004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801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Percent" style:data-style-name="N8110">
      <style:table-cell-properties fo:border-bottom="0.035cm solid #ffe181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Percent" style:data-style-name="N8110">
      <style:table-cell-properties fo:border-bottom="0.035cm solid #ffe181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e181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Percent" style:data-style-name="N811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8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1" style:apply-style-name="ConditionalStyle_5f_6" style:base-cell-address="'Guia de FIIs'.A1"/>
      <style:map style:condition="cell-content()=5" style:apply-style-name="ConditionalStyle_5f_5" style:base-cell-address="'Guia de FIIs'.A1"/>
      <style:map style:condition="cell-content()=4" style:apply-style-name="ConditionalStyle_5f_4" style:base-cell-address="'Guia de FIIs'.A1"/>
      <style:map style:condition="cell-content()=3" style:apply-style-name="ConditionalStyle_5f_3" style:base-cell-address="'Guia de FIIs'.A1"/>
      <style:map style:condition="cell-content()=2" style:apply-style-name="ConditionalStyle_5f_2" style:base-cell-address="'Guia de FIIs'.A1"/>
      <style:map style:condition="cell-content()=1" style:apply-style-name="ConditionalStyle_5f_1" style:base-cell-address="'Guia de FIIs'.A1"/>
    </style:style>
    <style:style style:name="ce7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 style:data-style-name="N8011">
      <style:table-cell-properties fo:background-color="#d9d9d9"/>
    </style:style>
    <style:style style:name="ce81" style:family="table-cell" style:parent-style-name="Excel_20_Built-in_20_Normal">
      <style:table-cell-properties fo:background-color="#d9d9d9"/>
    </style:style>
    <style:style style:name="ce88" style:family="table-cell" style:parent-style-name="Default" style:data-style-name="N11"/>
    <style:style style:name="ce89" style:family="table-cell" style:parent-style-name="Default" style:data-style-name="N2"/>
    <style:style style:name="ce90" style:family="table-cell" style:parent-style-name="Default" style:data-style-name="N5"/>
    <style:style style:name="ce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uia de FIIs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ce22"/>
        <table:table-column table:style-name="co4" table:default-cell-style-name="ce2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3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22" table:number-columns-repeated="994" table:default-cell-style-name="Excel_20_Built-in_20_Normal"/>
        <table:table-row table:style-name="ro1">
          <table:table-cell table:style-name="ce1"/>
          <table:table-cell table:style-name="ce6" office:value-type="string" table:number-columns-spanned="1" table:number-rows-spanned="2">
            <text:p>XP Guia de FIIs </text:p>
          </table:table-cell>
          <table:table-cell table:style-name="ce14" office:value-type="string" table:number-columns-spanned="6" table:number-rows-spanned="2">
            <text:p>Dados Cadastrais VEIO DO <text:a xlink:href="https://conteudos.xpi.com.br/fundos-imobiliarios/relatorios/resumo-semanal-de-fiis-27-11/">https://conteudos.xpi.com.br/fundos-imobiliarios/relatorios/resumo-semanal-de-fiis-27-11/</text:a></text:p>
          </table:table-cell>
          <table:covered-table-cell table:style-name="ce23"/>
          <table:covered-table-cell table:number-columns-repeated="4" table:style-name="ce15"/>
          <table:table-cell table:style-name="ce32"/>
          <table:table-cell table:style-name="ce36" office:value-type="string" table:number-columns-spanned="1" table:number-rows-spanned="2">
            <text:p>Preço</text:p>
          </table:table-cell>
          <table:table-cell table:style-name="ce32"/>
          <table:table-cell table:style-name="ce36" office:value-type="string" table:number-columns-spanned="4" table:number-rows-spanned="2">
            <text:p>Performance</text:p>
          </table:table-cell>
          <table:covered-table-cell table:number-columns-repeated="3" table:style-name="ce37"/>
          <table:table-cell table:style-name="ce32"/>
          <table:table-cell table:style-name="ce50" office:value-type="string" table:number-columns-spanned="2" table:number-rows-spanned="2">
            <text:p>Dividend Yield</text:p>
          </table:table-cell>
          <table:covered-table-cell table:style-name="ce15"/>
          <table:table-cell table:style-name="ce32"/>
          <table:table-cell table:style-name="ce53" office:value-type="string" table:number-columns-spanned="2" table:number-rows-spanned="2">
            <text:p>Volume</text:p>
          </table:table-cell>
          <table:covered-table-cell table:style-name="ce54"/>
          <table:table-cell table:style-name="ce32"/>
          <table:table-cell table:style-name="ce53" office:value-type="string" table:number-columns-spanned="3" table:number-rows-spanned="2">
            <text:p>Informações do Fundo</text:p>
          </table:table-cell>
          <table:covered-table-cell table:number-columns-repeated="2" table:style-name="ce54"/>
          <table:table-cell table:style-name="ce32"/>
          <table:table-cell table:style-name="ce66" office:value-type="string" office:string-value="Último Provento" table:number-columns-spanned="4" table:number-rows-spanned="2">
            <text:p>Último Provento </text:p>
          </table:table-cell>
          <table:covered-table-cell table:number-columns-repeated="3" table:style-name="ce67"/>
          <table:table-cell table:style-name="ce32" table:number-columns-repeated="994"/>
        </table:table-row>
        <table:table-row table:style-name="ro2">
          <table:table-cell table:style-name="ce1"/>
          <table:covered-table-cell table:style-name="ce7"/>
          <table:covered-table-cell table:number-columns-repeated="6" table:style-name="ce15"/>
          <table:table-cell table:style-name="ce32"/>
          <table:covered-table-cell table:style-name="ce37"/>
          <table:table-cell table:style-name="ce32"/>
          <table:covered-table-cell table:number-columns-repeated="4" table:style-name="ce37"/>
          <table:table-cell table:style-name="ce32"/>
          <table:covered-table-cell table:number-columns-repeated="2" table:style-name="ce15"/>
          <table:table-cell table:style-name="ce32"/>
          <table:covered-table-cell table:number-columns-repeated="2" table:style-name="ce54"/>
          <table:table-cell table:style-name="ce32"/>
          <table:covered-table-cell table:number-columns-repeated="3" table:style-name="ce54"/>
          <table:table-cell table:style-name="ce32"/>
          <table:covered-table-cell table:number-columns-repeated="4" table:style-name="ce67"/>
          <table:table-cell table:style-name="ce32" table:number-columns-repeated="994"/>
        </table:table-row>
        <table:table-row table:style-name="ro2">
          <table:table-cell table:style-name="ce2"/>
          <table:table-cell table:style-name="ce8" office:value-type="date" office:date-value="2020-11-27">
            <text:p>27/11/2020</text:p>
          </table:table-cell>
          <table:table-cell table:style-name="ce16" table:number-columns-repeated="2"/>
          <table:table-cell table:style-name="ce24" table:number-columns-repeated="3"/>
          <table:table-cell table:style-name="ce29"/>
          <table:table-cell table:style-name="ce2"/>
          <table:table-cell table:style-name="ce38"/>
          <table:table-cell table:style-name="ce2"/>
          <table:table-cell table:style-name="ce43" office:value-type="string" table:number-columns-spanned="4" table:number-rows-spanned="1">
            <text:p>Em %</text:p>
          </table:table-cell>
          <table:covered-table-cell table:number-columns-repeated="3" table:style-name="ce46"/>
          <table:table-cell table:style-name="ce2"/>
          <table:table-cell table:style-name="ce43" office:value-type="string" table:number-columns-spanned="2" table:number-rows-spanned="1">
            <text:p>Em %</text:p>
          </table:table-cell>
          <table:covered-table-cell table:style-name="ce46"/>
          <table:table-cell table:style-name="ce2"/>
          <table:table-cell table:style-name="ce55" office:value-type="string">
            <text:p>R$ (Mil)</text:p>
          </table:table-cell>
          <table:table-cell table:style-name="ce55" office:value-type="string">
            <text:p>%</text:p>
          </table:table-cell>
          <table:table-cell table:style-name="ce2"/>
          <table:table-cell table:number-columns-repeated="2" table:style-name="ce55" office:value-type="string">
            <text:p>R$ (Mil)</text:p>
          </table:table-cell>
          <table:table-cell table:style-name="ce55" office:value-type="string">
            <text:p>%</text:p>
          </table:table-cell>
          <table:table-cell table:style-name="ce2"/>
          <table:table-cell table:style-name="ce68" office:value-type="string">
            <text:p>R$</text:p>
          </table:table-cell>
          <table:table-cell table:style-name="ce68" office:value-type="string">
            <text:p>%</text:p>
          </table:table-cell>
          <table:table-cell table:style-name="ce68" office:value-type="string">
            <text:p>Pagamento</text:p>
          </table:table-cell>
          <table:table-cell table:style-name="ce68" office:value-type="string">
            <text:p>Data</text:p>
          </table:table-cell>
          <table:table-cell table:style-name="ce2" table:number-columns-repeated="994"/>
        </table:table-row>
        <table:table-row table:style-name="ro3">
          <table:table-cell table:style-name="ce3"/>
          <table:table-cell table:style-name="ce9" office:value-type="string">
            <text:p>Código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Tipo de Gestão</text:p>
          </table:table-cell>
          <table:table-cell table:style-name="ce25" office:value-type="string">
            <text:p>Característica</text:p>
          </table:table-cell>
          <table:table-cell table:style-name="ce25" office:value-type="string">
            <text:p>Administrador</text:p>
          </table:table-cell>
          <table:table-cell table:style-name="ce25" office:value-type="string">
            <text:p>Gestor</text:p>
          </table:table-cell>
          <table:table-cell table:style-name="ce25" office:value-type="string">
            <text:p>Tx de Adm (%)</text:p>
          </table:table-cell>
          <table:table-cell table:style-name="ce33"/>
          <table:table-cell table:style-name="ce39" office:value-type="string">
            <text:p>R$/Cota</text:p>
          </table:table-cell>
          <table:table-cell table:style-name="ce33"/>
          <table:table-cell table:style-name="ce39" office:value-type="string">
            <text:p>Em 1 mês</text:p>
          </table:table-cell>
          <table:table-cell table:style-name="ce25" office:value-type="string">
            <text:p>Em 3 meses</text:p>
          </table:table-cell>
          <table:table-cell table:style-name="ce25" office:value-type="string">
            <text:p>No Ano</text:p>
          </table:table-cell>
          <table:table-cell table:style-name="ce48" office:value-type="string">
            <text:p>Em 12 Meses</text:p>
          </table:table-cell>
          <table:table-cell table:style-name="ce33"/>
          <table:table-cell table:style-name="ce51" office:value-type="string">
            <text:p>1 Mês</text:p>
          </table:table-cell>
          <table:table-cell table:style-name="ce25" office:value-type="string">
            <text:p>12 Meses</text:p>
          </table:table-cell>
          <table:table-cell table:style-name="ce33"/>
          <table:table-cell table:style-name="ce56" office:value-type="string">
            <text:p>Média diária 3M</text:p>
          </table:table-cell>
          <table:table-cell table:style-name="ce60" office:value-type="string">
            <text:p>Peso no IFIX</text:p>
          </table:table-cell>
          <table:table-cell table:style-name="ce33"/>
          <table:table-cell table:style-name="ce56" office:value-type="string">
            <text:p>VM</text:p>
          </table:table-cell>
          <table:table-cell table:style-name="ce56" office:value-type="string">
            <text:p>PL</text:p>
          </table:table-cell>
          <table:table-cell table:style-name="ce56" office:value-type="string">
            <text:p>VM/PL</text:p>
          </table:table-cell>
          <table:table-cell table:style-name="ce33"/>
          <table:table-cell table:style-name="ce51" office:value-type="string">
            <text:p>Por cota</text:p>
          </table:table-cell>
          <table:table-cell table:style-name="ce25" office:value-type="string">
            <text:p>Yield Anualizado</text:p>
          </table:table-cell>
          <table:table-cell table:style-name="ce25" office:value-type="string">
            <text:p>Dia</text:p>
          </table:table-cell>
          <table:table-cell table:style-name="ce25" office:value-type="string">
            <text:p>Ex Proventos</text:p>
          </table:table-cell>
          <table:table-cell table:style-name="ce3" table:number-columns-repeated="994"/>
        </table:table-row>
        <table:table-row table:style-name="ro4">
          <table:table-cell table:style-name="ce4"/>
          <table:table-cell table:style-name="ce10" office:value-type="string">
            <text:p>KNIP11</text:p>
          </table:table-cell>
          <table:table-cell table:style-name="ce18" office:value-type="string">
            <text:p>Kinea Índice de Preç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Intrag</text:p>
          </table:table-cell>
          <table:table-cell table:style-name="ce18" office:value-type="string">
            <text:p>Kinea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11.65">
            <text:p>R$ 111,65</text:p>
          </table:table-cell>
          <table:table-cell table:style-name="ce2"/>
          <table:table-cell table:style-name="ce44" office:value-type="percentage" office:value="0.036129032258">
            <text:p>3,61%</text:p>
          </table:table-cell>
          <table:table-cell table:style-name="ce44" office:value-type="percentage" office:value="0.034915864169">
            <text:p>3,49%</text:p>
          </table:table-cell>
          <table:table-cell table:style-name="ce44" office:value-type="percentage" office:value="0.014546023092">
            <text:p>1,45%</text:p>
          </table:table-cell>
          <table:table-cell table:style-name="ce44" office:value-type="percentage" office:value="0.036357244626">
            <text:p>3,64%</text:p>
          </table:table-cell>
          <table:table-cell table:style-name="ce49"/>
          <table:table-cell table:style-name="ce30" office:value-type="percentage" office:value="0.0069124423963">
            <text:p>0,69%</text:p>
          </table:table-cell>
          <table:table-cell table:style-name="ce30" office:value-type="percentage" office:value="0.069936107754">
            <text:p>6,99%</text:p>
          </table:table-cell>
          <table:table-cell table:style-name="ce49"/>
          <table:table-cell table:style-name="ce57" office:value-type="float" office:value="5847.5983503">
            <text:p>5.848</text:p>
          </table:table-cell>
          <table:table-cell table:style-name="ce61" office:value-type="percentage" office:value="0.04461">
            <text:p>4,5%</text:p>
          </table:table-cell>
          <table:table-cell table:style-name="ce63"/>
          <table:table-cell table:style-name="ce57" office:value-type="float" office:value="4326963.9298">
            <text:p>4.326.964</text:p>
          </table:table-cell>
          <table:table-cell table:style-name="ce57" office:value-type="float" office:value="4037126.6097">
            <text:p>4.037.127</text:p>
          </table:table-cell>
          <table:table-cell table:style-name="ce64" office:value-type="percentage" office:value="1.07179297260671">
            <text:p>107,2%</text:p>
          </table:table-cell>
          <table:table-cell table:style-name="ce2"/>
          <table:table-cell table:style-name="ce69" office:value-type="float" office:value="0.75">
            <text:p>0,75</text:p>
          </table:table-cell>
          <table:table-cell table:style-name="ce44" office:value-type="percentage" office:value="0.0806090461262875">
            <text:p>8,06%</text:p>
          </table:table-cell>
          <table:table-cell table:style-name="ce44" office:value-type="string">
            <text:p>9º Útil</text:p>
          </table:table-cell>
          <table:table-cell table:style-name="ce72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KNRI11</text:p>
          </table:table-cell>
          <table:table-cell table:style-name="ce18" office:value-type="string">
            <text:p>Kinea Renda Imobiliári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Intrag</text:p>
          </table:table-cell>
          <table:table-cell table:style-name="ce18" office:value-type="string">
            <text:p>Kinea</text:p>
          </table:table-cell>
          <table:table-cell table:style-name="ce30" office:value-type="percentage" office:value="0.0125">
            <text:p>1,25%</text:p>
          </table:table-cell>
          <table:table-cell table:style-name="ce2"/>
          <table:table-cell table:style-name="ce40" office:value-type="float" office:value="159.04">
            <text:p>R$ 159,04</text:p>
          </table:table-cell>
          <table:table-cell table:style-name="ce2"/>
          <table:table-cell table:style-name="ce44" office:value-type="percentage" office:value="-0.0074339774474">
            <text:p>-0,74%</text:p>
          </table:table-cell>
          <table:table-cell table:style-name="ce44" office:value-type="percentage" office:value="-0.021508433809">
            <text:p>-2,15%</text:p>
          </table:table-cell>
          <table:table-cell table:style-name="ce44" office:value-type="percentage" office:value="-0.16115966228">
            <text:p>-16,12%</text:p>
          </table:table-cell>
          <table:table-cell table:style-name="ce44" office:value-type="percentage" office:value="-0.02654383574">
            <text:p>-2,65%</text:p>
          </table:table-cell>
          <table:table-cell table:style-name="ce49"/>
          <table:table-cell table:style-name="ce30" office:value-type="percentage" office:value="0.0040400273479">
            <text:p>0,40%</text:p>
          </table:table-cell>
          <table:table-cell table:style-name="ce30" office:value-type="percentage" office:value="0.047580174927">
            <text:p>4,76%</text:p>
          </table:table-cell>
          <table:table-cell table:style-name="ce49"/>
          <table:table-cell table:style-name="ce57" office:value-type="float" office:value="3970.6881291">
            <text:p>3.971</text:p>
          </table:table-cell>
          <table:table-cell table:style-name="ce61" office:value-type="percentage" office:value="0.0524">
            <text:p>5,2%</text:p>
          </table:table-cell>
          <table:table-cell table:style-name="ce2"/>
          <table:table-cell table:style-name="ce57" office:value-type="float" office:value="3753471.5501">
            <text:p>3.753.472</text:p>
          </table:table-cell>
          <table:table-cell table:style-name="ce57" office:value-type="float" office:value="3689633.7382">
            <text:p>3.689.634</text:p>
          </table:table-cell>
          <table:table-cell table:style-name="ce64" office:value-type="percentage" office:value="1.01730193738177">
            <text:p>101,7%</text:p>
          </table:table-cell>
          <table:table-cell table:style-name="ce2"/>
          <table:table-cell table:style-name="ce69" office:value-type="float" office:value="0.65">
            <text:p>0,65</text:p>
          </table:table-cell>
          <table:table-cell table:style-name="ce44" office:value-type="percentage" office:value="0.0490442655935614">
            <text:p>4,9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KNCR11</text:p>
          </table:table-cell>
          <table:table-cell table:style-name="ce18" office:value-type="string">
            <text:p>Kinea Rendimentos Imob (CDI)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Intrag</text:p>
          </table:table-cell>
          <table:table-cell table:style-name="ce18" office:value-type="string">
            <text:p>Kinea</text:p>
          </table:table-cell>
          <table:table-cell table:style-name="ce30" office:value-type="percentage" office:value="0.0108">
            <text:p>1,08%</text:p>
          </table:table-cell>
          <table:table-cell table:style-name="ce2"/>
          <table:table-cell table:style-name="ce40" office:value-type="float" office:value="88.94">
            <text:p>R$ 88,94</text:p>
          </table:table-cell>
          <table:table-cell table:style-name="ce2"/>
          <table:table-cell table:style-name="ce44" office:value-type="percentage" office:value="-0.02830164019">
            <text:p>-2,83%</text:p>
          </table:table-cell>
          <table:table-cell table:style-name="ce44" office:value-type="percentage" office:value="0.0033725914636">
            <text:p>0,34%</text:p>
          </table:table-cell>
          <table:table-cell table:style-name="ce44" office:value-type="percentage" office:value="-0.12402410716">
            <text:p>-12,40%</text:p>
          </table:table-cell>
          <table:table-cell table:style-name="ce44" office:value-type="percentage" office:value="-0.10170250048">
            <text:p>-10,17%</text:p>
          </table:table-cell>
          <table:table-cell table:style-name="ce49"/>
          <table:table-cell table:style-name="ce30" office:value-type="percentage" office:value="0.0027239049902">
            <text:p>0,27%</text:p>
          </table:table-cell>
          <table:table-cell table:style-name="ce30" office:value-type="percentage" office:value="0.041811510236">
            <text:p>4,18%</text:p>
          </table:table-cell>
          <table:table-cell table:style-name="ce49"/>
          <table:table-cell table:style-name="ce57" office:value-type="float" office:value="3879.0508968">
            <text:p>3.879</text:p>
          </table:table-cell>
          <table:table-cell table:style-name="ce61" office:value-type="percentage" office:value="0.04199">
            <text:p>4,2%</text:p>
          </table:table-cell>
          <table:table-cell table:style-name="ce2"/>
          <table:table-cell table:style-name="ce57" office:value-type="float" office:value="3477294.9178">
            <text:p>3.477.295</text:p>
          </table:table-cell>
          <table:table-cell table:style-name="ce57" office:value-type="float" office:value="3846533.0832">
            <text:p>3.846.533</text:p>
          </table:table-cell>
          <table:table-cell table:style-name="ce64" office:value-type="percentage" office:value="0.904007542009018">
            <text:p>90,4%</text:p>
          </table:table-cell>
          <table:table-cell table:style-name="ce2"/>
          <table:table-cell table:style-name="ce69" office:value-type="float" office:value="0.25">
            <text:p>0,25</text:p>
          </table:table-cell>
          <table:table-cell table:style-name="ce44" office:value-type="percentage" office:value="0.0337306049021812">
            <text:p>3,37%</text:p>
          </table:table-cell>
          <table:table-cell table:style-name="ce44" office:value-type="string">
            <text:p>9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LG11</text:p>
          </table:table-cell>
          <table:table-cell table:style-name="ce18" office:value-type="string">
            <text:p>CSHG Logístic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168.39">
            <text:p>R$ 168,39</text:p>
          </table:table-cell>
          <table:table-cell table:style-name="ce2"/>
          <table:table-cell table:style-name="ce44" office:value-type="percentage" office:value="0.00073760294981">
            <text:p>0,07%</text:p>
          </table:table-cell>
          <table:table-cell table:style-name="ce44" office:value-type="percentage" office:value="-0.094350015927">
            <text:p>-9,44%</text:p>
          </table:table-cell>
          <table:table-cell table:style-name="ce44" office:value-type="percentage" office:value="-0.085723969422">
            <text:p>-8,57%</text:p>
          </table:table-cell>
          <table:table-cell table:style-name="ce44" office:value-type="percentage" office:value="0.06343406055">
            <text:p>6,34%</text:p>
          </table:table-cell>
          <table:table-cell table:style-name="ce49"/>
          <table:table-cell table:style-name="ce30" office:value-type="percentage" office:value="0.0046134737091">
            <text:p>0,46%</text:p>
          </table:table-cell>
          <table:table-cell table:style-name="ce30" office:value-type="percentage" office:value="0.051573033708">
            <text:p>5,16%</text:p>
          </table:table-cell>
          <table:table-cell table:style-name="ce49"/>
          <table:table-cell table:style-name="ce57" office:value-type="float" office:value="10279.240142">
            <text:p>10.279</text:p>
          </table:table-cell>
          <table:table-cell table:style-name="ce61" office:value-type="percentage" office:value="0.0375">
            <text:p>3,8%</text:p>
          </table:table-cell>
          <table:table-cell table:style-name="ce2"/>
          <table:table-cell table:style-name="ce57" office:value-type="float" office:value="3104600.8731">
            <text:p>3.104.601</text:p>
          </table:table-cell>
          <table:table-cell table:style-name="ce57" office:value-type="float" office:value="2589404.1797">
            <text:p>2.589.404</text:p>
          </table:table-cell>
          <table:table-cell table:style-name="ce64" office:value-type="percentage" office:value="1.19896341306582">
            <text:p>119,9%</text:p>
          </table:table-cell>
          <table:table-cell table:style-name="ce2"/>
          <table:table-cell table:style-name="ce69" office:value-type="float" office:value="0.78">
            <text:p>0,78</text:p>
          </table:table-cell>
          <table:table-cell table:style-name="ce44" office:value-type="percentage" office:value="0.0555852485301978">
            <text:p>5,5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LG11</text:p>
          </table:table-cell>
          <table:table-cell table:style-name="ce18" office:value-type="string">
            <text:p>FII XP Log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Vórtx DTVM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85">
            <text:p>0,85%</text:p>
          </table:table-cell>
          <table:table-cell table:style-name="ce2"/>
          <table:table-cell table:style-name="ce40" office:value-type="float" office:value="128.68">
            <text:p>R$ 128,68</text:p>
          </table:table-cell>
          <table:table-cell table:style-name="ce2"/>
          <table:table-cell table:style-name="ce44" office:value-type="percentage" office:value="-0.020897028694">
            <text:p>-2,09%</text:p>
          </table:table-cell>
          <table:table-cell table:style-name="ce44" office:value-type="percentage" office:value="0.014905508515">
            <text:p>1,49%</text:p>
          </table:table-cell>
          <table:table-cell table:style-name="ce44" office:value-type="percentage" office:value="-0.089707829215">
            <text:p>-8,97%</text:p>
          </table:table-cell>
          <table:table-cell table:style-name="ce44" office:value-type="percentage" office:value="0.11624431749">
            <text:p>11,62%</text:p>
          </table:table-cell>
          <table:table-cell table:style-name="ce49"/>
          <table:table-cell table:style-name="ce30" office:value-type="percentage" office:value="0.0043932737464">
            <text:p>0,44%</text:p>
          </table:table-cell>
          <table:table-cell table:style-name="ce30" office:value-type="percentage" office:value="0.05688">
            <text:p>5,69%</text:p>
          </table:table-cell>
          <table:table-cell table:style-name="ce49"/>
          <table:table-cell table:style-name="ce57" office:value-type="float" office:value="7119.9937265">
            <text:p>7.120</text:p>
          </table:table-cell>
          <table:table-cell table:style-name="ce61" office:value-type="percentage" office:value="0.03214">
            <text:p>3,2%</text:p>
          </table:table-cell>
          <table:table-cell table:style-name="ce2"/>
          <table:table-cell table:style-name="ce57" office:value-type="float" office:value="2671068.5373">
            <text:p>2.671.069</text:p>
          </table:table-cell>
          <table:table-cell table:style-name="ce57" office:value-type="float" office:value="2273749.9284">
            <text:p>2.273.750</text:p>
          </table:table-cell>
          <table:table-cell table:style-name="ce64" office:value-type="percentage" office:value="1.17474155971918">
            <text:p>117,5%</text:p>
          </table:table-cell>
          <table:table-cell table:style-name="ce2"/>
          <table:table-cell table:style-name="ce69" office:value-type="float" office:value="0.58">
            <text:p>0,58</text:p>
          </table:table-cell>
          <table:table-cell table:style-name="ce44" office:value-type="percentage" office:value="0.0540876593099161">
            <text:p>5,41%</text:p>
          </table:table-cell>
          <table:table-cell table:style-name="ce44" office:value-type="string">
            <text:p>13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RCR11</text:p>
          </table:table-cell>
          <table:table-cell table:style-name="ce18" office:value-type="string">
            <text:p>BC Fund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10" office:value-type="percentage" office:value="0.0135">
            <text:p>1,35%</text:p>
          </table:table-cell>
          <table:table-cell table:style-name="ce2"/>
          <table:table-cell table:style-name="ce40" office:value-type="float" office:value="87.5">
            <text:p>R$ 87,50</text:p>
          </table:table-cell>
          <table:table-cell table:style-name="ce2"/>
          <table:table-cell table:style-name="ce44" office:value-type="percentage" office:value="0.0052405223341">
            <text:p>0,52%</text:p>
          </table:table-cell>
          <table:table-cell table:style-name="ce44" office:value-type="percentage" office:value="0.013501274427">
            <text:p>1,35%</text:p>
          </table:table-cell>
          <table:table-cell table:style-name="ce44" office:value-type="percentage" office:value="-0.20710910583">
            <text:p>-20,71%</text:p>
          </table:table-cell>
          <table:table-cell table:style-name="ce44" office:value-type="percentage" office:value="-0.052626093971">
            <text:p>-5,26%</text:p>
          </table:table-cell>
          <table:table-cell table:style-name="ce49"/>
          <table:table-cell table:style-name="ce30" office:value-type="percentage" office:value="0.0053816638556">
            <text:p>0,54%</text:p>
          </table:table-cell>
          <table:table-cell table:style-name="ce30" office:value-type="percentage" office:value="0.059538308672">
            <text:p>5,95%</text:p>
          </table:table-cell>
          <table:table-cell table:style-name="ce49"/>
          <table:table-cell table:style-name="ce57" office:value-type="float" office:value="4294.7856395">
            <text:p>4.295</text:p>
          </table:table-cell>
          <table:table-cell table:style-name="ce61" office:value-type="percentage" office:value="0.02821">
            <text:p>2,8%</text:p>
          </table:table-cell>
          <table:table-cell table:style-name="ce58"/>
          <table:table-cell table:style-name="ce57" office:value-type="float" office:value="2330842.675">
            <text:p>2.330.843</text:p>
          </table:table-cell>
          <table:table-cell table:style-name="ce57" office:value-type="float" office:value="2824731.9904">
            <text:p>2.824.732</text:p>
          </table:table-cell>
          <table:table-cell table:style-name="ce64" office:value-type="percentage" office:value="0.82515533612445">
            <text:p>82,5%</text:p>
          </table:table-cell>
          <table:table-cell table:style-name="ce2"/>
          <table:table-cell table:style-name="ce69" office:value-type="float" office:value="0.470949404">
            <text:p>0,47</text:p>
          </table:table-cell>
          <table:table-cell table:style-name="ce44" office:value-type="percentage" office:value="0.0645873468342857">
            <text:p>6,4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BPO11</text:p>
          </table:table-cell>
          <table:table-cell table:style-name="ce18" office:value-type="string">
            <text:p>BB Progressivo II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gências</text:p>
          </table:table-cell>
          <table:table-cell table:number-columns-repeated="2" table:style-name="ce18" office:value-type="string">
            <text:p>Votorantim</text:p>
          </table:table-cell>
          <table:table-cell table:style-name="ce30" office:value-type="percentage" office:value="0.00277">
            <text:p>0,28%</text:p>
          </table:table-cell>
          <table:table-cell table:style-name="ce2"/>
          <table:table-cell table:style-name="ce40" office:value-type="float" office:value="137">
            <text:p>R$ 137,00</text:p>
          </table:table-cell>
          <table:table-cell table:style-name="ce2"/>
          <table:table-cell table:style-name="ce44" office:value-type="percentage" office:value="-0.012531595451">
            <text:p>-1,25%</text:p>
          </table:table-cell>
          <table:table-cell table:style-name="ce44" office:value-type="percentage" office:value="0.012601110217">
            <text:p>1,26%</text:p>
          </table:table-cell>
          <table:table-cell table:style-name="ce44" office:value-type="percentage" office:value="-0.13668957374">
            <text:p>-13,67%</text:p>
          </table:table-cell>
          <table:table-cell table:style-name="ce44" office:value-type="percentage" office:value="-0.069386741665">
            <text:p>-6,94%</text:p>
          </table:table-cell>
          <table:table-cell table:style-name="ce49"/>
          <table:table-cell table:style-name="ce30" office:value-type="percentage" office:value="0.0077403268254">
            <text:p>0,77%</text:p>
          </table:table-cell>
          <table:table-cell table:style-name="ce30" office:value-type="percentage" office:value="0.07967565117">
            <text:p>7,97%</text:p>
          </table:table-cell>
          <table:table-cell table:style-name="ce49"/>
          <table:table-cell table:style-name="ce57" office:value-type="float" office:value="2785.2966748">
            <text:p>2.785</text:p>
          </table:table-cell>
          <table:table-cell table:style-name="ce61" office:value-type="percentage" office:value="0.02632">
            <text:p>2,6%</text:p>
          </table:table-cell>
          <table:table-cell table:style-name="ce2"/>
          <table:table-cell table:style-name="ce57" office:value-type="float" office:value="2180997.53">
            <text:p>2.180.998</text:p>
          </table:table-cell>
          <table:table-cell table:style-name="ce57" office:value-type="float" office:value="1608172.6965">
            <text:p>1.608.173</text:p>
          </table:table-cell>
          <table:table-cell table:style-name="ce64" office:value-type="percentage" office:value="1.3561960943291">
            <text:p>135,6%</text:p>
          </table:table-cell>
          <table:table-cell table:style-name="ce2"/>
          <table:table-cell table:style-name="ce69" office:value-type="float" office:value="1.0823299">
            <text:p>1,08</text:p>
          </table:table-cell>
          <table:table-cell table:style-name="ce44" office:value-type="percentage" office:value="0.0948026189781022">
            <text:p>9,48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BS11</text:p>
          </table:table-cell>
          <table:table-cell table:style-name="ce18" office:value-type="string">
            <text:p>Hedge Brasil Shopping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Shoppings</text:p>
          </table:table-cell>
          <table:table-cell table:number-columns-repeated="2" table:style-name="ce18" office:value-type="string">
            <text:p>Hedge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209.45">
            <text:p>R$ 209,45</text:p>
          </table:table-cell>
          <table:table-cell table:style-name="ce2"/>
          <table:table-cell table:style-name="ce44" office:value-type="percentage" office:value="-0.012592297389">
            <text:p>-1,26%</text:p>
          </table:table-cell>
          <table:table-cell table:style-name="ce44" office:value-type="percentage" office:value="-0.012668636286">
            <text:p>-1,27%</text:p>
          </table:table-cell>
          <table:table-cell table:style-name="ce44" office:value-type="percentage" office:value="-0.280967916">
            <text:p>-28,10%</text:p>
          </table:table-cell>
          <table:table-cell table:style-name="ce44" office:value-type="percentage" office:value="-0.23941248191">
            <text:p>-23,94%</text:p>
          </table:table-cell>
          <table:table-cell table:style-name="ce49"/>
          <table:table-cell table:style-name="ce30" office:value-type="percentage" office:value="0.0018820872347">
            <text:p>0,19%</text:p>
          </table:table-cell>
          <table:table-cell table:style-name="ce30" office:value-type="percentage" office:value="0.030702831678">
            <text:p>3,07%</text:p>
          </table:table-cell>
          <table:table-cell table:style-name="ce49"/>
          <table:table-cell table:style-name="ce57" office:value-type="float" office:value="3682.7420386">
            <text:p>3.683</text:p>
          </table:table-cell>
          <table:table-cell table:style-name="ce61" office:value-type="percentage" office:value="0.02527">
            <text:p>2,5%</text:p>
          </table:table-cell>
          <table:table-cell table:style-name="ce2"/>
          <table:table-cell table:style-name="ce57" office:value-type="float" office:value="2094500">
            <text:p>2.094.500</text:p>
          </table:table-cell>
          <table:table-cell table:style-name="ce57" office:value-type="float" office:value="2259202.55">
            <text:p>2.259.203</text:p>
          </table:table-cell>
          <table:table-cell table:style-name="ce64" office:value-type="percentage" office:value="0.927097041387458">
            <text:p>92,7%</text:p>
          </table:table-cell>
          <table:table-cell table:style-name="ce2"/>
          <table:table-cell table:style-name="ce69" office:value-type="float" office:value="0.4">
            <text:p>0,40</text:p>
          </table:table-cell>
          <table:table-cell table:style-name="ce44" office:value-type="percentage" office:value="0.0229171640009549">
            <text:p>2,29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ML11</text:p>
          </table:table-cell>
          <table:table-cell table:style-name="ce18" office:value-type="string">
            <text:p>XP Mall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55">
            <text:p>0,55%</text:p>
          </table:table-cell>
          <table:table-cell table:style-name="ce2"/>
          <table:table-cell table:style-name="ce40" office:value-type="float" office:value="110.01">
            <text:p>R$ 110,01</text:p>
          </table:table-cell>
          <table:table-cell table:style-name="ce2"/>
          <table:table-cell table:style-name="ce44" office:value-type="percentage" office:value="-0.028035638146">
            <text:p>-2,80%</text:p>
          </table:table-cell>
          <table:table-cell table:style-name="ce44" office:value-type="percentage" office:value="0.028942928659">
            <text:p>2,89%</text:p>
          </table:table-cell>
          <table:table-cell table:style-name="ce44" office:value-type="percentage" office:value="-0.17867187424">
            <text:p>-17,87%</text:p>
          </table:table-cell>
          <table:table-cell table:style-name="ce44" office:value-type="percentage" office:value="-0.08719976069">
            <text:p>-8,72%</text:p>
          </table:table-cell>
          <table:table-cell table:style-name="ce49"/>
          <table:table-cell table:style-name="ce30" office:value-type="percentage" office:value="0.003696857671">
            <text:p>0,37%</text:p>
          </table:table-cell>
          <table:table-cell table:style-name="ce30" office:value-type="percentage" office:value="0.025899414885">
            <text:p>2,59%</text:p>
          </table:table-cell>
          <table:table-cell table:style-name="ce49"/>
          <table:table-cell table:style-name="ce57" office:value-type="float" office:value="4760.7039271">
            <text:p>4.761</text:p>
          </table:table-cell>
          <table:table-cell table:style-name="ce61" office:value-type="percentage" office:value="0.02399">
            <text:p>2,4%</text:p>
          </table:table-cell>
          <table:table-cell table:style-name="ce2"/>
          <table:table-cell table:style-name="ce57" office:value-type="float" office:value="2003027.2068">
            <text:p>2.003.027</text:p>
          </table:table-cell>
          <table:table-cell table:style-name="ce57" office:value-type="float" office:value="2034555.6616">
            <text:p>2.034.556</text:p>
          </table:table-cell>
          <table:table-cell table:style-name="ce64" office:value-type="percentage" office:value="0.984503518190696">
            <text:p>98,5%</text:p>
          </table:table-cell>
          <table:table-cell table:style-name="ce2"/>
          <table:table-cell table:style-name="ce69" office:value-type="float" office:value="0.42">
            <text:p>0,42</text:p>
          </table:table-cell>
          <table:table-cell table:style-name="ce44" office:value-type="percentage" office:value="0.0458140169075539">
            <text:p>4,58%</text:p>
          </table:table-cell>
          <table:table-cell table:style-name="ce44" office:value-type="string">
            <text:p>25º Corrido</text:p>
          </table:table-cell>
          <table:table-cell table:style-name="ce73" office:value-type="date" office:date-value="2020-11-18">
            <text:p>18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JSRE11</text:p>
          </table:table-cell>
          <table:table-cell table:style-name="ce18" office:value-type="string">
            <text:p>JS Real Estate Multigestão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J Safra</text:p>
          </table:table-cell>
          <table:table-cell table:style-name="ce18" office:value-type="string">
            <text:p>J. Safra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6.84">
            <text:p>R$ 96,84</text:p>
          </table:table-cell>
          <table:table-cell table:style-name="ce2"/>
          <table:table-cell table:style-name="ce44" office:value-type="percentage" office:value="-0.0054203875452">
            <text:p>-0,54%</text:p>
          </table:table-cell>
          <table:table-cell table:style-name="ce44" office:value-type="percentage" office:value="0.0072372473351">
            <text:p>0,72%</text:p>
          </table:table-cell>
          <table:table-cell table:style-name="ce44" office:value-type="percentage" office:value="-0.17117372489">
            <text:p>-17,12%</text:p>
          </table:table-cell>
          <table:table-cell table:style-name="ce44" office:value-type="percentage" office:value="-0.084588481006">
            <text:p>-8,46%</text:p>
          </table:table-cell>
          <table:table-cell table:style-name="ce49"/>
          <table:table-cell table:style-name="ce30" office:value-type="percentage" office:value="0.0054136874362">
            <text:p>0,54%</text:p>
          </table:table-cell>
          <table:table-cell table:style-name="ce30" office:value-type="percentage" office:value="0.04906805375">
            <text:p>4,91%</text:p>
          </table:table-cell>
          <table:table-cell table:style-name="ce49"/>
          <table:table-cell table:style-name="ce57" office:value-type="float" office:value="3106.454317">
            <text:p>3.106</text:p>
          </table:table-cell>
          <table:table-cell table:style-name="ce61" office:value-type="percentage" office:value="0.0241">
            <text:p>2,4%</text:p>
          </table:table-cell>
          <table:table-cell table:style-name="ce2"/>
          <table:table-cell table:style-name="ce57" office:value-type="float" office:value="2011108.0435">
            <text:p>2.011.108</text:p>
          </table:table-cell>
          <table:table-cell table:style-name="ce57" office:value-type="float" office:value="2329667.2929">
            <text:p>2.329.667</text:p>
          </table:table-cell>
          <table:table-cell table:style-name="ce64" office:value-type="percentage" office:value="0.86325976658948">
            <text:p>86,3%</text:p>
          </table:table-cell>
          <table:table-cell table:style-name="ce2"/>
          <table:table-cell table:style-name="ce69" office:value-type="float" office:value="0.53">
            <text:p>0,53</text:p>
          </table:table-cell>
          <table:table-cell table:style-name="ce44" office:value-type="percentage" office:value="0.0656753407682776">
            <text:p>6,57%</text:p>
          </table:table-cell>
          <table:table-cell table:style-name="ce44" office:value-type="string">
            <text:p>1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FOF11</text:p>
          </table:table-cell>
          <table:table-cell table:style-name="ce18" office:value-type="string">
            <text:p>Hedge TOP FOF I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Hedge</text:p>
          </table:table-cell>
          <table:table-cell table:style-name="ce18" office:value-type="string">
            <text:p>Hedge Investments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103.25">
            <text:p>R$ 103,25</text:p>
          </table:table-cell>
          <table:table-cell table:style-name="ce2"/>
          <table:table-cell table:style-name="ce44" office:value-type="percentage" office:value="0.0010172384372">
            <text:p>0,10%</text:p>
          </table:table-cell>
          <table:table-cell table:style-name="ce44" office:value-type="percentage" office:value="-0.072964555014">
            <text:p>-7,30%</text:p>
          </table:table-cell>
          <table:table-cell table:style-name="ce44" office:value-type="percentage" office:value="-0.099436962973">
            <text:p>-9,94%</text:p>
          </table:table-cell>
          <table:table-cell table:style-name="ce44" office:value-type="percentage" office:value="0.071101196943">
            <text:p>7,11%</text:p>
          </table:table-cell>
          <table:table-cell table:style-name="ce49"/>
          <table:table-cell table:style-name="ce30" office:value-type="percentage" office:value="0.0053037608486">
            <text:p>0,53%</text:p>
          </table:table-cell>
          <table:table-cell table:style-name="ce30" office:value-type="percentage" office:value="0.084665427509">
            <text:p>8,47%</text:p>
          </table:table-cell>
          <table:table-cell table:style-name="ce49"/>
          <table:table-cell table:style-name="ce57" office:value-type="float" office:value="3864.8818919">
            <text:p>3.865</text:p>
          </table:table-cell>
          <table:table-cell table:style-name="ce61" office:value-type="percentage" office:value="0.02721">
            <text:p>2,7%</text:p>
          </table:table-cell>
          <table:table-cell table:style-name="ce2"/>
          <table:table-cell table:style-name="ce57" office:value-type="float" office:value="1950757.6953">
            <text:p>1.950.758</text:p>
          </table:table-cell>
          <table:table-cell table:style-name="ce57" office:value-type="float" office:value="1861074.6713">
            <text:p>1.861.075</text:p>
          </table:table-cell>
          <table:table-cell table:style-name="ce64" office:value-type="percentage" office:value="1.04818883701069">
            <text:p>104,8%</text:p>
          </table:table-cell>
          <table:table-cell table:style-name="ce2"/>
          <table:table-cell table:style-name="ce69" office:value-type="float" office:value="0.55">
            <text:p>0,55</text:p>
          </table:table-cell>
          <table:table-cell table:style-name="ce44" office:value-type="percentage" office:value="0.0639225181598063">
            <text:p>6,39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XRF11</text:p>
          </table:table-cell>
          <table:table-cell table:style-name="ce18" office:value-type="string">
            <text:p>Maxi Rend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9">
            <text:p>0,90%</text:p>
          </table:table-cell>
          <table:table-cell table:style-name="ce2"/>
          <table:table-cell table:style-name="ce40" office:value-type="float" office:value="10.58">
            <text:p>R$ 10,58</text:p>
          </table:table-cell>
          <table:table-cell table:style-name="ce2"/>
          <table:table-cell table:style-name="ce44" office:value-type="percentage" office:value="0.0077020202025">
            <text:p>0,77%</text:p>
          </table:table-cell>
          <table:table-cell table:style-name="ce44" office:value-type="percentage" office:value="0.034623529618">
            <text:p>3,46%</text:p>
          </table:table-cell>
          <table:table-cell table:style-name="ce44" office:value-type="percentage" office:value="-0.14319337377">
            <text:p>-14,32%</text:p>
          </table:table-cell>
          <table:table-cell table:style-name="ce44" office:value-type="percentage" office:value="0.094595045946">
            <text:p>9,46%</text:p>
          </table:table-cell>
          <table:table-cell table:style-name="ce49"/>
          <table:table-cell table:style-name="ce30" office:value-type="percentage" office:value="0.0056818181818">
            <text:p>0,57%</text:p>
          </table:table-cell>
          <table:table-cell table:style-name="ce30" office:value-type="percentage" office:value="0.085278276481">
            <text:p>8,53%</text:p>
          </table:table-cell>
          <table:table-cell table:style-name="ce49"/>
          <table:table-cell table:style-name="ce57" office:value-type="float" office:value="8148.0828941">
            <text:p>8.148</text:p>
          </table:table-cell>
          <table:table-cell table:style-name="ce61" office:value-type="percentage" office:value="0.02328">
            <text:p>2,3%</text:p>
          </table:table-cell>
          <table:table-cell table:style-name="ce2"/>
          <table:table-cell table:style-name="ce57" office:value-type="float" office:value="1930722.8284">
            <text:p>1.930.723</text:p>
          </table:table-cell>
          <table:table-cell table:style-name="ce57" office:value-type="float" office:value="1854170.9972">
            <text:p>1.854.171</text:p>
          </table:table-cell>
          <table:table-cell table:style-name="ce64" office:value-type="percentage" office:value="1.04128628444496">
            <text:p>104,1%</text:p>
          </table:table-cell>
          <table:table-cell table:style-name="ce2"/>
          <table:table-cell table:style-name="ce69" office:value-type="float" office:value="0.06">
            <text:p>0,06</text:p>
          </table:table-cell>
          <table:table-cell table:style-name="ce44" office:value-type="percentage" office:value="0.0680529300567108">
            <text:p>6,81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CFF11</text:p>
          </table:table-cell>
          <table:table-cell table:style-name="ce18" office:value-type="string">
            <text:p>BTG Pactual FoF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125">
            <text:p>1,25%</text:p>
          </table:table-cell>
          <table:table-cell table:style-name="ce2"/>
          <table:table-cell table:style-name="ce40" office:value-type="float" office:value="89.97">
            <text:p>R$ 89,97</text:p>
          </table:table-cell>
          <table:table-cell table:style-name="ce2"/>
          <table:table-cell table:style-name="ce44" office:value-type="percentage" office:value="0.017702490435">
            <text:p>1,77%</text:p>
          </table:table-cell>
          <table:table-cell table:style-name="ce44" office:value-type="percentage" office:value="0.022104340116">
            <text:p>2,21%</text:p>
          </table:table-cell>
          <table:table-cell table:style-name="ce44" office:value-type="percentage" office:value="-0.052956817703">
            <text:p>-5,30%</text:p>
          </table:table-cell>
          <table:table-cell table:style-name="ce44" office:value-type="percentage" office:value="-0.015248507002">
            <text:p>-1,52%</text:p>
          </table:table-cell>
          <table:table-cell table:style-name="ce49"/>
          <table:table-cell table:style-name="ce30" office:value-type="percentage" office:value="0.0056242969629">
            <text:p>0,56%</text:p>
          </table:table-cell>
          <table:table-cell table:style-name="ce30" office:value-type="percentage" office:value="0.055623318986">
            <text:p>5,56%</text:p>
          </table:table-cell>
          <table:table-cell table:style-name="ce49"/>
          <table:table-cell table:style-name="ce57" office:value-type="float" office:value="4261.2670921">
            <text:p>4.261</text:p>
          </table:table-cell>
          <table:table-cell table:style-name="ce61" office:value-type="percentage" office:value="0.02234">
            <text:p>2,2%</text:p>
          </table:table-cell>
          <table:table-cell table:style-name="ce2"/>
          <table:table-cell table:style-name="ce57" office:value-type="float" office:value="1850050.6808">
            <text:p>1.850.051</text:p>
          </table:table-cell>
          <table:table-cell table:style-name="ce57" office:value-type="float" office:value="1709866.9306">
            <text:p>1.709.867</text:p>
          </table:table-cell>
          <table:table-cell table:style-name="ce64" office:value-type="percentage" office:value="1.08198518123911">
            <text:p>108,2%</text:p>
          </table:table-cell>
          <table:table-cell table:style-name="ce2"/>
          <table:table-cell table:style-name="ce69" office:value-type="float" office:value="0.5">
            <text:p>0,50</text:p>
          </table:table-cell>
          <table:table-cell table:style-name="ce44" office:value-type="percentage" office:value="0.0666888962987663">
            <text:p>6,6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RE11</text:p>
          </table:table-cell>
          <table:table-cell table:style-name="ce18" office:value-type="string">
            <text:p>CSHG Real Estate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50.6">
            <text:p>R$ 150,60</text:p>
          </table:table-cell>
          <table:table-cell table:style-name="ce2"/>
          <table:table-cell table:style-name="ce44" office:value-type="percentage" office:value="0.002054082177">
            <text:p>0,21%</text:p>
          </table:table-cell>
          <table:table-cell table:style-name="ce44" office:value-type="percentage" office:value="0.044033373406">
            <text:p>4,40%</text:p>
          </table:table-cell>
          <table:table-cell table:style-name="ce44" office:value-type="percentage" office:value="-0.20005970753">
            <text:p>-20,01%</text:p>
          </table:table-cell>
          <table:table-cell table:style-name="ce44" office:value-type="percentage" office:value="-0.04737169609">
            <text:p>-4,74%</text:p>
          </table:table-cell>
          <table:table-cell table:style-name="ce49"/>
          <table:table-cell table:style-name="ce30" office:value-type="percentage" office:value="0.0043063468928">
            <text:p>0,43%</text:p>
          </table:table-cell>
          <table:table-cell table:style-name="ce30" office:value-type="percentage" office:value="0.049461077844">
            <text:p>4,95%</text:p>
          </table:table-cell>
          <table:table-cell table:style-name="ce49"/>
          <table:table-cell table:style-name="ce57" office:value-type="float" office:value="3089.7044205">
            <text:p>3.090</text:p>
          </table:table-cell>
          <table:table-cell table:style-name="ce61" office:value-type="percentage" office:value="0.02257">
            <text:p>2,3%</text:p>
          </table:table-cell>
          <table:table-cell table:style-name="ce2"/>
          <table:table-cell table:style-name="ce57" office:value-type="float" office:value="1628311.4466">
            <text:p>1.628.311</text:p>
          </table:table-cell>
          <table:table-cell table:style-name="ce57" office:value-type="float" office:value="1798266.2801">
            <text:p>1.798.266</text:p>
          </table:table-cell>
          <table:table-cell table:style-name="ce64" office:value-type="percentage" office:value="0.905489617760864">
            <text:p>90,5%</text:p>
          </table:table-cell>
          <table:table-cell table:style-name="ce2"/>
          <table:table-cell table:style-name="ce69" office:value-type="float" office:value="0.65">
            <text:p>0,65</text:p>
          </table:table-cell>
          <table:table-cell table:style-name="ce44" office:value-type="percentage" office:value="0.051792828685259">
            <text:p>5,18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RU11</text:p>
          </table:table-cell>
          <table:table-cell table:style-name="ce18" office:value-type="string">
            <text:p>CSHG Renda Urban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09">
            <text:p>0,90%</text:p>
          </table:table-cell>
          <table:table-cell table:style-name="ce2"/>
          <table:table-cell table:style-name="ce40" office:value-type="float" office:value="128.31">
            <text:p>R$ 128,31</text:p>
          </table:table-cell>
          <table:table-cell table:style-name="ce2"/>
          <table:table-cell table:style-name="ce44" office:value-type="percentage" office:value="0.006210311727">
            <text:p>0,62%</text:p>
          </table:table-cell>
          <table:table-cell table:style-name="ce44" office:value-type="percentage" office:value="-0.0057211499206">
            <text:p>-0,57%</text:p>
          </table:table-cell>
          <table:table-cell table:style-name="ce44" office:value-type="percentage" office:value="0.050361246174">
            <text:p>5,04%</text:p>
          </table:table-cell>
          <table:table-cell table:style-name="ce44" office:value-type="percentage" office:value="0.17836102551">
            <text:p>17,84%</text:p>
          </table:table-cell>
          <table:table-cell table:style-name="ce49"/>
          <table:table-cell table:style-name="ce30" office:value-type="percentage" office:value="0.0053037984557">
            <text:p>0,53%</text:p>
          </table:table-cell>
          <table:table-cell table:style-name="ce30" office:value-type="percentage" office:value="0.0685">
            <text:p>6,85%</text:p>
          </table:table-cell>
          <table:table-cell table:style-name="ce49"/>
          <table:table-cell table:style-name="ce57" office:value-type="float" office:value="5959.3501462">
            <text:p>5.959</text:p>
          </table:table-cell>
          <table:table-cell table:style-name="ce61" office:value-type="percentage" office:value="0.02846">
            <text:p>2,8%</text:p>
          </table:table-cell>
          <table:table-cell table:style-name="ce2"/>
          <table:table-cell table:style-name="ce57" office:value-type="float" office:value="1608234.2039">
            <text:p>1.608.234</text:p>
          </table:table-cell>
          <table:table-cell table:style-name="ce57" office:value-type="float" office:value="1360434.8176">
            <text:p>1.360.435</text:p>
          </table:table-cell>
          <table:table-cell table:style-name="ce64" office:value-type="percentage" office:value="1.18214719521598">
            <text:p>118,2%</text:p>
          </table:table-cell>
          <table:table-cell table:style-name="ce2"/>
          <table:table-cell table:style-name="ce69" office:value-type="float" office:value="0.68">
            <text:p>0,68</text:p>
          </table:table-cell>
          <table:table-cell table:style-name="ce44" office:value-type="percentage" office:value="0.0635959784895955">
            <text:p>6,3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ISC11</text:p>
          </table:table-cell>
          <table:table-cell table:style-name="ce18" office:value-type="string">
            <text:p>Vinci Shopping Center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Vinci</text:p>
          </table:table-cell>
          <table:table-cell table:style-name="ce30" office:value-type="percentage" office:value="0.0135">
            <text:p>1,35%</text:p>
          </table:table-cell>
          <table:table-cell table:style-name="ce2"/>
          <table:table-cell table:style-name="ce40" office:value-type="float" office:value="114.97">
            <text:p>R$ 114,97</text:p>
          </table:table-cell>
          <table:table-cell table:style-name="ce2"/>
          <table:table-cell table:style-name="ce44" office:value-type="percentage" office:value="0.0074575734707">
            <text:p>0,75%</text:p>
          </table:table-cell>
          <table:table-cell table:style-name="ce44" office:value-type="percentage" office:value="0.073201413823">
            <text:p>7,32%</text:p>
          </table:table-cell>
          <table:table-cell table:style-name="ce44" office:value-type="percentage" office:value="-0.14902833692">
            <text:p>-14,90%</text:p>
          </table:table-cell>
          <table:table-cell table:style-name="ce44" office:value-type="percentage" office:value="-0.12425083143">
            <text:p>-12,43%</text:p>
          </table:table-cell>
          <table:table-cell table:style-name="ce49"/>
          <table:table-cell table:style-name="ce30" office:value-type="percentage" office:value="0.0032748231595">
            <text:p>0,33%</text:p>
          </table:table-cell>
          <table:table-cell table:style-name="ce30" office:value-type="percentage" office:value="0.032817002882">
            <text:p>3,28%</text:p>
          </table:table-cell>
          <table:table-cell table:style-name="ce49"/>
          <table:table-cell table:style-name="ce57" office:value-type="float" office:value="3294.348564">
            <text:p>3.294</text:p>
          </table:table-cell>
          <table:table-cell table:style-name="ce61" office:value-type="percentage" office:value="0.0197">
            <text:p>2,0%</text:p>
          </table:table-cell>
          <table:table-cell table:style-name="ce2"/>
          <table:table-cell table:style-name="ce57" office:value-type="float" office:value="1640736.2952">
            <text:p>1.640.736</text:p>
          </table:table-cell>
          <table:table-cell table:style-name="ce57" office:value-type="float" office:value="1657085.4784">
            <text:p>1.657.085</text:p>
          </table:table-cell>
          <table:table-cell table:style-name="ce64" office:value-type="percentage" office:value="0.990133771967041">
            <text:p>99,0%</text:p>
          </table:table-cell>
          <table:table-cell table:style-name="ce2"/>
          <table:table-cell table:style-name="ce69" office:value-type="float" office:value="0.375">
            <text:p>0,38</text:p>
          </table:table-cell>
          <table:table-cell table:style-name="ce44" office:value-type="percentage" office:value="0.0391406453857528">
            <text:p>3,91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RCO11</text:p>
          </table:table-cell>
          <table:table-cell table:style-name="ce18" office:value-type="string">
            <text:p>Bresco Logístic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Oliveira Trust</text:p>
          </table:table-cell>
          <table:table-cell table:style-name="ce18" office:value-type="string">
            <text:p>Bresco Gestão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24.64">
            <text:p>R$ 124,64</text:p>
          </table:table-cell>
          <table:table-cell table:style-name="ce2"/>
          <table:table-cell table:style-name="ce44" office:value-type="percentage" office:value="0.023749262693">
            <text:p>2,37%</text:p>
          </table:table-cell>
          <table:table-cell table:style-name="ce44" office:value-type="percentage" office:value="0.026090870995">
            <text:p>2,61%</text:p>
          </table:table-cell>
          <table:table-cell table:style-name="ce44" office:value-type="percentage" office:value="-0.12116390115">
            <text:p>-12,12%</text:p>
          </table:table-cell>
          <table:table-cell table:style-name="ce44" office:value-type="string">
            <text:p>ND</text:p>
          </table:table-cell>
          <table:table-cell table:style-name="ce49"/>
          <table:table-cell table:style-name="ce30" office:value-type="percentage" office:value="0.0044646481046">
            <text:p>0,45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1606.9394333">
            <text:p>1.607</text:p>
          </table:table-cell>
          <table:table-cell table:style-name="ce61" office:value-type="percentage" office:value="0.02106">
            <text:p>2,1%</text:p>
          </table:table-cell>
          <table:table-cell table:style-name="ce2"/>
          <table:table-cell table:style-name="ce57" office:value-type="float" office:value="1566274.9742">
            <text:p>1.566.275</text:p>
          </table:table-cell>
          <table:table-cell table:style-name="ce57" office:value-type="float" office:value="1205482.376">
            <text:p>1.205.482</text:p>
          </table:table-cell>
          <table:table-cell table:style-name="ce64" office:value-type="percentage" office:value="1.29929313392135">
            <text:p>129,9%</text:p>
          </table:table-cell>
          <table:table-cell table:style-name="ce2"/>
          <table:table-cell table:style-name="ce69" office:value-type="float" office:value="0.55">
            <text:p>0,55</text:p>
          </table:table-cell>
          <table:table-cell table:style-name="ce44" office:value-type="percentage" office:value="0.0529525032092426">
            <text:p>5,30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SML11</text:p>
          </table:table-cell>
          <table:table-cell table:style-name="ce18" office:value-type="string">
            <text:p>HSI Mall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Santander Securities</text:p>
          </table:table-cell>
          <table:table-cell table:style-name="ce18" office:value-type="string">
            <text:p>HSI</text:p>
          </table:table-cell>
          <table:table-cell table:style-name="ce30" office:value-type="string">
            <text:p>1,1%</text:p>
          </table:table-cell>
          <table:table-cell table:style-name="ce2"/>
          <table:table-cell table:style-name="ce40" office:value-type="float" office:value="92.76">
            <text:p>R$ 92,76</text:p>
          </table:table-cell>
          <table:table-cell table:style-name="ce2"/>
          <table:table-cell table:style-name="ce44" office:value-type="percentage" office:value="-0.0039071900328">
            <text:p>-0,39%</text:p>
          </table:table-cell>
          <table:table-cell table:style-name="ce44" office:value-type="percentage" office:value="0.012243266405">
            <text:p>1,22%</text:p>
          </table:table-cell>
          <table:table-cell table:style-name="ce44" office:value-type="percentage" office:value="-0.23675772542">
            <text:p>-23,68%</text:p>
          </table:table-cell>
          <table:table-cell table:style-name="ce44" office:value-type="percentage" office:value="-0.083389905619">
            <text:p>-8,34%</text:p>
          </table:table-cell>
          <table:table-cell table:style-name="ce49"/>
          <table:table-cell table:style-name="ce30" office:value-type="percentage" office:value="0.0048076923077">
            <text:p>0,48%</text:p>
          </table:table-cell>
          <table:table-cell table:style-name="ce30" office:value-type="percentage" office:value="0.043174303259">
            <text:p>4,32%</text:p>
          </table:table-cell>
          <table:table-cell table:style-name="ce49"/>
          <table:table-cell table:style-name="ce57" office:value-type="float" office:value="3356.2362395">
            <text:p>3.356</text:p>
          </table:table-cell>
          <table:table-cell table:style-name="ce61" office:value-type="percentage" office:value="0.01767">
            <text:p>1,8%</text:p>
          </table:table-cell>
          <table:table-cell table:style-name="ce2"/>
          <table:table-cell table:style-name="ce57" office:value-type="float" office:value="1463809.6619">
            <text:p>1.463.810</text:p>
          </table:table-cell>
          <table:table-cell table:style-name="ce57" office:value-type="float" office:value="1557925.6274">
            <text:p>1.557.926</text:p>
          </table:table-cell>
          <table:table-cell table:style-name="ce64" office:value-type="percentage" office:value="0.939588922702896">
            <text:p>94,0%</text:p>
          </table:table-cell>
          <table:table-cell table:style-name="ce2"/>
          <table:table-cell table:style-name="ce69" office:value-type="float" office:value="0.45">
            <text:p>0,45</text:p>
          </table:table-cell>
          <table:table-cell table:style-name="ce44" office:value-type="percentage" office:value="0.0582147477360931">
            <text:p>5,82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TLG11</text:p>
          </table:table-cell>
          <table:table-cell table:style-name="ce18" office:value-type="string">
            <text:p>BTG Logístic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9">
            <text:p>0,90%</text:p>
          </table:table-cell>
          <table:table-cell table:style-name="ce2"/>
          <table:table-cell table:style-name="ce40" office:value-type="float" office:value="110.64">
            <text:p>R$ 110,64</text:p>
          </table:table-cell>
          <table:table-cell table:style-name="ce2"/>
          <table:table-cell table:style-name="ce44" office:value-type="percentage" office:value="0.039541312339">
            <text:p>3,95%</text:p>
          </table:table-cell>
          <table:table-cell table:style-name="ce44" office:value-type="percentage" office:value="0.058809427206">
            <text:p>5,88%</text:p>
          </table:table-cell>
          <table:table-cell table:style-name="ce44" office:value-type="percentage" office:value="0.054241007821">
            <text:p>5,42%</text:p>
          </table:table-cell>
          <table:table-cell table:style-name="ce44" office:value-type="percentage" office:value="0.2515370178">
            <text:p>25,15%</text:p>
          </table:table-cell>
          <table:table-cell table:style-name="ce49"/>
          <table:table-cell table:style-name="ce30" office:value-type="percentage" office:value="0.0056074766355">
            <text:p>0,56%</text:p>
          </table:table-cell>
          <table:table-cell table:style-name="ce30" office:value-type="percentage" office:value="0.061516275232">
            <text:p>6,15%</text:p>
          </table:table-cell>
          <table:table-cell table:style-name="ce49"/>
          <table:table-cell table:style-name="ce57" office:value-type="float" office:value="4456.9811792">
            <text:p>4.457</text:p>
          </table:table-cell>
          <table:table-cell table:style-name="ce61" office:value-type="percentage" office:value="0.01742">
            <text:p>1,7%</text:p>
          </table:table-cell>
          <table:table-cell table:style-name="ce2"/>
          <table:table-cell table:style-name="ce57" office:value-type="float" office:value="1436605.1906">
            <text:p>1.436.605</text:p>
          </table:table-cell>
          <table:table-cell table:style-name="ce57" office:value-type="float" office:value="1306770.9442">
            <text:p>1.306.771</text:p>
          </table:table-cell>
          <table:table-cell table:style-name="ce64" office:value-type="percentage" office:value="1.09935501472256">
            <text:p>109,9%</text:p>
          </table:table-cell>
          <table:table-cell table:style-name="ce2"/>
          <table:table-cell table:style-name="ce69" office:value-type="float" office:value="0.6">
            <text:p>0,60</text:p>
          </table:table-cell>
          <table:table-cell table:style-name="ce44" office:value-type="percentage" office:value="0.0650759219088937">
            <text:p>6,51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13">
            <text:p>1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GTWR11</text:p>
          </table:table-cell>
          <table:table-cell table:style-name="ce18" office:value-type="string">
            <text:p>Green Tower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Votorantim</text:p>
          </table:table-cell>
          <table:table-cell table:style-name="ce30" office:value-type="percentage" office:value="0.005">
            <text:p>0,50%</text:p>
          </table:table-cell>
          <table:table-cell table:style-name="ce2"/>
          <table:table-cell table:style-name="ce40" office:value-type="float" office:value="117.43">
            <text:p>R$ 117,43</text:p>
          </table:table-cell>
          <table:table-cell table:style-name="ce2"/>
          <table:table-cell table:style-name="ce44" office:value-type="percentage" office:value="0.0077399890342">
            <text:p>0,77%</text:p>
          </table:table-cell>
          <table:table-cell table:style-name="ce44" office:value-type="percentage" office:value="0.058427514805">
            <text:p>5,84%</text:p>
          </table:table-cell>
          <table:table-cell table:style-name="ce44" office:value-type="percentage" office:value="0.072045977713">
            <text:p>7,20%</text:p>
          </table:table-cell>
          <table:table-cell table:style-name="ce44" office:value-type="percentage" office:value="0.16073605694">
            <text:p>16,07%</text:p>
          </table:table-cell>
          <table:table-cell table:style-name="ce49"/>
          <table:table-cell table:style-name="ce30" office:value-type="percentage" office:value="0.0058665415458">
            <text:p>0,59%</text:p>
          </table:table-cell>
          <table:table-cell table:style-name="ce30" office:value-type="percentage" office:value="0.075317787385">
            <text:p>7,53%</text:p>
          </table:table-cell>
          <table:table-cell table:style-name="ce49"/>
          <table:table-cell table:style-name="ce57" office:value-type="float" office:value="2082.5182898">
            <text:p>2.083</text:p>
          </table:table-cell>
          <table:table-cell table:style-name="ce61" office:value-type="percentage" office:value="0.01701">
            <text:p>1,7%</text:p>
          </table:table-cell>
          <table:table-cell table:style-name="ce2"/>
          <table:table-cell table:style-name="ce57" office:value-type="float" office:value="1409160">
            <text:p>1.409.160</text:p>
          </table:table-cell>
          <table:table-cell table:style-name="ce57" office:value-type="float" office:value="1174624.9089">
            <text:p>1.174.625</text:p>
          </table:table-cell>
          <table:table-cell table:style-name="ce64" office:value-type="percentage" office:value="1.19966807218454">
            <text:p>120,0%</text:p>
          </table:table-cell>
          <table:table-cell table:style-name="ce2"/>
          <table:table-cell table:style-name="ce69" office:value-type="float" office:value="0.687676">
            <text:p>0,69</text:p>
          </table:table-cell>
          <table:table-cell table:style-name="ce44" office:value-type="percentage" office:value="0.0702726049561441">
            <text:p>7,03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LVBI11</text:p>
          </table:table-cell>
          <table:table-cell table:style-name="ce18" office:value-type="string">
            <text:p>VBI Log F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VBI</text:p>
          </table:table-cell>
          <table:table-cell table:style-name="ce30" office:value-type="percentage" office:value="0.013">
            <text:p>1,30%</text:p>
          </table:table-cell>
          <table:table-cell table:style-name="ce2"/>
          <table:table-cell table:style-name="ce40" office:value-type="float" office:value="116.6">
            <text:p>R$ 116,60</text:p>
          </table:table-cell>
          <table:table-cell table:style-name="ce2"/>
          <table:table-cell table:style-name="ce44" office:value-type="percentage" office:value="-0.03568715802">
            <text:p>-3,57%</text:p>
          </table:table-cell>
          <table:table-cell table:style-name="ce44" office:value-type="percentage" office:value="-0.056924352853">
            <text:p>-5,69%</text:p>
          </table:table-cell>
          <table:table-cell table:style-name="ce44" office:value-type="percentage" office:value="-0.057475783797">
            <text:p>-5,75%</text:p>
          </table:table-cell>
          <table:table-cell table:style-name="ce44" office:value-type="percentage" office:value="0.076322042009">
            <text:p>7,63%</text:p>
          </table:table-cell>
          <table:table-cell table:style-name="ce49"/>
          <table:table-cell table:style-name="ce30" office:value-type="percentage" office:value="0.0025571228244">
            <text:p>0,26%</text:p>
          </table:table-cell>
          <table:table-cell table:style-name="ce30" office:value-type="percentage" office:value="0.062090782992">
            <text:p>6,21%</text:p>
          </table:table-cell>
          <table:table-cell table:style-name="ce49"/>
          <table:table-cell table:style-name="ce57" office:value-type="float" office:value="3848.0600849">
            <text:p>3.848</text:p>
          </table:table-cell>
          <table:table-cell table:style-name="ce61" office:value-type="percentage" office:value="0.01637">
            <text:p>1,6%</text:p>
          </table:table-cell>
          <table:table-cell table:style-name="ce2"/>
          <table:table-cell table:style-name="ce57" office:value-type="float" office:value="1372985.6382">
            <text:p>1.372.986</text:p>
          </table:table-cell>
          <table:table-cell table:style-name="ce57" office:value-type="float" office:value="1299399.1132">
            <text:p>1.299.399</text:p>
          </table:table-cell>
          <table:table-cell table:style-name="ce64" office:value-type="percentage" office:value="1.05663119533673">
            <text:p>105,7%</text:p>
          </table:table-cell>
          <table:table-cell table:style-name="ce2"/>
          <table:table-cell table:style-name="ce69" office:value-type="float" office:value="0.31">
            <text:p>0,31</text:p>
          </table:table-cell>
          <table:table-cell table:style-name="ce44" office:value-type="percentage" office:value="0.0319039451114923">
            <text:p>3,19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IRDM11</text:p>
          </table:table-cell>
          <table:table-cell table:style-name="ce18" office:value-type="string">
            <text:p>Iridium Recebíveis Imobiliári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Iridium Gestão de Recursos 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24.6">
            <text:p>R$ 124,60</text:p>
          </table:table-cell>
          <table:table-cell table:style-name="ce2"/>
          <table:table-cell table:style-name="ce44" office:value-type="percentage" office:value="0.0409298007">
            <text:p>4,09%</text:p>
          </table:table-cell>
          <table:table-cell table:style-name="ce44" office:value-type="percentage" office:value="0.19327795926">
            <text:p>19,33%</text:p>
          </table:table-cell>
          <table:table-cell table:style-name="ce44" office:value-type="percentage" office:value="0.18210872429">
            <text:p>18,21%</text:p>
          </table:table-cell>
          <table:table-cell table:style-name="ce44" office:value-type="percentage" office:value="0.35650568872">
            <text:p>35,65%</text:p>
          </table:table-cell>
          <table:table-cell table:style-name="ce49"/>
          <table:table-cell table:style-name="ce30" office:value-type="percentage" office:value="0.0094105531534">
            <text:p>0,94%</text:p>
          </table:table-cell>
          <table:table-cell table:style-name="ce30" office:value-type="percentage" office:value="0.091629867336">
            <text:p>9,16%</text:p>
          </table:table-cell>
          <table:table-cell table:style-name="ce49"/>
          <table:table-cell table:style-name="ce57" office:value-type="float" office:value="7576.1010925">
            <text:p>7.576</text:p>
          </table:table-cell>
          <table:table-cell table:style-name="ce61" office:value-type="percentage" office:value="0.02399">
            <text:p>2,4%</text:p>
          </table:table-cell>
          <table:table-cell table:style-name="ce2"/>
          <table:table-cell table:style-name="ce57" office:value-type="float" office:value="1432900">
            <text:p>1.432.900</text:p>
          </table:table-cell>
          <table:table-cell table:style-name="ce57" office:value-type="float" office:value="1132244.9538">
            <text:p>1.132.245</text:p>
          </table:table-cell>
          <table:table-cell table:style-name="ce64" office:value-type="percentage" office:value="1.26553887053411">
            <text:p>126,6%</text:p>
          </table:table-cell>
          <table:table-cell table:style-name="ce2"/>
          <table:table-cell table:style-name="ce69" office:value-type="float" office:value="1.220548744">
            <text:p>1,22</text:p>
          </table:table-cell>
          <table:table-cell table:style-name="ce44" office:value-type="percentage" office:value="0.117548835698234">
            <text:p>11,75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1-11">
            <text:p>11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ILG11</text:p>
          </table:table-cell>
          <table:table-cell table:style-name="ce18" office:value-type="string">
            <text:p>Vinci Logístic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Vinci</text:p>
          </table:table-cell>
          <table:table-cell table:style-name="ce30" office:value-type="percentage" office:value="0.0095">
            <text:p>0,95%</text:p>
          </table:table-cell>
          <table:table-cell table:style-name="ce2"/>
          <table:table-cell table:style-name="ce40" office:value-type="float" office:value="124.16">
            <text:p>R$ 124,16</text:p>
          </table:table-cell>
          <table:table-cell table:style-name="ce2"/>
          <table:table-cell table:style-name="ce44" office:value-type="percentage" office:value="-0.023021013608">
            <text:p>-2,30%</text:p>
          </table:table-cell>
          <table:table-cell table:style-name="ce44" office:value-type="percentage" office:value="-0.012920417674">
            <text:p>-1,29%</text:p>
          </table:table-cell>
          <table:table-cell table:style-name="ce44" office:value-type="percentage" office:value="-0.058281402853">
            <text:p>-5,83%</text:p>
          </table:table-cell>
          <table:table-cell table:style-name="ce44" office:value-type="percentage" office:value="0.11701275504">
            <text:p>11,70%</text:p>
          </table:table-cell>
          <table:table-cell table:style-name="ce49"/>
          <table:table-cell table:style-name="ce30" office:value-type="percentage" office:value="0.0032938593052">
            <text:p>0,33%</text:p>
          </table:table-cell>
          <table:table-cell table:style-name="ce30" office:value-type="percentage" office:value="0.05484375">
            <text:p>5,48%</text:p>
          </table:table-cell>
          <table:table-cell table:style-name="ce49"/>
          <table:table-cell table:style-name="ce57" office:value-type="float" office:value="6477.2126227">
            <text:p>6.477</text:p>
          </table:table-cell>
          <table:table-cell table:style-name="ce61" office:value-type="percentage" office:value="0.01526">
            <text:p>1,5%</text:p>
          </table:table-cell>
          <table:table-cell table:style-name="ce2"/>
          <table:table-cell table:style-name="ce57" office:value-type="float" office:value="1336067.7568">
            <text:p>1.336.068</text:p>
          </table:table-cell>
          <table:table-cell table:style-name="ce57" office:value-type="float" office:value="1213129.8922">
            <text:p>1.213.130</text:p>
          </table:table-cell>
          <table:table-cell table:style-name="ce64" office:value-type="percentage" office:value="1.10133940758566">
            <text:p>110,1%</text:p>
          </table:table-cell>
          <table:table-cell table:style-name="ce2"/>
          <table:table-cell table:style-name="ce69" office:value-type="float" office:value="0.42">
            <text:p>0,42</text:p>
          </table:table-cell>
          <table:table-cell table:style-name="ce44" office:value-type="percentage" office:value="0.0405927835051546">
            <text:p>4,0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VA11</text:p>
          </table:table-cell>
          <table:table-cell table:style-name="ce18" office:value-type="string">
            <text:p>Rio Bravo Renda Varejo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Varejo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45">
            <text:p>0,45%</text:p>
          </table:table-cell>
          <table:table-cell table:style-name="ce2"/>
          <table:table-cell table:style-name="ce40" office:value-type="float" office:value="120.05">
            <text:p>R$ 120,05</text:p>
          </table:table-cell>
          <table:table-cell table:style-name="ce2"/>
          <table:table-cell table:style-name="ce44" office:value-type="percentage" office:value="-0.02385990443">
            <text:p>-2,39%</text:p>
          </table:table-cell>
          <table:table-cell table:style-name="ce44" office:value-type="percentage" office:value="0.058061250738">
            <text:p>5,81%</text:p>
          </table:table-cell>
          <table:table-cell table:style-name="ce44" office:value-type="percentage" office:value="-0.23291315501">
            <text:p>-23,29%</text:p>
          </table:table-cell>
          <table:table-cell table:style-name="ce44" office:value-type="percentage" office:value="-0.084577633122">
            <text:p>-8,46%</text:p>
          </table:table-cell>
          <table:table-cell table:style-name="ce49"/>
          <table:table-cell table:style-name="ce30" office:value-type="percentage" office:value="0.0068465565848">
            <text:p>0,68%</text:p>
          </table:table-cell>
          <table:table-cell table:style-name="ce30" office:value-type="percentage" office:value="0.076210526316">
            <text:p>7,62%</text:p>
          </table:table-cell>
          <table:table-cell table:style-name="ce49"/>
          <table:table-cell table:style-name="ce57" office:value-type="float" office:value="1528.4063748">
            <text:p>1.528</text:p>
          </table:table-cell>
          <table:table-cell table:style-name="ce61" office:value-type="percentage" office:value="0.02036">
            <text:p>2,0%</text:p>
          </table:table-cell>
          <table:table-cell table:style-name="ce2"/>
          <table:table-cell table:style-name="ce57" office:value-type="float" office:value="1283806.4166">
            <text:p>1.283.806</text:p>
          </table:table-cell>
          <table:table-cell table:style-name="ce57" office:value-type="float" office:value="1235691.7401">
            <text:p>1.235.692</text:p>
          </table:table-cell>
          <table:table-cell table:style-name="ce64" office:value-type="percentage" office:value="1.03893744284162">
            <text:p>103,9%</text:p>
          </table:table-cell>
          <table:table-cell table:style-name="ce2"/>
          <table:table-cell table:style-name="ce69" office:value-type="float" office:value="0.85">
            <text:p>0,85</text:p>
          </table:table-cell>
          <table:table-cell table:style-name="ce44" office:value-type="percentage" office:value="0.0849645980841316">
            <text:p>8,50%</text:p>
          </table:table-cell>
          <table:table-cell table:style-name="ce44" office:value-type="string">
            <text:p>1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CR11</text:p>
          </table:table-cell>
          <table:table-cell table:style-name="ce18" office:value-type="string">
            <text:p>CSHG Recebíveis Imobiliári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08">
            <text:p>0,80%</text:p>
          </table:table-cell>
          <table:table-cell table:style-name="ce2"/>
          <table:table-cell table:style-name="ce40" office:value-type="float" office:value="99.39">
            <text:p>R$ 99,39</text:p>
          </table:table-cell>
          <table:table-cell table:style-name="ce2"/>
          <table:table-cell table:style-name="ce44" office:value-type="percentage" office:value="-0.0035369546958">
            <text:p>-0,35%</text:p>
          </table:table-cell>
          <table:table-cell table:style-name="ce44" office:value-type="percentage" office:value="-0.016409650241">
            <text:p>-1,64%</text:p>
          </table:table-cell>
          <table:table-cell table:style-name="ce44" office:value-type="percentage" office:value="-0.19693351453">
            <text:p>-19,69%</text:p>
          </table:table-cell>
          <table:table-cell table:style-name="ce44" office:value-type="percentage" office:value="-0.14257626288">
            <text:p>-14,26%</text:p>
          </table:table-cell>
          <table:table-cell table:style-name="ce49"/>
          <table:table-cell table:style-name="ce30" office:value-type="percentage" office:value="0.0051865150609">
            <text:p>0,52%</text:p>
          </table:table-cell>
          <table:table-cell table:style-name="ce30" office:value-type="percentage" office:value="0.05354969574">
            <text:p>5,35%</text:p>
          </table:table-cell>
          <table:table-cell table:style-name="ce49"/>
          <table:table-cell table:style-name="ce57" office:value-type="float" office:value="2366.4820786">
            <text:p>2.366</text:p>
          </table:table-cell>
          <table:table-cell table:style-name="ce61" office:value-type="percentage" office:value="0.01474">
            <text:p>1,5%</text:p>
          </table:table-cell>
          <table:table-cell table:style-name="ce2"/>
          <table:table-cell table:style-name="ce57" office:value-type="float" office:value="1229697.8055">
            <text:p>1.229.698</text:p>
          </table:table-cell>
          <table:table-cell table:style-name="ce57" office:value-type="float" office:value="1305931.7906">
            <text:p>1.305.932</text:p>
          </table:table-cell>
          <table:table-cell table:style-name="ce64" office:value-type="percentage" office:value="0.9416248339701">
            <text:p>94,2%</text:p>
          </table:table-cell>
          <table:table-cell table:style-name="ce2"/>
          <table:table-cell table:style-name="ce69" office:value-type="float" office:value="0.52">
            <text:p>0,52</text:p>
          </table:table-cell>
          <table:table-cell table:style-name="ce44" office:value-type="percentage" office:value="0.0627829761545427">
            <text:p>6,28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KNHY11</text:p>
          </table:table-cell>
          <table:table-cell table:style-name="ce18" office:value-type="string">
            <text:p>Kinea High Yield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Intrag</text:p>
          </table:table-cell>
          <table:table-cell table:style-name="ce18" office:value-type="string">
            <text:p>Kinea</text:p>
          </table:table-cell>
          <table:table-cell table:style-name="ce30" office:value-type="percentage" office:value="0.016">
            <text:p>1,60%</text:p>
          </table:table-cell>
          <table:table-cell table:style-name="ce2"/>
          <table:table-cell table:style-name="ce40" office:value-type="float" office:value="112.5">
            <text:p>R$ 112,50</text:p>
          </table:table-cell>
          <table:table-cell table:style-name="ce2"/>
          <table:table-cell table:style-name="ce44" office:value-type="percentage" office:value="0.039516302464">
            <text:p>3,95%</text:p>
          </table:table-cell>
          <table:table-cell table:style-name="ce44" office:value-type="percentage" office:value="0.052360733422">
            <text:p>5,24%</text:p>
          </table:table-cell>
          <table:table-cell table:style-name="ce44" office:value-type="percentage" office:value="0.011926812531">
            <text:p>1,19%</text:p>
          </table:table-cell>
          <table:table-cell table:style-name="ce44" office:value-type="percentage" office:value="0.0084455567776">
            <text:p>0,84%</text:p>
          </table:table-cell>
          <table:table-cell table:style-name="ce49"/>
          <table:table-cell table:style-name="ce30" office:value-type="percentage" office:value="0.0076111875287">
            <text:p>0,76%</text:p>
          </table:table-cell>
          <table:table-cell table:style-name="ce30" office:value-type="percentage" office:value="0.062871992623">
            <text:p>6,29%</text:p>
          </table:table-cell>
          <table:table-cell table:style-name="ce49"/>
          <table:table-cell table:style-name="ce57" office:value-type="float" office:value="1279.1566435">
            <text:p>1.279</text:p>
          </table:table-cell>
          <table:table-cell table:style-name="ce61" office:value-type="percentage" office:value="0.01453">
            <text:p>1,5%</text:p>
          </table:table-cell>
          <table:table-cell table:style-name="ce2"/>
          <table:table-cell table:style-name="ce57" office:value-type="float" office:value="1202719.8375">
            <text:p>1.202.720</text:p>
          </table:table-cell>
          <table:table-cell table:style-name="ce57" office:value-type="float" office:value="1117884.87">
            <text:p>1.117.885</text:p>
          </table:table-cell>
          <table:table-cell table:style-name="ce64" office:value-type="percentage" office:value="1.07588882341703">
            <text:p>107,6%</text:p>
          </table:table-cell>
          <table:table-cell table:style-name="ce2"/>
          <table:table-cell table:style-name="ce69" office:value-type="float" office:value="0.83">
            <text:p>0,83</text:p>
          </table:table-cell>
          <table:table-cell table:style-name="ce44" office:value-type="percentage" office:value="0.0885333333333333">
            <text:p>8,85%</text:p>
          </table:table-cell>
          <table:table-cell table:style-name="ce44" office:value-type="string">
            <text:p>9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RTA11</text:p>
          </table:table-cell>
          <table:table-cell table:style-name="ce18" office:value-type="string">
            <text:p>Fator Verità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number-columns-repeated="2" table:style-name="ce18" office:value-type="string">
            <text:p>Fator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09.5">
            <text:p>R$ 109,50</text:p>
          </table:table-cell>
          <table:table-cell table:style-name="ce2"/>
          <table:table-cell table:style-name="ce44" office:value-type="percentage" office:value="0.049493140874">
            <text:p>4,95%</text:p>
          </table:table-cell>
          <table:table-cell table:style-name="ce44" office:value-type="percentage" office:value="0.064777660138">
            <text:p>6,48%</text:p>
          </table:table-cell>
          <table:table-cell table:style-name="ce44" office:value-type="percentage" office:value="-0.13741570229">
            <text:p>-13,74%</text:p>
          </table:table-cell>
          <table:table-cell table:style-name="ce44" office:value-type="percentage" office:value="-0.042759366643">
            <text:p>-4,28%</text:p>
          </table:table-cell>
          <table:table-cell table:style-name="ce49"/>
          <table:table-cell table:style-name="ce30" office:value-type="percentage" office:value="0.0062857142857">
            <text:p>0,63%</text:p>
          </table:table-cell>
          <table:table-cell table:style-name="ce30" office:value-type="percentage" office:value="0.065868725869">
            <text:p>6,59%</text:p>
          </table:table-cell>
          <table:table-cell table:style-name="ce49"/>
          <table:table-cell table:style-name="ce57" office:value-type="float" office:value="3379.529381">
            <text:p>3.380</text:p>
          </table:table-cell>
          <table:table-cell table:style-name="ce61" office:value-type="percentage" office:value="0.01314">
            <text:p>1,3%</text:p>
          </table:table-cell>
          <table:table-cell table:style-name="ce2"/>
          <table:table-cell table:style-name="ce57" office:value-type="float" office:value="1095000">
            <text:p>1.095.000</text:p>
          </table:table-cell>
          <table:table-cell table:style-name="ce57" office:value-type="float" office:value="1020373.3881">
            <text:p>1.020.373</text:p>
          </table:table-cell>
          <table:table-cell table:style-name="ce64" office:value-type="percentage" office:value="1.07313657213166">
            <text:p>107,3%</text:p>
          </table:table-cell>
          <table:table-cell table:style-name="ce2"/>
          <table:table-cell table:style-name="ce69" office:value-type="float" office:value="0.66">
            <text:p>0,66</text:p>
          </table:table-cell>
          <table:table-cell table:style-name="ce44" office:value-type="percentage" office:value="0.0723287671232877">
            <text:p>7,23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PVBI11</text:p>
          </table:table-cell>
          <table:table-cell table:style-name="ce18" office:value-type="string">
            <text:p>VBI Prime Office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VBI Real Estate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7.29">
            <text:p>R$ 97,29</text:p>
          </table:table-cell>
          <table:table-cell table:style-name="ce2"/>
          <table:table-cell table:style-name="ce44" office:value-type="percentage" office:value="-0.012392136575">
            <text:p>-1,24%</text:p>
          </table:table-cell>
          <table:table-cell table:style-name="ce44" office:value-type="percentage" office:value="-0.0079093492195">
            <text:p>-0,79%</text:p>
          </table:table-cell>
          <table:table-cell table:number-columns-repeated="2" table:style-name="ce44" office:value-type="string">
            <text:p>ND</text:p>
          </table:table-cell>
          <table:table-cell table:style-name="ce49"/>
          <table:table-cell table:style-name="ce30" office:value-type="percentage" office:value="0.0048484848485">
            <text:p>0,48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2537.9699025">
            <text:p>2.538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945658.8">
            <text:p>945.659</text:p>
          </table:table-cell>
          <table:table-cell table:style-name="ce57" office:value-type="float" office:value="938881.12463">
            <text:p>938.881</text:p>
          </table:table-cell>
          <table:table-cell table:style-name="ce64" office:value-type="percentage" office:value="1.00721888553535">
            <text:p>100,7%</text:p>
          </table:table-cell>
          <table:table-cell table:style-name="ce2"/>
          <table:table-cell table:style-name="ce69" office:value-type="float" office:value="0.48">
            <text:p>0,48</text:p>
          </table:table-cell>
          <table:table-cell table:style-name="ce44" office:value-type="percentage" office:value="0.059204440333025">
            <text:p>5,92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ABCP11</text:p>
          </table:table-cell>
          <table:table-cell table:style-name="ce18" office:value-type="string">
            <text:p>Grand Plaza Shopping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09">
            <text:p>0,09%</text:p>
          </table:table-cell>
          <table:table-cell table:style-name="ce2"/>
          <table:table-cell table:style-name="ce40" office:value-type="float" office:value="77.99">
            <text:p>R$ 77,99</text:p>
          </table:table-cell>
          <table:table-cell table:style-name="ce2"/>
          <table:table-cell table:style-name="ce44" office:value-type="percentage" office:value="0.0057810958133">
            <text:p>0,58%</text:p>
          </table:table-cell>
          <table:table-cell table:style-name="ce44" office:value-type="percentage" office:value="-0.11514357074">
            <text:p>-11,51%</text:p>
          </table:table-cell>
          <table:table-cell table:style-name="ce44" office:value-type="percentage" office:value="-0.26814433545">
            <text:p>-26,81%</text:p>
          </table:table-cell>
          <table:table-cell table:style-name="ce44" office:value-type="percentage" office:value="-0.19750673718">
            <text:p>-19,75%</text:p>
          </table:table-cell>
          <table:table-cell table:style-name="ce49"/>
          <table:table-cell table:style-name="ce30" office:value-type="percentage" office:value="0.0038535645472">
            <text:p>0,39%</text:p>
          </table:table-cell>
          <table:table-cell table:style-name="ce30" office:value-type="percentage" office:value="0.033681073025">
            <text:p>3,37%</text:p>
          </table:table-cell>
          <table:table-cell table:style-name="ce49"/>
          <table:table-cell table:style-name="ce57" office:value-type="float" office:value="266.80230016">
            <text:p>267</text:p>
          </table:table-cell>
          <table:table-cell table:style-name="ce61" office:value-type="percentage" office:value="0.01147">
            <text:p>1,1%</text:p>
          </table:table-cell>
          <table:table-cell table:style-name="ce2"/>
          <table:table-cell table:style-name="ce57" office:value-type="float" office:value="951776.93567">
            <text:p>951.777</text:p>
          </table:table-cell>
          <table:table-cell table:style-name="ce57" office:value-type="float" office:value="1073678.2065">
            <text:p>1.073.678</text:p>
          </table:table-cell>
          <table:table-cell table:style-name="ce64" office:value-type="percentage" office:value="0.886463867765952">
            <text:p>88,6%</text:p>
          </table:table-cell>
          <table:table-cell table:style-name="ce2"/>
          <table:table-cell table:style-name="ce69" office:value-type="float" office:value="0.3">
            <text:p>0,30</text:p>
          </table:table-cell>
          <table:table-cell table:style-name="ce44" office:value-type="percentage" office:value="0.046159764072317">
            <text:p>4,62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ECR11</text:p>
          </table:table-cell>
          <table:table-cell table:style-name="ce18" office:value-type="string">
            <text:p>UBS Recebíveis Imobiliári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REC Gestão</text:p>
          </table:table-cell>
          <table:table-cell table:style-name="ce30" office:value-type="percentage" office:value="0.0115">
            <text:p>1,15%</text:p>
          </table:table-cell>
          <table:table-cell table:style-name="ce2"/>
          <table:table-cell table:style-name="ce40" office:value-type="float" office:value="108.1">
            <text:p>R$ 108,10</text:p>
          </table:table-cell>
          <table:table-cell table:style-name="ce2"/>
          <table:table-cell table:style-name="ce44" office:value-type="percentage" office:value="0.11714651744">
            <text:p>11,71%</text:p>
          </table:table-cell>
          <table:table-cell table:style-name="ce44" office:value-type="percentage" office:value="0.12644539473">
            <text:p>12,64%</text:p>
          </table:table-cell>
          <table:table-cell table:style-name="ce44" office:value-type="percentage" office:value="0.14135329998">
            <text:p>14,14%</text:p>
          </table:table-cell>
          <table:table-cell table:style-name="ce44" office:value-type="percentage" office:value="0.18528955447">
            <text:p>18,53%</text:p>
          </table:table-cell>
          <table:table-cell table:style-name="ce49"/>
          <table:table-cell table:style-name="ce30" office:value-type="percentage" office:value="0.013367346939">
            <text:p>1,34%</text:p>
          </table:table-cell>
          <table:table-cell table:style-name="ce30" office:value-type="percentage" office:value="0.10016540778">
            <text:p>10,02%</text:p>
          </table:table-cell>
          <table:table-cell table:style-name="ce49"/>
          <table:table-cell table:style-name="ce57" office:value-type="float" office:value="3420.3764457">
            <text:p>3.420</text:p>
          </table:table-cell>
          <table:table-cell table:style-name="ce61" office:value-type="percentage" office:value="0.0124">
            <text:p>1,2%</text:p>
          </table:table-cell>
          <table:table-cell table:style-name="ce2"/>
          <table:table-cell table:style-name="ce57" office:value-type="float" office:value="935174.5053">
            <text:p>935.175</text:p>
          </table:table-cell>
          <table:table-cell table:style-name="ce57" office:value-type="float" office:value="834634.66938">
            <text:p>834.635</text:p>
          </table:table-cell>
          <table:table-cell table:style-name="ce64" office:value-type="percentage" office:value="1.12045969285542">
            <text:p>112,0%</text:p>
          </table:table-cell>
          <table:table-cell table:style-name="ce2"/>
          <table:table-cell table:style-name="ce69" office:value-type="float" office:value="1.31">
            <text:p>1,31</text:p>
          </table:table-cell>
          <table:table-cell table:style-name="ce44" office:value-type="percentage" office:value="0.145420906567993">
            <text:p>14,54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RF11</text:p>
          </table:table-cell>
          <table:table-cell table:style-name="ce18" office:value-type="string">
            <text:p>RBR Fundo de Fund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RBR Asset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9.6">
            <text:p>R$ 99,60</text:p>
          </table:table-cell>
          <table:table-cell table:style-name="ce2"/>
          <table:table-cell table:style-name="ce44" office:value-type="percentage" office:value="0.04116310574">
            <text:p>4,12%</text:p>
          </table:table-cell>
          <table:table-cell table:style-name="ce44" office:value-type="percentage" office:value="0.04702125219">
            <text:p>4,70%</text:p>
          </table:table-cell>
          <table:table-cell table:style-name="ce44" office:value-type="percentage" office:value="-0.15582124653">
            <text:p>-15,58%</text:p>
          </table:table-cell>
          <table:table-cell table:style-name="ce44" office:value-type="percentage" office:value="0.022284870103">
            <text:p>2,23%</text:p>
          </table:table-cell>
          <table:table-cell table:style-name="ce49"/>
          <table:table-cell table:style-name="ce30" office:value-type="percentage" office:value="0.0077800829876">
            <text:p>0,78%</text:p>
          </table:table-cell>
          <table:table-cell table:style-name="ce30" office:value-type="percentage" office:value="0.072629442655">
            <text:p>7,26%</text:p>
          </table:table-cell>
          <table:table-cell table:style-name="ce49"/>
          <table:table-cell table:style-name="ce57" office:value-type="float" office:value="3254.6721903">
            <text:p>3.255</text:p>
          </table:table-cell>
          <table:table-cell table:style-name="ce61" office:value-type="percentage" office:value="0.01087">
            <text:p>1,1%</text:p>
          </table:table-cell>
          <table:table-cell table:style-name="ce2"/>
          <table:table-cell table:style-name="ce57" office:value-type="float" office:value="915347.1072">
            <text:p>915.347</text:p>
          </table:table-cell>
          <table:table-cell table:style-name="ce57" office:value-type="float" office:value="849867.09735">
            <text:p>849.867</text:p>
          </table:table-cell>
          <table:table-cell table:style-name="ce64" office:value-type="percentage" office:value="1.07704735252627">
            <text:p>107,7%</text:p>
          </table:table-cell>
          <table:table-cell table:style-name="ce2"/>
          <table:table-cell table:style-name="ce69" office:value-type="float" office:value="0.75">
            <text:p>0,75</text:p>
          </table:table-cell>
          <table:table-cell table:style-name="ce44" office:value-type="percentage" office:value="0.0903614457831325">
            <text:p>9,04%</text:p>
          </table:table-cell>
          <table:table-cell table:style-name="ce44" office:value-type="string">
            <text:p>12º Útil</text:p>
          </table:table-cell>
          <table:table-cell table:style-name="ce73" office:value-type="date" office:date-value="2020-11-11">
            <text:p>11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GGRC11</text:p>
          </table:table-cell>
          <table:table-cell table:style-name="ce18" office:value-type="string">
            <text:p>GGR Covepi Renda 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CM Capital Markets</text:p>
          </table:table-cell>
          <table:table-cell table:style-name="ce18" office:value-type="string">
            <text:p>GGR</text:p>
          </table:table-cell>
          <table:table-cell table:style-name="ce30" office:value-type="percentage" office:value="0.011">
            <text:p>1,10%</text:p>
          </table:table-cell>
          <table:table-cell table:style-name="ce2"/>
          <table:table-cell table:style-name="ce40" office:value-type="float" office:value="136.4">
            <text:p>R$ 136,40</text:p>
          </table:table-cell>
          <table:table-cell table:style-name="ce2"/>
          <table:table-cell table:style-name="ce44" office:value-type="percentage" office:value="-0.073482964067">
            <text:p>-7,35%</text:p>
          </table:table-cell>
          <table:table-cell table:style-name="ce44" office:value-type="percentage" office:value="0.0066546828475">
            <text:p>0,67%</text:p>
          </table:table-cell>
          <table:table-cell table:style-name="ce44" office:value-type="percentage" office:value="-0.021519780115">
            <text:p>-2,15%</text:p>
          </table:table-cell>
          <table:table-cell table:style-name="ce44" office:value-type="percentage" office:value="0.092968391129">
            <text:p>9,30%</text:p>
          </table:table-cell>
          <table:table-cell table:style-name="ce49"/>
          <table:table-cell table:style-name="ce30" office:value-type="percentage" office:value="0.0047891446056">
            <text:p>0,48%</text:p>
          </table:table-cell>
          <table:table-cell table:style-name="ce30" office:value-type="percentage" office:value="0.063277087034">
            <text:p>6,33%</text:p>
          </table:table-cell>
          <table:table-cell table:style-name="ce49"/>
          <table:table-cell table:style-name="ce57" office:value-type="float" office:value="2343.8921892">
            <text:p>2.344</text:p>
          </table:table-cell>
          <table:table-cell table:style-name="ce61" office:value-type="percentage" office:value="0.01438">
            <text:p>1,4%</text:p>
          </table:table-cell>
          <table:table-cell table:style-name="ce2"/>
          <table:table-cell table:style-name="ce57" office:value-type="float" office:value="887013.0192">
            <text:p>887.013</text:p>
          </table:table-cell>
          <table:table-cell table:style-name="ce57" office:value-type="float" office:value="809046.69073">
            <text:p>809.047</text:p>
          </table:table-cell>
          <table:table-cell table:style-name="ce64" office:value-type="percentage" office:value="1.09636814458712">
            <text:p>109,6%</text:p>
          </table:table-cell>
          <table:table-cell table:style-name="ce2"/>
          <table:table-cell table:style-name="ce69" office:value-type="float" office:value="0.72">
            <text:p>0,72</text:p>
          </table:table-cell>
          <table:table-cell table:style-name="ce44" office:value-type="percentage" office:value="0.0633431085043988">
            <text:p>6,33%</text:p>
          </table:table-cell>
          <table:table-cell table:style-name="ce44" office:value-type="string">
            <text:p>6º Útil</text:p>
          </table:table-cell>
          <table:table-cell table:style-name="ce73" office:value-type="date" office:date-value="2020-11-03">
            <text:p>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PTS11</text:p>
          </table:table-cell>
          <table:table-cell table:style-name="ce18" office:value-type="string">
            <text:p>Capitânia Securities 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NY Mellon</text:p>
          </table:table-cell>
          <table:table-cell table:style-name="ce18" office:value-type="string">
            <text:p>Capitânia</text:p>
          </table:table-cell>
          <table:table-cell table:style-name="ce30" office:value-type="percentage" office:value="0.0063">
            <text:p>0,63%</text:p>
          </table:table-cell>
          <table:table-cell table:style-name="ce2"/>
          <table:table-cell table:style-name="ce40" office:value-type="float" office:value="96.85">
            <text:p>R$ 96,85</text:p>
          </table:table-cell>
          <table:table-cell table:style-name="ce2"/>
          <table:table-cell table:style-name="ce44" office:value-type="percentage" office:value="0.0039921000316">
            <text:p>0,40%</text:p>
          </table:table-cell>
          <table:table-cell table:style-name="ce44" office:value-type="percentage" office:value="0.049769828946">
            <text:p>4,98%</text:p>
          </table:table-cell>
          <table:table-cell table:style-name="ce44" office:value-type="percentage" office:value="-0.050586164159">
            <text:p>-5,06%</text:p>
          </table:table-cell>
          <table:table-cell table:style-name="ce44" office:value-type="percentage" office:value="0.033237109219">
            <text:p>3,32%</text:p>
          </table:table-cell>
          <table:table-cell table:style-name="ce49"/>
          <table:table-cell table:style-name="ce30" office:value-type="percentage" office:value="0.0091911764706">
            <text:p>0,92%</text:p>
          </table:table-cell>
          <table:table-cell table:style-name="ce30" office:value-type="percentage" office:value="0.077679910045">
            <text:p>7,77%</text:p>
          </table:table-cell>
          <table:table-cell table:style-name="ce49"/>
          <table:table-cell table:style-name="ce57" office:value-type="float" office:value="3458.9077109">
            <text:p>3.459</text:p>
          </table:table-cell>
          <table:table-cell table:style-name="ce61" office:value-type="percentage" office:value="0.01477">
            <text:p>1,5%</text:p>
          </table:table-cell>
          <table:table-cell table:style-name="ce2"/>
          <table:table-cell table:style-name="ce57" office:value-type="float" office:value="817618.06295">
            <text:p>817.618</text:p>
          </table:table-cell>
          <table:table-cell table:style-name="ce57" office:value-type="float" office:value="788887.95116">
            <text:p>788.888</text:p>
          </table:table-cell>
          <table:table-cell table:style-name="ce64" office:value-type="percentage" office:value="1.03641849485438">
            <text:p>103,6%</text:p>
          </table:table-cell>
          <table:table-cell table:style-name="ce2"/>
          <table:table-cell table:style-name="ce69" office:value-type="float" office:value="0.9">
            <text:p>0,90</text:p>
          </table:table-cell>
          <table:table-cell table:style-name="ce44" office:value-type="percentage" office:value="0.1115126484254">
            <text:p>11,15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10">
            <text:p>10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TGAR11</text:p>
          </table:table-cell>
          <table:table-cell table:style-name="ce18" office:value-type="string">
            <text:p>TG Ativo Real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TG Core</text:p>
          </table:table-cell>
          <table:table-cell table:style-name="ce30" office:value-type="percentage" office:value="0.015">
            <text:p>1,50%</text:p>
          </table:table-cell>
          <table:table-cell table:style-name="ce2"/>
          <table:table-cell table:style-name="ce40" office:value-type="float" office:value="134.01">
            <text:p>R$ 134,01</text:p>
          </table:table-cell>
          <table:table-cell table:style-name="ce2"/>
          <table:table-cell table:style-name="ce44" office:value-type="percentage" office:value="0.0016671004214">
            <text:p>0,17%</text:p>
          </table:table-cell>
          <table:table-cell table:style-name="ce44" office:value-type="percentage" office:value="0.014668121981">
            <text:p>1,47%</text:p>
          </table:table-cell>
          <table:table-cell table:style-name="ce44" office:value-type="percentage" office:value="0.061088768402">
            <text:p>6,11%</text:p>
          </table:table-cell>
          <table:table-cell table:style-name="ce44" office:value-type="percentage" office:value="0.05777220757">
            <text:p>5,78%</text:p>
          </table:table-cell>
          <table:table-cell table:style-name="ce49"/>
          <table:table-cell table:style-name="ce30" office:value-type="percentage" office:value="0.0081541882876">
            <text:p>0,82%</text:p>
          </table:table-cell>
          <table:table-cell table:style-name="ce30" office:value-type="percentage" office:value="0.085438546693">
            <text:p>8,54%</text:p>
          </table:table-cell>
          <table:table-cell table:style-name="ce49"/>
          <table:table-cell table:style-name="ce57" office:value-type="float" office:value="3292.2116546">
            <text:p>3.292</text:p>
          </table:table-cell>
          <table:table-cell table:style-name="ce61" office:value-type="percentage" office:value="0.00955">
            <text:p>1,0%</text:p>
          </table:table-cell>
          <table:table-cell table:style-name="ce2"/>
          <table:table-cell table:style-name="ce57" office:value-type="float" office:value="794234.56178">
            <text:p>794.235</text:p>
          </table:table-cell>
          <table:table-cell table:style-name="ce57" office:value-type="float" office:value="737798.97737">
            <text:p>737.799</text:p>
          </table:table-cell>
          <table:table-cell table:style-name="ce64" office:value-type="percentage" office:value="1.07649181706808">
            <text:p>107,6%</text:p>
          </table:table-cell>
          <table:table-cell table:style-name="ce2"/>
          <table:table-cell table:style-name="ce69" office:value-type="float" office:value="1.1">
            <text:p>1,10</text:p>
          </table:table-cell>
          <table:table-cell table:style-name="ce44" office:value-type="percentage" office:value="0.0985001119319454">
            <text:p>9,85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RP11</text:p>
          </table:table-cell>
          <table:table-cell table:style-name="ce18" office:value-type="string">
            <text:p>RBR Propertie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RBR Asset</text:p>
          </table:table-cell>
          <table:table-cell table:style-name="ce30" office:value-type="percentage" office:value="0.0112">
            <text:p>1,12%</text:p>
          </table:table-cell>
          <table:table-cell table:style-name="ce2"/>
          <table:table-cell table:style-name="ce40" office:value-type="float" office:value="92.8">
            <text:p>R$ 92,80</text:p>
          </table:table-cell>
          <table:table-cell table:style-name="ce2"/>
          <table:table-cell table:style-name="ce44" office:value-type="percentage" office:value="-0.00086332854607">
            <text:p>-0,09%</text:p>
          </table:table-cell>
          <table:table-cell table:style-name="ce44" office:value-type="percentage" office:value="0.052769774031">
            <text:p>5,28%</text:p>
          </table:table-cell>
          <table:table-cell table:style-name="ce44" office:value-type="percentage" office:value="0.017452895754">
            <text:p>1,75%</text:p>
          </table:table-cell>
          <table:table-cell table:style-name="ce44" office:value-type="percentage" office:value="0.12128637685">
            <text:p>12,13%</text:p>
          </table:table-cell>
          <table:table-cell table:style-name="ce49"/>
          <table:table-cell table:style-name="ce30" office:value-type="percentage" office:value="0.006205863471">
            <text:p>0,62%</text:p>
          </table:table-cell>
          <table:table-cell table:style-name="ce30" office:value-type="percentage" office:value="0.061789772727">
            <text:p>6,18%</text:p>
          </table:table-cell>
          <table:table-cell table:style-name="ce49"/>
          <table:table-cell table:style-name="ce57" office:value-type="float" office:value="3281.6578756">
            <text:p>3.282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793691.66785">
            <text:p>793.692</text:p>
          </table:table-cell>
          <table:table-cell table:style-name="ce57" office:value-type="float" office:value="730094.45463">
            <text:p>730.094</text:p>
          </table:table-cell>
          <table:table-cell table:style-name="ce64" office:value-type="percentage" office:value="1.08710819924284">
            <text:p>108,7%</text:p>
          </table:table-cell>
          <table:table-cell table:style-name="ce2"/>
          <table:table-cell table:style-name="ce69" office:value-type="float" office:value="0.58">
            <text:p>0,58</text:p>
          </table:table-cell>
          <table:table-cell table:style-name="ce44" office:value-type="percentage" office:value="0.075">
            <text:p>7,5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IN11</text:p>
          </table:table-cell>
          <table:table-cell table:style-name="ce18" office:value-type="string">
            <text:p>XP Industrial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Vórtx DTVM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75">
            <text:p>0,75%</text:p>
          </table:table-cell>
          <table:table-cell table:style-name="ce2"/>
          <table:table-cell table:style-name="ce40" office:value-type="float" office:value="114.9">
            <text:p>R$ 114,90</text:p>
          </table:table-cell>
          <table:table-cell table:style-name="ce2"/>
          <table:table-cell table:style-name="ce44" office:value-type="percentage" office:value="-0.0075012537382">
            <text:p>-0,75%</text:p>
          </table:table-cell>
          <table:table-cell table:style-name="ce44" office:value-type="percentage" office:value="0.012829847812">
            <text:p>1,28%</text:p>
          </table:table-cell>
          <table:table-cell table:style-name="ce44" office:value-type="percentage" office:value="-0.10497576348">
            <text:p>-10,50%</text:p>
          </table:table-cell>
          <table:table-cell table:style-name="ce44" office:value-type="percentage" office:value="0.24498841213">
            <text:p>24,50%</text:p>
          </table:table-cell>
          <table:table-cell table:style-name="ce49"/>
          <table:table-cell table:style-name="ce30" office:value-type="percentage" office:value="0.0053273758378">
            <text:p>0,53%</text:p>
          </table:table-cell>
          <table:table-cell table:style-name="ce30" office:value-type="percentage" office:value="0.058923076923">
            <text:p>5,89%</text:p>
          </table:table-cell>
          <table:table-cell table:style-name="ce49"/>
          <table:table-cell table:style-name="ce57" office:value-type="float" office:value="2534.585977">
            <text:p>2.535</text:p>
          </table:table-cell>
          <table:table-cell table:style-name="ce61" office:value-type="percentage" office:value="0.00907">
            <text:p>0,9%</text:p>
          </table:table-cell>
          <table:table-cell table:style-name="ce2"/>
          <table:table-cell table:style-name="ce57" office:value-type="float" office:value="756796.6632">
            <text:p>756.797</text:p>
          </table:table-cell>
          <table:table-cell table:style-name="ce57" office:value-type="float" office:value="730523.16834">
            <text:p>730.523</text:p>
          </table:table-cell>
          <table:table-cell table:style-name="ce64" office:value-type="percentage" office:value="1.03596531362544">
            <text:p>103,6%</text:p>
          </table:table-cell>
          <table:table-cell table:style-name="ce2"/>
          <table:table-cell table:style-name="ce69" office:value-type="float" office:value="0.62">
            <text:p>0,62</text:p>
          </table:table-cell>
          <table:table-cell table:style-name="ce44" office:value-type="percentage" office:value="0.0647519582245431">
            <text:p>6,48%</text:p>
          </table:table-cell>
          <table:table-cell table:style-name="ce44" office:value-type="string">
            <text:p>16º Corrido</text:p>
          </table:table-cell>
          <table:table-cell table:style-name="ce73" office:value-type="date" office:date-value="2020-11-18">
            <text:p>18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GFF11</text:p>
          </table:table-cell>
          <table:table-cell table:style-name="ce18" office:value-type="string">
            <text:p>Mogno FoF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Mogno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84.8">
            <text:p>R$ 84,80</text:p>
          </table:table-cell>
          <table:table-cell table:style-name="ce2"/>
          <table:table-cell table:style-name="ce44" office:value-type="percentage" office:value="-0.01965317919">
            <text:p>-1,97%</text:p>
          </table:table-cell>
          <table:table-cell table:style-name="ce44" office:value-type="percentage" office:value="-0.084660152371">
            <text:p>-8,47%</text:p>
          </table:table-cell>
          <table:table-cell table:style-name="ce44" office:value-type="percentage" office:value="-0.28512893456">
            <text:p>-28,51%</text:p>
          </table:table-cell>
          <table:table-cell table:style-name="ce44" office:value-type="percentage" office:value="-0.20740521771">
            <text:p>-20,74%</text:p>
          </table:table-cell>
          <table:table-cell table:style-name="ce49"/>
          <table:table-cell table:style-name="ce30" office:value-type="percentage" office:value="0.0057471264368">
            <text:p>0,57%</text:p>
          </table:table-cell>
          <table:table-cell table:style-name="ce30" office:value-type="percentage" office:value="0.058552703453">
            <text:p>5,86%</text:p>
          </table:table-cell>
          <table:table-cell table:style-name="ce49"/>
          <table:table-cell table:style-name="ce57" office:value-type="float" office:value="1998.9639383">
            <text:p>1.999</text:p>
          </table:table-cell>
          <table:table-cell table:style-name="ce61" office:value-type="percentage" office:value="0.00925">
            <text:p>0,9%</text:p>
          </table:table-cell>
          <table:table-cell table:style-name="ce2"/>
          <table:table-cell table:style-name="ce57" office:value-type="float" office:value="767492.576">
            <text:p>767.493</text:p>
          </table:table-cell>
          <table:table-cell table:style-name="ce57" office:value-type="float" office:value="777729.14991">
            <text:p>777.729</text:p>
          </table:table-cell>
          <table:table-cell table:style-name="ce64" office:value-type="percentage" office:value="0.98683786777031">
            <text:p>98,7%</text:p>
          </table:table-cell>
          <table:table-cell table:style-name="ce2"/>
          <table:table-cell table:style-name="ce69" office:value-type="float" office:value="0.5">
            <text:p>0,50</text:p>
          </table:table-cell>
          <table:table-cell table:style-name="ce44" office:value-type="percentage" office:value="0.0707547169811321">
            <text:p>7,08%</text:p>
          </table:table-cell>
          <table:table-cell table:style-name="ce44" office:value-type="string">
            <text:p>7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INO11</text:p>
          </table:table-cell>
          <table:table-cell table:style-name="ce18" office:value-type="string">
            <text:p>FII Vinc Cor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Vinci</text:p>
          </table:table-cell>
          <table:table-cell table:style-name="ce30" office:value-type="percentage" office:value="0.011">
            <text:p>1,10%</text:p>
          </table:table-cell>
          <table:table-cell table:style-name="ce2"/>
          <table:table-cell table:style-name="ce40" office:value-type="float" office:value="60.33">
            <text:p>R$ 60,33</text:p>
          </table:table-cell>
          <table:table-cell table:style-name="ce2"/>
          <table:table-cell table:style-name="ce44" office:value-type="percentage" office:value="0.0067515303344">
            <text:p>0,68%</text:p>
          </table:table-cell>
          <table:table-cell table:style-name="ce44" office:value-type="percentage" office:value="0.069954299262">
            <text:p>7,00%</text:p>
          </table:table-cell>
          <table:table-cell table:style-name="ce44" office:value-type="percentage" office:value="-0.094975675521">
            <text:p>-9,50%</text:p>
          </table:table-cell>
          <table:table-cell table:style-name="ce44" office:value-type="percentage" office:value="0.025599218732">
            <text:p>2,56%</text:p>
          </table:table-cell>
          <table:table-cell table:style-name="ce49"/>
          <table:table-cell table:style-name="ce30" office:value-type="percentage" office:value="0.0058062375581">
            <text:p>0,58%</text:p>
          </table:table-cell>
          <table:table-cell table:style-name="ce30" office:value-type="percentage" office:value="0.062992125984">
            <text:p>6,30%</text:p>
          </table:table-cell>
          <table:table-cell table:style-name="ce49"/>
          <table:table-cell table:style-name="ce57" office:value-type="float" office:value="2332.4034689">
            <text:p>2.332</text:p>
          </table:table-cell>
          <table:table-cell table:style-name="ce61" office:value-type="percentage" office:value="0.00921">
            <text:p>0,9%</text:p>
          </table:table-cell>
          <table:table-cell table:style-name="ce2"/>
          <table:table-cell table:style-name="ce57" office:value-type="float" office:value="764614.45644">
            <text:p>764.614</text:p>
          </table:table-cell>
          <table:table-cell table:style-name="ce57" office:value-type="float" office:value="748909.97054">
            <text:p>748.910</text:p>
          </table:table-cell>
          <table:table-cell table:style-name="ce64" office:value-type="percentage" office:value="1.02096979145394">
            <text:p>102,1%</text:p>
          </table:table-cell>
          <table:table-cell table:style-name="ce2"/>
          <table:table-cell table:style-name="ce69" office:value-type="float" office:value="0.35">
            <text:p>0,35</text:p>
          </table:table-cell>
          <table:table-cell table:style-name="ce44" office:value-type="percentage" office:value="0.069617105917454">
            <text:p>6,9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RR11</text:p>
          </table:table-cell>
          <table:table-cell table:style-name="ce18" office:value-type="string">
            <text:p>RBR High Grade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RBR Asset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6.45">
            <text:p>R$ 96,45</text:p>
          </table:table-cell>
          <table:table-cell table:style-name="ce2"/>
          <table:table-cell table:style-name="ce44" office:value-type="percentage" office:value="-0.011263313966">
            <text:p>-1,13%</text:p>
          </table:table-cell>
          <table:table-cell table:style-name="ce44" office:value-type="percentage" office:value="-0.010958215956">
            <text:p>-1,10%</text:p>
          </table:table-cell>
          <table:table-cell table:style-name="ce44" office:value-type="percentage" office:value="-0.062564433442">
            <text:p>-6,26%</text:p>
          </table:table-cell>
          <table:table-cell table:style-name="ce44" office:value-type="percentage" office:value="-0.010857103303">
            <text:p>-1,09%</text:p>
          </table:table-cell>
          <table:table-cell table:style-name="ce49"/>
          <table:table-cell table:style-name="ce30" office:value-type="percentage" office:value="0.0050994390617">
            <text:p>0,51%</text:p>
          </table:table-cell>
          <table:table-cell table:style-name="ce30" office:value-type="percentage" office:value="0.062527002598">
            <text:p>6,25%</text:p>
          </table:table-cell>
          <table:table-cell table:style-name="ce49"/>
          <table:table-cell table:style-name="ce57" office:value-type="float" office:value="1615.9409914">
            <text:p>1.616</text:p>
          </table:table-cell>
          <table:table-cell table:style-name="ce61" office:value-type="percentage" office:value="0.00891">
            <text:p>0,9%</text:p>
          </table:table-cell>
          <table:table-cell table:style-name="ce2"/>
          <table:table-cell table:style-name="ce57" office:value-type="float" office:value="736731.29955">
            <text:p>736.731</text:p>
          </table:table-cell>
          <table:table-cell table:style-name="ce57" office:value-type="float" office:value="745370.93963">
            <text:p>745.371</text:p>
          </table:table-cell>
          <table:table-cell table:style-name="ce64" office:value-type="percentage" office:value="0.988408938931415">
            <text:p>98,8%</text:p>
          </table:table-cell>
          <table:table-cell table:style-name="ce2"/>
          <table:table-cell table:style-name="ce69" office:value-type="float" office:value="0.5">
            <text:p>0,50</text:p>
          </table:table-cell>
          <table:table-cell table:style-name="ce44" office:value-type="percentage" office:value="0.0622083981337481">
            <text:p>6,22%</text:p>
          </table:table-cell>
          <table:table-cell table:style-name="ce44" office:value-type="string">
            <text:p>16º Corrido</text:p>
          </table:table-cell>
          <table:table-cell table:style-name="ce73" office:value-type="date" office:date-value="2020-11-11">
            <text:p>11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CCI11</text:p>
          </table:table-cell>
          <table:table-cell table:style-name="ce18" office:value-type="string">
            <text:p>Mauá Capital Recebíveis Imob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Mauá Capital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01.78">
            <text:p>R$ 101,78</text:p>
          </table:table-cell>
          <table:table-cell table:style-name="ce2"/>
          <table:table-cell table:style-name="ce44" office:value-type="percentage" office:value="0.019182740605">
            <text:p>1,92%</text:p>
          </table:table-cell>
          <table:table-cell table:style-name="ce44" office:value-type="percentage" office:value="0.042117413866">
            <text:p>4,21%</text:p>
          </table:table-cell>
          <table:table-cell table:style-name="ce44" office:value-type="percentage" office:value="0.004870516992">
            <text:p>0,49%</text:p>
          </table:table-cell>
          <table:table-cell table:style-name="ce44" office:value-type="string">
            <text:p>ND</text:p>
          </table:table-cell>
          <table:table-cell table:style-name="ce49"/>
          <table:table-cell table:style-name="ce30" office:value-type="percentage" office:value="0.0059725263787">
            <text:p>0,60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2080.9533817">
            <text:p>2.081</text:p>
          </table:table-cell>
          <table:table-cell table:style-name="ce61" office:value-type="percentage" office:value="0.01264">
            <text:p>1,3%</text:p>
          </table:table-cell>
          <table:table-cell table:style-name="ce2"/>
          <table:table-cell table:style-name="ce57" office:value-type="float" office:value="736543.6925">
            <text:p>736.544</text:p>
          </table:table-cell>
          <table:table-cell table:style-name="ce57" office:value-type="float" office:value="715776.38527">
            <text:p>715.776</text:p>
          </table:table-cell>
          <table:table-cell table:style-name="ce64" office:value-type="percentage" office:value="1.02901368033002">
            <text:p>102,9%</text:p>
          </table:table-cell>
          <table:table-cell table:style-name="ce2"/>
          <table:table-cell table:style-name="ce69" office:value-type="float" office:value="0.6">
            <text:p>0,60</text:p>
          </table:table-cell>
          <table:table-cell table:style-name="ce44" office:value-type="percentage" office:value="0.0707408135193555">
            <text:p>7,07%</text:p>
          </table:table-cell>
          <table:table-cell table:style-name="ce44" office:value-type="string">
            <text:p>15º Util</text:p>
          </table:table-cell>
          <table:table-cell table:style-name="ce73" office:value-type="date" office:date-value="2020-11-12">
            <text:p>12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TRNT11</text:p>
          </table:table-cell>
          <table:table-cell table:style-name="ce18" office:value-type="string">
            <text:p>Torre Norte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125">
            <text:p>1,25%</text:p>
          </table:table-cell>
          <table:table-cell table:style-name="ce2"/>
          <table:table-cell table:style-name="ce40" office:value-type="float" office:value="173.79">
            <text:p>R$ 173,79</text:p>
          </table:table-cell>
          <table:table-cell table:style-name="ce2"/>
          <table:table-cell table:style-name="ce44" office:value-type="percentage" office:value="-0.048210946253">
            <text:p>-4,82%</text:p>
          </table:table-cell>
          <table:table-cell table:style-name="ce44" office:value-type="percentage" office:value="-0.026422305271">
            <text:p>-2,64%</text:p>
          </table:table-cell>
          <table:table-cell table:style-name="ce44" office:value-type="percentage" office:value="-0.20824254173">
            <text:p>-20,82%</text:p>
          </table:table-cell>
          <table:table-cell table:style-name="ce44" office:value-type="percentage" office:value="-0.16422943777">
            <text:p>-16,42%</text:p>
          </table:table-cell>
          <table:table-cell table:style-name="ce49"/>
          <table:table-cell table:style-name="ce30" office:value-type="percentage" office:value="0.0022404371585">
            <text:p>0,22%</text:p>
          </table:table-cell>
          <table:table-cell table:style-name="ce30" office:value-type="percentage" office:value="0.031773305605">
            <text:p>3,18%</text:p>
          </table:table-cell>
          <table:table-cell table:style-name="ce49"/>
          <table:table-cell table:style-name="ce57" office:value-type="float" office:value="77.821318572">
            <text:p>78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683961.31998">
            <text:p>683.961</text:p>
          </table:table-cell>
          <table:table-cell table:style-name="ce57" office:value-type="float" office:value="874303.31194">
            <text:p>874.303</text:p>
          </table:table-cell>
          <table:table-cell table:style-name="ce64" office:value-type="percentage" office:value="0.782292953302844">
            <text:p>78,2%</text:p>
          </table:table-cell>
          <table:table-cell table:style-name="ce2"/>
          <table:table-cell table:style-name="ce69" office:value-type="float" office:value="0.41">
            <text:p>0,41</text:p>
          </table:table-cell>
          <table:table-cell table:style-name="ce44" office:value-type="percentage" office:value="0.0283100293457621">
            <text:p>2,83%</text:p>
          </table:table-cell>
          <table:table-cell table:style-name="ce44" office:value-type="string">
            <text:p>20º Corrido</text:p>
          </table:table-cell>
          <table:table-cell table:style-name="ce73" office:value-type="date" office:date-value="2020-11-13">
            <text:p>1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PQDP11</text:p>
          </table:table-cell>
          <table:table-cell table:style-name="ce18" office:value-type="string">
            <text:p>Parque D. Pedro Shopping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Unishopping Consultoria</text:p>
          </table:table-cell>
          <table:table-cell table:style-name="ce30" office:value-type="percentage" office:value="0.0023">
            <text:p>0,23%</text:p>
          </table:table-cell>
          <table:table-cell table:style-name="ce2"/>
          <table:table-cell table:style-name="ce40" office:value-type="float" office:value="3040.69">
            <text:p>R$ 3.040,69</text:p>
          </table:table-cell>
          <table:table-cell table:style-name="ce2"/>
          <table:table-cell table:style-name="ce44" office:value-type="percentage" office:value="-0.017852686683">
            <text:p>-1,79%</text:p>
          </table:table-cell>
          <table:table-cell table:style-name="ce44" office:value-type="percentage" office:value="-0.023575148828">
            <text:p>-2,36%</text:p>
          </table:table-cell>
          <table:table-cell table:style-name="ce44" office:value-type="percentage" office:value="-0.20166220476">
            <text:p>-20,17%</text:p>
          </table:table-cell>
          <table:table-cell table:style-name="ce44" office:value-type="percentage" office:value="-0.094202271364">
            <text:p>-9,42%</text:p>
          </table:table-cell>
          <table:table-cell table:style-name="ce49"/>
          <table:table-cell table:style-name="ce30" office:value-type="percentage" office:value="0.0025832647193">
            <text:p>0,26%</text:p>
          </table:table-cell>
          <table:table-cell table:style-name="ce30" office:value-type="percentage" office:value="0.027284520042">
            <text:p>2,73%</text:p>
          </table:table-cell>
          <table:table-cell table:style-name="ce49"/>
          <table:table-cell table:style-name="ce57" office:value-type="float" office:value="119.14979952">
            <text:p>119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725134.62913">
            <text:p>725.135</text:p>
          </table:table-cell>
          <table:table-cell table:style-name="ce57" office:value-type="float" office:value="830883.81584">
            <text:p>830.884</text:p>
          </table:table-cell>
          <table:table-cell table:style-name="ce64" office:value-type="percentage" office:value="0.872726866628049">
            <text:p>87,3%</text:p>
          </table:table-cell>
          <table:table-cell table:style-name="ce2"/>
          <table:table-cell table:style-name="ce69" office:value-type="float" office:value="8.018427856">
            <text:p>8,02</text:p>
          </table:table-cell>
          <table:table-cell table:style-name="ce44" office:value-type="percentage" office:value="0.0316445064350526">
            <text:p>3,16%</text:p>
          </table:table-cell>
          <table:table-cell table:style-name="ce44" office:value-type="string">
            <text:p>2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ALL11</text:p>
          </table:table-cell>
          <table:table-cell table:style-name="ce18" office:value-type="string">
            <text:p>Malls Brasil Plural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rasil Plural</text:p>
          </table:table-cell>
          <table:table-cell table:style-name="ce18" office:value-type="string">
            <text:p>Geração Futuro</text:p>
          </table:table-cell>
          <table:table-cell table:style-name="ce30" office:value-type="percentage" office:value="0.005">
            <text:p>0,50%</text:p>
          </table:table-cell>
          <table:table-cell table:style-name="ce2"/>
          <table:table-cell table:style-name="ce40" office:value-type="float" office:value="96">
            <text:p>R$ 96,00</text:p>
          </table:table-cell>
          <table:table-cell table:style-name="ce2"/>
          <table:table-cell table:style-name="ce44" office:value-type="percentage" office:value="0.029020189912">
            <text:p>2,90%</text:p>
          </table:table-cell>
          <table:table-cell table:style-name="ce44" office:value-type="percentage" office:value="0.053057324894">
            <text:p>5,31%</text:p>
          </table:table-cell>
          <table:table-cell table:style-name="ce44" office:value-type="percentage" office:value="-0.2082370087">
            <text:p>-20,82%</text:p>
          </table:table-cell>
          <table:table-cell table:style-name="ce44" office:value-type="percentage" office:value="-0.076568624498">
            <text:p>-7,66%</text:p>
          </table:table-cell>
          <table:table-cell table:style-name="ce49"/>
          <table:table-cell table:style-name="ce30" office:value-type="percentage" office:value="0.0051172707889">
            <text:p>0,51%</text:p>
          </table:table-cell>
          <table:table-cell table:style-name="ce30" office:value-type="percentage" office:value="0.037491919845">
            <text:p>3,75%</text:p>
          </table:table-cell>
          <table:table-cell table:style-name="ce49"/>
          <table:table-cell table:style-name="ce57" office:value-type="float" office:value="1959.345817">
            <text:p>1.959</text:p>
          </table:table-cell>
          <table:table-cell table:style-name="ce61" office:value-type="percentage" office:value="0.00868">
            <text:p>0,9%</text:p>
          </table:table-cell>
          <table:table-cell table:style-name="ce2"/>
          <table:table-cell table:style-name="ce57" office:value-type="float" office:value="725793.696">
            <text:p>725.794</text:p>
          </table:table-cell>
          <table:table-cell table:style-name="ce57" office:value-type="float" office:value="802691.974">
            <text:p>802.692</text:p>
          </table:table-cell>
          <table:table-cell table:style-name="ce64" office:value-type="percentage" office:value="0.904199518008386">
            <text:p>90,4%</text:p>
          </table:table-cell>
          <table:table-cell table:style-name="ce2"/>
          <table:table-cell table:style-name="ce69" office:value-type="float" office:value="0.48">
            <text:p>0,48</text:p>
          </table:table-cell>
          <table:table-cell table:style-name="ce44" office:value-type="percentage" office:value="0.06">
            <text:p>6,0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ECT11</text:p>
          </table:table-cell>
          <table:table-cell table:style-name="ce18" office:value-type="string">
            <text:p>REC Renda Imobiliári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REC Gestão</text:p>
          </table:table-cell>
          <table:table-cell table:style-name="ce30" office:value-type="percentage" office:value="0.0117">
            <text:p>1,17%</text:p>
          </table:table-cell>
          <table:table-cell table:style-name="ce2"/>
          <table:table-cell table:style-name="ce40" office:value-type="float" office:value="94">
            <text:p>R$ 94,00</text:p>
          </table:table-cell>
          <table:table-cell table:style-name="ce2"/>
          <table:table-cell table:style-name="ce44" office:value-type="percentage" office:value="-0.013575467805">
            <text:p>-1,36%</text:p>
          </table:table-cell>
          <table:table-cell table:style-name="ce44" office:value-type="percentage" office:value="-0.015102285697">
            <text:p>-1,51%</text:p>
          </table:table-cell>
          <table:table-cell table:style-name="ce44" office:value-type="percentage" office:value="-0.092204065812">
            <text:p>-9,22%</text:p>
          </table:table-cell>
          <table:table-cell table:style-name="ce44" office:value-type="percentage" office:value="0.074619628616">
            <text:p>7,46%</text:p>
          </table:table-cell>
          <table:table-cell table:style-name="ce49"/>
          <table:table-cell table:style-name="ce30" office:value-type="percentage" office:value="0.0074992188314">
            <text:p>0,75%</text:p>
          </table:table-cell>
          <table:table-cell table:style-name="ce30" office:value-type="percentage" office:value="0.092409803922">
            <text:p>9,24%</text:p>
          </table:table-cell>
          <table:table-cell table:style-name="ce49"/>
          <table:table-cell table:style-name="ce57" office:value-type="float" office:value="2757.9756422">
            <text:p>2.758</text:p>
          </table:table-cell>
          <table:table-cell table:style-name="ce61" office:value-type="percentage" office:value="0.00791">
            <text:p>0,8%</text:p>
          </table:table-cell>
          <table:table-cell table:style-name="ce2"/>
          <table:table-cell table:style-name="ce57" office:value-type="float" office:value="655541.524">
            <text:p>655.542</text:p>
          </table:table-cell>
          <table:table-cell table:style-name="ce57" office:value-type="float" office:value="670238.36688">
            <text:p>670.238</text:p>
          </table:table-cell>
          <table:table-cell table:style-name="ce64" office:value-type="percentage" office:value="0.978072214892122">
            <text:p>97,8%</text:p>
          </table:table-cell>
          <table:table-cell table:style-name="ce2"/>
          <table:table-cell table:style-name="ce69" office:value-type="float" office:value="0.72">
            <text:p>0,72</text:p>
          </table:table-cell>
          <table:table-cell table:style-name="ce44" office:value-type="percentage" office:value="0.0919148936170213">
            <text:p>9,19%</text:p>
          </table:table-cell>
          <table:table-cell table:style-name="ce44" office:value-type="string">
            <text:p>16º Corrido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CRB11</text:p>
          </table:table-cell>
          <table:table-cell table:style-name="ce18" office:value-type="string">
            <text:p>Rio Bravo Renda Corporativ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7">
            <text:p>0,70%</text:p>
          </table:table-cell>
          <table:table-cell table:style-name="ce2"/>
          <table:table-cell table:style-name="ce40" office:value-type="float" office:value="172.21">
            <text:p>R$ 172,21</text:p>
          </table:table-cell>
          <table:table-cell table:style-name="ce2"/>
          <table:table-cell table:style-name="ce44" office:value-type="percentage" office:value="-0.0052404143071">
            <text:p>-0,52%</text:p>
          </table:table-cell>
          <table:table-cell table:style-name="ce44" office:value-type="percentage" office:value="-0.0044034289267">
            <text:p>-0,44%</text:p>
          </table:table-cell>
          <table:table-cell table:style-name="ce44" office:value-type="percentage" office:value="-0.32210070275">
            <text:p>-32,21%</text:p>
          </table:table-cell>
          <table:table-cell table:style-name="ce44" office:value-type="percentage" office:value="-0.089817485808">
            <text:p>-8,98%</text:p>
          </table:table-cell>
          <table:table-cell table:style-name="ce49"/>
          <table:table-cell table:style-name="ce30" office:value-type="percentage" office:value="0.0048858998678">
            <text:p>0,49%</text:p>
          </table:table-cell>
          <table:table-cell table:style-name="ce30" office:value-type="percentage" office:value="0.050602170789">
            <text:p>5,06%</text:p>
          </table:table-cell>
          <table:table-cell table:style-name="ce49"/>
          <table:table-cell table:style-name="ce57" office:value-type="float" office:value="696.04825619">
            <text:p>696</text:p>
          </table:table-cell>
          <table:table-cell table:style-name="ce61" office:value-type="percentage" office:value="0.00758">
            <text:p>0,8%</text:p>
          </table:table-cell>
          <table:table-cell table:style-name="ce2"/>
          <table:table-cell table:style-name="ce57" office:value-type="float" office:value="635574.58595">
            <text:p>635.575</text:p>
          </table:table-cell>
          <table:table-cell table:style-name="ce57" office:value-type="float" office:value="705910.90216">
            <text:p>705.911</text:p>
          </table:table-cell>
          <table:table-cell table:style-name="ce64" office:value-type="percentage" office:value="0.900360915244715">
            <text:p>90,0%</text:p>
          </table:table-cell>
          <table:table-cell table:style-name="ce2"/>
          <table:table-cell table:style-name="ce69" office:value-type="float" office:value="0.85">
            <text:p>0,85</text:p>
          </table:table-cell>
          <table:table-cell table:style-name="ce44" office:value-type="percentage" office:value="0.0592300098716683">
            <text:p>5,92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05">
            <text:p>5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ABT11</text:p>
          </table:table-cell>
          <table:table-cell table:style-name="ce18" office:value-type="string">
            <text:p>Habitat II F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Vórtx DTVM</text:p>
          </table:table-cell>
          <table:table-cell table:style-name="ce18" office:value-type="string">
            <text:p>Habitat Capital Partners</text:p>
          </table:table-cell>
          <table:table-cell table:style-name="ce30" office:value-type="percentage" office:value="0.015">
            <text:p>1,50%</text:p>
          </table:table-cell>
          <table:table-cell table:style-name="ce2"/>
          <table:table-cell table:style-name="ce40" office:value-type="float" office:value="119.51">
            <text:p>R$ 119,51</text:p>
          </table:table-cell>
          <table:table-cell table:style-name="ce2"/>
          <table:table-cell table:style-name="ce44" office:value-type="percentage" office:value="0.058168185302">
            <text:p>5,82%</text:p>
          </table:table-cell>
          <table:table-cell table:style-name="ce44" office:value-type="percentage" office:value="0.14786768018">
            <text:p>14,79%</text:p>
          </table:table-cell>
          <table:table-cell table:style-name="ce44" office:value-type="percentage" office:value="0.12224424452">
            <text:p>12,22%</text:p>
          </table:table-cell>
          <table:table-cell table:style-name="ce44" office:value-type="percentage" office:value="0.2376546678">
            <text:p>23,77%</text:p>
          </table:table-cell>
          <table:table-cell table:style-name="ce49"/>
          <table:table-cell table:style-name="ce30" office:value-type="percentage" office:value="0.011466083151">
            <text:p>1,15%</text:p>
          </table:table-cell>
          <table:table-cell table:style-name="ce30" office:value-type="percentage" office:value="0.097701667418">
            <text:p>9,77%</text:p>
          </table:table-cell>
          <table:table-cell table:style-name="ce49"/>
          <table:table-cell table:style-name="ce57" office:value-type="float" office:value="2205.2154124">
            <text:p>2.205</text:p>
          </table:table-cell>
          <table:table-cell table:style-name="ce61" office:value-type="percentage" office:value="0.00768">
            <text:p>0,8%</text:p>
          </table:table-cell>
          <table:table-cell table:style-name="ce2"/>
          <table:table-cell table:style-name="ce57" office:value-type="float" office:value="646785.96882">
            <text:p>646.786</text:p>
          </table:table-cell>
          <table:table-cell table:style-name="ce57" office:value-type="float" office:value="555257.2655">
            <text:p>555.257</text:p>
          </table:table-cell>
          <table:table-cell table:style-name="ce64" office:value-type="percentage" office:value="1.16484017230748">
            <text:p>116,5%</text:p>
          </table:table-cell>
          <table:table-cell table:style-name="ce2"/>
          <table:table-cell table:style-name="ce69" office:value-type="float" office:value="1.31">
            <text:p>1,31</text:p>
          </table:table-cell>
          <table:table-cell table:style-name="ce44" office:value-type="percentage" office:value="0.131537109865283">
            <text:p>13,15%</text:p>
          </table:table-cell>
          <table:table-cell table:style-name="ce44" office:value-type="string">
            <text:p>16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CI11</text:p>
          </table:table-cell>
          <table:table-cell table:style-name="ce18" office:value-type="string">
            <text:p>FII Xp Cred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0.71">
            <text:p>R$ 90,71</text:p>
          </table:table-cell>
          <table:table-cell table:style-name="ce2"/>
          <table:table-cell table:style-name="ce44" office:value-type="percentage" office:value="0.01244645652">
            <text:p>1,24%</text:p>
          </table:table-cell>
          <table:table-cell table:style-name="ce44" office:value-type="percentage" office:value="0.087440829922">
            <text:p>8,74%</text:p>
          </table:table-cell>
          <table:table-cell table:style-name="ce44" office:value-type="percentage" office:value="-0.065638631369">
            <text:p>-6,56%</text:p>
          </table:table-cell>
          <table:table-cell table:style-name="ce44" office:value-type="string">
            <text:p>ND</text:p>
          </table:table-cell>
          <table:table-cell table:style-name="ce49"/>
          <table:table-cell table:style-name="ce30" office:value-type="percentage" office:value="0.0069821567106">
            <text:p>0,70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1827.3314962">
            <text:p>1.827</text:p>
          </table:table-cell>
          <table:table-cell table:style-name="ce61" office:value-type="percentage" office:value="0.00715">
            <text:p>0,7%</text:p>
          </table:table-cell>
          <table:table-cell table:style-name="ce2"/>
          <table:table-cell table:style-name="ce57" office:value-type="float" office:value="595693.56781">
            <text:p>595.694</text:p>
          </table:table-cell>
          <table:table-cell table:style-name="ce57" office:value-type="float" office:value="636515.45916">
            <text:p>636.515</text:p>
          </table:table-cell>
          <table:table-cell table:style-name="ce64" office:value-type="percentage" office:value="0.935866614451325">
            <text:p>93,6%</text:p>
          </table:table-cell>
          <table:table-cell table:style-name="ce2"/>
          <table:table-cell table:style-name="ce69" office:value-type="float" office:value="0.63">
            <text:p>0,63</text:p>
          </table:table-cell>
          <table:table-cell table:style-name="ce44" office:value-type="percentage" office:value="0.0833425201190608">
            <text:p>8,33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ALZR11</text:p>
          </table:table-cell>
          <table:table-cell table:style-name="ce18" office:value-type="string">
            <text:p>Alianza Trust Renda Imobiliári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Alianza Gestão de Recurso</text:p>
          </table:table-cell>
          <table:table-cell table:style-name="ce30" office:value-type="percentage" office:value="0.007">
            <text:p>0,70%</text:p>
          </table:table-cell>
          <table:table-cell table:style-name="ce2"/>
          <table:table-cell table:style-name="ce40" office:value-type="float" office:value="124.79">
            <text:p>R$ 124,79</text:p>
          </table:table-cell>
          <table:table-cell table:style-name="ce2"/>
          <table:table-cell table:style-name="ce44" office:value-type="percentage" office:value="-0.020490150219">
            <text:p>-2,05%</text:p>
          </table:table-cell>
          <table:table-cell table:style-name="ce44" office:value-type="percentage" office:value="-0.043185289627">
            <text:p>-4,32%</text:p>
          </table:table-cell>
          <table:table-cell table:style-name="ce44" office:value-type="percentage" office:value="-0.047372379251">
            <text:p>-4,74%</text:p>
          </table:table-cell>
          <table:table-cell table:style-name="ce44" office:value-type="percentage" office:value="0.17991548433">
            <text:p>17,99%</text:p>
          </table:table-cell>
          <table:table-cell table:style-name="ce49"/>
          <table:table-cell table:style-name="ce30" office:value-type="percentage" office:value="0.0028997417234">
            <text:p>0,29%</text:p>
          </table:table-cell>
          <table:table-cell table:style-name="ce30" office:value-type="percentage" office:value="0.056212355464">
            <text:p>5,62%</text:p>
          </table:table-cell>
          <table:table-cell table:style-name="ce49"/>
          <table:table-cell table:style-name="ce57" office:value-type="float" office:value="1600.248971">
            <text:p>1.600</text:p>
          </table:table-cell>
          <table:table-cell table:style-name="ce61" office:value-type="percentage" office:value="0.00667">
            <text:p>0,7%</text:p>
          </table:table-cell>
          <table:table-cell table:style-name="ce2"/>
          <table:table-cell table:style-name="ce57" office:value-type="float" office:value="558994.80836">
            <text:p>558.995</text:p>
          </table:table-cell>
          <table:table-cell table:style-name="ce57" office:value-type="float" office:value="459338.70631">
            <text:p>459.339</text:p>
          </table:table-cell>
          <table:table-cell table:style-name="ce64" office:value-type="percentage" office:value="1.21695559438168">
            <text:p>121,7%</text:p>
          </table:table-cell>
          <table:table-cell table:style-name="ce2"/>
          <table:table-cell table:style-name="ce69" office:value-type="float" office:value="0.3705">
            <text:p>0,37</text:p>
          </table:table-cell>
          <table:table-cell table:style-name="ce44" office:value-type="percentage" office:value="0.0356278547960574">
            <text:p>3,5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18">
            <text:p>18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SHPH11</text:p>
          </table:table-cell>
          <table:table-cell table:style-name="ce18" office:value-type="string">
            <text:p>Shopping Pátio Higienópolis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828">
            <text:p>R$ 828,00</text:p>
          </table:table-cell>
          <table:table-cell table:style-name="ce2"/>
          <table:table-cell table:style-name="ce44" office:value-type="percentage" office:value="-0.056297105089">
            <text:p>-5,63%</text:p>
          </table:table-cell>
          <table:table-cell table:style-name="ce44" office:value-type="percentage" office:value="-0.075402159171">
            <text:p>-7,54%</text:p>
          </table:table-cell>
          <table:table-cell table:style-name="ce44" office:value-type="percentage" office:value="-0.13715987644">
            <text:p>-13,72%</text:p>
          </table:table-cell>
          <table:table-cell table:style-name="ce44" office:value-type="percentage" office:value="-0.11209575978">
            <text:p>-11,21%</text:p>
          </table:table-cell>
          <table:table-cell table:style-name="ce49"/>
          <table:table-cell table:style-name="ce30" office:value-type="percentage" office:value="0.002773073907">
            <text:p>0,28%</text:p>
          </table:table-cell>
          <table:table-cell table:style-name="ce30" office:value-type="percentage" office:value="0.027343261169">
            <text:p>2,73%</text:p>
          </table:table-cell>
          <table:table-cell table:style-name="ce49"/>
          <table:table-cell table:style-name="ce57" office:value-type="float" office:value="112.49118222">
            <text:p>112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504210.6">
            <text:p>504.211</text:p>
          </table:table-cell>
          <table:table-cell table:style-name="ce57" office:value-type="float" office:value="479275.31776">
            <text:p>479.275</text:p>
          </table:table-cell>
          <table:table-cell table:style-name="ce64" office:value-type="percentage" office:value="1.05202705275235">
            <text:p>105,2%</text:p>
          </table:table-cell>
          <table:table-cell table:style-name="ce2"/>
          <table:table-cell table:style-name="ce69" office:value-type="float" office:value="2.44">
            <text:p>2,44</text:p>
          </table:table-cell>
          <table:table-cell table:style-name="ce44" office:value-type="percentage" office:value="0.0353623188405797">
            <text:p>3,54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SDIL11</text:p>
          </table:table-cell>
          <table:table-cell table:style-name="ce18" office:value-type="string">
            <text:p>SDI Rio Bravo Renda Logístic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Rio Bravo</text:p>
          </table:table-cell>
          <table:table-cell table:style-name="ce18" office:value-type="string">
            <text:p>SDI Gestão</text:p>
          </table:table-cell>
          <table:table-cell table:style-name="ce30" office:value-type="percentage" office:value="0.0084">
            <text:p>0,84%</text:p>
          </table:table-cell>
          <table:table-cell table:style-name="ce2"/>
          <table:table-cell table:style-name="ce40" office:value-type="float" office:value="100">
            <text:p>R$ 100,00</text:p>
          </table:table-cell>
          <table:table-cell table:style-name="ce2"/>
          <table:table-cell table:style-name="ce44" office:value-type="percentage" office:value="0.00624998274">
            <text:p>0,62%</text:p>
          </table:table-cell>
          <table:table-cell table:style-name="ce44" office:value-type="percentage" office:value="0.0052178089227">
            <text:p>0,52%</text:p>
          </table:table-cell>
          <table:table-cell table:style-name="ce44" office:value-type="percentage" office:value="-0.28363684413">
            <text:p>-28,36%</text:p>
          </table:table-cell>
          <table:table-cell table:style-name="ce44" office:value-type="percentage" office:value="-0.091072959729">
            <text:p>-9,11%</text:p>
          </table:table-cell>
          <table:table-cell table:style-name="ce49"/>
          <table:table-cell table:style-name="ce30" office:value-type="percentage" office:value="0.0058706467662">
            <text:p>0,59%</text:p>
          </table:table-cell>
          <table:table-cell table:style-name="ce30" office:value-type="percentage" office:value="0.051936026936">
            <text:p>5,19%</text:p>
          </table:table-cell>
          <table:table-cell table:style-name="ce49"/>
          <table:table-cell table:style-name="ce57" office:value-type="float" office:value="1270.9475792">
            <text:p>1.271</text:p>
          </table:table-cell>
          <table:table-cell table:style-name="ce61" office:value-type="percentage" office:value="0.00892">
            <text:p>0,9%</text:p>
          </table:table-cell>
          <table:table-cell table:style-name="ce2"/>
          <table:table-cell table:style-name="ce57" office:value-type="float" office:value="477010">
            <text:p>477.010</text:p>
          </table:table-cell>
          <table:table-cell table:style-name="ce57" office:value-type="float" office:value="456577.82256">
            <text:p>456.578</text:p>
          </table:table-cell>
          <table:table-cell table:style-name="ce64" office:value-type="percentage" office:value="1.04475070060442">
            <text:p>104,5%</text:p>
          </table:table-cell>
          <table:table-cell table:style-name="ce2"/>
          <table:table-cell table:style-name="ce69" office:value-type="float" office:value="0.59">
            <text:p>0,59</text:p>
          </table:table-cell>
          <table:table-cell table:style-name="ce44" office:value-type="percentage" office:value="0.0708">
            <text:p>7,08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PATL11</text:p>
          </table:table-cell>
          <table:table-cell table:style-name="ce18" office:value-type="string">
            <text:p>Patria Log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Ativos Logístico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Pátria Investimentos</text:p>
          </table:table-cell>
          <table:table-cell table:style-name="ce30" office:value-type="percentage" office:value="0.0073">
            <text:p>0,73%</text:p>
          </table:table-cell>
          <table:table-cell table:style-name="ce2"/>
          <table:table-cell table:style-name="ce40" office:value-type="float" office:value="93.01">
            <text:p>R$ 93,01</text:p>
          </table:table-cell>
          <table:table-cell table:style-name="ce2"/>
          <table:table-cell table:style-name="ce44" office:value-type="percentage" office:value="-0.035856604137">
            <text:p>-3,59%</text:p>
          </table:table-cell>
          <table:table-cell table:style-name="ce44" office:value-type="percentage" office:value="-0.049631565112">
            <text:p>-4,96%</text:p>
          </table:table-cell>
          <table:table-cell table:number-columns-repeated="2" table:style-name="ce44" office:value-type="string">
            <text:p>ND</text:p>
          </table:table-cell>
          <table:table-cell table:style-name="ce49"/>
          <table:table-cell table:style-name="ce30" office:value-type="percentage" office:value="0.0053608247423">
            <text:p>0,54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1440.0618059">
            <text:p>1.440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464262.67035">
            <text:p>464.263</text:p>
          </table:table-cell>
          <table:table-cell table:style-name="ce57" office:value-type="float" office:value="483093.58475">
            <text:p>483.094</text:p>
          </table:table-cell>
          <table:table-cell table:style-name="ce64" office:value-type="percentage" office:value="0.961020152213893">
            <text:p>96,1%</text:p>
          </table:table-cell>
          <table:table-cell table:style-name="ce2"/>
          <table:table-cell table:style-name="ce69" office:value-type="float" office:value="0.52">
            <text:p>0,52</text:p>
          </table:table-cell>
          <table:table-cell table:style-name="ce44" office:value-type="percentage" office:value="0.0670895602623374">
            <text:p>6,71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TRXF11</text:p>
          </table:table-cell>
          <table:table-cell table:style-name="ce18" office:value-type="string">
            <text:p>TRX Real Estate F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Híbrido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TRX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01.66">
            <text:p>R$ 101,66</text:p>
          </table:table-cell>
          <table:table-cell table:style-name="ce2"/>
          <table:table-cell table:style-name="ce44" office:value-type="percentage" office:value="0.018676591852">
            <text:p>1,87%</text:p>
          </table:table-cell>
          <table:table-cell table:style-name="ce44" office:value-type="percentage" office:value="0.010198947575">
            <text:p>1,02%</text:p>
          </table:table-cell>
          <table:table-cell table:number-columns-repeated="2" table:style-name="ce44" office:value-type="string">
            <text:p>ND</text:p>
          </table:table-cell>
          <table:table-cell table:style-name="ce49"/>
          <table:table-cell table:style-name="ce30" office:value-type="percentage" office:value="0.0069651741293">
            <text:p>0,70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2072.5246789">
            <text:p>2.07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465907.2717">
            <text:p>465.907</text:p>
          </table:table-cell>
          <table:table-cell table:style-name="ce57" office:value-type="float" office:value="463103.12167">
            <text:p>463.103</text:p>
          </table:table-cell>
          <table:table-cell table:style-name="ce64" office:value-type="percentage" office:value="1.00605513091747">
            <text:p>100,6%</text:p>
          </table:table-cell>
          <table:table-cell table:style-name="ce2"/>
          <table:table-cell table:style-name="ce69" office:value-type="float" office:value="0.7">
            <text:p>0,70</text:p>
          </table:table-cell>
          <table:table-cell table:style-name="ce44" office:value-type="percentage" office:value="0.0826283690733819">
            <text:p>8,26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CIA11</text:p>
          </table:table-cell>
          <table:table-cell table:style-name="ce18" office:value-type="string">
            <text:p>Bradesco Carteira Imobiliária Ativ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number-columns-repeated="2" table:style-name="ce18" office:value-type="string">
            <text:p>Bradesco</text:p>
          </table:table-cell>
          <table:table-cell table:style-name="ce30" office:value-type="percentage" office:value="0.005">
            <text:p>0,50%</text:p>
          </table:table-cell>
          <table:table-cell table:style-name="ce2"/>
          <table:table-cell table:style-name="ce40" office:value-type="float" office:value="116.31">
            <text:p>R$ 116,31</text:p>
          </table:table-cell>
          <table:table-cell table:style-name="ce2"/>
          <table:table-cell table:style-name="ce44" office:value-type="percentage" office:value="-0.035321972711">
            <text:p>-3,53%</text:p>
          </table:table-cell>
          <table:table-cell table:style-name="ce44" office:value-type="percentage" office:value="-0.22159382057">
            <text:p>-22,16%</text:p>
          </table:table-cell>
          <table:table-cell table:style-name="ce44" office:value-type="percentage" office:value="-0.32296555192">
            <text:p>-32,30%</text:p>
          </table:table-cell>
          <table:table-cell table:style-name="ce44" office:value-type="percentage" office:value="-0.071583303954">
            <text:p>-7,16%</text:p>
          </table:table-cell>
          <table:table-cell table:style-name="ce49"/>
          <table:table-cell table:style-name="ce30" office:value-type="percentage" office:value="0.0049509035399">
            <text:p>0,50%</text:p>
          </table:table-cell>
          <table:table-cell table:style-name="ce30" office:value-type="percentage" office:value="0.085942295887">
            <text:p>8,59%</text:p>
          </table:table-cell>
          <table:table-cell table:style-name="ce49"/>
          <table:table-cell table:style-name="ce57" office:value-type="float" office:value="1275.6466589">
            <text:p>1.276</text:p>
          </table:table-cell>
          <table:table-cell table:style-name="ce61" office:value-type="percentage" office:value="0.00522">
            <text:p>0,5%</text:p>
          </table:table-cell>
          <table:table-cell table:style-name="ce2"/>
          <table:table-cell table:style-name="ce57" office:value-type="float" office:value="432561.30978">
            <text:p>432.561</text:p>
          </table:table-cell>
          <table:table-cell table:style-name="ce57" office:value-type="float" office:value="432735.52497">
            <text:p>432.736</text:p>
          </table:table-cell>
          <table:table-cell table:style-name="ce64" office:value-type="percentage" office:value="0.999597409549373">
            <text:p>100,0%</text:p>
          </table:table-cell>
          <table:table-cell table:style-name="ce2"/>
          <table:table-cell table:style-name="ce69" office:value-type="float" office:value="0.6">
            <text:p>0,60</text:p>
          </table:table-cell>
          <table:table-cell table:style-name="ce44" office:value-type="percentage" office:value="0.0619035336600464">
            <text:p>6,19%</text:p>
          </table:table-cell>
          <table:table-cell table:style-name="ce44" office:value-type="string">
            <text:p>2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QAGR11</text:p>
          </table:table-cell>
          <table:table-cell table:style-name="ce18" office:value-type="string">
            <text:p>FII Quasar 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Quasar</text:p>
          </table:table-cell>
          <table:table-cell table:style-name="ce30" office:value-type="percentage" office:value="0.0075">
            <text:p>0,75%</text:p>
          </table:table-cell>
          <table:table-cell table:style-name="ce2"/>
          <table:table-cell table:style-name="ce40" office:value-type="float" office:value="83.54">
            <text:p>R$ 83,54</text:p>
          </table:table-cell>
          <table:table-cell table:style-name="ce2"/>
          <table:table-cell table:style-name="ce44" office:value-type="percentage" office:value="0.0049213465536">
            <text:p>0,49%</text:p>
          </table:table-cell>
          <table:table-cell table:style-name="ce44" office:value-type="percentage" office:value="0.018947256422">
            <text:p>1,89%</text:p>
          </table:table-cell>
          <table:table-cell table:style-name="ce44" office:value-type="percentage" office:value="-0.29814025922">
            <text:p>-29,81%</text:p>
          </table:table-cell>
          <table:table-cell table:style-name="ce44" office:value-type="percentage" office:value="-0.1576861341">
            <text:p>-15,77%</text:p>
          </table:table-cell>
          <table:table-cell table:style-name="ce49"/>
          <table:table-cell table:style-name="ce30" office:value-type="percentage" office:value="0.0044311377246">
            <text:p>0,44%</text:p>
          </table:table-cell>
          <table:table-cell table:style-name="ce30" office:value-type="percentage" office:value="0.027265066016">
            <text:p>2,73%</text:p>
          </table:table-cell>
          <table:table-cell table:style-name="ce49"/>
          <table:table-cell table:style-name="ce57" office:value-type="float" office:value="1075.1297922">
            <text:p>1.075</text:p>
          </table:table-cell>
          <table:table-cell table:style-name="ce61" office:value-type="percentage" office:value="0.00509">
            <text:p>0,5%</text:p>
          </table:table-cell>
          <table:table-cell table:style-name="ce2"/>
          <table:table-cell table:style-name="ce57" office:value-type="float" office:value="421041.6">
            <text:p>421.042</text:p>
          </table:table-cell>
          <table:table-cell table:style-name="ce57" office:value-type="float" office:value="486860.42455">
            <text:p>486.860</text:p>
          </table:table-cell>
          <table:table-cell table:style-name="ce64" office:value-type="percentage" office:value="0.864809663650859">
            <text:p>86,5%</text:p>
          </table:table-cell>
          <table:table-cell table:style-name="ce2"/>
          <table:table-cell table:style-name="ce69" office:value-type="float" office:value="0.37">
            <text:p>0,37</text:p>
          </table:table-cell>
          <table:table-cell table:style-name="ce44" office:value-type="percentage" office:value="0.053148192482643">
            <text:p>5,31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CFL11</text:p>
          </table:table-cell>
          <table:table-cell table:style-name="ce18" office:value-type="string">
            <text:p>Campus Faria Lim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Educacional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3">
            <text:p>0,30%</text:p>
          </table:table-cell>
          <table:table-cell table:style-name="ce2"/>
          <table:table-cell table:style-name="ce40" office:value-type="float" office:value="118.99">
            <text:p>R$ 118,99</text:p>
          </table:table-cell>
          <table:table-cell table:style-name="ce2"/>
          <table:table-cell table:style-name="ce44" office:value-type="percentage" office:value="0.0045640409189">
            <text:p>0,46%</text:p>
          </table:table-cell>
          <table:table-cell table:style-name="ce44" office:value-type="percentage" office:value="0.085913779889">
            <text:p>8,59%</text:p>
          </table:table-cell>
          <table:table-cell table:style-name="ce44" office:value-type="percentage" office:value="-0.070414365387">
            <text:p>-7,04%</text:p>
          </table:table-cell>
          <table:table-cell table:style-name="ce44" office:value-type="percentage" office:value="0.0065324910101">
            <text:p>0,65%</text:p>
          </table:table-cell>
          <table:table-cell table:style-name="ce49"/>
          <table:table-cell table:style-name="ce30" office:value-type="percentage" office:value="0.004607515916">
            <text:p>0,46%</text:p>
          </table:table-cell>
          <table:table-cell table:style-name="ce30" office:value-type="percentage" office:value="0.05113629409">
            <text:p>5,11%</text:p>
          </table:table-cell>
          <table:table-cell table:style-name="ce49"/>
          <table:table-cell table:style-name="ce57" office:value-type="float" office:value="298.64185429">
            <text:p>299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413372.4023">
            <text:p>413.372</text:p>
          </table:table-cell>
          <table:table-cell table:style-name="ce57" office:value-type="float" office:value="367629.80899">
            <text:p>367.630</text:p>
          </table:table-cell>
          <table:table-cell table:style-name="ce64" office:value-type="percentage" office:value="1.12442569180032">
            <text:p>112,4%</text:p>
          </table:table-cell>
          <table:table-cell table:style-name="ce2"/>
          <table:table-cell table:style-name="ce69" office:value-type="float" office:value="0.548294394">
            <text:p>0,55</text:p>
          </table:table-cell>
          <table:table-cell table:style-name="ce44" office:value-type="percentage" office:value="0.0552948376166064">
            <text:p>5,53%</text:p>
          </table:table-cell>
          <table:table-cell table:style-name="ce44" office:value-type="string">
            <text:p>25º Corrido</text:p>
          </table:table-cell>
          <table:table-cell table:style-name="ce73" office:value-type="date" office:date-value="2020-11-18">
            <text:p>18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GIR11</text:p>
          </table:table-cell>
          <table:table-cell table:style-name="ce18" office:value-type="string">
            <text:p>Valora RE I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Valora Investimentos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87.03">
            <text:p>R$ 87,03</text:p>
          </table:table-cell>
          <table:table-cell table:style-name="ce2"/>
          <table:table-cell table:style-name="ce44" office:value-type="percentage" office:value="-0.0063133116873">
            <text:p>-0,63%</text:p>
          </table:table-cell>
          <table:table-cell table:style-name="ce44" office:value-type="percentage" office:value="0.086403242036">
            <text:p>8,64%</text:p>
          </table:table-cell>
          <table:table-cell table:style-name="ce44" office:value-type="percentage" office:value="-0.24015466994">
            <text:p>-24,02%</text:p>
          </table:table-cell>
          <table:table-cell table:style-name="ce44" office:value-type="percentage" office:value="-0.084757102943">
            <text:p>-8,48%</text:p>
          </table:table-cell>
          <table:table-cell table:style-name="ce49"/>
          <table:table-cell table:style-name="ce30" office:value-type="percentage" office:value="0.0046590909091">
            <text:p>0,47%</text:p>
          </table:table-cell>
          <table:table-cell table:style-name="ce30" office:value-type="percentage" office:value="0.060157416074">
            <text:p>6,02%</text:p>
          </table:table-cell>
          <table:table-cell table:style-name="ce49"/>
          <table:table-cell table:style-name="ce57" office:value-type="float" office:value="901.76956809">
            <text:p>902</text:p>
          </table:table-cell>
          <table:table-cell table:style-name="ce61" office:value-type="percentage" office:value="0.00471">
            <text:p>0,5%</text:p>
          </table:table-cell>
          <table:table-cell table:style-name="ce2"/>
          <table:table-cell table:style-name="ce57" office:value-type="float" office:value="392193.21042">
            <text:p>392.193</text:p>
          </table:table-cell>
          <table:table-cell table:style-name="ce57" office:value-type="float" office:value="436008.66478">
            <text:p>436.009</text:p>
          </table:table-cell>
          <table:table-cell table:style-name="ce64" office:value-type="percentage" office:value="0.899507835739668">
            <text:p>90,0%</text:p>
          </table:table-cell>
          <table:table-cell table:style-name="ce2"/>
          <table:table-cell table:style-name="ce69" office:value-type="float" office:value="0.41">
            <text:p>0,41</text:p>
          </table:table-cell>
          <table:table-cell table:style-name="ce44" office:value-type="percentage" office:value="0.0565322302654257">
            <text:p>5,65%</text:p>
          </table:table-cell>
          <table:table-cell table:style-name="ce44" office:value-type="string">
            <text:p>13º Útil</text:p>
          </table:table-cell>
          <table:table-cell table:style-name="ce73" office:value-type="date" office:date-value="2020-11-12">
            <text:p>12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CRI11</text:p>
          </table:table-cell>
          <table:table-cell table:style-name="ce18" office:value-type="string">
            <text:p>Banestes Rec. Imobiliári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Fator</text:p>
          </table:table-cell>
          <table:table-cell table:style-name="ce18" office:value-type="string">
            <text:p>Banestes DTVM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108.06">
            <text:p>R$ 108,06</text:p>
          </table:table-cell>
          <table:table-cell table:style-name="ce2"/>
          <table:table-cell table:style-name="ce44" office:value-type="percentage" office:value="0.024170176792">
            <text:p>2,42%</text:p>
          </table:table-cell>
          <table:table-cell table:style-name="ce44" office:value-type="percentage" office:value="0.034229711904">
            <text:p>3,42%</text:p>
          </table:table-cell>
          <table:table-cell table:style-name="ce44" office:value-type="percentage" office:value="0.00039571342859">
            <text:p>0,04%</text:p>
          </table:table-cell>
          <table:table-cell table:style-name="ce44" office:value-type="percentage" office:value="0.017882157101">
            <text:p>1,79%</text:p>
          </table:table-cell>
          <table:table-cell table:style-name="ce49"/>
          <table:table-cell table:style-name="ce30" office:value-type="percentage" office:value="0.0089053803339">
            <text:p>0,89%</text:p>
          </table:table-cell>
          <table:table-cell table:style-name="ce30" office:value-type="percentage" office:value="0.078339525117">
            <text:p>7,83%</text:p>
          </table:table-cell>
          <table:table-cell table:style-name="ce49"/>
          <table:table-cell table:style-name="ce57" office:value-type="float" office:value="1348.1594787">
            <text:p>1.348</text:p>
          </table:table-cell>
          <table:table-cell table:style-name="ce61" office:value-type="percentage" office:value="0.00575">
            <text:p>0,6%</text:p>
          </table:table-cell>
          <table:table-cell table:style-name="ce2"/>
          <table:table-cell table:style-name="ce57" office:value-type="float" office:value="389016">
            <text:p>389.016</text:p>
          </table:table-cell>
          <table:table-cell table:style-name="ce57" office:value-type="float" office:value="378093.40249">
            <text:p>378.093</text:p>
          </table:table-cell>
          <table:table-cell table:style-name="ce64" office:value-type="percentage" office:value="1.02888862233">
            <text:p>102,9%</text:p>
          </table:table-cell>
          <table:table-cell table:style-name="ce2"/>
          <table:table-cell table:style-name="ce69" office:value-type="float" office:value="0.96">
            <text:p>0,96</text:p>
          </table:table-cell>
          <table:table-cell table:style-name="ce44" office:value-type="percentage" office:value="0.106607440310938">
            <text:p>10,66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PR11</text:p>
          </table:table-cell>
          <table:table-cell table:style-name="ce18" office:value-type="string">
            <text:p>FII Xp Prop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95">
            <text:p>0,95%</text:p>
          </table:table-cell>
          <table:table-cell table:style-name="ce2"/>
          <table:table-cell table:style-name="ce40" office:value-type="float" office:value="88.43">
            <text:p>R$ 88,43</text:p>
          </table:table-cell>
          <table:table-cell table:style-name="ce2"/>
          <table:table-cell table:style-name="ce44" office:value-type="percentage" office:value="0.074526838314">
            <text:p>7,45%</text:p>
          </table:table-cell>
          <table:table-cell table:style-name="ce44" office:value-type="percentage" office:value="0.038697391037">
            <text:p>3,87%</text:p>
          </table:table-cell>
          <table:table-cell table:style-name="ce44" office:value-type="percentage" office:value="-0.16733458825">
            <text:p>-16,73%</text:p>
          </table:table-cell>
          <table:table-cell table:style-name="ce44" office:value-type="string">
            <text:p>ND</text:p>
          </table:table-cell>
          <table:table-cell table:style-name="ce49"/>
          <table:table-cell table:style-name="ce30" office:value-type="percentage" office:value="0.0089113680154">
            <text:p>0,89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1377.1669414">
            <text:p>1.377</text:p>
          </table:table-cell>
          <table:table-cell table:style-name="ce61" office:value-type="percentage" office:value="0.00861">
            <text:p>0,9%</text:p>
          </table:table-cell>
          <table:table-cell table:style-name="ce2"/>
          <table:table-cell table:style-name="ce57" office:value-type="float" office:value="382017.6">
            <text:p>382.018</text:p>
          </table:table-cell>
          <table:table-cell table:style-name="ce57" office:value-type="float" office:value="418900.89801">
            <text:p>418.901</text:p>
          </table:table-cell>
          <table:table-cell table:style-name="ce64" office:value-type="percentage" office:value="0.911952210689413">
            <text:p>91,2%</text:p>
          </table:table-cell>
          <table:table-cell table:style-name="ce2"/>
          <table:table-cell table:style-name="ce69" office:value-type="float" office:value="0.74">
            <text:p>0,74</text:p>
          </table:table-cell>
          <table:table-cell table:style-name="ce44" office:value-type="percentage" office:value="0.100418410041841">
            <text:p>10,04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IIB11</text:p>
          </table:table-cell>
          <table:table-cell table:style-name="ce18" office:value-type="string">
            <text:p>Industrial do Brasi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tivos Logísticos</text:p>
          </table:table-cell>
          <table:table-cell table:number-columns-repeated="2" table:style-name="ce18" office:value-type="string">
            <text:p>Coinvalores</text:p>
          </table:table-cell>
          <table:table-cell table:style-name="ce30" office:value-type="percentage" office:value="0.0036">
            <text:p>0,36%</text:p>
          </table:table-cell>
          <table:table-cell table:style-name="ce2"/>
          <table:table-cell table:style-name="ce40" office:value-type="float" office:value="533.38">
            <text:p>R$ 533,38</text:p>
          </table:table-cell>
          <table:table-cell table:style-name="ce2"/>
          <table:table-cell table:style-name="ce44" office:value-type="percentage" office:value="0.02311310133">
            <text:p>2,31%</text:p>
          </table:table-cell>
          <table:table-cell table:style-name="ce44" office:value-type="percentage" office:value="0.16429797893">
            <text:p>16,43%</text:p>
          </table:table-cell>
          <table:table-cell table:style-name="ce44" office:value-type="percentage" office:value="-0.016338407222">
            <text:p>-1,63%</text:p>
          </table:table-cell>
          <table:table-cell table:style-name="ce44" office:value-type="percentage" office:value="0.014354817442">
            <text:p>1,44%</text:p>
          </table:table-cell>
          <table:table-cell table:style-name="ce49"/>
          <table:table-cell table:style-name="ce30" office:value-type="percentage" office:value="0.0050572519084">
            <text:p>0,51%</text:p>
          </table:table-cell>
          <table:table-cell table:style-name="ce30" office:value-type="percentage" office:value="0.050054955945">
            <text:p>5,01%</text:p>
          </table:table-cell>
          <table:table-cell table:style-name="ce49"/>
          <table:table-cell table:style-name="ce57" office:value-type="float" office:value="266.49604032">
            <text:p>266</text:p>
          </table:table-cell>
          <table:table-cell table:style-name="ce61" office:value-type="percentage" office:value="0.00443">
            <text:p>0,4%</text:p>
          </table:table-cell>
          <table:table-cell table:style-name="ce2"/>
          <table:table-cell table:style-name="ce57" office:value-type="float" office:value="365365.3">
            <text:p>365.365</text:p>
          </table:table-cell>
          <table:table-cell table:style-name="ce57" office:value-type="float" office:value="292954.59776">
            <text:p>292.955</text:p>
          </table:table-cell>
          <table:table-cell table:style-name="ce64" office:value-type="percentage" office:value="1.24717380370088">
            <text:p>124,7%</text:p>
          </table:table-cell>
          <table:table-cell table:style-name="ce2"/>
          <table:table-cell table:style-name="ce69" office:value-type="float" office:value="2.65">
            <text:p>2,65</text:p>
          </table:table-cell>
          <table:table-cell table:style-name="ce44" office:value-type="percentage" office:value="0.059619783268964">
            <text:p>5,96%</text:p>
          </table:table-cell>
          <table:table-cell table:style-name="ce44" office:value-type="string">
            <text:p>10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PFF11</text:p>
          </table:table-cell>
          <table:table-cell table:style-name="ce18" office:value-type="string">
            <text:p>Brasil Plural Absoluto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Geracao Futuro</text:p>
          </table:table-cell>
          <table:table-cell table:style-name="ce18" office:value-type="string">
            <text:p>Brasil Plural</text:p>
          </table:table-cell>
          <table:table-cell table:style-name="ce30" office:value-type="percentage" office:value="0.004">
            <text:p>0,40%</text:p>
          </table:table-cell>
          <table:table-cell table:style-name="ce2"/>
          <table:table-cell table:style-name="ce40" office:value-type="float" office:value="79.45">
            <text:p>R$ 79,45</text:p>
          </table:table-cell>
          <table:table-cell table:style-name="ce2"/>
          <table:table-cell table:style-name="ce44" office:value-type="percentage" office:value="-0.047733231999">
            <text:p>-4,77%</text:p>
          </table:table-cell>
          <table:table-cell table:style-name="ce44" office:value-type="percentage" office:value="-0.036948524023">
            <text:p>-3,69%</text:p>
          </table:table-cell>
          <table:table-cell table:style-name="ce44" office:value-type="percentage" office:value="-0.31982792674">
            <text:p>-31,98%</text:p>
          </table:table-cell>
          <table:table-cell table:style-name="ce44" office:value-type="percentage" office:value="-0.19139986257">
            <text:p>-19,14%</text:p>
          </table:table-cell>
          <table:table-cell table:style-name="ce49"/>
          <table:table-cell table:style-name="ce30" office:value-type="percentage" office:value="0.0059566356922">
            <text:p>0,60%</text:p>
          </table:table-cell>
          <table:table-cell table:style-name="ce30" office:value-type="percentage" office:value="0.073357664234">
            <text:p>7,34%</text:p>
          </table:table-cell>
          <table:table-cell table:style-name="ce49"/>
          <table:table-cell table:style-name="ce57" office:value-type="float" office:value="759.9526846">
            <text:p>760</text:p>
          </table:table-cell>
          <table:table-cell table:style-name="ce61" office:value-type="percentage" office:value="0.0043">
            <text:p>0,4%</text:p>
          </table:table-cell>
          <table:table-cell table:style-name="ce2"/>
          <table:table-cell table:style-name="ce57" office:value-type="float" office:value="357246.4483">
            <text:p>357.246</text:p>
          </table:table-cell>
          <table:table-cell table:style-name="ce57" office:value-type="float" office:value="381640.75048">
            <text:p>381.641</text:p>
          </table:table-cell>
          <table:table-cell table:style-name="ce64" office:value-type="percentage" office:value="0.936080457473898">
            <text:p>93,6%</text:p>
          </table:table-cell>
          <table:table-cell table:style-name="ce2"/>
          <table:table-cell table:style-name="ce69" office:value-type="float" office:value="0.5">
            <text:p>0,50</text:p>
          </table:table-cell>
          <table:table-cell table:style-name="ce44" office:value-type="percentage" office:value="0.0755191944619257">
            <text:p>7,55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GPO11</text:p>
          </table:table-cell>
          <table:table-cell table:style-name="ce18" office:value-type="string">
            <text:p>CSHG Prime Offices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063">
            <text:p>0,63%</text:p>
          </table:table-cell>
          <table:table-cell table:style-name="ce2"/>
          <table:table-cell table:style-name="ce40" office:value-type="float" office:value="216.51">
            <text:p>R$ 216,51</text:p>
          </table:table-cell>
          <table:table-cell table:style-name="ce2"/>
          <table:table-cell table:style-name="ce44" office:value-type="percentage" office:value="-0.035855918106">
            <text:p>-3,59%</text:p>
          </table:table-cell>
          <table:table-cell table:style-name="ce44" office:value-type="percentage" office:value="0.024606549005">
            <text:p>2,46%</text:p>
          </table:table-cell>
          <table:table-cell table:style-name="ce44" office:value-type="percentage" office:value="0.017191123343">
            <text:p>1,72%</text:p>
          </table:table-cell>
          <table:table-cell table:style-name="ce44" office:value-type="percentage" office:value="0.13934486942">
            <text:p>13,93%</text:p>
          </table:table-cell>
          <table:table-cell table:style-name="ce49"/>
          <table:table-cell table:style-name="ce30" office:value-type="percentage" office:value="0.0041685144124">
            <text:p>0,42%</text:p>
          </table:table-cell>
          <table:table-cell table:style-name="ce30" office:value-type="percentage" office:value="0.054172913543">
            <text:p>5,42%</text:p>
          </table:table-cell>
          <table:table-cell table:style-name="ce49"/>
          <table:table-cell table:style-name="ce57" office:value-type="float" office:value="788.88399461">
            <text:p>789</text:p>
          </table:table-cell>
          <table:table-cell table:style-name="ce61" office:value-type="percentage" office:value="0.00437">
            <text:p>0,4%</text:p>
          </table:table-cell>
          <table:table-cell table:style-name="ce2"/>
          <table:table-cell table:style-name="ce57" office:value-type="float" office:value="357241.5">
            <text:p>357.242</text:p>
          </table:table-cell>
          <table:table-cell table:style-name="ce57" office:value-type="float" office:value="336221.45872">
            <text:p>336.221</text:p>
          </table:table-cell>
          <table:table-cell table:style-name="ce64" office:value-type="percentage" office:value="1.0625184405541">
            <text:p>106,3%</text:p>
          </table:table-cell>
          <table:table-cell table:style-name="ce2"/>
          <table:table-cell table:style-name="ce69" office:value-type="float" office:value="0.94">
            <text:p>0,94</text:p>
          </table:table-cell>
          <table:table-cell table:style-name="ce44" office:value-type="percentage" office:value="0.0520992101981433">
            <text:p>5,21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VBI11</text:p>
          </table:table-cell>
          <table:table-cell table:style-name="ce18" office:value-type="string">
            <text:p>VBI CR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VBI Real Estate</text:p>
          </table:table-cell>
          <table:table-cell table:style-name="ce30" office:value-type="percentage" office:value="0.009">
            <text:p>0,90%</text:p>
          </table:table-cell>
          <table:table-cell table:style-name="ce2"/>
          <table:table-cell table:style-name="ce40" office:value-type="float" office:value="98.7">
            <text:p>R$ 98,70</text:p>
          </table:table-cell>
          <table:table-cell table:style-name="ce2"/>
          <table:table-cell table:style-name="ce44" office:value-type="percentage" office:value="0.015925384656">
            <text:p>1,59%</text:p>
          </table:table-cell>
          <table:table-cell table:style-name="ce44" office:value-type="percentage" office:value="0.1320775033">
            <text:p>13,21%</text:p>
          </table:table-cell>
          <table:table-cell table:style-name="ce44" office:value-type="percentage" office:value="0.024327163721">
            <text:p>2,43%</text:p>
          </table:table-cell>
          <table:table-cell table:style-name="ce44" office:value-type="percentage" office:value="0.07586125389">
            <text:p>7,59%</text:p>
          </table:table-cell>
          <table:table-cell table:style-name="ce49"/>
          <table:table-cell table:style-name="ce30" office:value-type="percentage" office:value="0.010190563538">
            <text:p>1,02%</text:p>
          </table:table-cell>
          <table:table-cell table:style-name="ce30" office:value-type="percentage" office:value="0.081470588235">
            <text:p>8,15%</text:p>
          </table:table-cell>
          <table:table-cell table:style-name="ce49"/>
          <table:table-cell table:style-name="ce57" office:value-type="float" office:value="1333.9901652">
            <text:p>1.334</text:p>
          </table:table-cell>
          <table:table-cell table:style-name="ce61" office:value-type="percentage" office:value="0.00422">
            <text:p>0,4%</text:p>
          </table:table-cell>
          <table:table-cell table:style-name="ce2"/>
          <table:table-cell table:style-name="ce57" office:value-type="float" office:value="348099.2067">
            <text:p>348.099</text:p>
          </table:table-cell>
          <table:table-cell table:style-name="ce57" office:value-type="float" office:value="355659.14379">
            <text:p>355.659</text:p>
          </table:table-cell>
          <table:table-cell table:style-name="ce64" office:value-type="percentage" office:value="0.978743869735952">
            <text:p>97,9%</text:p>
          </table:table-cell>
          <table:table-cell table:style-name="ce2"/>
          <table:table-cell table:style-name="ce69" office:value-type="float" office:value="1">
            <text:p>1,00</text:p>
          </table:table-cell>
          <table:table-cell table:style-name="ce44" office:value-type="percentage" office:value="0.121580547112462">
            <text:p>12,16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10">
            <text:p>10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FII11</text:p>
          </table:table-cell>
          <table:table-cell table:style-name="ce18" office:value-type="string">
            <text:p>Mérito Desenvolvimento Imobiliário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Planner Corretora</text:p>
          </table:table-cell>
          <table:table-cell table:style-name="ce18" office:value-type="string">
            <text:p>Mérito Investimentos</text:p>
          </table:table-cell>
          <table:table-cell table:style-name="ce30" office:value-type="percentage" office:value="0.02">
            <text:p>2,00%</text:p>
          </table:table-cell>
          <table:table-cell table:style-name="ce2"/>
          <table:table-cell table:style-name="ce40" office:value-type="float" office:value="140">
            <text:p>R$ 140,00</text:p>
          </table:table-cell>
          <table:table-cell table:style-name="ce2"/>
          <table:table-cell table:style-name="ce44" office:value-type="percentage" office:value="0.085554638366">
            <text:p>8,56%</text:p>
          </table:table-cell>
          <table:table-cell table:style-name="ce44" office:value-type="percentage" office:value="0.14792914025">
            <text:p>14,79%</text:p>
          </table:table-cell>
          <table:table-cell table:style-name="ce44" office:value-type="percentage" office:value="0.16035797829">
            <text:p>16,04%</text:p>
          </table:table-cell>
          <table:table-cell table:style-name="ce44" office:value-type="percentage" office:value="0.22588626553">
            <text:p>22,59%</text:p>
          </table:table-cell>
          <table:table-cell table:style-name="ce49"/>
          <table:table-cell table:style-name="ce30" office:value-type="percentage" office:value="0.0084582852749">
            <text:p>0,85%</text:p>
          </table:table-cell>
          <table:table-cell table:style-name="ce30" office:value-type="percentage" office:value="0.096028594122">
            <text:p>9,60%</text:p>
          </table:table-cell>
          <table:table-cell table:style-name="ce49"/>
          <table:table-cell table:style-name="ce57" office:value-type="float" office:value="712.54365635">
            <text:p>713</text:p>
          </table:table-cell>
          <table:table-cell table:style-name="ce61" office:value-type="percentage" office:value="0.00427">
            <text:p>0,4%</text:p>
          </table:table-cell>
          <table:table-cell table:style-name="ce2"/>
          <table:table-cell table:style-name="ce57" office:value-type="float" office:value="350365.82">
            <text:p>350.366</text:p>
          </table:table-cell>
          <table:table-cell table:style-name="ce57" office:value-type="float" office:value="308837.67847">
            <text:p>308.838</text:p>
          </table:table-cell>
          <table:table-cell table:style-name="ce64" office:value-type="percentage" office:value="1.13446591664506">
            <text:p>113,4%</text:p>
          </table:table-cell>
          <table:table-cell table:style-name="ce2"/>
          <table:table-cell table:style-name="ce69" office:value-type="float" office:value="1.1">
            <text:p>1,10</text:p>
          </table:table-cell>
          <table:table-cell table:style-name="ce44" office:value-type="percentage" office:value="0.0942857142857143">
            <text:p>9,43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06-30">
            <text:p>30/6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NSLU11</text:p>
          </table:table-cell>
          <table:table-cell table:style-name="ce18" office:value-type="string">
            <text:p>Hospital Nsa. de Lourdes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Hospita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2">
            <text:p>2,00%</text:p>
          </table:table-cell>
          <table:table-cell table:style-name="ce2"/>
          <table:table-cell table:style-name="ce40" office:value-type="float" office:value="280.05">
            <text:p>R$ 280,05</text:p>
          </table:table-cell>
          <table:table-cell table:style-name="ce2"/>
          <table:table-cell table:style-name="ce44" office:value-type="percentage" office:value="-0.031600259561">
            <text:p>-3,16%</text:p>
          </table:table-cell>
          <table:table-cell table:style-name="ce44" office:value-type="percentage" office:value="0.033045858967">
            <text:p>3,30%</text:p>
          </table:table-cell>
          <table:table-cell table:style-name="ce44" office:value-type="percentage" office:value="0.21975933035">
            <text:p>21,98%</text:p>
          </table:table-cell>
          <table:table-cell table:style-name="ce44" office:value-type="percentage" office:value="0.27267571299">
            <text:p>27,27%</text:p>
          </table:table-cell>
          <table:table-cell table:style-name="ce49"/>
          <table:table-cell table:style-name="ce30" office:value-type="percentage" office:value="0.0062054887427">
            <text:p>0,62%</text:p>
          </table:table-cell>
          <table:table-cell table:style-name="ce30" office:value-type="percentage" office:value="0.10302227511">
            <text:p>10,30%</text:p>
          </table:table-cell>
          <table:table-cell table:style-name="ce49"/>
          <table:table-cell table:style-name="ce57" office:value-type="float" office:value="312.66252238">
            <text:p>31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320601.24">
            <text:p>320.601</text:p>
          </table:table-cell>
          <table:table-cell table:style-name="ce57" office:value-type="float" office:value="218367.37642">
            <text:p>218.367</text:p>
          </table:table-cell>
          <table:table-cell table:style-name="ce64" office:value-type="percentage" office:value="1.46817370458931">
            <text:p>146,8%</text:p>
          </table:table-cell>
          <table:table-cell table:style-name="ce2"/>
          <table:table-cell table:style-name="ce69" office:value-type="float" office:value="1.805859279">
            <text:p>1,81</text:p>
          </table:table-cell>
          <table:table-cell table:style-name="ce44" office:value-type="percentage" office:value="0.0773801512158543">
            <text:p>7,74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TEPP11</text:p>
          </table:table-cell>
          <table:table-cell table:style-name="ce18" office:value-type="string">
            <text:p>Tellus Propertie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RL Trust</text:p>
          </table:table-cell>
          <table:table-cell table:style-name="ce18" office:value-type="string">
            <text:p>Tellus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88.3">
            <text:p>R$ 88,30</text:p>
          </table:table-cell>
          <table:table-cell table:style-name="ce2"/>
          <table:table-cell table:style-name="ce44" office:value-type="percentage" office:value="0.014539957085">
            <text:p>1,45%</text:p>
          </table:table-cell>
          <table:table-cell table:style-name="ce44" office:value-type="percentage" office:value="-0.034887614202">
            <text:p>-3,49%</text:p>
          </table:table-cell>
          <table:table-cell table:style-name="ce44" office:value-type="percentage" office:value="-0.14240683666">
            <text:p>-14,24%</text:p>
          </table:table-cell>
          <table:table-cell table:style-name="ce44" office:value-type="percentage" office:value="-0.043423320759">
            <text:p>-4,34%</text:p>
          </table:table-cell>
          <table:table-cell table:style-name="ce49"/>
          <table:table-cell table:style-name="ce30" office:value-type="percentage" office:value="0.0053714285714">
            <text:p>0,54%</text:p>
          </table:table-cell>
          <table:table-cell table:style-name="ce30" office:value-type="percentage" office:value="0.05946807451">
            <text:p>5,95%</text:p>
          </table:table-cell>
          <table:table-cell table:style-name="ce49"/>
          <table:table-cell table:style-name="ce57" office:value-type="float" office:value="385.75780873">
            <text:p>386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319373.153">
            <text:p>319.373</text:p>
          </table:table-cell>
          <table:table-cell table:style-name="ce57" office:value-type="float" office:value="348155.55568">
            <text:p>348.156</text:p>
          </table:table-cell>
          <table:table-cell table:style-name="ce64" office:value-type="percentage" office:value="0.917328900227418">
            <text:p>91,7%</text:p>
          </table:table-cell>
          <table:table-cell table:style-name="ce2"/>
          <table:table-cell table:style-name="ce69" office:value-type="float" office:value="0.47">
            <text:p>0,47</text:p>
          </table:table-cell>
          <table:table-cell table:style-name="ce44" office:value-type="percentage" office:value="0.0638731596828992">
            <text:p>6,39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SF11</text:p>
          </table:table-cell>
          <table:table-cell table:style-name="ce18" office:value-type="string">
            <text:p>XP Selection FoF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1">
            <text:p>1,00%</text:p>
          </table:table-cell>
          <table:table-cell table:style-name="ce2"/>
          <table:table-cell table:style-name="ce40" office:value-type="float" office:value="95.7">
            <text:p>R$ 95,70</text:p>
          </table:table-cell>
          <table:table-cell table:style-name="ce2"/>
          <table:table-cell table:style-name="ce44" office:value-type="percentage" office:value="0.033387552548">
            <text:p>3,34%</text:p>
          </table:table-cell>
          <table:table-cell table:style-name="ce44" office:value-type="percentage" office:value="0.021854970184">
            <text:p>2,19%</text:p>
          </table:table-cell>
          <table:table-cell table:number-columns-repeated="2" table:style-name="ce44" office:value-type="string">
            <text:p>ND</text:p>
          </table:table-cell>
          <table:table-cell table:style-name="ce49"/>
          <table:table-cell table:style-name="ce30" office:value-type="percentage" office:value="0.0075018754689">
            <text:p>0,75%</text:p>
          </table:table-cell>
          <table:table-cell table:style-name="ce30" office:value-type="string">
            <text:p>ND</text:p>
          </table:table-cell>
          <table:table-cell table:style-name="ce49"/>
          <table:table-cell table:style-name="ce57" office:value-type="float" office:value="1523.0254324">
            <text:p>1.523</text:p>
          </table:table-cell>
          <table:table-cell table:style-name="ce61" office:value-type="percentage" office:value="0.00517">
            <text:p>0,5%</text:p>
          </table:table-cell>
          <table:table-cell table:style-name="ce2"/>
          <table:table-cell table:style-name="ce57" office:value-type="float" office:value="320595">
            <text:p>320.595</text:p>
          </table:table-cell>
          <table:table-cell table:style-name="ce57" office:value-type="float" office:value="333588.13828">
            <text:p>333.588</text:p>
          </table:table-cell>
          <table:table-cell table:style-name="ce64" office:value-type="percentage" office:value="0.961050358843712">
            <text:p>96,1%</text:p>
          </table:table-cell>
          <table:table-cell table:style-name="ce2"/>
          <table:table-cell table:style-name="ce69" office:value-type="float" office:value="0.7">
            <text:p>0,70</text:p>
          </table:table-cell>
          <table:table-cell table:style-name="ce44" office:value-type="percentage" office:value="0.0877742946708464">
            <text:p>8,78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EXC11</text:p>
          </table:table-cell>
          <table:table-cell table:style-name="ce18" office:value-type="string">
            <text:p>BTG Pactual Fundo de CR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45">
            <text:p>0,45%</text:p>
          </table:table-cell>
          <table:table-cell table:style-name="ce2"/>
          <table:table-cell table:style-name="ce40" office:value-type="float" office:value="91.62">
            <text:p>R$ 91,62</text:p>
          </table:table-cell>
          <table:table-cell table:style-name="ce2"/>
          <table:table-cell table:style-name="ce44" office:value-type="percentage" office:value="-0.03079198048">
            <text:p>-3,08%</text:p>
          </table:table-cell>
          <table:table-cell table:style-name="ce44" office:value-type="percentage" office:value="-0.095051768913">
            <text:p>-9,51%</text:p>
          </table:table-cell>
          <table:table-cell table:style-name="ce44" office:value-type="percentage" office:value="-0.11965015308">
            <text:p>-11,97%</text:p>
          </table:table-cell>
          <table:table-cell table:style-name="ce44" office:value-type="percentage" office:value="-0.11547049893">
            <text:p>-11,55%</text:p>
          </table:table-cell>
          <table:table-cell table:style-name="ce49"/>
          <table:table-cell table:style-name="ce30" office:value-type="percentage" office:value="0.004947368421">
            <text:p>0,49%</text:p>
          </table:table-cell>
          <table:table-cell table:style-name="ce30" office:value-type="percentage" office:value="0.073804300132">
            <text:p>7,38%</text:p>
          </table:table-cell>
          <table:table-cell table:style-name="ce49"/>
          <table:table-cell table:style-name="ce57" office:value-type="float" office:value="231.35377381">
            <text:p>231</text:p>
          </table:table-cell>
          <table:table-cell table:style-name="ce61" office:value-type="percentage" office:value="0.0038">
            <text:p>0,4%</text:p>
          </table:table-cell>
          <table:table-cell table:style-name="ce2"/>
          <table:table-cell table:style-name="ce57" office:value-type="float" office:value="313518.6009">
            <text:p>313.519</text:p>
          </table:table-cell>
          <table:table-cell table:style-name="ce57" office:value-type="float" office:value="338917.99396">
            <text:p>338.918</text:p>
          </table:table-cell>
          <table:table-cell table:style-name="ce64" office:value-type="percentage" office:value="0.925057407654202">
            <text:p>92,5%</text:p>
          </table:table-cell>
          <table:table-cell table:style-name="ce2"/>
          <table:table-cell table:style-name="ce69" office:value-type="float" office:value="0.47">
            <text:p>0,47</text:p>
          </table:table-cell>
          <table:table-cell table:style-name="ce44" office:value-type="percentage" office:value="0.0615586116568435">
            <text:p>6,1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PATC11</text:p>
          </table:table-cell>
          <table:table-cell table:style-name="ce18" office:value-type="string">
            <text:p>Pátria Edifícios Corporativ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Modal DTVM</text:p>
          </table:table-cell>
          <table:table-cell table:style-name="ce18" office:value-type="string">
            <text:p>Pátria Investimentos</text:p>
          </table:table-cell>
          <table:table-cell table:style-name="ce30" office:value-type="percentage" office:value="0.01175">
            <text:p>1,18%</text:p>
          </table:table-cell>
          <table:table-cell table:style-name="ce2"/>
          <table:table-cell table:style-name="ce40" office:value-type="float" office:value="87.18">
            <text:p>R$ 87,18</text:p>
          </table:table-cell>
          <table:table-cell table:style-name="ce2"/>
          <table:table-cell table:style-name="ce44" office:value-type="percentage" office:value="0.0010528577404">
            <text:p>0,11%</text:p>
          </table:table-cell>
          <table:table-cell table:style-name="ce44" office:value-type="percentage" office:value="0.0044701003644">
            <text:p>0,45%</text:p>
          </table:table-cell>
          <table:table-cell table:style-name="ce44" office:value-type="percentage" office:value="-0.37530719671">
            <text:p>-37,53%</text:p>
          </table:table-cell>
          <table:table-cell table:style-name="ce44" office:value-type="percentage" office:value="-0.17857701037">
            <text:p>-17,86%</text:p>
          </table:table-cell>
          <table:table-cell table:style-name="ce49"/>
          <table:table-cell table:style-name="ce30" office:value-type="percentage" office:value="0.003432887058">
            <text:p>0,34%</text:p>
          </table:table-cell>
          <table:table-cell table:style-name="ce30" office:value-type="percentage" office:value="0.030553512233">
            <text:p>3,06%</text:p>
          </table:table-cell>
          <table:table-cell table:style-name="ce49"/>
          <table:table-cell table:style-name="ce57" office:value-type="float" office:value="1119.1670019">
            <text:p>1.119</text:p>
          </table:table-cell>
          <table:table-cell table:style-name="ce61" office:value-type="percentage" office:value="0.00364">
            <text:p>0,4%</text:p>
          </table:table-cell>
          <table:table-cell table:style-name="ce2"/>
          <table:table-cell table:style-name="ce57" office:value-type="float" office:value="303162.69612">
            <text:p>303.163</text:p>
          </table:table-cell>
          <table:table-cell table:style-name="ce57" office:value-type="float" office:value="345760.79003">
            <text:p>345.761</text:p>
          </table:table-cell>
          <table:table-cell table:style-name="ce64" office:value-type="percentage" office:value="0.876798945576495">
            <text:p>87,7%</text:p>
          </table:table-cell>
          <table:table-cell table:style-name="ce2"/>
          <table:table-cell table:style-name="ce69" office:value-type="float" office:value="0.3">
            <text:p>0,30</text:p>
          </table:table-cell>
          <table:table-cell table:style-name="ce44" office:value-type="percentage" office:value="0.0412938747419133">
            <text:p>4,13%</text:p>
          </table:table-cell>
          <table:table-cell table:style-name="ce44" office:value-type="string">
            <text:p>-</text:p>
          </table:table-cell>
          <table:table-cell table:style-name="ce73" office:value-type="date" office:date-value="2020-06-30">
            <text:p>30/6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BFI11B</text:p>
          </table:table-cell>
          <table:table-cell table:style-name="ce18" office:value-type="string">
            <text:p>BB Progressivo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Caixa</text:p>
          </table:table-cell>
          <table:table-cell table:style-name="ce30" office:value-type="percentage" office:value="0.000290711759290663">
            <text:p>0,03%</text:p>
          </table:table-cell>
          <table:table-cell table:style-name="ce2"/>
          <table:table-cell table:style-name="ce40" office:value-type="float" office:value="2359">
            <text:p>R$ 2.359,00</text:p>
          </table:table-cell>
          <table:table-cell table:style-name="ce2"/>
          <table:table-cell table:style-name="ce44" office:value-type="percentage" office:value="-0.033007682056">
            <text:p>-3,30%</text:p>
          </table:table-cell>
          <table:table-cell table:style-name="ce44" office:value-type="percentage" office:value="0.039750810189">
            <text:p>3,98%</text:p>
          </table:table-cell>
          <table:table-cell table:style-name="ce44" office:value-type="percentage" office:value="-0.12779873743">
            <text:p>-12,78%</text:p>
          </table:table-cell>
          <table:table-cell table:style-name="ce44" office:value-type="percentage" office:value="-0.059999376542">
            <text:p>-6,00%</text:p>
          </table:table-cell>
          <table:table-cell table:style-name="ce49"/>
          <table:table-cell table:style-name="ce30" office:value-type="percentage" office:value="0.008436188524">
            <text:p>0,84%</text:p>
          </table:table-cell>
          <table:table-cell table:style-name="ce30" office:value-type="percentage" office:value="0.10618101901">
            <text:p>10,62%</text:p>
          </table:table-cell>
          <table:table-cell table:style-name="ce49"/>
          <table:table-cell table:style-name="ce57" office:value-type="float" office:value="551.2378154">
            <text:p>551</text:p>
          </table:table-cell>
          <table:table-cell table:style-name="ce61" office:value-type="percentage" office:value="0.00368">
            <text:p>0,4%</text:p>
          </table:table-cell>
          <table:table-cell table:style-name="ce2"/>
          <table:table-cell table:style-name="ce57" office:value-type="float" office:value="306670">
            <text:p>306.670</text:p>
          </table:table-cell>
          <table:table-cell table:style-name="ce57" office:value-type="float" office:value="409623.26757">
            <text:p>409.623</text:p>
          </table:table-cell>
          <table:table-cell table:style-name="ce64" office:value-type="percentage" office:value="0.748663526413557">
            <text:p>74,9%</text:p>
          </table:table-cell>
          <table:table-cell table:style-name="ce2"/>
          <table:table-cell table:style-name="ce69" office:value-type="float" office:value="20.753023769">
            <text:p>20,75</text:p>
          </table:table-cell>
          <table:table-cell table:style-name="ce44" office:value-type="percentage" office:value="0.105568582122933">
            <text:p>10,56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OUJP11</text:p>
          </table:table-cell>
          <table:table-cell table:style-name="ce18" office:value-type="string">
            <text:p>Ourinvest JPP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Finaxis</text:p>
          </table:table-cell>
          <table:table-cell table:style-name="ce18" office:value-type="string">
            <text:p>JPP Capital</text:p>
          </table:table-cell>
          <table:table-cell table:style-name="ce30" office:value-type="percentage" office:value="0.0115">
            <text:p>1,15%</text:p>
          </table:table-cell>
          <table:table-cell table:style-name="ce2"/>
          <table:table-cell table:style-name="ce40" office:value-type="float" office:value="103.5">
            <text:p>R$ 103,50</text:p>
          </table:table-cell>
          <table:table-cell table:style-name="ce2"/>
          <table:table-cell table:style-name="ce44" office:value-type="percentage" office:value="0.0088636604323">
            <text:p>0,89%</text:p>
          </table:table-cell>
          <table:table-cell table:style-name="ce44" office:value-type="percentage" office:value="-0.0084725006363">
            <text:p>-0,85%</text:p>
          </table:table-cell>
          <table:table-cell table:style-name="ce44" office:value-type="percentage" office:value="-0.054001799611">
            <text:p>-5,40%</text:p>
          </table:table-cell>
          <table:table-cell table:style-name="ce44" office:value-type="percentage" office:value="0.03418113827">
            <text:p>3,42%</text:p>
          </table:table-cell>
          <table:table-cell table:style-name="ce49"/>
          <table:table-cell table:style-name="ce30" office:value-type="percentage" office:value="0.0058139534884">
            <text:p>0,58%</text:p>
          </table:table-cell>
          <table:table-cell table:style-name="ce30" office:value-type="percentage" office:value="0.068187419816">
            <text:p>6,82%</text:p>
          </table:table-cell>
          <table:table-cell table:style-name="ce49"/>
          <table:table-cell table:style-name="ce57" office:value-type="float" office:value="770.73315285">
            <text:p>771</text:p>
          </table:table-cell>
          <table:table-cell table:style-name="ce61" office:value-type="percentage" office:value="0.00286">
            <text:p>0,3%</text:p>
          </table:table-cell>
          <table:table-cell table:style-name="ce2"/>
          <table:table-cell table:style-name="ce57" office:value-type="float" office:value="236360.9835">
            <text:p>236.361</text:p>
          </table:table-cell>
          <table:table-cell table:style-name="ce57" office:value-type="float" office:value="234611.14355">
            <text:p>234.611</text:p>
          </table:table-cell>
          <table:table-cell table:style-name="ce64" office:value-type="percentage" office:value="1.00745846903741">
            <text:p>100,7%</text:p>
          </table:table-cell>
          <table:table-cell table:style-name="ce2"/>
          <table:table-cell table:style-name="ce69" office:value-type="float" office:value="0.6">
            <text:p>0,60</text:p>
          </table:table-cell>
          <table:table-cell table:style-name="ce44" office:value-type="percentage" office:value="0.0695652173913043">
            <text:p>6,9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PAB11</text:p>
          </table:table-cell>
          <table:table-cell table:style-name="ce18" office:value-type="string">
            <text:p>Projeto Água Branc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Coinvalores</text:p>
          </table:table-cell>
          <table:table-cell table:style-name="ce30" office:value-type="percentage" office:value="0.015">
            <text:p>1,50%</text:p>
          </table:table-cell>
          <table:table-cell table:style-name="ce2"/>
          <table:table-cell table:style-name="ce40" office:value-type="float" office:value="309.99">
            <text:p>R$ 309,99</text:p>
          </table:table-cell>
          <table:table-cell table:style-name="ce2"/>
          <table:table-cell table:style-name="ce44" office:value-type="percentage" office:value="-0.020682514949">
            <text:p>-2,07%</text:p>
          </table:table-cell>
          <table:table-cell table:style-name="ce44" office:value-type="percentage" office:value="0.010495239178">
            <text:p>1,05%</text:p>
          </table:table-cell>
          <table:table-cell table:style-name="ce44" office:value-type="percentage" office:value="-0.19123539144">
            <text:p>-19,12%</text:p>
          </table:table-cell>
          <table:table-cell table:style-name="ce44" office:value-type="percentage" office:value="-0.17953637884">
            <text:p>-17,95%</text:p>
          </table:table-cell>
          <table:table-cell table:style-name="ce49"/>
          <table:table-cell table:style-name="ce30" office:value-type="percentage" office:value="0.004716832804">
            <text:p>0,47%</text:p>
          </table:table-cell>
          <table:table-cell table:style-name="ce30" office:value-type="percentage" office:value="0.055161290323">
            <text:p>5,52%</text:p>
          </table:table-cell>
          <table:table-cell table:style-name="ce49"/>
          <table:table-cell table:style-name="ce57" office:value-type="float" office:value="44.844329365">
            <text:p>45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232492.5">
            <text:p>232.493</text:p>
          </table:table-cell>
          <table:table-cell table:style-name="ce57" office:value-type="float" office:value="310545.96083">
            <text:p>310.546</text:p>
          </table:table-cell>
          <table:table-cell table:style-name="ce64" office:value-type="percentage" office:value="0.748657298193847">
            <text:p>74,9%</text:p>
          </table:table-cell>
          <table:table-cell table:style-name="ce2"/>
          <table:table-cell table:style-name="ce69" office:value-type="float" office:value="1.5">
            <text:p>1,50</text:p>
          </table:table-cell>
          <table:table-cell table:style-name="ce44" office:value-type="percentage" office:value="0.0580663892383625">
            <text:p>5,81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BBRC11</text:p>
          </table:table-cell>
          <table:table-cell table:style-name="ce18" office:value-type="string">
            <text:p>BB Renda Corporativ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gências</text:p>
          </table:table-cell>
          <table:table-cell table:number-columns-repeated="2" table:style-name="ce18" office:value-type="string">
            <text:p>Votorantim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144.7">
            <text:p>R$ 144,70</text:p>
          </table:table-cell>
          <table:table-cell table:style-name="ce2"/>
          <table:table-cell table:style-name="ce44" office:value-type="percentage" office:value="-0.02713735531">
            <text:p>-2,71%</text:p>
          </table:table-cell>
          <table:table-cell table:style-name="ce44" office:value-type="percentage" office:value="-0.013621641382">
            <text:p>-1,36%</text:p>
          </table:table-cell>
          <table:table-cell table:style-name="ce44" office:value-type="percentage" office:value="0.10959667198">
            <text:p>10,96%</text:p>
          </table:table-cell>
          <table:table-cell table:style-name="ce44" office:value-type="percentage" office:value="0.14340393002">
            <text:p>14,34%</text:p>
          </table:table-cell>
          <table:table-cell table:style-name="ce49"/>
          <table:table-cell table:style-name="ce30" office:value-type="percentage" office:value="0.0062792251169">
            <text:p>0,63%</text:p>
          </table:table-cell>
          <table:table-cell table:style-name="ce30" office:value-type="percentage" office:value="0.081634342105">
            <text:p>8,16%</text:p>
          </table:table-cell>
          <table:table-cell table:style-name="ce49"/>
          <table:table-cell table:style-name="ce57" office:value-type="float" office:value="204.8321781">
            <text:p>205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230073">
            <text:p>230.073</text:p>
          </table:table-cell>
          <table:table-cell table:style-name="ce57" office:value-type="float" office:value="174771.82335">
            <text:p>174.772</text:p>
          </table:table-cell>
          <table:table-cell table:style-name="ce64" office:value-type="percentage" office:value="1.31641929225201">
            <text:p>131,6%</text:p>
          </table:table-cell>
          <table:table-cell table:style-name="ce2"/>
          <table:table-cell table:style-name="ce69" office:value-type="float" office:value="0.94">
            <text:p>0,94</text:p>
          </table:table-cell>
          <table:table-cell table:style-name="ce44" office:value-type="percentage" office:value="0.077954388389772">
            <text:p>7,8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XRI11</text:p>
          </table:table-cell>
          <table:table-cell table:style-name="ce18" office:value-type="string">
            <text:p>Caixa Rio Bravo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Fundo de Fundos</text:p>
          </table:table-cell>
          <table:table-cell table:style-name="ce18" office:value-type="string">
            <text:p>Caixa</text:p>
          </table:table-cell>
          <table:table-cell table:style-name="ce18" office:value-type="string">
            <text:p>Rio Bravo</text:p>
          </table:table-cell>
          <table:table-cell table:style-name="ce30" office:value-type="percentage" office:value="0.012">
            <text:p>1,20%</text:p>
          </table:table-cell>
          <table:table-cell table:style-name="ce2"/>
          <table:table-cell table:style-name="ce40" office:value-type="float" office:value="143">
            <text:p>R$ 143,00</text:p>
          </table:table-cell>
          <table:table-cell table:style-name="ce2"/>
          <table:table-cell table:style-name="ce44" office:value-type="percentage" office:value="-0.11263324681">
            <text:p>-11,26%</text:p>
          </table:table-cell>
          <table:table-cell table:style-name="ce44" office:value-type="percentage" office:value="-0.064509590392">
            <text:p>-6,45%</text:p>
          </table:table-cell>
          <table:table-cell table:style-name="ce44" office:value-type="percentage" office:value="0.049668252297">
            <text:p>4,97%</text:p>
          </table:table-cell>
          <table:table-cell table:style-name="ce44" office:value-type="percentage" office:value="0.20693209847">
            <text:p>20,69%</text:p>
          </table:table-cell>
          <table:table-cell table:style-name="ce49"/>
          <table:table-cell table:style-name="ce30" office:value-type="percentage" office:value="0.0043228555549">
            <text:p>0,43%</text:p>
          </table:table-cell>
          <table:table-cell table:style-name="ce30" office:value-type="percentage" office:value="0.11828635268">
            <text:p>11,83%</text:p>
          </table:table-cell>
          <table:table-cell table:style-name="ce49"/>
          <table:table-cell table:style-name="ce57" office:value-type="float" office:value="116.95274603">
            <text:p>117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225333.68">
            <text:p>225.334</text:p>
          </table:table-cell>
          <table:table-cell table:style-name="ce57" office:value-type="float" office:value="152680.29096">
            <text:p>152.680</text:p>
          </table:table-cell>
          <table:table-cell table:style-name="ce64" office:value-type="percentage" office:value="1.47585309526974">
            <text:p>147,6%</text:p>
          </table:table-cell>
          <table:table-cell table:style-name="ce2"/>
          <table:table-cell table:style-name="ce69" office:value-type="float" office:value="0.7">
            <text:p>0,70</text:p>
          </table:table-cell>
          <table:table-cell table:style-name="ce44" office:value-type="percentage" office:value="0.0587412587412587">
            <text:p>5,87%</text:p>
          </table:table-cell>
          <table:table-cell table:style-name="ce44" office:value-type="string">
            <text:p>8º Útil</text:p>
          </table:table-cell>
          <table:table-cell table:style-name="ce73" office:value-type="date" office:date-value="2020-11-03">
            <text:p>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LMA11</text:p>
          </table:table-cell>
          <table:table-cell table:style-name="ce18" office:value-type="string">
            <text:p>Continental Square Faria Lim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Outros</text:p>
          </table:table-cell>
          <table:table-cell table:number-columns-repeated="2" table:style-name="ce18" office:value-type="string">
            <text:p>BR-Capital</text:p>
          </table:table-cell>
          <table:table-cell table:style-name="ce30" office:value-type="percentage" office:value="0.0011">
            <text:p>0,11%</text:p>
          </table:table-cell>
          <table:table-cell table:style-name="ce2"/>
          <table:table-cell table:style-name="ce40" office:value-type="float" office:value="3.04">
            <text:p>R$ 3,04</text:p>
          </table:table-cell>
          <table:table-cell table:style-name="ce2"/>
          <table:table-cell table:style-name="ce44" office:value-type="percentage" office:value="0.015743572318">
            <text:p>1,57%</text:p>
          </table:table-cell>
          <table:table-cell table:style-name="ce44" office:value-type="percentage" office:value="-0.043711068855">
            <text:p>-4,37%</text:p>
          </table:table-cell>
          <table:table-cell table:style-name="ce44" office:value-type="percentage" office:value="-0.36565140452">
            <text:p>-36,57%</text:p>
          </table:table-cell>
          <table:table-cell table:style-name="ce44" office:value-type="percentage" office:value="-0.38489819197">
            <text:p>-38,49%</text:p>
          </table:table-cell>
          <table:table-cell table:style-name="ce49"/>
          <table:table-cell table:style-name="ce30" office:value-type="percentage" office:value="0.0023333333333">
            <text:p>0,23%</text:p>
          </table:table-cell>
          <table:table-cell table:style-name="ce30" office:value-type="percentage" office:value="0.022117647059">
            <text:p>2,21%</text:p>
          </table:table-cell>
          <table:table-cell table:style-name="ce49"/>
          <table:table-cell table:style-name="ce57" office:value-type="float" office:value="173.05688905">
            <text:p>173</text:p>
          </table:table-cell>
          <table:table-cell table:style-name="ce61" office:value-type="percentage" office:value="0.00253">
            <text:p>0,3%</text:p>
          </table:table-cell>
          <table:table-cell table:style-name="ce2"/>
          <table:table-cell table:style-name="ce57" office:value-type="float" office:value="209861.84">
            <text:p>209.862</text:p>
          </table:table-cell>
          <table:table-cell table:style-name="ce57" office:value-type="float" office:value="200627.57467">
            <text:p>200.628</text:p>
          </table:table-cell>
          <table:table-cell table:style-name="ce64" office:value-type="percentage" office:value="1.0460269000669">
            <text:p>104,6%</text:p>
          </table:table-cell>
          <table:table-cell table:style-name="ce2"/>
          <table:table-cell table:style-name="ce69" office:value-type="float" office:value="0.007">
            <text:p>0,01</text:p>
          </table:table-cell>
          <table:table-cell table:style-name="ce44" office:value-type="percentage" office:value="0.0276315789473684">
            <text:p>2,7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6">
            <text:p>6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PORD11</text:p>
          </table:table-cell>
          <table:table-cell table:style-name="ce18" office:value-type="string">
            <text:p>Polo Recebíveis Imobiliários F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Oliveira Trust</text:p>
          </table:table-cell>
          <table:table-cell table:style-name="ce18" office:value-type="string">
            <text:p>Polo Capital</text:p>
          </table:table-cell>
          <table:table-cell table:style-name="ce30" office:value-type="percentage" office:value="0.008">
            <text:p>0,80%</text:p>
          </table:table-cell>
          <table:table-cell table:style-name="ce2"/>
          <table:table-cell table:style-name="ce40" office:value-type="float" office:value="102.99">
            <text:p>R$ 102,99</text:p>
          </table:table-cell>
          <table:table-cell table:style-name="ce2"/>
          <table:table-cell table:style-name="ce44" office:value-type="percentage" office:value="0.038210671777">
            <text:p>3,82%</text:p>
          </table:table-cell>
          <table:table-cell table:style-name="ce44" office:value-type="percentage" office:value="0.056895804893">
            <text:p>5,69%</text:p>
          </table:table-cell>
          <table:table-cell table:style-name="ce44" office:value-type="percentage" office:value="0.07485888977">
            <text:p>7,49%</text:p>
          </table:table-cell>
          <table:table-cell table:style-name="ce44" office:value-type="percentage" office:value="0.11353371898">
            <text:p>11,35%</text:p>
          </table:table-cell>
          <table:table-cell table:style-name="ce49"/>
          <table:table-cell table:style-name="ce30" office:value-type="percentage" office:value="0.008">
            <text:p>0,80%</text:p>
          </table:table-cell>
          <table:table-cell table:style-name="ce30" office:value-type="percentage" office:value="0.093044031133">
            <text:p>9,30%</text:p>
          </table:table-cell>
          <table:table-cell table:style-name="ce49"/>
          <table:table-cell table:style-name="ce57" office:value-type="float" office:value="321.98334032">
            <text:p>322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203183.30655">
            <text:p>203.183</text:p>
          </table:table-cell>
          <table:table-cell table:style-name="ce57" office:value-type="float" office:value="199258.9368">
            <text:p>199.259</text:p>
          </table:table-cell>
          <table:table-cell table:style-name="ce64" office:value-type="percentage" office:value="1.01969482429759">
            <text:p>102,0%</text:p>
          </table:table-cell>
          <table:table-cell table:style-name="ce2"/>
          <table:table-cell table:style-name="ce69" office:value-type="float" office:value="0.8">
            <text:p>0,80</text:p>
          </table:table-cell>
          <table:table-cell table:style-name="ce44" office:value-type="percentage" office:value="0.0932129332944946">
            <text:p>9,32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THRA11</text:p>
          </table:table-cell>
          <table:table-cell table:style-name="ce18" office:value-type="string">
            <text:p>Cyrela Thera Corp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CCP</text:p>
          </table:table-cell>
          <table:table-cell table:style-name="ce30" office:value-type="percentage" office:value="0.012">
            <text:p>1,20%</text:p>
          </table:table-cell>
          <table:table-cell table:style-name="ce2"/>
          <table:table-cell table:style-name="ce40" office:value-type="float" office:value="134">
            <text:p>R$ 134,00</text:p>
          </table:table-cell>
          <table:table-cell table:style-name="ce2"/>
          <table:table-cell table:style-name="ce44" office:value-type="percentage" office:value="-0.0020253576113">
            <text:p>-0,20%</text:p>
          </table:table-cell>
          <table:table-cell table:style-name="ce44" office:value-type="percentage" office:value="0.012738075196">
            <text:p>1,27%</text:p>
          </table:table-cell>
          <table:table-cell table:style-name="ce44" office:value-type="percentage" office:value="-0.068080092968">
            <text:p>-6,81%</text:p>
          </table:table-cell>
          <table:table-cell table:style-name="ce44" office:value-type="percentage" office:value="-0.045783428326">
            <text:p>-4,58%</text:p>
          </table:table-cell>
          <table:table-cell table:style-name="ce49"/>
          <table:table-cell table:style-name="ce30" office:value-type="percentage" office:value="0.0042230481127">
            <text:p>0,42%</text:p>
          </table:table-cell>
          <table:table-cell table:style-name="ce30" office:value-type="percentage" office:value="0.049757179074">
            <text:p>4,98%</text:p>
          </table:table-cell>
          <table:table-cell table:style-name="ce49"/>
          <table:table-cell table:style-name="ce57" office:value-type="float" office:value="101.15721127">
            <text:p>101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97345.55066">
            <text:p>197.346</text:p>
          </table:table-cell>
          <table:table-cell table:style-name="ce57" office:value-type="float" office:value="175656.16044">
            <text:p>175.656</text:p>
          </table:table-cell>
          <table:table-cell table:style-name="ce64" office:value-type="percentage" office:value="1.12347639937973">
            <text:p>112,3%</text:p>
          </table:table-cell>
          <table:table-cell table:style-name="ce2"/>
          <table:table-cell table:style-name="ce69" office:value-type="float" office:value="0.569478038">
            <text:p>0,57</text:p>
          </table:table-cell>
          <table:table-cell table:style-name="ce44" office:value-type="percentage" office:value="0.0509980332537313">
            <text:p>5,1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NES11</text:p>
          </table:table-cell>
          <table:table-cell table:style-name="ce18" office:value-type="string">
            <text:p>CENESP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3">
            <text:p>0,30%</text:p>
          </table:table-cell>
          <table:table-cell table:style-name="ce2"/>
          <table:table-cell table:style-name="ce40" office:value-type="float" office:value="65.49">
            <text:p>R$ 65,49</text:p>
          </table:table-cell>
          <table:table-cell table:style-name="ce2"/>
          <table:table-cell table:style-name="ce44" office:value-type="percentage" office:value="0.013330247748">
            <text:p>1,33%</text:p>
          </table:table-cell>
          <table:table-cell table:style-name="ce44" office:value-type="percentage" office:value="0.018657936374">
            <text:p>1,87%</text:p>
          </table:table-cell>
          <table:table-cell table:style-name="ce44" office:value-type="percentage" office:value="-0.28322455523">
            <text:p>-28,32%</text:p>
          </table:table-cell>
          <table:table-cell table:style-name="ce44" office:value-type="percentage" office:value="-0.1834315065">
            <text:p>-18,34%</text:p>
          </table:table-cell>
          <table:table-cell table:style-name="ce49"/>
          <table:table-cell table:style-name="ce30" office:value-type="percentage" office:value="0.0030074206726">
            <text:p>0,30%</text:p>
          </table:table-cell>
          <table:table-cell table:style-name="ce30" office:value-type="percentage" office:value="0.033319712795">
            <text:p>3,33%</text:p>
          </table:table-cell>
          <table:table-cell table:style-name="ce49"/>
          <table:table-cell table:style-name="ce57" office:value-type="float" office:value="23.383610952">
            <text:p>2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93146.25152">
            <text:p>193.146</text:p>
          </table:table-cell>
          <table:table-cell table:style-name="ce57" office:value-type="float" office:value="279746.12347">
            <text:p>279.746</text:p>
          </table:table-cell>
          <table:table-cell table:style-name="ce64" office:value-type="percentage" office:value="0.690434059011055">
            <text:p>69,0%</text:p>
          </table:table-cell>
          <table:table-cell table:style-name="ce2"/>
          <table:table-cell table:style-name="ce69" office:value-type="float" office:value="0.194941008">
            <text:p>0,19</text:p>
          </table:table-cell>
          <table:table-cell table:style-name="ce44" office:value-type="percentage" office:value="0.0357198365551993">
            <text:p>3,5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20">
            <text:p>20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JRDM11</text:p>
          </table:table-cell>
          <table:table-cell table:style-name="ce18" office:value-type="string">
            <text:p>Shopping Jardim Su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-</text:p>
          </table:table-cell>
          <table:table-cell table:style-name="ce30" office:value-type="percentage" office:value="0.002">
            <text:p>0,20%</text:p>
          </table:table-cell>
          <table:table-cell table:style-name="ce2"/>
          <table:table-cell table:style-name="ce40" office:value-type="float" office:value="75">
            <text:p>R$ 75,00</text:p>
          </table:table-cell>
          <table:table-cell table:style-name="ce2"/>
          <table:table-cell table:style-name="ce44" office:value-type="percentage" office:value="0.01364321326">
            <text:p>1,36%</text:p>
          </table:table-cell>
          <table:table-cell table:style-name="ce44" office:value-type="percentage" office:value="-0.043430710341">
            <text:p>-4,34%</text:p>
          </table:table-cell>
          <table:table-cell table:style-name="ce44" office:value-type="percentage" office:value="-0.28745061183">
            <text:p>-28,75%</text:p>
          </table:table-cell>
          <table:table-cell table:style-name="ce44" office:value-type="percentage" office:value="-0.14067586567">
            <text:p>-14,07%</text:p>
          </table:table-cell>
          <table:table-cell table:style-name="ce49"/>
          <table:table-cell table:style-name="ce30" office:value-type="percentage" office:value="0.0012149028077">
            <text:p>0,12%</text:p>
          </table:table-cell>
          <table:table-cell table:style-name="ce30" office:value-type="percentage" office:value="0.027619121448">
            <text:p>2,76%</text:p>
          </table:table-cell>
          <table:table-cell table:style-name="ce49"/>
          <table:table-cell table:style-name="ce57" office:value-type="float" office:value="62.154466984">
            <text:p>62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89222.6">
            <text:p>189.223</text:p>
          </table:table-cell>
          <table:table-cell table:style-name="ce57" office:value-type="float" office:value="229147.7238">
            <text:p>229.148</text:p>
          </table:table-cell>
          <table:table-cell table:style-name="ce64" office:value-type="percentage" office:value="0.825766875891612">
            <text:p>82,6%</text:p>
          </table:table-cell>
          <table:table-cell table:style-name="ce2"/>
          <table:table-cell table:style-name="ce69" office:value-type="float" office:value="0.09">
            <text:p>0,09</text:p>
          </table:table-cell>
          <table:table-cell table:style-name="ce44" office:value-type="percentage" office:value="0.0144">
            <text:p>1,44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NGO11</text:p>
          </table:table-cell>
          <table:table-cell table:style-name="ce18" office:value-type="string">
            <text:p>Rio Negro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2">
            <text:p>0,20%</text:p>
          </table:table-cell>
          <table:table-cell table:style-name="ce2"/>
          <table:table-cell table:style-name="ce40" office:value-type="float" office:value="71.79">
            <text:p>R$ 71,79</text:p>
          </table:table-cell>
          <table:table-cell table:style-name="ce2"/>
          <table:table-cell table:style-name="ce44" office:value-type="percentage" office:value="0.0042880469937">
            <text:p>0,43%</text:p>
          </table:table-cell>
          <table:table-cell table:style-name="ce44" office:value-type="percentage" office:value="0.021043159293">
            <text:p>2,10%</text:p>
          </table:table-cell>
          <table:table-cell table:style-name="ce44" office:value-type="percentage" office:value="-0.25353805544">
            <text:p>-25,35%</text:p>
          </table:table-cell>
          <table:table-cell table:style-name="ce44" office:value-type="percentage" office:value="-0.17927507306">
            <text:p>-17,93%</text:p>
          </table:table-cell>
          <table:table-cell table:style-name="ce49"/>
          <table:table-cell table:style-name="ce30" office:value-type="percentage" office:value="0.005840634126">
            <text:p>0,58%</text:p>
          </table:table-cell>
          <table:table-cell table:style-name="ce30" office:value-type="percentage" office:value="0.057540106952">
            <text:p>5,75%</text:p>
          </table:table-cell>
          <table:table-cell table:style-name="ce49"/>
          <table:table-cell table:style-name="ce57" office:value-type="float" office:value="268.64650587">
            <text:p>269</text:p>
          </table:table-cell>
          <table:table-cell table:style-name="ce61" office:value-type="percentage" office:value="0.00233">
            <text:p>0,2%</text:p>
          </table:table-cell>
          <table:table-cell table:style-name="ce2"/>
          <table:table-cell table:style-name="ce57" office:value-type="float" office:value="192110.04">
            <text:p>192.110</text:p>
          </table:table-cell>
          <table:table-cell table:style-name="ce57" office:value-type="float" office:value="274674.08749">
            <text:p>274.674</text:p>
          </table:table-cell>
          <table:table-cell table:style-name="ce64" office:value-type="percentage" office:value="0.699410860906179">
            <text:p>69,9%</text:p>
          </table:table-cell>
          <table:table-cell table:style-name="ce2"/>
          <table:table-cell table:style-name="ce69" office:value-type="float" office:value="0.42">
            <text:p>0,42</text:p>
          </table:table-cell>
          <table:table-cell table:style-name="ce44" office:value-type="percentage" office:value="0.0702047638946929">
            <text:p>7,02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IIP11B</text:p>
          </table:table-cell>
          <table:table-cell table:style-name="ce18" office:value-type="string">
            <text:p>RB Capital Renda I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Oliveira Trust</text:p>
          </table:table-cell>
          <table:table-cell table:style-name="ce18" office:value-type="string">
            <text:p>RB Capital</text:p>
          </table:table-cell>
          <table:table-cell table:style-name="ce30" office:value-type="percentage" office:value="0.0023">
            <text:p>0,23%</text:p>
          </table:table-cell>
          <table:table-cell table:style-name="ce2"/>
          <table:table-cell table:style-name="ce40" office:value-type="float" office:value="200.8">
            <text:p>R$ 200,80</text:p>
          </table:table-cell>
          <table:table-cell table:style-name="ce2"/>
          <table:table-cell table:style-name="ce44" office:value-type="percentage" office:value="0.016925878281">
            <text:p>1,69%</text:p>
          </table:table-cell>
          <table:table-cell table:style-name="ce44" office:value-type="percentage" office:value="0.086159480312">
            <text:p>8,62%</text:p>
          </table:table-cell>
          <table:table-cell table:style-name="ce44" office:value-type="percentage" office:value="0.11040676994">
            <text:p>11,04%</text:p>
          </table:table-cell>
          <table:table-cell table:style-name="ce44" office:value-type="percentage" office:value="0.11612976888">
            <text:p>11,61%</text:p>
          </table:table-cell>
          <table:table-cell table:style-name="ce49"/>
          <table:table-cell table:style-name="ce30" office:value-type="percentage" office:value="0.0027630110606">
            <text:p>0,28%</text:p>
          </table:table-cell>
          <table:table-cell table:style-name="ce30" office:value-type="percentage" office:value="0.11048049153">
            <text:p>11,05%</text:p>
          </table:table-cell>
          <table:table-cell table:style-name="ce49"/>
          <table:table-cell table:style-name="ce57" office:value-type="float" office:value="154.64208524">
            <text:p>155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86174.1296">
            <text:p>186.174</text:p>
          </table:table-cell>
          <table:table-cell table:style-name="ce57" office:value-type="float" office:value="184205.52401">
            <text:p>184.206</text:p>
          </table:table-cell>
          <table:table-cell table:style-name="ce64" office:value-type="percentage" office:value="1.01068700626966">
            <text:p>101,1%</text:p>
          </table:table-cell>
          <table:table-cell table:style-name="ce2"/>
          <table:table-cell table:style-name="ce69" office:value-type="float" office:value="0.54707619">
            <text:p>0,55</text:p>
          </table:table-cell>
          <table:table-cell table:style-name="ce44" office:value-type="percentage" office:value="0.0326937962151394">
            <text:p>3,2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VLOL11</text:p>
          </table:table-cell>
          <table:table-cell table:style-name="ce18" office:value-type="string">
            <text:p>Vila Olímpia Corporate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Citibank</text:p>
          </table:table-cell>
          <table:table-cell table:style-name="ce18" office:value-type="string">
            <text:p>RB Capital</text:p>
          </table:table-cell>
          <table:table-cell table:style-name="ce30" office:value-type="percentage" office:value="0.004">
            <text:p>0,40%</text:p>
          </table:table-cell>
          <table:table-cell table:style-name="ce2"/>
          <table:table-cell table:style-name="ce40" office:value-type="float" office:value="102">
            <text:p>R$ 102,00</text:p>
          </table:table-cell>
          <table:table-cell table:style-name="ce2"/>
          <table:table-cell table:style-name="ce44" office:value-type="percentage" office:value="-0.034217953943">
            <text:p>-3,42%</text:p>
          </table:table-cell>
          <table:table-cell table:style-name="ce44" office:value-type="percentage" office:value="0.0092940758859">
            <text:p>0,93%</text:p>
          </table:table-cell>
          <table:table-cell table:style-name="ce44" office:value-type="percentage" office:value="-0.078613209702">
            <text:p>-7,86%</text:p>
          </table:table-cell>
          <table:table-cell table:style-name="ce44" office:value-type="percentage" office:value="-0.05839853545">
            <text:p>-5,84%</text:p>
          </table:table-cell>
          <table:table-cell table:style-name="ce49"/>
          <table:table-cell table:style-name="ce30" office:value-type="percentage" office:value="0.0042984513057">
            <text:p>0,43%</text:p>
          </table:table-cell>
          <table:table-cell table:style-name="ce30" office:value-type="percentage" office:value="0.048035155439">
            <text:p>4,80%</text:p>
          </table:table-cell>
          <table:table-cell table:style-name="ce49"/>
          <table:table-cell table:style-name="ce57" office:value-type="float" office:value="182.37397">
            <text:p>182</text:p>
          </table:table-cell>
          <table:table-cell table:style-name="ce61" office:value-type="percentage" office:value="0.0022">
            <text:p>0,2%</text:p>
          </table:table-cell>
          <table:table-cell table:style-name="ce2"/>
          <table:table-cell table:style-name="ce57" office:value-type="float" office:value="182052.456">
            <text:p>182.052</text:p>
          </table:table-cell>
          <table:table-cell table:style-name="ce57" office:value-type="float" office:value="161967.12856">
            <text:p>161.967</text:p>
          </table:table-cell>
          <table:table-cell table:style-name="ce64" office:value-type="percentage" office:value="1.12400866532964">
            <text:p>112,4%</text:p>
          </table:table-cell>
          <table:table-cell table:style-name="ce2"/>
          <table:table-cell table:style-name="ce69" office:value-type="float" office:value="0.45593673">
            <text:p>0,46</text:p>
          </table:table-cell>
          <table:table-cell table:style-name="ce44" office:value-type="percentage" office:value="0.0536396152941177">
            <text:p>5,36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IGS11</text:p>
          </table:table-cell>
          <table:table-cell table:style-name="ce18" office:value-type="string">
            <text:p>General Shopping Ativo e Rend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number-columns-repeated="2" table:style-name="ce18" office:value-type="string">
            <text:p>Hedge</text:p>
          </table:table-cell>
          <table:table-cell table:style-name="ce30" office:value-type="percentage" office:value="0.0025">
            <text:p>0,25%</text:p>
          </table:table-cell>
          <table:table-cell table:style-name="ce2"/>
          <table:table-cell table:style-name="ce40" office:value-type="float" office:value="63.28">
            <text:p>R$ 63,28</text:p>
          </table:table-cell>
          <table:table-cell table:style-name="ce2"/>
          <table:table-cell table:style-name="ce44" office:value-type="percentage" office:value="-0.025508599197">
            <text:p>-2,55%</text:p>
          </table:table-cell>
          <table:table-cell table:style-name="ce44" office:value-type="percentage" office:value="-0.0080470216662">
            <text:p>-0,80%</text:p>
          </table:table-cell>
          <table:table-cell table:style-name="ce44" office:value-type="percentage" office:value="-0.2668239896">
            <text:p>-26,68%</text:p>
          </table:table-cell>
          <table:table-cell table:style-name="ce44" office:value-type="percentage" office:value="-0.076938891617">
            <text:p>-7,69%</text:p>
          </table:table-cell>
          <table:table-cell table:style-name="ce49"/>
          <table:table-cell table:style-name="ce30" office:value-type="percentage" office:value="0.0023045014595">
            <text:p>0,23%</text:p>
          </table:table-cell>
          <table:table-cell table:style-name="ce30" office:value-type="percentage" office:value="0.046872813768">
            <text:p>4,69%</text:p>
          </table:table-cell>
          <table:table-cell table:style-name="ce49"/>
          <table:table-cell table:style-name="ce57" office:value-type="float" office:value="323.08552032">
            <text:p>323</text:p>
          </table:table-cell>
          <table:table-cell table:style-name="ce61" office:value-type="percentage" office:value="0.00219">
            <text:p>0,2%</text:p>
          </table:table-cell>
          <table:table-cell table:style-name="ce2"/>
          <table:table-cell table:style-name="ce57" office:value-type="float" office:value="180348">
            <text:p>180.348</text:p>
          </table:table-cell>
          <table:table-cell table:style-name="ce57" office:value-type="float" office:value="279671.53897">
            <text:p>279.672</text:p>
          </table:table-cell>
          <table:table-cell table:style-name="ce64" office:value-type="percentage" office:value="0.64485646506685">
            <text:p>64,5%</text:p>
          </table:table-cell>
          <table:table-cell table:style-name="ce2"/>
          <table:table-cell table:style-name="ce69" office:value-type="float" office:value="0.15">
            <text:p>0,15</text:p>
          </table:table-cell>
          <table:table-cell table:style-name="ce44" office:value-type="percentage" office:value="0.0284450063211125">
            <text:p>2,84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XCE11B</text:p>
          </table:table-cell>
          <table:table-cell table:style-name="ce18" office:value-type="string">
            <text:p>Caixa Cedae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Outros</text:p>
          </table:table-cell>
          <table:table-cell table:number-columns-repeated="2" table:style-name="ce18" office:value-type="string">
            <text:p>Caixa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107.99">
            <text:p>R$ 107,99</text:p>
          </table:table-cell>
          <table:table-cell table:style-name="ce2"/>
          <table:table-cell table:style-name="ce44" office:value-type="percentage" office:value="0.0038118499961">
            <text:p>0,38%</text:p>
          </table:table-cell>
          <table:table-cell table:style-name="ce44" office:value-type="percentage" office:value="0.106738413">
            <text:p>10,67%</text:p>
          </table:table-cell>
          <table:table-cell table:style-name="ce44" office:value-type="percentage" office:value="0.047608738709">
            <text:p>4,76%</text:p>
          </table:table-cell>
          <table:table-cell table:style-name="ce44" office:value-type="percentage" office:value="0.15404997189">
            <text:p>15,40%</text:p>
          </table:table-cell>
          <table:table-cell table:style-name="ce49"/>
          <table:table-cell table:style-name="ce30" office:value-type="percentage" office:value="0.0084409081108">
            <text:p>0,84%</text:p>
          </table:table-cell>
          <table:table-cell table:style-name="ce30" office:value-type="percentage" office:value="0.096109422726">
            <text:p>9,61%</text:p>
          </table:table-cell>
          <table:table-cell table:style-name="ce49"/>
          <table:table-cell table:style-name="ce57" office:value-type="float" office:value="59.26383619">
            <text:p>59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84981.4705">
            <text:p>184.981</text:p>
          </table:table-cell>
          <table:table-cell table:style-name="ce57" office:value-type="float" office:value="147575.77659">
            <text:p>147.576</text:p>
          </table:table-cell>
          <table:table-cell table:style-name="ce64" office:value-type="percentage" office:value="1.25346770841614">
            <text:p>125,3%</text:p>
          </table:table-cell>
          <table:table-cell table:style-name="ce2"/>
          <table:table-cell table:style-name="ce69" office:value-type="float" office:value="0.91583853002">
            <text:p>0,92</text:p>
          </table:table-cell>
          <table:table-cell table:style-name="ce44" office:value-type="percentage" office:value="0.101769259748495">
            <text:p>10,18%</text:p>
          </table:table-cell>
          <table:table-cell table:style-name="ce44" office:value-type="string">
            <text:p>Último dia útil</text:p>
          </table:table-cell>
          <table:table-cell table:style-name="ce73" office:value-type="date" office:date-value="2020-06-30">
            <text:p>30/6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GRLV11</text:p>
          </table:table-cell>
          <table:table-cell table:style-name="ce18" office:value-type="string">
            <text:p>CSHG GR Louveir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tivos Logístico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13">
            <text:p>1,30%</text:p>
          </table:table-cell>
          <table:table-cell table:style-name="ce2"/>
          <table:table-cell table:style-name="ce40" office:value-type="float" office:value="144">
            <text:p>R$ 144,00</text:p>
          </table:table-cell>
          <table:table-cell table:style-name="ce2"/>
          <table:table-cell table:style-name="ce44" office:value-type="percentage" office:value="0.039718592372">
            <text:p>3,97%</text:p>
          </table:table-cell>
          <table:table-cell table:style-name="ce44" office:value-type="percentage" office:value="0.099460231386">
            <text:p>9,95%</text:p>
          </table:table-cell>
          <table:table-cell table:style-name="ce44" office:value-type="percentage" office:value="0.15740967845">
            <text:p>15,74%</text:p>
          </table:table-cell>
          <table:table-cell table:style-name="ce44" office:value-type="percentage" office:value="0.31814867369">
            <text:p>31,81%</text:p>
          </table:table-cell>
          <table:table-cell table:style-name="ce49"/>
          <table:table-cell table:style-name="ce30" office:value-type="percentage" office:value="0.0051005747126">
            <text:p>0,51%</text:p>
          </table:table-cell>
          <table:table-cell table:style-name="ce30" office:value-type="percentage" office:value="0.069729497638">
            <text:p>6,97%</text:p>
          </table:table-cell>
          <table:table-cell table:style-name="ce49"/>
          <table:table-cell table:style-name="ce57" office:value-type="float" office:value="885.16416825">
            <text:p>885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54588.32">
            <text:p>154.588</text:p>
          </table:table-cell>
          <table:table-cell table:style-name="ce57" office:value-type="float" office:value="146016.29386">
            <text:p>146.016</text:p>
          </table:table-cell>
          <table:table-cell table:style-name="ce64" office:value-type="percentage" office:value="1.05870595611897">
            <text:p>105,9%</text:p>
          </table:table-cell>
          <table:table-cell table:style-name="ce2"/>
          <table:table-cell table:style-name="ce69" office:value-type="float" office:value="0.71">
            <text:p>0,71</text:p>
          </table:table-cell>
          <table:table-cell table:style-name="ce44" office:value-type="percentage" office:value="0.0591666666666667">
            <text:p>5,92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SPTW11</text:p>
          </table:table-cell>
          <table:table-cell table:style-name="ce18" office:value-type="string">
            <text:p>SP Downtown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Geracao Futuro</text:p>
          </table:table-cell>
          <table:table-cell table:style-name="ce18" office:value-type="string">
            <text:p>Brasil Plural</text:p>
          </table:table-cell>
          <table:table-cell table:style-name="ce30" office:value-type="percentage" office:value="0.0025">
            <text:p>0,25%</text:p>
          </table:table-cell>
          <table:table-cell table:style-name="ce2"/>
          <table:table-cell table:style-name="ce40" office:value-type="float" office:value="87.86">
            <text:p>R$ 87,86</text:p>
          </table:table-cell>
          <table:table-cell table:style-name="ce2"/>
          <table:table-cell table:style-name="ce44" office:value-type="percentage" office:value="-0.0050526449722">
            <text:p>-0,51%</text:p>
          </table:table-cell>
          <table:table-cell table:style-name="ce44" office:value-type="percentage" office:value="0.14119273211">
            <text:p>14,12%</text:p>
          </table:table-cell>
          <table:table-cell table:style-name="ce44" office:value-type="percentage" office:value="-0.14806909877">
            <text:p>-14,81%</text:p>
          </table:table-cell>
          <table:table-cell table:style-name="ce44" office:value-type="percentage" office:value="0.11621289301">
            <text:p>11,62%</text:p>
          </table:table-cell>
          <table:table-cell table:style-name="ce49"/>
          <table:table-cell table:style-name="ce30" office:value-type="percentage" office:value="0.0083500334001">
            <text:p>0,84%</text:p>
          </table:table-cell>
          <table:table-cell table:style-name="ce30" office:value-type="percentage" office:value="0.091370558376">
            <text:p>9,14%</text:p>
          </table:table-cell>
          <table:table-cell table:style-name="ce49"/>
          <table:table-cell table:style-name="ce57" office:value-type="float" office:value="438.42714">
            <text:p>438</text:p>
          </table:table-cell>
          <table:table-cell table:style-name="ce61" office:value-type="percentage" office:value="0.00189">
            <text:p>0,2%</text:p>
          </table:table-cell>
          <table:table-cell table:style-name="ce2"/>
          <table:table-cell table:style-name="ce57" office:value-type="float" office:value="157972.28">
            <text:p>157.972</text:p>
          </table:table-cell>
          <table:table-cell table:style-name="ce57" office:value-type="float" office:value="136748.03766">
            <text:p>136.748</text:p>
          </table:table-cell>
          <table:table-cell table:style-name="ce64" office:value-type="percentage" office:value="1.15520692437847">
            <text:p>115,5%</text:p>
          </table:table-cell>
          <table:table-cell table:style-name="ce2"/>
          <table:table-cell table:style-name="ce69" office:value-type="float" office:value="0.75">
            <text:p>0,75</text:p>
          </table:table-cell>
          <table:table-cell table:style-name="ce44" office:value-type="percentage" office:value="0.10243569314819">
            <text:p>10,24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TMX11</text:p>
          </table:table-cell>
          <table:table-cell table:style-name="ce18" office:value-type="string">
            <text:p>Hotel Maxinvest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Hoté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HotelInvest</text:p>
          </table:table-cell>
          <table:table-cell table:style-name="ce30" office:value-type="percentage" office:value="0.005">
            <text:p>0,50%</text:p>
          </table:table-cell>
          <table:table-cell table:style-name="ce2"/>
          <table:table-cell table:style-name="ce40" office:value-type="float" office:value="125.2">
            <text:p>R$ 125,20</text:p>
          </table:table-cell>
          <table:table-cell table:style-name="ce2"/>
          <table:table-cell table:style-name="ce44" office:value-type="percentage" office:value="-0.025984129455">
            <text:p>-2,60%</text:p>
          </table:table-cell>
          <table:table-cell table:style-name="ce44" office:value-type="percentage" office:value="0.024717629725">
            <text:p>2,47%</text:p>
          </table:table-cell>
          <table:table-cell table:style-name="ce44" office:value-type="percentage" office:value="-0.32689259679">
            <text:p>-32,69%</text:p>
          </table:table-cell>
          <table:table-cell table:style-name="ce44" office:value-type="percentage" office:value="-0.32523251721">
            <text:p>-32,52%</text:p>
          </table:table-cell>
          <table:table-cell table:style-name="ce49"/>
          <table:table-cell table:style-name="ce30" office:value-type="percentage" office:value="0">
            <text:p>0,00%</text:p>
          </table:table-cell>
          <table:table-cell table:style-name="ce30" office:value-type="percentage" office:value="0.014554530679">
            <text:p>1,46%</text:p>
          </table:table-cell>
          <table:table-cell table:style-name="ce49"/>
          <table:table-cell table:style-name="ce57" office:value-type="float" office:value="290.36816556">
            <text:p>290</text:p>
          </table:table-cell>
          <table:table-cell table:style-name="ce61" office:value-type="percentage" office:value="0.0019">
            <text:p>0,2%</text:p>
          </table:table-cell>
          <table:table-cell table:style-name="ce2"/>
          <table:table-cell table:style-name="ce57" office:value-type="float" office:value="157379.15315">
            <text:p>157.379</text:p>
          </table:table-cell>
          <table:table-cell table:style-name="ce57" office:value-type="float" office:value="181539.84702">
            <text:p>181.540</text:p>
          </table:table-cell>
          <table:table-cell table:style-name="ce64" office:value-type="percentage" office:value="0.86691244778157">
            <text:p>86,7%</text:p>
          </table:table-cell>
          <table:table-cell table:style-name="ce2"/>
          <table:table-cell table:style-name="ce69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style-name="ce44" office:value-type="string">
            <text:p>5º Útil</text:p>
          </table:table-cell>
          <table:table-cell table:style-name="ce73" office:value-type="date" office:date-value="2020-02-28">
            <text:p>28/2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AMB11B</text:p>
          </table:table-cell>
          <table:table-cell table:style-name="ce18" office:value-type="string">
            <text:p>Edifício Almirante Barroso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26">
            <text:p>0,26%</text:p>
          </table:table-cell>
          <table:table-cell table:style-name="ce2"/>
          <table:table-cell table:style-name="ce40" office:value-type="float" office:value="1550">
            <text:p>R$ 1.550,00</text:p>
          </table:table-cell>
          <table:table-cell table:style-name="ce2"/>
          <table:table-cell table:style-name="ce44" office:value-type="percentage" office:value="-0.040238403712">
            <text:p>-4,02%</text:p>
          </table:table-cell>
          <table:table-cell table:style-name="ce44" office:value-type="percentage" office:value="-0.50183034497">
            <text:p>-50,18%</text:p>
          </table:table-cell>
          <table:table-cell table:style-name="ce44" office:value-type="percentage" office:value="-0.54689472488">
            <text:p>-54,69%</text:p>
          </table:table-cell>
          <table:table-cell table:style-name="ce44" office:value-type="percentage" office:value="-0.51078481422">
            <text:p>-51,08%</text:p>
          </table:table-cell>
          <table:table-cell table:style-name="ce49"/>
          <table:table-cell table:style-name="ce30" office:value-type="percentage" office:value="0.0056403940887">
            <text:p>0,56%</text:p>
          </table:table-cell>
          <table:table-cell table:style-name="ce30" office:value-type="percentage" office:value="0.092877864036">
            <text:p>9,29%</text:p>
          </table:table-cell>
          <table:table-cell table:style-name="ce49"/>
          <table:table-cell table:style-name="ce57" office:value-type="float" office:value="328.02782825">
            <text:p>328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62440">
            <text:p>162.440</text:p>
          </table:table-cell>
          <table:table-cell table:style-name="ce57" office:value-type="float" office:value="376574.0765">
            <text:p>376.574</text:p>
          </table:table-cell>
          <table:table-cell table:style-name="ce64" office:value-type="percentage" office:value="0.431362672411679">
            <text:p>43,1%</text:p>
          </table:table-cell>
          <table:table-cell table:style-name="ce2"/>
          <table:table-cell table:style-name="ce69" office:value-type="float" office:value="9.16">
            <text:p>9,16</text:p>
          </table:table-cell>
          <table:table-cell table:style-name="ce44" office:value-type="percentage" office:value="0.0709161290322581">
            <text:p>7,09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RD11</text:p>
          </table:table-cell>
          <table:table-cell table:style-name="ce18" office:value-type="string">
            <text:p>RB Capital Renda II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Votorantim</text:p>
          </table:table-cell>
          <table:table-cell table:style-name="ce18" office:value-type="string">
            <text:p>RB Capital</text:p>
          </table:table-cell>
          <table:table-cell table:style-name="ce30" office:value-type="percentage" office:value="0.0017">
            <text:p>0,17%</text:p>
          </table:table-cell>
          <table:table-cell table:style-name="ce2"/>
          <table:table-cell table:style-name="ce40" office:value-type="float" office:value="84.4">
            <text:p>R$ 84,40</text:p>
          </table:table-cell>
          <table:table-cell table:style-name="ce2"/>
          <table:table-cell table:style-name="ce44" office:value-type="percentage" office:value="0.24380647905">
            <text:p>24,38%</text:p>
          </table:table-cell>
          <table:table-cell table:style-name="ce44" office:value-type="percentage" office:value="0.2093197967">
            <text:p>20,93%</text:p>
          </table:table-cell>
          <table:table-cell table:style-name="ce44" office:value-type="percentage" office:value="0.028013567984">
            <text:p>2,80%</text:p>
          </table:table-cell>
          <table:table-cell table:style-name="ce44" office:value-type="percentage" office:value="0.049321225146">
            <text:p>4,93%</text:p>
          </table:table-cell>
          <table:table-cell table:style-name="ce49"/>
          <table:table-cell table:style-name="ce30" office:value-type="percentage" office:value="0.046553418503">
            <text:p>4,66%</text:p>
          </table:table-cell>
          <table:table-cell table:style-name="ce30" office:value-type="percentage" office:value="0.21722306959">
            <text:p>21,72%</text:p>
          </table:table-cell>
          <table:table-cell table:style-name="ce49"/>
          <table:table-cell table:style-name="ce57" office:value-type="float" office:value="238.32435333">
            <text:p>238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56290.7384">
            <text:p>156.291</text:p>
          </table:table-cell>
          <table:table-cell table:style-name="ce57" office:value-type="float" office:value="147100.01505">
            <text:p>147.100</text:p>
          </table:table-cell>
          <table:table-cell table:style-name="ce64" office:value-type="percentage" office:value="1.06247941814877">
            <text:p>106,2%</text:p>
          </table:table-cell>
          <table:table-cell table:style-name="ce2"/>
          <table:table-cell table:style-name="ce69" office:value-type="float" office:value="3.316">
            <text:p>3,32</text:p>
          </table:table-cell>
          <table:table-cell table:style-name="ce44" office:value-type="percentage" office:value="0.471469194312796">
            <text:p>47,15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ONEF11</text:p>
          </table:table-cell>
          <table:table-cell table:style-name="ce18" office:value-type="string">
            <text:p>The One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25">
            <text:p>0,25%</text:p>
          </table:table-cell>
          <table:table-cell table:style-name="ce2"/>
          <table:table-cell table:style-name="ce40" office:value-type="float" office:value="147.22">
            <text:p>R$ 147,22</text:p>
          </table:table-cell>
          <table:table-cell table:style-name="ce2"/>
          <table:table-cell table:style-name="ce44" office:value-type="percentage" office:value="0.0082861581595">
            <text:p>0,83%</text:p>
          </table:table-cell>
          <table:table-cell table:style-name="ce44" office:value-type="percentage" office:value="0.0099437563131">
            <text:p>0,99%</text:p>
          </table:table-cell>
          <table:table-cell table:style-name="ce44" office:value-type="percentage" office:value="-0.18053193888">
            <text:p>-18,05%</text:p>
          </table:table-cell>
          <table:table-cell table:style-name="ce44" office:value-type="percentage" office:value="-0.10468973268">
            <text:p>-10,47%</text:p>
          </table:table-cell>
          <table:table-cell table:style-name="ce49"/>
          <table:table-cell table:style-name="ce30" office:value-type="percentage" office:value="0.0043644298963">
            <text:p>0,44%</text:p>
          </table:table-cell>
          <table:table-cell table:style-name="ce30" office:value-type="percentage" office:value="0.043377540974">
            <text:p>4,34%</text:p>
          </table:table-cell>
          <table:table-cell table:style-name="ce49"/>
          <table:table-cell table:style-name="ce57" office:value-type="float" office:value="113.65059523">
            <text:p>114</text:p>
          </table:table-cell>
          <table:table-cell table:style-name="ce61" office:value-type="percentage" office:value="0.00162">
            <text:p>0,2%</text:p>
          </table:table-cell>
          <table:table-cell table:style-name="ce2"/>
          <table:table-cell table:style-name="ce57" office:value-type="float" office:value="134117.42">
            <text:p>134.117</text:p>
          </table:table-cell>
          <table:table-cell table:style-name="ce57" office:value-type="float" office:value="140751.71288">
            <text:p>140.752</text:p>
          </table:table-cell>
          <table:table-cell table:style-name="ce64" office:value-type="percentage" office:value="0.952865277841015">
            <text:p>95,3%</text:p>
          </table:table-cell>
          <table:table-cell table:style-name="ce2"/>
          <table:table-cell table:style-name="ce69" office:value-type="float" office:value="0.64">
            <text:p>0,64</text:p>
          </table:table-cell>
          <table:table-cell table:style-name="ce44" office:value-type="percentage" office:value="0.0521668251596251">
            <text:p>5,22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05">
            <text:p>5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AED11</text:p>
          </table:table-cell>
          <table:table-cell table:style-name="ce18" office:value-type="string">
            <text:p>Anhanguera Educaciona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Educacional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3">
            <text:p>0,30%</text:p>
          </table:table-cell>
          <table:table-cell table:style-name="ce2"/>
          <table:table-cell table:style-name="ce40" office:value-type="float" office:value="207.3">
            <text:p>R$ 207,30</text:p>
          </table:table-cell>
          <table:table-cell table:style-name="ce2"/>
          <table:table-cell table:style-name="ce44" office:value-type="percentage" office:value="-0.0037326382253">
            <text:p>-0,37%</text:p>
          </table:table-cell>
          <table:table-cell table:style-name="ce44" office:value-type="percentage" office:value="0.014861796821">
            <text:p>1,49%</text:p>
          </table:table-cell>
          <table:table-cell table:style-name="ce44" office:value-type="percentage" office:value="-0.26363154444">
            <text:p>-26,36%</text:p>
          </table:table-cell>
          <table:table-cell table:style-name="ce44" office:value-type="percentage" office:value="-0.15822047981">
            <text:p>-15,82%</text:p>
          </table:table-cell>
          <table:table-cell table:style-name="ce49"/>
          <table:table-cell table:style-name="ce30" office:value-type="percentage" office:value="0.0060430569525">
            <text:p>0,60%</text:p>
          </table:table-cell>
          <table:table-cell table:style-name="ce30" office:value-type="percentage" office:value="0.062590292389">
            <text:p>6,26%</text:p>
          </table:table-cell>
          <table:table-cell table:style-name="ce49"/>
          <table:table-cell table:style-name="ce57" office:value-type="float" office:value="123.38095777">
            <text:p>12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33121.4264">
            <text:p>133.121</text:p>
          </table:table-cell>
          <table:table-cell table:style-name="ce57" office:value-type="float" office:value="131673.85027">
            <text:p>131.674</text:p>
          </table:table-cell>
          <table:table-cell table:style-name="ce64" office:value-type="percentage" office:value="1.01099364928596">
            <text:p>101,1%</text:p>
          </table:table-cell>
          <table:table-cell table:style-name="ce2"/>
          <table:table-cell table:style-name="ce69" office:value-type="float" office:value="1.265113973">
            <text:p>1,27</text:p>
          </table:table-cell>
          <table:table-cell table:style-name="ce44" office:value-type="percentage" office:value="0.0732338045151954">
            <text:p>7,32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ALMI11</text:p>
          </table:table-cell>
          <table:table-cell table:style-name="ce18" office:value-type="string">
            <text:p>Torre Almirante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Ourinvest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14">
            <text:p>1,40%</text:p>
          </table:table-cell>
          <table:table-cell table:style-name="ce2"/>
          <table:table-cell table:style-name="ce40" office:value-type="float" office:value="1189.99">
            <text:p>R$ 1.189,99</text:p>
          </table:table-cell>
          <table:table-cell table:style-name="ce2"/>
          <table:table-cell table:style-name="ce44" office:value-type="percentage" office:value="-0.0037422768455">
            <text:p>-0,37%</text:p>
          </table:table-cell>
          <table:table-cell table:style-name="ce44" office:value-type="percentage" office:value="-0.00084802686797">
            <text:p>-0,08%</text:p>
          </table:table-cell>
          <table:table-cell table:style-name="ce44" office:value-type="percentage" office:value="-0.41909201855">
            <text:p>-41,91%</text:p>
          </table:table-cell>
          <table:table-cell table:style-name="ce44" office:value-type="percentage" office:value="-0.22476221498">
            <text:p>-22,48%</text:p>
          </table:table-cell>
          <table:table-cell table:style-name="ce49"/>
          <table:table-cell table:number-columns-repeated="2" table:style-name="ce30" office:value-type="percentage" office:value="0">
            <text:p>0,00%</text:p>
          </table:table-cell>
          <table:table-cell table:style-name="ce49"/>
          <table:table-cell table:style-name="ce57" office:value-type="float" office:value="76.465562222">
            <text:p>76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32299.51823">
            <text:p>132.300</text:p>
          </table:table-cell>
          <table:table-cell table:style-name="ce57" office:value-type="float" office:value="221976.51583">
            <text:p>221.977</text:p>
          </table:table-cell>
          <table:table-cell table:style-name="ce64" office:value-type="percentage" office:value="0.596006824124229">
            <text:p>59,6%</text:p>
          </table:table-cell>
          <table:table-cell table:style-name="ce2"/>
          <table:table-cell table:style-name="ce69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17-03-31">
            <text:p>31/3/2017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EOC11</text:p>
          </table:table-cell>
          <table:table-cell table:style-name="ce18" office:value-type="string">
            <text:p>CEO CCP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CCP</text:p>
          </table:table-cell>
          <table:table-cell table:style-name="ce30" office:value-type="percentage" office:value="0.012">
            <text:p>1,20%</text:p>
          </table:table-cell>
          <table:table-cell table:style-name="ce2"/>
          <table:table-cell table:style-name="ce40" office:value-type="float" office:value="70.25">
            <text:p>R$ 70,25</text:p>
          </table:table-cell>
          <table:table-cell table:style-name="ce2"/>
          <table:table-cell table:style-name="ce44" office:value-type="percentage" office:value="-0.018540391217">
            <text:p>-1,85%</text:p>
          </table:table-cell>
          <table:table-cell table:style-name="ce44" office:value-type="percentage" office:value="-0.1298541453">
            <text:p>-12,99%</text:p>
          </table:table-cell>
          <table:table-cell table:style-name="ce44" office:value-type="percentage" office:value="-0.21389581429">
            <text:p>-21,39%</text:p>
          </table:table-cell>
          <table:table-cell table:style-name="ce44" office:value-type="percentage" office:value="-0.16811642728">
            <text:p>-16,81%</text:p>
          </table:table-cell>
          <table:table-cell table:style-name="ce49"/>
          <table:table-cell table:style-name="ce30" office:value-type="percentage" office:value="0.0043692930032">
            <text:p>0,44%</text:p>
          </table:table-cell>
          <table:table-cell table:style-name="ce30" office:value-type="percentage" office:value="0.068512229559">
            <text:p>6,85%</text:p>
          </table:table-cell>
          <table:table-cell table:style-name="ce49"/>
          <table:table-cell table:style-name="ce57" office:value-type="float" office:value="192.77771429">
            <text:p>19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27552.644">
            <text:p>127.553</text:p>
          </table:table-cell>
          <table:table-cell table:style-name="ce57" office:value-type="float" office:value="177817.33573">
            <text:p>177.817</text:p>
          </table:table-cell>
          <table:table-cell table:style-name="ce64" office:value-type="percentage" office:value="0.717324008237743">
            <text:p>71,7%</text:p>
          </table:table-cell>
          <table:table-cell table:style-name="ce2"/>
          <table:table-cell table:style-name="ce69" office:value-type="float" office:value="0.314108474">
            <text:p>0,31</text:p>
          </table:table-cell>
          <table:table-cell table:style-name="ce44" office:value-type="percentage" office:value="0.0536555400427046">
            <text:p>5,3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TXT11</text:p>
          </table:table-cell>
          <table:table-cell table:style-name="ce18" office:value-type="string">
            <text:p>Centro Textil Internaciona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Outro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27">
            <text:p>0,27%</text:p>
          </table:table-cell>
          <table:table-cell table:style-name="ce2"/>
          <table:table-cell table:style-name="ce40" office:value-type="float" office:value="48.8">
            <text:p>R$ 48,80</text:p>
          </table:table-cell>
          <table:table-cell table:style-name="ce2"/>
          <table:table-cell table:style-name="ce44" office:value-type="percentage" office:value="0.010004532116">
            <text:p>1,00%</text:p>
          </table:table-cell>
          <table:table-cell table:style-name="ce44" office:value-type="percentage" office:value="0.02588852127">
            <text:p>2,59%</text:p>
          </table:table-cell>
          <table:table-cell table:style-name="ce44" office:value-type="percentage" office:value="-0.099474911383">
            <text:p>-9,95%</text:p>
          </table:table-cell>
          <table:table-cell table:style-name="ce44" office:value-type="percentage" office:value="-0.094102975998">
            <text:p>-9,41%</text:p>
          </table:table-cell>
          <table:table-cell table:style-name="ce49"/>
          <table:table-cell table:style-name="ce30" office:value-type="percentage" office:value="0.0078028747433">
            <text:p>0,78%</text:p>
          </table:table-cell>
          <table:table-cell table:style-name="ce30" office:value-type="percentage" office:value="0.076976704642">
            <text:p>7,70%</text:p>
          </table:table-cell>
          <table:table-cell table:style-name="ce49"/>
          <table:table-cell table:style-name="ce57" office:value-type="float" office:value="53.126888095">
            <text:p>5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26600.8152">
            <text:p>126.601</text:p>
          </table:table-cell>
          <table:table-cell table:style-name="ce57" office:value-type="float" office:value="137797.46051">
            <text:p>137.797</text:p>
          </table:table-cell>
          <table:table-cell table:style-name="ce64" office:value-type="percentage" office:value="0.918745633855949">
            <text:p>91,9%</text:p>
          </table:table-cell>
          <table:table-cell table:style-name="ce2"/>
          <table:table-cell table:style-name="ce69" office:value-type="float" office:value="0.38">
            <text:p>0,38</text:p>
          </table:table-cell>
          <table:table-cell table:style-name="ce44" office:value-type="percentage" office:value="0.0934426229508197">
            <text:p>9,34%</text:p>
          </table:table-cell>
          <table:table-cell table:style-name="ce44" office:value-type="string">
            <text:p>6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XPCM11</text:p>
          </table:table-cell>
          <table:table-cell table:style-name="ce18" office:value-type="string">
            <text:p>XP Corp. Macaé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Rio Bravo</text:p>
          </table:table-cell>
          <table:table-cell table:style-name="ce18" office:value-type="string">
            <text:p>XP Vista</text:p>
          </table:table-cell>
          <table:table-cell table:style-name="ce30" office:value-type="percentage" office:value="0.008">
            <text:p>0,80%</text:p>
          </table:table-cell>
          <table:table-cell table:style-name="ce2"/>
          <table:table-cell table:style-name="ce40" office:value-type="float" office:value="50.02">
            <text:p>R$ 50,02</text:p>
          </table:table-cell>
          <table:table-cell table:style-name="ce2"/>
          <table:table-cell table:style-name="ce44" office:value-type="percentage" office:value="-0.17753697836">
            <text:p>-17,75%</text:p>
          </table:table-cell>
          <table:table-cell table:style-name="ce44" office:value-type="percentage" office:value="-0.093052876709">
            <text:p>-9,31%</text:p>
          </table:table-cell>
          <table:table-cell table:style-name="ce44" office:value-type="percentage" office:value="-0.22390990593">
            <text:p>-22,39%</text:p>
          </table:table-cell>
          <table:table-cell table:style-name="ce44" office:value-type="percentage" office:value="-0.22772089579">
            <text:p>-22,77%</text:p>
          </table:table-cell>
          <table:table-cell table:style-name="ce49"/>
          <table:table-cell table:style-name="ce30" office:value-type="percentage" office:value="0.015698333064">
            <text:p>1,57%</text:p>
          </table:table-cell>
          <table:table-cell table:style-name="ce30" office:value-type="percentage" office:value="0.13691709844">
            <text:p>13,69%</text:p>
          </table:table-cell>
          <table:table-cell table:style-name="ce49"/>
          <table:table-cell table:style-name="ce57" office:value-type="float" office:value="1518.4312094">
            <text:p>1.518</text:p>
          </table:table-cell>
          <table:table-cell table:style-name="ce61" office:value-type="percentage" office:value="0.00165">
            <text:p>0,2%</text:p>
          </table:table-cell>
          <table:table-cell table:style-name="ce2"/>
          <table:table-cell table:style-name="ce57" office:value-type="float" office:value="120776.7914">
            <text:p>120.777</text:p>
          </table:table-cell>
          <table:table-cell table:style-name="ce57" office:value-type="float" office:value="147384.3948">
            <text:p>147.384</text:p>
          </table:table-cell>
          <table:table-cell table:style-name="ce64" office:value-type="percentage" office:value="0.819467973959479">
            <text:p>81,9%</text:p>
          </table:table-cell>
          <table:table-cell table:style-name="ce2"/>
          <table:table-cell table:style-name="ce69" office:value-type="float" office:value="0.97">
            <text:p>0,97</text:p>
          </table:table-cell>
          <table:table-cell table:style-name="ce44" office:value-type="percentage" office:value="0.232706917233107">
            <text:p>23,2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BV11</text:p>
          </table:table-cell>
          <table:table-cell table:style-name="ce18" office:value-type="string">
            <text:p>JHSF Rio Bravo Faz. Boa Vista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Varejo</text:p>
          </table:table-cell>
          <table:table-cell table:style-name="ce18" office:value-type="string">
            <text:p>Caixa</text:p>
          </table:table-cell>
          <table:table-cell table:style-name="ce18" office:value-type="string">
            <text:p>Rio Bravo</text:p>
          </table:table-cell>
          <table:table-cell table:style-name="ce30" office:value-type="percentage" office:value="0.006">
            <text:p>0,60%</text:p>
          </table:table-cell>
          <table:table-cell table:style-name="ce2"/>
          <table:table-cell table:style-name="ce40" office:value-type="float" office:value="92.2">
            <text:p>R$ 92,20</text:p>
          </table:table-cell>
          <table:table-cell table:style-name="ce2"/>
          <table:table-cell table:style-name="ce44" office:value-type="percentage" office:value="0.023049085386">
            <text:p>2,30%</text:p>
          </table:table-cell>
          <table:table-cell table:style-name="ce44" office:value-type="percentage" office:value="0.027756771447">
            <text:p>2,78%</text:p>
          </table:table-cell>
          <table:table-cell table:style-name="ce44" office:value-type="percentage" office:value="0.089237616963">
            <text:p>8,92%</text:p>
          </table:table-cell>
          <table:table-cell table:style-name="ce44" office:value-type="percentage" office:value="0.10904642877">
            <text:p>10,90%</text:p>
          </table:table-cell>
          <table:table-cell table:style-name="ce49"/>
          <table:table-cell table:style-name="ce30" office:value-type="percentage" office:value="0.0079635081543">
            <text:p>0,80%</text:p>
          </table:table-cell>
          <table:table-cell table:style-name="ce30" office:value-type="percentage" office:value="0.047008063269">
            <text:p>4,70%</text:p>
          </table:table-cell>
          <table:table-cell table:style-name="ce49"/>
          <table:table-cell table:style-name="ce57" office:value-type="float" office:value="33.950113174">
            <text:p>34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15633.9208">
            <text:p>115.634</text:p>
          </table:table-cell>
          <table:table-cell table:style-name="ce57" office:value-type="float" office:value="126230.93711">
            <text:p>126.231</text:p>
          </table:table-cell>
          <table:table-cell table:style-name="ce64" office:value-type="percentage" office:value="0.916050561355133">
            <text:p>91,6%</text:p>
          </table:table-cell>
          <table:table-cell table:style-name="ce2"/>
          <table:table-cell table:style-name="ce69" office:value-type="float" office:value="0.72348471582">
            <text:p>0,72</text:p>
          </table:table-cell>
          <table:table-cell table:style-name="ce44" office:value-type="percentage" office:value="0.094162869737961">
            <text:p>9,42%</text:p>
          </table:table-cell>
          <table:table-cell table:style-name="ce44" office:value-type="string">
            <text:p>8º Útil</text:p>
          </table:table-cell>
          <table:table-cell table:style-name="ce73" office:value-type="date" office:date-value="2020-11-03">
            <text:p>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AXR11</text:p>
          </table:table-cell>
          <table:table-cell table:style-name="ce18" office:value-type="string">
            <text:p>Max Retai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Varejo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05">
            <text:p>0,50%</text:p>
          </table:table-cell>
          <table:table-cell table:style-name="ce2"/>
          <table:table-cell table:style-name="ce40" office:value-type="float" office:value="1970">
            <text:p>R$ 1.970,00</text:p>
          </table:table-cell>
          <table:table-cell table:style-name="ce2"/>
          <table:table-cell table:style-name="ce44" office:value-type="percentage" office:value="-0.018652230222">
            <text:p>-1,87%</text:p>
          </table:table-cell>
          <table:table-cell table:style-name="ce44" office:value-type="percentage" office:value="0.050332334169">
            <text:p>5,03%</text:p>
          </table:table-cell>
          <table:table-cell table:style-name="ce44" office:value-type="percentage" office:value="-0.12750767092">
            <text:p>-12,75%</text:p>
          </table:table-cell>
          <table:table-cell table:style-name="ce44" office:value-type="percentage" office:value="-0.059954721792">
            <text:p>-6,00%</text:p>
          </table:table-cell>
          <table:table-cell table:style-name="ce49"/>
          <table:table-cell table:style-name="ce30" office:value-type="percentage" office:value="0.0057499543604">
            <text:p>0,57%</text:p>
          </table:table-cell>
          <table:table-cell table:style-name="ce30" office:value-type="percentage" office:value="0.060663411242">
            <text:p>6,07%</text:p>
          </table:table-cell>
          <table:table-cell table:style-name="ce49"/>
          <table:table-cell table:style-name="ce57" office:value-type="float" office:value="143.65737429">
            <text:p>144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16712.65">
            <text:p>116.713</text:p>
          </table:table-cell>
          <table:table-cell table:style-name="ce57" office:value-type="float" office:value="132352.01598">
            <text:p>132.352</text:p>
          </table:table-cell>
          <table:table-cell table:style-name="ce64" office:value-type="percentage" office:value="0.881835075467507">
            <text:p>88,2%</text:p>
          </table:table-cell>
          <table:table-cell table:style-name="ce2"/>
          <table:table-cell table:style-name="ce69" office:value-type="float" office:value="11.609100354">
            <text:p>11,61</text:p>
          </table:table-cell>
          <table:table-cell table:style-name="ce44" office:value-type="percentage" office:value="0.0707153321055838">
            <text:p>7,07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09">
            <text:p>9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EDGA11</text:p>
          </table:table-cell>
          <table:table-cell table:style-name="ce18" office:value-type="string">
            <text:p>Edifício Galeri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Tishman</text:p>
          </table:table-cell>
          <table:table-cell table:style-name="ce30" office:value-type="percentage" office:value="0.002">
            <text:p>0,20%</text:p>
          </table:table-cell>
          <table:table-cell table:style-name="ce2"/>
          <table:table-cell table:style-name="ce40" office:value-type="float" office:value="29.5">
            <text:p>R$ 29,50</text:p>
          </table:table-cell>
          <table:table-cell table:style-name="ce2"/>
          <table:table-cell table:style-name="ce44" office:value-type="percentage" office:value="-0.013233824291">
            <text:p>-1,32%</text:p>
          </table:table-cell>
          <table:table-cell table:style-name="ce44" office:value-type="percentage" office:value="-0.025545548201">
            <text:p>-2,55%</text:p>
          </table:table-cell>
          <table:table-cell table:style-name="ce44" office:value-type="percentage" office:value="-0.48244633426">
            <text:p>-48,24%</text:p>
          </table:table-cell>
          <table:table-cell table:style-name="ce44" office:value-type="percentage" office:value="-0.34513896639">
            <text:p>-34,51%</text:p>
          </table:table-cell>
          <table:table-cell table:style-name="ce49"/>
          <table:table-cell table:style-name="ce30" office:value-type="percentage" office:value="0.0049916805324">
            <text:p>0,50%</text:p>
          </table:table-cell>
          <table:table-cell table:style-name="ce30" office:value-type="percentage" office:value="0.036237605975">
            <text:p>3,62%</text:p>
          </table:table-cell>
          <table:table-cell table:style-name="ce49"/>
          <table:table-cell table:style-name="ce57" office:value-type="float" office:value="136.51941714">
            <text:p>137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12455.6225">
            <text:p>112.456</text:p>
          </table:table-cell>
          <table:table-cell table:style-name="ce57" office:value-type="float" office:value="300012.77788">
            <text:p>300.013</text:p>
          </table:table-cell>
          <table:table-cell table:style-name="ce64" office:value-type="percentage" office:value="0.374836109630572">
            <text:p>37,5%</text:p>
          </table:table-cell>
          <table:table-cell table:style-name="ce2"/>
          <table:table-cell table:style-name="ce69" office:value-type="float" office:value="0.15">
            <text:p>0,15</text:p>
          </table:table-cell>
          <table:table-cell table:style-name="ce44" office:value-type="percentage" office:value="0.0610169491525424">
            <text:p>6,1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1-23">
            <text:p>2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CBOP11</text:p>
          </table:table-cell>
          <table:table-cell table:style-name="ce18" office:value-type="string">
            <text:p>Castello Branco Office Park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CSHG</text:p>
          </table:table-cell>
          <table:table-cell table:style-name="ce30" office:value-type="percentage" office:value="0.003">
            <text:p>0,30%</text:p>
          </table:table-cell>
          <table:table-cell table:style-name="ce2"/>
          <table:table-cell table:style-name="ce40" office:value-type="float" office:value="76.99">
            <text:p>R$ 76,99</text:p>
          </table:table-cell>
          <table:table-cell table:style-name="ce2"/>
          <table:table-cell table:style-name="ce44" office:value-type="percentage" office:value="-0.018917493276">
            <text:p>-1,89%</text:p>
          </table:table-cell>
          <table:table-cell table:style-name="ce44" office:value-type="percentage" office:value="0.039083506008">
            <text:p>3,91%</text:p>
          </table:table-cell>
          <table:table-cell table:style-name="ce44" office:value-type="percentage" office:value="-0.13698979572">
            <text:p>-13,70%</text:p>
          </table:table-cell>
          <table:table-cell table:style-name="ce44" office:value-type="percentage" office:value="-0.054100868861">
            <text:p>-5,41%</text:p>
          </table:table-cell>
          <table:table-cell table:style-name="ce49"/>
          <table:table-cell table:style-name="ce30" office:value-type="percentage" office:value="0.0062048879321">
            <text:p>0,62%</text:p>
          </table:table-cell>
          <table:table-cell table:style-name="ce30" office:value-type="percentage" office:value="0.063431979812">
            <text:p>6,34%</text:p>
          </table:table-cell>
          <table:table-cell table:style-name="ce49"/>
          <table:table-cell table:style-name="ce57" office:value-type="float" office:value="96.637325238">
            <text:p>97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08940.85">
            <text:p>108.941</text:p>
          </table:table-cell>
          <table:table-cell table:style-name="ce57" office:value-type="float" office:value="121646.17821">
            <text:p>121.646</text:p>
          </table:table-cell>
          <table:table-cell table:style-name="ce64" office:value-type="percentage" office:value="0.895555056501105">
            <text:p>89,6%</text:p>
          </table:table-cell>
          <table:table-cell table:style-name="ce2"/>
          <table:table-cell table:style-name="ce69" office:value-type="float" office:value="0.49">
            <text:p>0,49</text:p>
          </table:table-cell>
          <table:table-cell table:style-name="ce44" office:value-type="percentage" office:value="0.0763735550071438">
            <text:p>7,64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MBRF11</text:p>
          </table:table-cell>
          <table:table-cell table:style-name="ce18" office:value-type="string">
            <text:p>Mercantil do Brasi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Lajes Corporativa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3">
            <text:p>0,30%</text:p>
          </table:table-cell>
          <table:table-cell table:style-name="ce2"/>
          <table:table-cell table:style-name="ce40" office:value-type="float" office:value="1033.01">
            <text:p>R$ 1.033,01</text:p>
          </table:table-cell>
          <table:table-cell table:style-name="ce2"/>
          <table:table-cell table:style-name="ce44" office:value-type="percentage" office:value="-0.19812327686">
            <text:p>-19,81%</text:p>
          </table:table-cell>
          <table:table-cell table:style-name="ce44" office:value-type="percentage" office:value="-0.16522489732">
            <text:p>-16,52%</text:p>
          </table:table-cell>
          <table:table-cell table:style-name="ce44" office:value-type="percentage" office:value="-0.19575556774">
            <text:p>-19,58%</text:p>
          </table:table-cell>
          <table:table-cell table:style-name="ce44" office:value-type="percentage" office:value="-0.097176079834">
            <text:p>-9,72%</text:p>
          </table:table-cell>
          <table:table-cell table:style-name="ce49"/>
          <table:table-cell table:style-name="ce30" office:value-type="percentage" office:value="0.0053271569195">
            <text:p>0,53%</text:p>
          </table:table-cell>
          <table:table-cell table:style-name="ce30" office:value-type="percentage" office:value="0.082850241546">
            <text:p>8,29%</text:p>
          </table:table-cell>
          <table:table-cell table:style-name="ce49"/>
          <table:table-cell table:style-name="ce57" office:value-type="float" office:value="104.99075603">
            <text:p>105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105019.92864">
            <text:p>105.020</text:p>
          </table:table-cell>
          <table:table-cell table:style-name="ce57" office:value-type="float" office:value="130747.89691">
            <text:p>130.748</text:p>
          </table:table-cell>
          <table:table-cell table:style-name="ce64" office:value-type="percentage" office:value="0.803224611041279">
            <text:p>80,3%</text:p>
          </table:table-cell>
          <table:table-cell table:style-name="ce2"/>
          <table:table-cell table:style-name="ce69" office:value-type="float" office:value="6.9">
            <text:p>6,90</text:p>
          </table:table-cell>
          <table:table-cell table:style-name="ce44" office:value-type="percentage" office:value="0.0801541127385021">
            <text:p>8,02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05">
            <text:p>5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HCRI11</text:p>
          </table:table-cell>
          <table:table-cell table:style-name="ce18" office:value-type="string">
            <text:p>Hospital da Crianç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Hospitai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BTG</text:p>
          </table:table-cell>
          <table:table-cell table:style-name="ce30" office:value-type="percentage" office:value="0.02">
            <text:p>2,00%</text:p>
          </table:table-cell>
          <table:table-cell table:style-name="ce2"/>
          <table:table-cell table:style-name="ce40" office:value-type="float" office:value="438.99">
            <text:p>R$ 438,99</text:p>
          </table:table-cell>
          <table:table-cell table:style-name="ce2"/>
          <table:table-cell table:style-name="ce44" office:value-type="percentage" office:value="0.011785416729">
            <text:p>1,18%</text:p>
          </table:table-cell>
          <table:table-cell table:style-name="ce44" office:value-type="percentage" office:value="0.058304342145">
            <text:p>5,83%</text:p>
          </table:table-cell>
          <table:table-cell table:style-name="ce44" office:value-type="percentage" office:value="0.011677765482">
            <text:p>1,17%</text:p>
          </table:table-cell>
          <table:table-cell table:style-name="ce44" office:value-type="percentage" office:value="0.1318803281">
            <text:p>13,19%</text:p>
          </table:table-cell>
          <table:table-cell table:style-name="ce49"/>
          <table:table-cell table:style-name="ce30" office:value-type="percentage" office:value="0.0070726758049">
            <text:p>0,71%</text:p>
          </table:table-cell>
          <table:table-cell table:style-name="ce30" office:value-type="percentage" office:value="0.076126197431">
            <text:p>7,61%</text:p>
          </table:table-cell>
          <table:table-cell table:style-name="ce49"/>
          <table:table-cell table:style-name="ce57" office:value-type="float" office:value="52.549662064">
            <text:p>5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87798">
            <text:p>87.798</text:p>
          </table:table-cell>
          <table:table-cell table:style-name="ce57" office:value-type="float" office:value="58374.55356">
            <text:p>58.375</text:p>
          </table:table-cell>
          <table:table-cell table:style-name="ce64" office:value-type="percentage" office:value="1.50404576387479">
            <text:p>150,4%</text:p>
          </table:table-cell>
          <table:table-cell table:style-name="ce2"/>
          <table:table-cell table:style-name="ce69" office:value-type="float" office:value="3.0906886">
            <text:p>3,09</text:p>
          </table:table-cell>
          <table:table-cell table:style-name="ce44" office:value-type="percentage" office:value="0.0844854397594478">
            <text:p>8,45%</text:p>
          </table:table-cell>
          <table:table-cell table:style-name="ce44" office:value-type="string">
            <text:p>10º Corrido</text:p>
          </table:table-cell>
          <table:table-cell table:style-name="ce73" office:value-type="date" office:date-value="2020-11-13">
            <text:p>13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FLRP11</text:p>
          </table:table-cell>
          <table:table-cell table:style-name="ce18" office:value-type="string">
            <text:p>Floripa Shopping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-</text:p>
          </table:table-cell>
          <table:table-cell table:style-name="ce30" office:value-type="percentage" office:value="0.00746448058017924">
            <text:p>0,75%</text:p>
          </table:table-cell>
          <table:table-cell table:style-name="ce2"/>
          <table:table-cell table:style-name="ce40" office:value-type="float" office:value="1335.85">
            <text:p>R$ 1.335,85</text:p>
          </table:table-cell>
          <table:table-cell table:style-name="ce2"/>
          <table:table-cell table:style-name="ce44" office:value-type="percentage" office:value="0.021530986187">
            <text:p>2,15%</text:p>
          </table:table-cell>
          <table:table-cell table:style-name="ce44" office:value-type="percentage" office:value="-0.0082918363642">
            <text:p>-0,83%</text:p>
          </table:table-cell>
          <table:table-cell table:style-name="ce44" office:value-type="percentage" office:value="-0.18625629887">
            <text:p>-18,63%</text:p>
          </table:table-cell>
          <table:table-cell table:style-name="ce44" office:value-type="percentage" office:value="-0.05306394637">
            <text:p>-5,31%</text:p>
          </table:table-cell>
          <table:table-cell table:style-name="ce49"/>
          <table:table-cell table:style-name="ce30" office:value-type="percentage" office:value="0.0025581592821">
            <text:p>0,26%</text:p>
          </table:table-cell>
          <table:table-cell table:style-name="ce30" office:value-type="percentage" office:value="0.043607869855">
            <text:p>4,36%</text:p>
          </table:table-cell>
          <table:table-cell table:style-name="ce49"/>
          <table:table-cell table:style-name="ce57" office:value-type="float" office:value="90.912885873">
            <text:p>91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87140.1672">
            <text:p>87.140</text:p>
          </table:table-cell>
          <table:table-cell table:style-name="ce57" office:value-type="float" office:value="103976.35769">
            <text:p>103.976</text:p>
          </table:table-cell>
          <table:table-cell table:style-name="ce64" office:value-type="percentage" office:value="0.838076742982321">
            <text:p>83,8%</text:p>
          </table:table-cell>
          <table:table-cell table:style-name="ce2"/>
          <table:table-cell table:style-name="ce69" office:value-type="float" office:value="3.353797982">
            <text:p>3,35</text:p>
          </table:table-cell>
          <table:table-cell table:style-name="ce44" office:value-type="percentage" office:value="0.0301273165280533">
            <text:p>3,01%</text:p>
          </table:table-cell>
          <table:table-cell table:style-name="ce44" office:value-type="string">
            <text:p>20º Corrido</text:p>
          </table:table-cell>
          <table:table-cell table:style-name="ce73" office:value-type="date" office:date-value="2020-11-20">
            <text:p>20/11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WPLZ11</text:p>
          </table:table-cell>
          <table:table-cell table:style-name="ce18" office:value-type="string">
            <text:p>Shopping West Plaz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BTG Pactual</text:p>
          </table:table-cell>
          <table:table-cell table:style-name="ce18" office:value-type="string">
            <text:p>Hedge</text:p>
          </table:table-cell>
          <table:table-cell table:style-name="ce30" office:value-type="percentage" office:value="0.0055">
            <text:p>0,55%</text:p>
          </table:table-cell>
          <table:table-cell table:style-name="ce2"/>
          <table:table-cell table:style-name="ce40" office:value-type="float" office:value="76.5">
            <text:p>R$ 76,50</text:p>
          </table:table-cell>
          <table:table-cell table:style-name="ce2"/>
          <table:table-cell table:style-name="ce44" office:value-type="percentage" office:value="-0.017971758665">
            <text:p>-1,80%</text:p>
          </table:table-cell>
          <table:table-cell table:style-name="ce44" office:value-type="percentage" office:value="-0.021614017137">
            <text:p>-2,16%</text:p>
          </table:table-cell>
          <table:table-cell table:style-name="ce44" office:value-type="percentage" office:value="-0.25136247188">
            <text:p>-25,14%</text:p>
          </table:table-cell>
          <table:table-cell table:style-name="ce44" office:value-type="percentage" office:value="-0.23055192245">
            <text:p>-23,06%</text:p>
          </table:table-cell>
          <table:table-cell table:style-name="ce49"/>
          <table:table-cell table:style-name="ce30" office:value-type="percentage" office:value="0">
            <text:p>0,00%</text:p>
          </table:table-cell>
          <table:table-cell table:style-name="ce30" office:value-type="percentage" office:value="0.031724406384">
            <text:p>3,17%</text:p>
          </table:table-cell>
          <table:table-cell table:style-name="ce49"/>
          <table:table-cell table:style-name="ce57" office:value-type="float" office:value="23.223706984">
            <text:p>23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78087.1455">
            <text:p>78.087</text:p>
          </table:table-cell>
          <table:table-cell table:style-name="ce57" office:value-type="float" office:value="94912.56825">
            <text:p>94.913</text:p>
          </table:table-cell>
          <table:table-cell table:style-name="ce64" office:value-type="percentage" office:value="0.822727136561285">
            <text:p>82,3%</text:p>
          </table:table-cell>
          <table:table-cell table:style-name="ce2"/>
          <table:table-cell table:style-name="ce69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style-name="ce44" office:value-type="string">
            <text:p>20º Corrido</text:p>
          </table:table-cell>
          <table:table-cell table:style-name="ce73" office:value-type="date" office:date-value="2020-06-30">
            <text:p>30/6/2020</text:p>
          </table:table-cell>
          <table:table-cell table:style-name="ce2" table:number-columns-repeated="994"/>
        </table:table-row>
        <table:table-row table:style-name="ro4">
          <table:table-cell table:style-name="ce4"/>
          <table:table-cell table:style-name="ce10" office:value-type="string">
            <text:p>RBGS11</text:p>
          </table:table-cell>
          <table:table-cell table:style-name="ce18" office:value-type="string">
            <text:p>RB General Shopping Sulacap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Shoppings</text:p>
          </table:table-cell>
          <table:table-cell table:style-name="ce18" office:value-type="string">
            <text:p>Oliveira Trust</text:p>
          </table:table-cell>
          <table:table-cell table:style-name="ce18" office:value-type="string">
            <text:p>RB Capital</text:p>
          </table:table-cell>
          <table:table-cell table:style-name="ce30" office:value-type="percentage" office:value="0.0023">
            <text:p>0,23%</text:p>
          </table:table-cell>
          <table:table-cell table:style-name="ce2"/>
          <table:table-cell table:style-name="ce40" office:value-type="float" office:value="39.97">
            <text:p>R$ 39,97</text:p>
          </table:table-cell>
          <table:table-cell table:style-name="ce2"/>
          <table:table-cell table:style-name="ce44" office:value-type="percentage" office:value="0.03254972875">
            <text:p>3,25%</text:p>
          </table:table-cell>
          <table:table-cell table:style-name="ce44" office:value-type="percentage" office:value="0.015756035578">
            <text:p>1,58%</text:p>
          </table:table-cell>
          <table:table-cell table:style-name="ce44" office:value-type="percentage" office:value="-0.3899526766">
            <text:p>-39,00%</text:p>
          </table:table-cell>
          <table:table-cell table:style-name="ce44" office:value-type="percentage" office:value="-0.23801405388">
            <text:p>-23,80%</text:p>
          </table:table-cell>
          <table:table-cell table:style-name="ce49"/>
          <table:table-cell table:style-name="ce30" office:value-type="percentage" office:value="0">
            <text:p>0,00%</text:p>
          </table:table-cell>
          <table:table-cell table:style-name="ce30" office:value-type="percentage" office:value="0.02855745539">
            <text:p>2,86%</text:p>
          </table:table-cell>
          <table:table-cell table:style-name="ce49"/>
          <table:table-cell table:style-name="ce57" office:value-type="float" office:value="21.600115556">
            <text:p>22</text:p>
          </table:table-cell>
          <table:table-cell table:style-name="ce61" office:value-type="string">
            <text:p>ND</text:p>
          </table:table-cell>
          <table:table-cell table:style-name="ce2"/>
          <table:table-cell table:style-name="ce57" office:value-type="float" office:value="43087.66">
            <text:p>43.088</text:p>
          </table:table-cell>
          <table:table-cell table:style-name="ce57" office:value-type="float" office:value="94176.11961">
            <text:p>94.176</text:p>
          </table:table-cell>
          <table:table-cell table:style-name="ce64" office:value-type="percentage" office:value="0.457522142326883">
            <text:p>45,8%</text:p>
          </table:table-cell>
          <table:table-cell table:style-name="ce2"/>
          <table:table-cell table:style-name="ce69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06-30">
            <text:p>30/6/2020</text:p>
          </table:table-cell>
          <table:table-cell table:style-name="ce2" table:number-columns-repeated="994"/>
        </table:table-row>
        <table:table-row table:style-name="ro2">
          <table:table-cell table:style-name="ce5"/>
          <table:table-cell table:style-name="ce10" office:value-type="string">
            <text:p>CXTL11</text:p>
          </table:table-cell>
          <table:table-cell table:style-name="ce18" office:value-type="string">
            <text:p>Caixa TRX Logística Renda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Ativos Logísticos</text:p>
          </table:table-cell>
          <table:table-cell table:number-columns-repeated="2" table:style-name="ce18" office:value-type="string">
            <text:p>Caixa</text:p>
          </table:table-cell>
          <table:table-cell table:style-name="ce30" office:value-type="percentage" office:value="0.0035">
            <text:p>0,35%</text:p>
          </table:table-cell>
          <table:table-cell table:style-name="ce34"/>
          <table:table-cell table:style-name="ce40" office:value-type="float" office:value="360">
            <text:p>R$ 360,00</text:p>
          </table:table-cell>
          <table:table-cell table:style-name="ce34"/>
          <table:table-cell table:style-name="ce44" office:value-type="percentage" office:value="0.0096899590972">
            <text:p>0,97%</text:p>
          </table:table-cell>
          <table:table-cell table:style-name="ce44" office:value-type="percentage" office:value="0.067312918667">
            <text:p>6,73%</text:p>
          </table:table-cell>
          <table:table-cell table:style-name="ce44" office:value-type="percentage" office:value="-0.057003682748">
            <text:p>-5,70%</text:p>
          </table:table-cell>
          <table:table-cell table:style-name="ce44" office:value-type="percentage" office:value="-0.048904011822">
            <text:p>-4,89%</text:p>
          </table:table-cell>
          <table:table-cell table:style-name="ce49"/>
          <table:table-cell table:style-name="ce30" office:value-type="percentage" office:value="0.0010503960669">
            <text:p>0,11%</text:p>
          </table:table-cell>
          <table:table-cell table:style-name="ce30" office:value-type="percentage" office:value="0.022594834467">
            <text:p>2,26%</text:p>
          </table:table-cell>
          <table:table-cell table:style-name="ce49"/>
          <table:table-cell table:style-name="ce57" office:value-type="float" office:value="27.204464286">
            <text:p>27</text:p>
          </table:table-cell>
          <table:table-cell table:style-name="ce61" office:value-type="string">
            <text:p>ND</text:p>
          </table:table-cell>
          <table:table-cell table:style-name="ce34"/>
          <table:table-cell table:style-name="ce57" office:value-type="float" office:value="19294.92">
            <text:p>19.295</text:p>
          </table:table-cell>
          <table:table-cell table:style-name="ce57" office:value-type="float" office:value="41135.50732">
            <text:p>41.136</text:p>
          </table:table-cell>
          <table:table-cell table:style-name="ce64" office:value-type="percentage" office:value="0.469057543156125">
            <text:p>46,9%</text:p>
          </table:table-cell>
          <table:table-cell table:style-name="ce34"/>
          <table:table-cell table:style-name="ce69" office:value-type="float" office:value="0.37490736421">
            <text:p>0,37</text:p>
          </table:table-cell>
          <table:table-cell table:style-name="ce44" office:value-type="percentage" office:value="0.0124969121403333">
            <text:p>1,25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0-30">
            <text:p>30/10/2020</text:p>
          </table:table-cell>
          <table:table-cell table:style-name="ce34" table:number-columns-repeated="994"/>
        </table:table-row>
        <table:table-row table:style-name="ro2">
          <table:table-cell table:style-name="ce5"/>
          <table:table-cell table:style-name="ce10" office:value-type="string">
            <text:p>XTED11</text:p>
          </table:table-cell>
          <table:table-cell table:style-name="ce18" office:value-type="string">
            <text:p>TRX Edifícios Corporativos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Lajes Corporativas</text:p>
          </table:table-cell>
          <table:table-cell table:style-name="ce18" office:value-type="string">
            <text:p>Citibank</text:p>
          </table:table-cell>
          <table:table-cell table:style-name="ce18" office:value-type="string">
            <text:p>TRX</text:p>
          </table:table-cell>
          <table:table-cell table:style-name="ce30" office:value-type="percentage" office:value="0.005">
            <text:p>0,50%</text:p>
          </table:table-cell>
          <table:table-cell table:style-name="ce34"/>
          <table:table-cell table:style-name="ce40" office:value-type="float" office:value="7.32">
            <text:p>R$ 7,32</text:p>
          </table:table-cell>
          <table:table-cell table:style-name="ce34"/>
          <table:table-cell table:style-name="ce44" office:value-type="percentage" office:value="-0.0094722598105">
            <text:p>-0,95%</text:p>
          </table:table-cell>
          <table:table-cell table:style-name="ce44" office:value-type="percentage" office:value="0.0096551724146">
            <text:p>0,97%</text:p>
          </table:table-cell>
          <table:table-cell table:style-name="ce44" office:value-type="percentage" office:value="-0.59083286752">
            <text:p>-59,08%</text:p>
          </table:table-cell>
          <table:table-cell table:style-name="ce44" office:value-type="percentage" office:value="-0.31652661064">
            <text:p>-31,65%</text:p>
          </table:table-cell>
          <table:table-cell table:style-name="ce49"/>
          <table:table-cell table:number-columns-repeated="2" table:style-name="ce30" office:value-type="percentage" office:value="0">
            <text:p>0,00%</text:p>
          </table:table-cell>
          <table:table-cell table:style-name="ce49"/>
          <table:table-cell table:style-name="ce57" office:value-type="float" office:value="19.329690318">
            <text:p>19</text:p>
          </table:table-cell>
          <table:table-cell table:style-name="ce61" office:value-type="string">
            <text:p>ND</text:p>
          </table:table-cell>
          <table:table-cell table:style-name="ce34"/>
          <table:table-cell table:style-name="ce57" office:value-type="float" office:value="13121.51724">
            <text:p>13.122</text:p>
          </table:table-cell>
          <table:table-cell table:style-name="ce57" office:value-type="float" office:value="25934.91936">
            <text:p>25.935</text:p>
          </table:table-cell>
          <table:table-cell table:style-name="ce64" office:value-type="percentage" office:value="0.505940159591844">
            <text:p>50,6%</text:p>
          </table:table-cell>
          <table:table-cell table:style-name="ce34"/>
          <table:table-cell table:style-name="ce69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16-06-30">
            <text:p>30/6/2016</text:p>
          </table:table-cell>
          <table:table-cell table:style-name="ce34" table:number-columns-repeated="994"/>
        </table:table-row>
        <table:table-row table:style-name="ro2">
          <table:table-cell table:style-name="ce5"/>
          <table:table-cell table:style-name="ce10" office:value-type="string">
            <text:p>RBVO11</text:p>
          </table:table-cell>
          <table:table-cell table:style-name="ce18" office:value-type="string">
            <text:p>Rio Bravo Crédito Imobiliário 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75">
            <text:p>0,75%</text:p>
          </table:table-cell>
          <table:table-cell table:style-name="ce34"/>
          <table:table-cell table:style-name="ce40" office:value-type="float" office:value="25.26">
            <text:p>R$ 25,26</text:p>
          </table:table-cell>
          <table:table-cell table:style-name="ce34"/>
          <table:table-cell table:style-name="ce44" office:value-type="percentage" office:value="0.059033633272">
            <text:p>5,90%</text:p>
          </table:table-cell>
          <table:table-cell table:style-name="ce44" office:value-type="percentage" office:value="0.26214318316">
            <text:p>26,21%</text:p>
          </table:table-cell>
          <table:table-cell table:style-name="ce44" office:value-type="percentage" office:value="-0.17166196323">
            <text:p>-17,17%</text:p>
          </table:table-cell>
          <table:table-cell table:style-name="ce44" office:value-type="percentage" office:value="-0.16121738683">
            <text:p>-16,12%</text:p>
          </table:table-cell>
          <table:table-cell table:style-name="ce49"/>
          <table:table-cell table:style-name="ce30" office:value-type="percentage" office:value="0.0056112217591">
            <text:p>0,56%</text:p>
          </table:table-cell>
          <table:table-cell table:style-name="ce30" office:value-type="percentage" office:value="0.036240837981">
            <text:p>3,62%</text:p>
          </table:table-cell>
          <table:table-cell table:style-name="ce49"/>
          <table:table-cell table:style-name="ce57" office:value-type="float" office:value="9.842105873">
            <text:p>10</text:p>
          </table:table-cell>
          <table:table-cell table:style-name="ce61" office:value-type="string">
            <text:p>ND</text:p>
          </table:table-cell>
          <table:table-cell table:style-name="ce34"/>
          <table:table-cell table:style-name="ce57" office:value-type="float" office:value="13029.71424">
            <text:p>13.030</text:p>
          </table:table-cell>
          <table:table-cell table:style-name="ce57" office:value-type="float" office:value="16212.82046">
            <text:p>16.213</text:p>
          </table:table-cell>
          <table:table-cell table:style-name="ce64" office:value-type="percentage" office:value="0.803667336731859">
            <text:p>80,4%</text:p>
          </table:table-cell>
          <table:table-cell table:style-name="ce34"/>
          <table:table-cell table:style-name="ce69" office:value-type="float" office:value="0.13461321">
            <text:p>0,13</text:p>
          </table:table-cell>
          <table:table-cell table:style-name="ce44" office:value-type="percentage" office:value="0.0639492684085511">
            <text:p>6,39%</text:p>
          </table:table-cell>
          <table:table-cell table:style-name="ce44" office:value-type="string">
            <text:p>6º Útil</text:p>
          </table:table-cell>
          <table:table-cell table:style-name="ce73" office:value-type="date" office:date-value="2020-10-30">
            <text:p>30/10/2020</text:p>
          </table:table-cell>
          <table:table-cell table:style-name="ce34" table:number-columns-repeated="994"/>
        </table:table-row>
        <table:table-row table:style-name="ro2">
          <table:table-cell table:style-name="ce5"/>
          <table:table-cell table:style-name="ce10" office:value-type="string">
            <text:p>RBED11</text:p>
          </table:table-cell>
          <table:table-cell table:style-name="ce18" office:value-type="string">
            <text:p>Rio Bravo Renda Educacional</text:p>
          </table:table-cell>
          <table:table-cell table:style-name="ce18" office:value-type="string">
            <text:p>Passiva</text:p>
          </table:table-cell>
          <table:table-cell table:style-name="ce18" office:value-type="string">
            <text:p>Educacional</text:p>
          </table:table-cell>
          <table:table-cell table:number-columns-repeated="2" table:style-name="ce18" office:value-type="string">
            <text:p>Rio Bravo</text:p>
          </table:table-cell>
          <table:table-cell table:style-name="ce30" office:value-type="percentage" office:value="0.007">
            <text:p>0,70%</text:p>
          </table:table-cell>
          <table:table-cell table:style-name="ce34"/>
          <table:table-cell table:style-name="ce40" office:value-type="float" office:value="156.8">
            <text:p>R$ 156,80</text:p>
          </table:table-cell>
          <table:table-cell table:style-name="ce34"/>
          <table:table-cell table:style-name="ce44" office:value-type="percentage" office:value="-0.025998381215">
            <text:p>-2,60%</text:p>
          </table:table-cell>
          <table:table-cell table:style-name="ce44" office:value-type="percentage" office:value="-0.04769009783">
            <text:p>-4,77%</text:p>
          </table:table-cell>
          <table:table-cell table:style-name="ce44" office:value-type="percentage" office:value="-0.093479548358">
            <text:p>-9,35%</text:p>
          </table:table-cell>
          <table:table-cell table:style-name="ce44" office:value-type="percentage" office:value="0.0034854910227">
            <text:p>0,35%</text:p>
          </table:table-cell>
          <table:table-cell table:style-name="ce49"/>
          <table:table-cell table:style-name="ce30" office:value-type="percentage" office:value="0.0062230437461">
            <text:p>0,62%</text:p>
          </table:table-cell>
          <table:table-cell table:style-name="ce30" office:value-type="percentage" office:value="0.069111256622">
            <text:p>6,91%</text:p>
          </table:table-cell>
          <table:table-cell table:style-name="ce49"/>
          <table:table-cell table:style-name="ce57" office:value-type="float" office:value="366.72599825">
            <text:p>367</text:p>
          </table:table-cell>
          <table:table-cell table:style-name="ce61" office:value-type="percentage" office:value="0.00402">
            <text:p>0,4%</text:p>
          </table:table-cell>
          <table:table-cell table:style-name="ce34"/>
          <table:table-cell table:style-name="ce57" office:value-type="float" office:value="280245.6608">
            <text:p>280.246</text:p>
          </table:table-cell>
          <table:table-cell table:style-name="ce57" office:value-type="float" office:value="267463.83971">
            <text:p>267.464</text:p>
          </table:table-cell>
          <table:table-cell table:style-name="ce64" office:value-type="percentage" office:value="1.04778896879615">
            <text:p>104,8%</text:p>
          </table:table-cell>
          <table:table-cell table:style-name="ce34"/>
          <table:table-cell table:style-name="ce69" office:value-type="float" office:value="1.01">
            <text:p>1,01</text:p>
          </table:table-cell>
          <table:table-cell table:style-name="ce44" office:value-type="percentage" office:value="0.0772959183673469">
            <text:p>7,73%</text:p>
          </table:table-cell>
          <table:table-cell table:style-name="ce44" office:value-type="string">
            <text:p>10º Útil</text:p>
          </table:table-cell>
          <table:table-cell table:style-name="ce73" office:value-type="date" office:date-value="2020-10-30">
            <text:p>30/10/2020</text:p>
          </table:table-cell>
          <table:table-cell table:style-name="ce34" table:number-columns-repeated="994"/>
        </table:table-row>
        <table:table-row table:style-name="ro4">
          <table:table-cell table:style-name="ce2"/>
          <table:table-cell table:style-name="ce10" office:value-type="string">
            <text:p>HCTR11</text:p>
          </table:table-cell>
          <table:table-cell table:style-name="ce18" office:value-type="string">
            <text:p>Hectare CE FII</text:p>
          </table:table-cell>
          <table:table-cell table:style-name="ce18" office:value-type="string">
            <text:p>Ativa</text:p>
          </table:table-cell>
          <table:table-cell table:style-name="ce18" office:value-type="string">
            <text:p>Recebíveis</text:p>
          </table:table-cell>
          <table:table-cell table:style-name="ce18" office:value-type="string">
            <text:p>Vortx</text:p>
          </table:table-cell>
          <table:table-cell table:style-name="ce18" office:value-type="string">
            <text:p>Hectare Capital</text:p>
          </table:table-cell>
          <table:table-cell table:style-name="ce30" office:value-type="percentage" office:value="0.012">
            <text:p>1,20%</text:p>
          </table:table-cell>
          <table:table-cell table:style-name="ce35"/>
          <table:table-cell table:style-name="ce40" office:value-type="float" office:value="145.79">
            <text:p>R$ 145,79</text:p>
          </table:table-cell>
          <table:table-cell table:style-name="ce35"/>
          <table:table-cell table:style-name="ce44" office:value-type="percentage" office:value="0.097307738042">
            <text:p>9,73%</text:p>
          </table:table-cell>
          <table:table-cell table:style-name="ce44" office:value-type="percentage" office:value="0.300655306">
            <text:p>30,07%</text:p>
          </table:table-cell>
          <table:table-cell table:style-name="ce44" office:value-type="percentage" office:value="0.4285645011">
            <text:p>42,86%</text:p>
          </table:table-cell>
          <table:table-cell table:style-name="ce44" office:value-type="percentage" office:value="0.53915738894">
            <text:p>53,92%</text:p>
          </table:table-cell>
          <table:table-cell table:style-name="ce49"/>
          <table:table-cell table:style-name="ce30" office:value-type="percentage" office:value="0.016301369863">
            <text:p>1,63%</text:p>
          </table:table-cell>
          <table:table-cell table:style-name="ce30" office:value-type="percentage" office:value="0.14178352831">
            <text:p>14,18%</text:p>
          </table:table-cell>
          <table:table-cell table:style-name="ce49"/>
          <table:table-cell table:style-name="ce57" office:value-type="float" office:value="5904.6058933">
            <text:p>5.905</text:p>
          </table:table-cell>
          <table:table-cell table:style-name="ce61" office:value-type="percentage" office:value="0.01156">
            <text:p>1,2%</text:p>
          </table:table-cell>
          <table:table-cell table:style-name="ce35"/>
          <table:table-cell table:style-name="ce57" office:value-type="float" office:value="406605.7664">
            <text:p>406.606</text:p>
          </table:table-cell>
          <table:table-cell table:style-name="ce57" office:value-type="float" office:value="323484.83345">
            <text:p>323.485</text:p>
          </table:table-cell>
          <table:table-cell table:style-name="ce64" office:value-type="percentage" office:value="1.25695465244385">
            <text:p>125,7%</text:p>
          </table:table-cell>
          <table:table-cell table:style-name="ce35"/>
          <table:table-cell table:style-name="ce69" office:value-type="float" office:value="2.38">
            <text:p>2,38</text:p>
          </table:table-cell>
          <table:table-cell table:style-name="ce44" office:value-type="percentage" office:value="0.195898209753755">
            <text:p>19,59%</text:p>
          </table:table-cell>
          <table:table-cell table:style-name="ce44" office:value-type="string">
            <text:p>15º Corrido</text:p>
          </table:table-cell>
          <table:table-cell table:style-name="ce73" office:value-type="date" office:date-value="2020-11-09">
            <text:p>9/11/2020</text:p>
          </table:table-cell>
          <table:table-cell table:style-name="ce35" table:number-columns-repeated="994"/>
        </table:table-row>
        <table:table-row table:style-name="ro4">
          <table:table-cell table:style-name="ce2"/>
          <table:table-cell table:style-name="ce11"/>
          <table:table-cell table:style-name="ce19" table:number-columns-repeated="5"/>
          <table:table-cell table:style-name="ce31"/>
          <table:table-cell table:style-name="ce35"/>
          <table:table-cell table:style-name="ce41"/>
          <table:table-cell table:style-name="ce35"/>
          <table:table-cell table:style-name="ce45" table:number-columns-repeated="4"/>
          <table:table-cell table:style-name="ce49"/>
          <table:table-cell table:style-name="ce31" table:number-columns-repeated="2"/>
          <table:table-cell table:style-name="ce49"/>
          <table:table-cell table:style-name="ce58"/>
          <table:table-cell table:style-name="ce62"/>
          <table:table-cell table:style-name="ce35"/>
          <table:table-cell table:style-name="ce58" table:number-columns-repeated="2"/>
          <table:table-cell table:style-name="ce65"/>
          <table:table-cell table:style-name="ce35"/>
          <table:table-cell table:style-name="ce70"/>
          <table:table-cell table:style-name="ce45" table:number-columns-repeated="2"/>
          <table:table-cell table:style-name="ce74"/>
          <table:table-cell table:style-name="ce35" table:number-columns-repeated="994"/>
        </table:table-row>
        <table:table-row table:style-name="ro4">
          <table:table-cell table:style-name="ce2"/>
          <table:table-cell table:style-name="ce12" office:value-type="string">
            <text:p>Performance: variação da cota no período + <text:s/>(soma dos proventos no período)/cota </text:p>
          </table:table-cell>
          <table:table-cell table:style-name="ce20" table:number-columns-repeated="2"/>
          <table:table-cell table:style-name="ce26" table:number-columns-repeated="2"/>
          <table:table-cell table:style-name="ce28" table:number-columns-repeated="2"/>
          <table:table-cell table:style-name="ce35"/>
          <table:table-cell table:style-name="ce42"/>
          <table:table-cell table:style-name="ce35"/>
          <table:table-cell table:style-name="ce42"/>
          <table:table-cell table:style-name="ce47" table:number-columns-repeated="3"/>
          <table:table-cell table:style-name="ce35"/>
          <table:table-cell table:style-name="ce52" table:number-columns-repeated="2"/>
          <table:table-cell table:style-name="ce35"/>
          <table:table-cell table:style-name="ce59" table:number-columns-repeated="2"/>
          <table:table-cell table:style-name="ce35"/>
          <table:table-cell table:style-name="ce59" table:number-columns-repeated="3"/>
          <table:table-cell table:style-name="ce35"/>
          <table:table-cell table:style-name="ce71" table:number-columns-repeated="3"/>
          <table:table-cell table:style-name="ce75"/>
          <table:table-cell table:style-name="ce35" table:number-columns-repeated="994"/>
        </table:table-row>
        <table:table-row table:style-name="ro4">
          <table:table-cell table:style-name="ce2"/>
          <table:table-cell table:style-name="ce12" office:value-type="string">
            <text:p>Dividend Yield: Média dos proventos pagos no período, multiplicado por 12 e dividido pelo valor da cota</text:p>
          </table:table-cell>
          <table:table-cell table:style-name="ce20" table:number-columns-repeated="2"/>
          <table:table-cell table:style-name="ce26" table:number-columns-repeated="3"/>
          <table:table-cell table:style-name="ce28"/>
          <table:table-cell table:style-name="ce35"/>
          <table:table-cell table:style-name="ce42"/>
          <table:table-cell table:style-name="ce35"/>
          <table:table-cell table:style-name="ce42"/>
          <table:table-cell table:style-name="ce47" table:number-columns-repeated="3"/>
          <table:table-cell table:style-name="ce35"/>
          <table:table-cell table:style-name="ce52" table:number-columns-repeated="2"/>
          <table:table-cell table:style-name="ce35"/>
          <table:table-cell table:style-name="ce59" table:number-columns-repeated="2"/>
          <table:table-cell table:style-name="ce35"/>
          <table:table-cell table:style-name="ce59" table:number-columns-repeated="3"/>
          <table:table-cell table:style-name="ce35"/>
          <table:table-cell table:style-name="ce71" table:number-columns-repeated="3"/>
          <table:table-cell table:style-name="ce75"/>
          <table:table-cell table:style-name="ce35" table:number-columns-repeated="994"/>
        </table:table-row>
        <table:table-row table:style-name="ro2">
          <table:table-cell table:style-name="ce2"/>
          <table:table-cell table:style-name="ce13" office:value-type="string">
            <text:p>Volume Médio Diário: Média de volume diário negociado nos últimos noventa dias</text:p>
          </table:table-cell>
          <table:table-cell table:style-name="ce20" table:number-columns-repeated="2"/>
          <table:table-cell table:style-name="ce26" table:number-columns-repeated="3"/>
          <table:table-cell table:style-name="ce28"/>
          <table:table-cell table:style-name="ce2"/>
          <table:table-cell table:style-name="ce42"/>
          <table:table-cell table:style-name="ce2"/>
          <table:table-cell table:style-name="ce42"/>
          <table:table-cell table:style-name="ce47" table:number-columns-repeated="3"/>
          <table:table-cell table:style-name="ce2"/>
          <table:table-cell table:style-name="ce52" table:number-columns-repeated="2"/>
          <table:table-cell table:style-name="ce2"/>
          <table:table-cell table:style-name="ce59" table:number-columns-repeated="2"/>
          <table:table-cell table:style-name="ce2"/>
          <table:table-cell table:style-name="ce59" table:number-columns-repeated="3"/>
          <table:table-cell table:style-name="ce2"/>
          <table:table-cell table:style-name="ce71" table:number-columns-repeated="3"/>
          <table:table-cell table:style-name="ce75"/>
          <table:table-cell table:style-name="ce2" table:number-columns-repeated="994"/>
        </table:table-row>
        <table:table-row table:style-name="ro2">
          <table:table-cell table:style-name="ce2"/>
          <table:table-cell table:style-name="ce12" office:value-type="string">
            <text:p>Peso no IFIX: Participação do fundo no índice de fundos imobiliários</text:p>
          </table:table-cell>
          <table:table-cell table:style-name="ce20" table:number-columns-repeated="2"/>
          <table:table-cell table:style-name="ce26" table:number-columns-repeated="3"/>
          <table:table-cell table:style-name="ce28"/>
          <table:table-cell table:style-name="ce2"/>
          <table:table-cell table:style-name="ce42"/>
          <table:table-cell table:style-name="ce2"/>
          <table:table-cell table:style-name="ce42"/>
          <table:table-cell table:style-name="ce47" table:number-columns-repeated="3"/>
          <table:table-cell table:style-name="ce2"/>
          <table:table-cell table:style-name="ce52" table:number-columns-repeated="2"/>
          <table:table-cell table:style-name="ce2"/>
          <table:table-cell table:style-name="ce59" table:number-columns-repeated="2"/>
          <table:table-cell table:style-name="ce2"/>
          <table:table-cell table:style-name="ce59" table:number-columns-repeated="3"/>
          <table:table-cell table:style-name="ce2"/>
          <table:table-cell table:style-name="ce71" table:number-columns-repeated="3"/>
          <table:table-cell table:style-name="ce75"/>
          <table:table-cell table:style-name="ce2" table:number-columns-repeated="994"/>
        </table:table-row>
        <table:table-row table:style-name="ro3">
          <table:table-cell/>
          <table:table-cell table:style-name="ce12" office:value-type="string">
            <text:p>Valor de Mercado (VM): Último Preço x Quantidade de cotas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>
            <text:p>ABL: Área Bruta Locável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>
            <text:p>Patrimônio Líquido (PL)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3" office:value-type="string">
            <text:p>VM/PL: (Valor de Mercado/Patrimônio Líquido) - 1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>
            <text:p>Último Provento: Último provento declarado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>
            <text:p>Pagamento dos dividendos é aproximado</text:p>
          </table:table-cell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2"/>
          <table:table-cell table:style-name="ce21" table:number-columns-repeated="2"/>
          <table:table-cell table:style-name="ce27" table:number-columns-repeated="4"/>
          <table:table-cell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4"/>
          <table:table-cell table:number-columns-repeated="994"/>
        </table:table-row>
        <table:table-row table:style-name="ro3">
          <table:table-cell/>
          <table:table-cell table:style-name="ce13" office:value-type="string">
            <text:p>Os números de cotas e os valores patrimoniais estão arredondados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Fonte: Todos os dados provêm da Economática e da XP Investimento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visibility="collapse" table:number-rows-repeated="948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 table:visibility="collapse" table:number-rows-repeated="1047495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_FilterDatabase" table:base-cell-address="$'Guia de FIIs'.$A$1" table:cell-range-address="$'Guia de FIIs'.$A$4:.$AD$107"/>
        </table:named-expressions>
      </table:table>
      <table:table table:name="Planilha3" table:style-name="ta2" table:print="false">
        <office:forms form:automatic-focus="false" form:apply-design-mode="false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3" table:default-cell-style-name="Default"/>
        <table:table-row table:style-name="ro5">
          <table:table-cell table:style-name="ce10" office:value-type="string">
            <text:p>FUNDO</text:p>
          </table:table-cell>
          <table:table-cell table:style-name="ce88" office:value-type="string">
            <text:p>YIELD RECENTE %</text:p>
          </table:table-cell>
          <table:table-cell office:value-type="string">
            <text:p>YIELD ANUAL %</text:p>
          </table:table-cell>
          <table:table-cell office:value-type="string">
            <text:p>preço de cota</text:p>
          </table:table-cell>
          <table:table-cell office:value-type="string">
            <text:p><text:s/>MÉDIA MENSAL</text:p>
          </table:table-cell>
          <table:table-cell office:value-type="string">
            <text:p><text:s/>último pagamento</text:p>
          </table:table-cell>
          <table:table-cell office:value-type="string">
            <text:p>preço a mercado</text:p>
          </table:table-cell>
          <table:table-cell office:value-type="string">
            <text:p>yield médio ATUAL</text:p>
          </table:table-cell>
          <table:table-cell office:value-type="string">
            <text:p>yield recente ATUAL</text:p>
          </table:table-cell>
          <table:table-cell office:value-type="string">
            <text:p>yield anual ATUAL</text:p>
          </table:table-cell>
        </table:table-row>
        <table:table-row table:style-name="ro5">
          <table:table-cell table:style-name="ce10" office:value-type="string">
            <text:p>hfof11</text:p>
          </table:table-cell>
          <table:table-cell table:style-name="ce88" table:formula="of:=VLOOKUP([.A2];['Guia de FIIs'.B5:.AD112];16;0)" office:value-type="percentage" office:value="0.0053037608486">
            <text:p>0,53%</text:p>
          </table:table-cell>
          <table:table-cell table:style-name="ce88" table:formula="of:=VLOOKUP([.A2];['Guia de FIIs'.B5:.AD112];17;0)" office:value-type="percentage" office:value="0.084665427509">
            <text:p>8,47%</text:p>
          </table:table-cell>
          <table:table-cell table:formula="of:=VLOOKUP([.A2];['Guia de FIIs'.B5:.AD112];9;0)" office:value-type="float" office:value="103.25">
            <text:p>103,25</text:p>
          </table:table-cell>
          <table:table-cell table:style-name="ce89" table:formula="of:=[.D2]*[.C2]/12" office:value-type="float" office:value="0.728475449192021">
            <text:p>0,73</text:p>
          </table:table-cell>
          <table:table-cell table:formula="of:=VLOOKUP([.A2];['Guia de FIIs'.B5:.AD112];26;0)" office:value-type="float" office:value="0.55">
            <text:p>0,55</text:p>
          </table:table-cell>
          <table:table-cell table:formula="of:=VLOOKUP([.A2];['DDE FIIs'.A1:.D118];2;0)" office:value-type="string" office:string-value="102,60">
            <text:p>102,60</text:p>
          </table:table-cell>
          <table:table-cell table:style-name="ce88" table:formula="of:=[.E2]/[.G2]" office:value-type="percentage" office:value="0">
            <text:p>#VALOR!</text:p>
          </table:table-cell>
          <table:table-cell table:formula="of:=[.F2]/[.G2]" office:value-type="float" office:value="0">
            <text:p>#VALOR!</text:p>
          </table:table-cell>
          <table:table-cell table:formula="of:=[.E2]*12/[.G2]" office:value-type="float" office:value="0">
            <text:p>#VALOR!</text:p>
          </table:table-cell>
        </table:table-row>
        <table:table-row table:style-name="ro5">
          <table:table-cell/>
          <table:table-cell office:value-type="string">
            <text:p>“=PROCV(A2;Planilha1.A2:D29;2;0)”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exemplo^</text:p>
          </table:table-cell>
          <table:table-cell table:number-columns-repeated="8"/>
        </table:table-row>
        <table:table-row table:style-name="ro5">
          <table:table-cell table:number-columns-repeated="10"/>
        </table:table-row>
        <table:table-row table:style-name="ro5">
          <table:table-cell office:value-type="string">
            <text:p>Asset</text:p>
          </table:table-cell>
          <table:table-cell office:value-type="string">
            <text:p>Último</text:p>
          </table:table-cell>
          <table:table-cell table:number-columns-repeated="8"/>
        </table:table-row>
        <table:table-row table:style-name="ro5">
          <table:table-cell office:value-type="string">
            <text:p>hfof11</text:p>
          </table:table-cell>
          <table:table-cell table:formula="of:=DDE(&quot;profitchart&quot;; &quot;cot&quot;; &quot;KNIP11.ULT&quot;; 1)" office:value-type="string" office:string-value="113,95">
            <text:p>113,95</text:p>
          </table:table-cell>
          <table:table-cell table:number-columns-repeated="8"/>
        </table:table-row>
        <table:named-expressions/>
      </table:table>
      <table:table table:name="Indicadores" table:style-name="ta3" table:print="false">
        <table:table-column table:style-name="co30" table:number-columns-repeated="2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number-columns-repeated="6" table:default-cell-style-name="Excel_20_Built-in_20_Normal"/>
        <table:table-column table:style-name="co30" table:number-columns-repeated="1014" table:default-cell-style-name="Excel_20_Built-in_20_Normal"/>
        <table:table-row table:style-name="ro3">
          <table:table-cell table:style-name="ce78" office:value-type="float" office:value="100">
            <text:p>100</text:p>
          </table:table-cell>
          <table:table-cell/>
          <table:table-cell office:value-type="string">
            <text:p>Nome</text:p>
          </table:table-cell>
          <table:table-cell office:value-type="string">
            <text:p>Classe</text:p>
          </table:table-cell>
          <table:table-cell office:value-type="string">
            <text:p>Retorno|do fechamento|no mes|(de 30Abr17|até 31Mai17)|em moeda orig|ajust p/ prov</text:p>
          </table:table-cell>
          <table:table-cell office:value-type="string">
            <text:p>Retorno|do fechamento|no ano|(de 31Dez16|até 31Mai17)|em moeda orig|ajust p/ prov</text:p>
          </table:table-cell>
          <table:table-cell office:value-type="string">
            <text:p>Retorno|do fechamento|em 1 ano|(de 31Mai16|até 31Mai17)|em moeda orig|ajust p/ prov</text:p>
          </table:table-cell>
          <table:table-cell office:value-type="string">
            <text:p>Retorno|do fechamento|em 2 anos|(de 31Mai15|até 31Mai17)|em moeda orig|ajust p/ prov</text:p>
          </table:table-cell>
          <table:table-cell office:value-type="string">
            <text:p>Retorno|do fechamento|em 3 anos|(de 31Mai14|até 31Mai17)|em moeda orig|ajust p/ prov</text:p>
          </table:table-cell>
          <table:table-cell office:value-type="string">
            <text:p>Volatilidade|base anual|31Mai17|1 anos|em moeda orig</text:p>
          </table:table-cell>
          <table:table-cell table:number-columns-repeated="1014"/>
        </table:table-row>
        <table:table-row table:style-name="ro3">
          <table:table-cell/>
          <table:table-cell table:number-columns-repeated="2" office:value-type="string">
            <text:p>CDI</text:p>
          </table:table-cell>
          <table:table-cell office:value-type="string">
            <text:p>Acumul</text:p>
          </table:table-cell>
          <table:table-cell table:style-name="ce79" office:value-type="percentage" office:value="0.00925555">
            <text:p>0,93%</text:p>
          </table:table-cell>
          <table:table-cell table:style-name="ce79" office:value-type="percentage" office:value="0.04798882">
            <text:p>4,80%</text:p>
          </table:table-cell>
          <table:table-cell table:style-name="ce79" office:value-type="percentage" office:value="0.13246072">
            <text:p>13,25%</text:p>
          </table:table-cell>
          <table:table-cell table:style-name="ce79" office:value-type="percentage" office:value="0.2908324">
            <text:p>29,08%</text:p>
          </table:table-cell>
          <table:table-cell table:style-name="ce79" office:value-type="percentage" office:value="0.43981072">
            <text:p>43,98%</text:p>
          </table:table-cell>
          <table:table-cell table:style-name="ce79" office:value-type="percentage" office:value="0.00059043">
            <text:p>0,06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Dolar Ptax Venda</text:p>
          </table:table-cell>
          <table:table-cell/>
          <table:table-cell table:style-name="ce79" office:value-type="percentage" office:value="0.01416333">
            <text:p>1,42%</text:p>
          </table:table-cell>
          <table:table-cell table:style-name="ce79" office:value-type="percentage" office:value="-0.00472523">
            <text:p>-0,47%</text:p>
          </table:table-cell>
          <table:table-cell table:style-name="ce79" office:value-type="percentage" office:value="-0.09774415">
            <text:p>-9,77%</text:p>
          </table:table-cell>
          <table:table-cell table:style-name="ce79" office:value-type="percentage" office:value="0.02041651">
            <text:p>2,04%</text:p>
          </table:table-cell>
          <table:table-cell table:style-name="ce79" office:value-type="percentage" office:value="0.44872711">
            <text:p>44,87%</text:p>
          </table:table-cell>
          <table:table-cell table:style-name="ce79" office:value-type="percentage" office:value="0.15773797">
            <text:p>15,77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BOV</text:p>
          </table:table-cell>
          <table:table-cell office:value-type="string">
            <text:p>Ibovespa</text:p>
          </table:table-cell>
          <table:table-cell/>
          <table:table-cell table:style-name="ce79" office:value-type="percentage" office:value="-0.04116019">
            <text:p>-4,12%</text:p>
          </table:table-cell>
          <table:table-cell table:style-name="ce79" office:value-type="percentage" office:value="0.04124396">
            <text:p>4,12%</text:p>
          </table:table-cell>
          <table:table-cell table:style-name="ce79" office:value-type="percentage" office:value="0.29378391">
            <text:p>29,38%</text:p>
          </table:table-cell>
          <table:table-cell table:style-name="ce79" office:value-type="percentage" office:value="0.18860879">
            <text:p>18,86%</text:p>
          </table:table-cell>
          <table:table-cell table:style-name="ce79" office:value-type="percentage" office:value="0.22389196">
            <text:p>22,39%</text:p>
          </table:table-cell>
          <table:table-cell table:style-name="ce79" office:value-type="percentage" office:value="0.22939894">
            <text:p>22,94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BrX</text:p>
          </table:table-cell>
          <table:table-cell office:value-type="string">
            <text:p>Ibrx Indice Brasil</text:p>
          </table:table-cell>
          <table:table-cell/>
          <table:table-cell table:style-name="ce79" office:value-type="percentage" office:value="-0.03657409">
            <text:p>-3,66%</text:p>
          </table:table-cell>
          <table:table-cell table:style-name="ce79" office:value-type="percentage" office:value="0.05099242">
            <text:p>5,10%</text:p>
          </table:table-cell>
          <table:table-cell table:style-name="ce79" office:value-type="percentage" office:value="0.29928682">
            <text:p>29,93%</text:p>
          </table:table-cell>
          <table:table-cell table:style-name="ce79" office:value-type="percentage" office:value="0.19171127">
            <text:p>19,17%</text:p>
          </table:table-cell>
          <table:table-cell table:style-name="ce79" office:value-type="percentage" office:value="0.23078377">
            <text:p>23,08%</text:p>
          </table:table-cell>
          <table:table-cell table:style-name="ce79" office:value-type="percentage" office:value="0.22288348">
            <text:p>22,29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BrX-50</text:p>
          </table:table-cell>
          <table:table-cell office:value-type="string">
            <text:p>Ibrx-50</text:p>
          </table:table-cell>
          <table:table-cell/>
          <table:table-cell table:style-name="ce79" office:value-type="percentage" office:value="-0.03994869">
            <text:p>-3,99%</text:p>
          </table:table-cell>
          <table:table-cell table:style-name="ce79" office:value-type="percentage" office:value="0.04092986">
            <text:p>4,09%</text:p>
          </table:table-cell>
          <table:table-cell table:style-name="ce79" office:value-type="percentage" office:value="0.28532875">
            <text:p>28,53%</text:p>
          </table:table-cell>
          <table:table-cell table:style-name="ce79" office:value-type="percentage" office:value="0.16733512">
            <text:p>16,73%</text:p>
          </table:table-cell>
          <table:table-cell table:style-name="ce79" office:value-type="percentage" office:value="0.21385542">
            <text:p>21,39%</text:p>
          </table:table-cell>
          <table:table-cell table:style-name="ce79" office:value-type="percentage" office:value="0.2276925">
            <text:p>22,77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GPM Fgv</text:p>
          </table:table-cell>
          <table:table-cell office:value-type="string">
            <text:p>Acumul</text:p>
          </table:table-cell>
          <table:table-cell table:style-name="ce79" office:value-type="percentage" office:value="-0.00931859">
            <text:p>-0,93%</text:p>
          </table:table-cell>
          <table:table-cell table:style-name="ce79" office:value-type="percentage" office:value="-0.01292295">
            <text:p>-1,29%</text:p>
          </table:table-cell>
          <table:table-cell table:style-name="ce79" office:value-type="percentage" office:value="0.01572704">
            <text:p>1,57%</text:p>
          </table:table-cell>
          <table:table-cell table:style-name="ce79" office:value-type="percentage" office:value="0.1283318">
            <text:p>12,83%</text:p>
          </table:table-cell>
          <table:table-cell table:style-name="ce79" office:value-type="percentage" office:value="0.17470338">
            <text:p>17,47%</text:p>
          </table:table-cell>
          <table:table-cell table:style-name="ce79" office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MA GERAL</text:p>
          </table:table-cell>
          <table:table-cell office:value-type="string">
            <text:p>Ima Geral</text:p>
          </table:table-cell>
          <table:table-cell/>
          <table:table-cell table:style-name="ce79" office:value-type="percentage" office:value="0.00012564">
            <text:p>0,01%</text:p>
          </table:table-cell>
          <table:table-cell table:style-name="ce79" office:value-type="percentage" office:value="0.05689799">
            <text:p>5,69%</text:p>
          </table:table-cell>
          <table:table-cell table:style-name="ce79" office:value-type="percentage" office:value="0.15357811">
            <text:p>15,36%</text:p>
          </table:table-cell>
          <table:table-cell table:style-name="ce79" office:value-type="percentage" office:value="0.31636969">
            <text:p>31,64%</text:p>
          </table:table-cell>
          <table:table-cell table:style-name="ce79" office:value-type="percentage" office:value="0.4701802">
            <text:p>47,02%</text:p>
          </table:table-cell>
          <table:table-cell table:style-name="ce79" office:value-type="percentage" office:value="0.04896947">
            <text:p>4,90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MA-B 5</text:p>
          </table:table-cell>
          <table:table-cell office:value-type="string">
            <text:p>Ima-B</text:p>
          </table:table-cell>
          <table:table-cell office:value-type="float" office:value="5">
            <text:p>5</text:p>
          </table:table-cell>
          <table:table-cell table:style-name="ce79" office:value-type="percentage" office:value="0.00084288">
            <text:p>0,08%</text:p>
          </table:table-cell>
          <table:table-cell table:style-name="ce79" office:value-type="percentage" office:value="0.04921035">
            <text:p>4,92%</text:p>
          </table:table-cell>
          <table:table-cell table:style-name="ce79" office:value-type="percentage" office:value="0.12372168">
            <text:p>12,37%</text:p>
          </table:table-cell>
          <table:table-cell table:style-name="ce79" office:value-type="percentage" office:value="0.31288935">
            <text:p>31,29%</text:p>
          </table:table-cell>
          <table:table-cell table:style-name="ce79" office:value-type="percentage" office:value="0.47534013">
            <text:p>47,53%</text:p>
          </table:table-cell>
          <table:table-cell table:style-name="ce79" office:value-type="percentage" office:value="0.03613989">
            <text:p>3,61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ma-B</text:p>
          </table:table-cell>
          <table:table-cell office:value-type="string">
            <text:p>5+</text:p>
          </table:table-cell>
          <table:table-cell table:style-name="ce79" office:value-type="percentage" office:value="-0.01775968">
            <text:p>-1,78%</text:p>
          </table:table-cell>
          <table:table-cell table:style-name="ce79" office:value-type="percentage" office:value="0.05556105">
            <text:p>5,56%</text:p>
          </table:table-cell>
          <table:table-cell table:style-name="ce79" office:value-type="percentage" office:value="0.17426544">
            <text:p>17,43%</text:p>
          </table:table-cell>
          <table:table-cell table:style-name="ce79" office:value-type="percentage" office:value="0.33124653">
            <text:p>33,12%</text:p>
          </table:table-cell>
          <table:table-cell table:style-name="ce79" office:value-type="percentage" office:value="0.52390166">
            <text:p>52,39%</text:p>
          </table:table-cell>
          <table:table-cell table:style-name="ce79" office:value-type="percentage" office:value="0.13253446">
            <text:p>13,25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MA-B</text:p>
          </table:table-cell>
          <table:table-cell office:value-type="string">
            <text:p>Ima-B</text:p>
          </table:table-cell>
          <table:table-cell office:value-type="string">
            <text:p>Tot</text:p>
          </table:table-cell>
          <table:table-cell table:style-name="ce79" office:value-type="percentage" office:value="-0.01188248">
            <text:p>-1,19%</text:p>
          </table:table-cell>
          <table:table-cell table:style-name="ce79" office:value-type="percentage" office:value="0.05282889">
            <text:p>5,28%</text:p>
          </table:table-cell>
          <table:table-cell table:style-name="ce79" office:value-type="percentage" office:value="0.15320043">
            <text:p>15,32%</text:p>
          </table:table-cell>
          <table:table-cell table:style-name="ce79" office:value-type="percentage" office:value="0.31710533">
            <text:p>31,71%</text:p>
          </table:table-cell>
          <table:table-cell table:style-name="ce79" office:value-type="percentage" office:value="0.49727717">
            <text:p>49,73%</text:p>
          </table:table-cell>
          <table:table-cell table:style-name="ce79" office:value-type="percentage" office:value="0.10001498">
            <text:p>10,00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DIV</text:p>
          </table:table-cell>
          <table:table-cell office:value-type="string">
            <text:p>Ind Dividendos BmfBovespa</text:p>
          </table:table-cell>
          <table:table-cell/>
          <table:table-cell table:style-name="ce79" office:value-type="percentage" office:value="-0.05695187">
            <text:p>-5,70%</text:p>
          </table:table-cell>
          <table:table-cell table:style-name="ce79" office:value-type="percentage" office:value="0.08523077">
            <text:p>8,52%</text:p>
          </table:table-cell>
          <table:table-cell table:style-name="ce79" office:value-type="percentage" office:value="0.49007182">
            <text:p>49,01%</text:p>
          </table:table-cell>
          <table:table-cell table:style-name="ce79" office:value-type="percentage" office:value="0.29478708">
            <text:p>29,48%</text:p>
          </table:table-cell>
          <table:table-cell table:style-name="ce79" office:value-type="percentage" office:value="0.07399513">
            <text:p>7,40%</text:p>
          </table:table-cell>
          <table:table-cell table:style-name="ce79" office:value-type="percentage" office:value="0.26075761">
            <text:p>26,08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nd Govern Corp Difer</text:p>
          </table:table-cell>
          <table:table-cell/>
          <table:table-cell table:style-name="ce79" office:value-type="percentage" office:value="-0.02896251">
            <text:p>-2,90%</text:p>
          </table:table-cell>
          <table:table-cell table:style-name="ce79" office:value-type="percentage" office:value="0.08272506">
            <text:p>8,27%</text:p>
          </table:table-cell>
          <table:table-cell table:style-name="ce79" office:value-type="percentage" office:value="0.2792369">
            <text:p>27,92%</text:p>
          </table:table-cell>
          <table:table-cell table:style-name="ce79" office:value-type="percentage" office:value="0.18839524">
            <text:p>18,84%</text:p>
          </table:table-cell>
          <table:table-cell table:style-name="ce79" office:value-type="percentage" office:value="0.25835476">
            <text:p>25,84%</text:p>
          </table:table-cell>
          <table:table-cell table:style-name="ce79" office:value-type="percentage" office:value="0.20381921">
            <text:p>20,38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nd RF-M</text:p>
          </table:table-cell>
          <table:table-cell office:value-type="float" office:value="1">
            <text:p>1</text:p>
          </table:table-cell>
          <table:table-cell table:style-name="ce79" office:value-type="percentage" office:value="0.0091043">
            <text:p>0,91%</text:p>
          </table:table-cell>
          <table:table-cell table:style-name="ce79" office:value-type="percentage" office:value="0.05313717">
            <text:p>5,31%</text:p>
          </table:table-cell>
          <table:table-cell table:style-name="ce79" office:value-type="percentage" office:value="0.13685167">
            <text:p>13,69%</text:p>
          </table:table-cell>
          <table:table-cell table:style-name="ce79" office:value-type="percentage" office:value="0.30502671">
            <text:p>30,50%</text:p>
          </table:table-cell>
          <table:table-cell table:style-name="ce79" office:value-type="percentage" office:value="0.44977789">
            <text:p>44,98%</text:p>
          </table:table-cell>
          <table:table-cell table:style-name="ce79" office:value-type="percentage" office:value="0.00655758">
            <text:p>0,66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nd RF-M</text:p>
          </table:table-cell>
          <table:table-cell office:value-type="string">
            <text:p>1+</text:p>
          </table:table-cell>
          <table:table-cell table:style-name="ce79" office:value-type="percentage" office:value="0.00092491">
            <text:p>0,09%</text:p>
          </table:table-cell>
          <table:table-cell table:style-name="ce79" office:value-type="percentage" office:value="0.07349782">
            <text:p>7,35%</text:p>
          </table:table-cell>
          <table:table-cell table:style-name="ce79" office:value-type="percentage" office:value="0.19474923">
            <text:p>19,47%</text:p>
          </table:table-cell>
          <table:table-cell table:style-name="ce79" office:value-type="percentage" office:value="0.36883795">
            <text:p>36,88%</text:p>
          </table:table-cell>
          <table:table-cell table:style-name="ce79" office:value-type="percentage" office:value="0.50521094">
            <text:p>50,52%</text:p>
          </table:table-cell>
          <table:table-cell table:style-name="ce79" office:value-type="percentage" office:value="0.06491075">
            <text:p>6,49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nd RF-M</text:p>
          </table:table-cell>
          <table:table-cell office:value-type="string">
            <text:p>Tot</text:p>
          </table:table-cell>
          <table:table-cell table:style-name="ce79" office:value-type="percentage" office:value="0.00301959">
            <text:p>0,30%</text:p>
          </table:table-cell>
          <table:table-cell table:style-name="ce79" office:value-type="percentage" office:value="0.06800977">
            <text:p>6,80%</text:p>
          </table:table-cell>
          <table:table-cell table:style-name="ce79" office:value-type="percentage" office:value="0.17670411">
            <text:p>17,67%</text:p>
          </table:table-cell>
          <table:table-cell table:style-name="ce79" office:value-type="percentage" office:value="0.34629916">
            <text:p>34,63%</text:p>
          </table:table-cell>
          <table:table-cell table:style-name="ce79" office:value-type="percentage" office:value="0.48541441">
            <text:p>48,54%</text:p>
          </table:table-cell>
          <table:table-cell table:style-name="ce79" office:value-type="percentage" office:value="0.04868126">
            <text:p>4,87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SMLL</text:p>
          </table:table-cell>
          <table:table-cell office:value-type="string">
            <text:p>Ind Small Cap</text:p>
          </table:table-cell>
          <table:table-cell/>
          <table:table-cell table:style-name="ce79" office:value-type="percentage" office:value="-0.01048689">
            <text:p>-1,05%</text:p>
          </table:table-cell>
          <table:table-cell table:style-name="ce79" office:value-type="percentage" office:value="0.18794964">
            <text:p>18,79%</text:p>
          </table:table-cell>
          <table:table-cell table:style-name="ce79" office:value-type="percentage" office:value="0.45164835">
            <text:p>45,16%</text:p>
          </table:table-cell>
          <table:table-cell table:style-name="ce79" office:value-type="percentage" office:value="0.28878049">
            <text:p>28,88%</text:p>
          </table:table-cell>
          <table:table-cell table:style-name="ce79" office:value-type="percentage" office:value="0.06704362">
            <text:p>6,70%</text:p>
          </table:table-cell>
          <table:table-cell table:style-name="ce79" office:value-type="percentage" office:value="0.21086241">
            <text:p>21,09%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PCA Ibge</text:p>
          </table:table-cell>
          <table:table-cell office:value-type="string">
            <text:p>Acumul</text:p>
          </table:table-cell>
          <table:table-cell table:style-name="ce79" office:value-type="percentage" office:value="0.0014">
            <text:p>0,14%</text:p>
          </table:table-cell>
          <table:table-cell table:style-name="ce79" office:value-type="percentage" office:value="0.0110438">
            <text:p>1,10%</text:p>
          </table:table-cell>
          <table:table-cell table:style-name="ce79" office:value-type="percentage" office:value="0.04082531">
            <text:p>4,08%</text:p>
          </table:table-cell>
          <table:table-cell table:style-name="ce79" office:value-type="percentage" office:value="0.13739633">
            <text:p>13,74%</text:p>
          </table:table-cell>
          <table:table-cell table:style-name="ce79" office:value-type="percentage" office:value="0.23033976">
            <text:p>23,03%</text:p>
          </table:table-cell>
          <table:table-cell table:style-name="ce79" office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Poupanca</text:p>
          </table:table-cell>
          <table:table-cell office:value-type="string">
            <text:p>Acumul</text:p>
          </table:table-cell>
          <table:table-cell table:style-name="ce79" office:value-type="percentage" office:value="0.005768">
            <text:p>0,58%</text:p>
          </table:table-cell>
          <table:table-cell table:style-name="ce79" office:value-type="percentage" office:value="0.03098358">
            <text:p>3,10%</text:p>
          </table:table-cell>
          <table:table-cell table:style-name="ce79" office:value-type="percentage" office:value="0.0812047">
            <text:p>8,12%</text:p>
          </table:table-cell>
          <table:table-cell table:style-name="ce79" office:value-type="percentage" office:value="0.17167372">
            <text:p>17,17%</text:p>
          </table:table-cell>
          <table:table-cell table:style-name="ce79" office:value-type="percentage" office:value="0.25753196">
            <text:p>25,75%</text:p>
          </table:table-cell>
          <table:table-cell table:style-name="ce79" office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S&amp;P PTAX</text:p>
          </table:table-cell>
          <table:table-cell office:value-type="string">
            <text:p>S&amp;P 500</text:p>
          </table:table-cell>
          <table:table-cell/>
          <table:table-cell table:style-name="ce79" office:value-type="percentage" office:value="0.01157621">
            <text:p>1,16%</text:p>
          </table:table-cell>
          <table:table-cell table:style-name="ce79" office:value-type="percentage" office:value="0.0772591">
            <text:p>7,73%</text:p>
          </table:table-cell>
          <table:table-cell table:style-name="ce79" office:value-type="percentage" office:value="0.15014664">
            <text:p>15,01%</text:p>
          </table:table-cell>
          <table:table-cell table:style-name="ce79" office:value-type="percentage" office:value="0.14444882">
            <text:p>14,44%</text:p>
          </table:table-cell>
          <table:table-cell table:style-name="ce79" office:value-type="percentage" office:value="0.25381452">
            <text:p>25,38%</text:p>
          </table:table-cell>
          <table:table-cell table:style-name="ce79" office:value-type="percentage" office:value="0.0954761">
            <text:p>9,55%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100% CDI</text:p>
          </table:table-cell>
          <table:table-cell table:number-columns-repeated="2"/>
          <table:table-cell table:style-name="ce79" table:formula="of:=([.E2])" office:value-type="percentage" office:value="0.00925555">
            <text:p>0,93%</text:p>
          </table:table-cell>
          <table:table-cell table:style-name="ce79" table:formula="of:=([.F2])" office:value-type="percentage" office:value="0.04798882">
            <text:p>4,80%</text:p>
          </table:table-cell>
          <table:table-cell table:style-name="ce79" table:formula="of:=([.G2])" office:value-type="percentage" office:value="0.13246072">
            <text:p>13,25%</text:p>
          </table:table-cell>
          <table:table-cell table:style-name="ce79" table:formula="of:=([.H2])" office:value-type="percentage" office:value="0.2908324">
            <text:p>29,08%</text:p>
          </table:table-cell>
          <table:table-cell table:style-name="ce79" table:formula="of:=([.I2])" office:value-type="percentage" office:value="0.43981072">
            <text:p>43,98%</text:p>
          </table:table-cell>
          <table:table-cell table:style-name="ce80"/>
          <table:table-cell table:number-columns-repeated="1014"/>
        </table:table-row>
        <table:table-row table:style-name="ro3">
          <table:table-cell/>
          <table:table-cell office:value-type="string">
            <text:p>104% CDI</text:p>
          </table:table-cell>
          <table:table-cell table:number-columns-repeated="2"/>
          <table:table-cell table:style-name="ce79" table:formula="of:=(1.04*[.E2])" office:value-type="percentage" office:value="0.009625772">
            <text:p>0,96%</text:p>
          </table:table-cell>
          <table:table-cell table:style-name="ce79" table:formula="of:=(1.04*[.F2])" office:value-type="percentage" office:value="0.0499083728">
            <text:p>4,99%</text:p>
          </table:table-cell>
          <table:table-cell table:style-name="ce79" table:formula="of:=(1.04*[.G2])" office:value-type="percentage" office:value="0.1377591488">
            <text:p>13,78%</text:p>
          </table:table-cell>
          <table:table-cell table:style-name="ce79" table:formula="of:=(1.04*[.H2])" office:value-type="percentage" office:value="0.302465696">
            <text:p>30,25%</text:p>
          </table:table-cell>
          <table:table-cell table:style-name="ce79" table:formula="of:=(1.04*[.I2])" office:value-type="percentage" office:value="0.4574031488">
            <text:p>45,74%</text:p>
          </table:table-cell>
          <table:table-cell table:style-name="ce81"/>
          <table:table-cell table:number-columns-repeated="1014"/>
        </table:table-row>
        <table:table-row table:style-name="ro3">
          <table:table-cell/>
          <table:table-cell office:value-type="string">
            <text:p>120% CDI</text:p>
          </table:table-cell>
          <table:table-cell table:number-columns-repeated="2"/>
          <table:table-cell table:style-name="ce79" table:formula="of:=(1.2*[.E2])" office:value-type="percentage" office:value="0.01110666">
            <text:p>1,11%</text:p>
          </table:table-cell>
          <table:table-cell table:style-name="ce79" table:formula="of:=(1.2*[.F2])" office:value-type="percentage" office:value="0.057586584">
            <text:p>5,76%</text:p>
          </table:table-cell>
          <table:table-cell table:style-name="ce79" table:formula="of:=(1.2*[.G2])" office:value-type="percentage" office:value="0.158952864">
            <text:p>15,90%</text:p>
          </table:table-cell>
          <table:table-cell table:style-name="ce79" table:formula="of:=(1.2*[.H2])" office:value-type="percentage" office:value="0.34899888">
            <text:p>34,90%</text:p>
          </table:table-cell>
          <table:table-cell table:style-name="ce79" table:formula="of:=(1.2*[.I2])" office:value-type="percentage" office:value="0.527772864">
            <text:p>52,78%</text:p>
          </table:table-cell>
          <table:table-cell table:style-name="ce81"/>
          <table:table-cell table:number-columns-repeated="1014"/>
        </table:table-row>
        <table:table-row table:style-name="ro3">
          <table:table-cell/>
          <table:table-cell office:value-type="string">
            <text:p>IGP-M+6%</text:p>
          </table:table-cell>
          <table:table-cell table:number-columns-repeated="2"/>
          <table:table-cell table:style-name="ce79" table:formula="of:=(1+0.06)^(1/12)-1+[.E7]" office:value-type="percentage" office:value="-0.00445103943465695">
            <text:p>-0,45%</text:p>
          </table:table-cell>
          <table:table-cell table:style-name="ce79" table:formula="of:=(1+0.06)^(10/12)-1+[.F7]" office:value-type="percentage" office:value="0.0368327006666996">
            <text:p>3,68%</text:p>
          </table:table-cell>
          <table:table-cell table:style-name="ce79" table:formula="of:=0.06+[.G7]" office:value-type="percentage" office:value="0.07572704">
            <text:p>7,57%</text:p>
          </table:table-cell>
          <table:table-cell table:style-name="ce79" table:formula="of:=(1+0.06)^(2)-1+[.H7]" office:value-type="percentage" office:value="0.2519318">
            <text:p>25,19%</text:p>
          </table:table-cell>
          <table:table-cell table:style-name="ce79" table:formula="of:=(1+0.06)^(3)-1+[.I7]" office:value-type="percentage" office:value="0.36571938">
            <text:p>36,57%</text:p>
          </table:table-cell>
          <table:table-cell table:style-name="ce81"/>
          <table:table-cell table:number-columns-repeated="1014"/>
        </table:table-row>
        <table:table-row table:style-name="ro3">
          <table:table-cell/>
          <table:table-cell office:value-type="string">
            <text:p>IPCA + 5%</text:p>
          </table:table-cell>
          <table:table-cell table:number-columns-repeated="2"/>
          <table:table-cell table:style-name="ce79" table:formula="of:=(1+0.05)^(1/12)-1+[.E18]" office:value-type="percentage" office:value="0.00547412378364835">
            <text:p>0,55%</text:p>
          </table:table-cell>
          <table:table-cell table:style-name="ce79" table:formula="of:=(1+0.05)^(10/12)-1+[.F18]" office:value-type="percentage" office:value="0.0525401426982509">
            <text:p>5,25%</text:p>
          </table:table-cell>
          <table:table-cell table:style-name="ce79" table:formula="of:=0.05+[.G18]" office:value-type="percentage" office:value="0.09082531">
            <text:p>9,08%</text:p>
          </table:table-cell>
          <table:table-cell table:style-name="ce79" table:formula="of:=(1+0.05)^(2)-1+[.H18]" office:value-type="percentage" office:value="0.23989633">
            <text:p>23,99%</text:p>
          </table:table-cell>
          <table:table-cell table:style-name="ce79" table:formula="of:=(1+0.05)^(3)-1+[.I18]" office:value-type="percentage" office:value="0.38796476">
            <text:p>38,80%</text:p>
          </table:table-cell>
          <table:table-cell table:style-name="ce81"/>
          <table:table-cell table:number-columns-repeated="1014"/>
        </table:table-row>
        <table:table-row table:style-name="ro3">
          <table:table-cell/>
          <table:table-cell office:value-type="string">
            <text:p>IPCA + 6%</text:p>
          </table:table-cell>
          <table:table-cell table:number-columns-repeated="2"/>
          <table:table-cell table:style-name="ce79" table:formula="of:=(1+0.06)^(1/12)-1+[.E18]" office:value-type="percentage" office:value="0.00626755056534305">
            <text:p>0,63%</text:p>
          </table:table-cell>
          <table:table-cell table:style-name="ce79" table:formula="of:=(1+0.06)^(10/12)-1+[.F18]" office:value-type="percentage" office:value="0.0607994506666996">
            <text:p>6,08%</text:p>
          </table:table-cell>
          <table:table-cell table:style-name="ce79" table:formula="of:=0.06+[.G18]" office:value-type="percentage" office:value="0.10082531">
            <text:p>10,08%</text:p>
          </table:table-cell>
          <table:table-cell table:style-name="ce79" table:formula="of:=(1+0.06)^(2)-1+[.H18]" office:value-type="percentage" office:value="0.26099633">
            <text:p>26,10%</text:p>
          </table:table-cell>
          <table:table-cell table:style-name="ce79" table:formula="of:=(1+0.06)^(3)-1+[.I18]" office:value-type="percentage" office:value="0.42135576">
            <text:p>42,14%</text:p>
          </table:table-cell>
          <table:table-cell table:style-name="ce81"/>
          <table:table-cell table:number-columns-repeated="1014"/>
        </table:table-row>
        <table:table-row table:style-name="ro3">
          <table:table-cell/>
          <table:table-cell office:value-type="string">
            <text:p>IPCA + Yield IMAB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%CD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Absoluta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TD FIIs" table:style-name="ta2" table:print="false">
        <office:forms form:automatic-focus="false" form:apply-design-mode="false"/>
        <table:table-column table:style-name="co23" table:number-columns-repeated="4" table:default-cell-style-name="Default"/>
        <table:table-row table:style-name="ro5">
          <table:table-cell office:value-type="string">
            <text:p>Asset</text:p>
          </table:table-cell>
          <table:table-cell office:value-type="string">
            <text:p>Último</text:p>
          </table:table-cell>
          <table:table-cell office:value-type="string">
            <text:p>Negócios</text:p>
          </table:table-cell>
          <table:table-cell office:value-type="string">
            <text:p>Volume</text:p>
          </table:table-cell>
        </table:table-row>
        <table:table-row table:style-name="ro5">
          <table:table-cell office:value-type="string">
            <text:p>BRCR11</text:p>
          </table:table-cell>
          <table:table-cell table:formula="of:=rtd(&quot;RTDTrading.RTDServer&quot;;; &quot;BRCR11_B_0&quot;; &quot;ULT&quot;)" office:value-type="float" office:value="0">
            <text:p>#NOME?</text:p>
          </table:table-cell>
          <table:table-cell table:formula="of:=rtd(&quot;RTDTrading.RTDServer&quot;;; &quot;BRCR11_B_0&quot;; &quot;NEG&quot;)" office:value-type="float" office:value="0">
            <text:p>#NOME?</text:p>
          </table:table-cell>
          <table:table-cell table:formula="of:=rtd(&quot;RTDTrading.RTDServer&quot;;; &quot;BRC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SF11</text:p>
          </table:table-cell>
          <table:table-cell table:formula="of:=rtd(&quot;RTDTrading.RTDServer&quot;;; &quot;XPSF11_B_0&quot;; &quot;ULT&quot;)" office:value-type="float" office:value="0">
            <text:p>#NOME?</text:p>
          </table:table-cell>
          <table:table-cell table:formula="of:=rtd(&quot;RTDTrading.RTDServer&quot;;; &quot;XPSF11_B_0&quot;; &quot;NEG&quot;)" office:value-type="float" office:value="0">
            <text:p>#NOME?</text:p>
          </table:table-cell>
          <table:table-cell table:formula="of:=rtd(&quot;RTDTrading.RTDServer&quot;;; &quot;XPS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GRLV11</text:p>
          </table:table-cell>
          <table:table-cell table:formula="of:=rtd(&quot;RTDTrading.RTDServer&quot;;; &quot;GRLV11_B_0&quot;; &quot;ULT&quot;)" office:value-type="float" office:value="0">
            <text:p>#NOME?</text:p>
          </table:table-cell>
          <table:table-cell table:formula="of:=rtd(&quot;RTDTrading.RTDServer&quot;;; &quot;GRLV11_B_0&quot;; &quot;NEG&quot;)" office:value-type="float" office:value="0">
            <text:p>#NOME?</text:p>
          </table:table-cell>
          <table:table-cell table:formula="of:=rtd(&quot;RTDTrading.RTDServer&quot;;; &quot;GRLV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VA11</text:p>
          </table:table-cell>
          <table:table-cell table:formula="of:=rtd(&quot;RTDTrading.RTDServer&quot;;; &quot;RBVA11_B_0&quot;; &quot;ULT&quot;)" office:value-type="float" office:value="0">
            <text:p>#NOME?</text:p>
          </table:table-cell>
          <table:table-cell table:formula="of:=rtd(&quot;RTDTrading.RTDServer&quot;;; &quot;RBVA11_B_0&quot;; &quot;NEG&quot;)" office:value-type="float" office:value="0">
            <text:p>#NOME?</text:p>
          </table:table-cell>
          <table:table-cell table:formula="of:=rtd(&quot;RTDTrading.RTDServer&quot;;; &quot;RBV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IIP11B</text:p>
          </table:table-cell>
          <table:table-cell table:formula="of:=rtd(&quot;RTDTrading.RTDServer&quot;;; &quot;FIIP11B_B_0&quot;; &quot;ULT&quot;)" office:value-type="float" office:value="0">
            <text:p>#NOME?</text:p>
          </table:table-cell>
          <table:table-cell table:formula="of:=rtd(&quot;RTDTrading.RTDServer&quot;;; &quot;FIIP11B_B_0&quot;; &quot;NEG&quot;)" office:value-type="float" office:value="0">
            <text:p>#NOME?</text:p>
          </table:table-cell>
          <table:table-cell table:formula="of:=rtd(&quot;RTDTrading.RTDServer&quot;;; &quot;FIIP11B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CRI11</text:p>
          </table:table-cell>
          <table:table-cell table:formula="of:=rtd(&quot;RTDTrading.RTDServer&quot;;; &quot;HCRI11_B_0&quot;; &quot;ULT&quot;)" office:value-type="float" office:value="0">
            <text:p>#NOME?</text:p>
          </table:table-cell>
          <table:table-cell table:formula="of:=rtd(&quot;RTDTrading.RTDServer&quot;;; &quot;HCRI11_B_0&quot;; &quot;NEG&quot;)" office:value-type="float" office:value="0">
            <text:p>#NOME?</text:p>
          </table:table-cell>
          <table:table-cell table:formula="of:=rtd(&quot;RTDTrading.RTDServer&quot;;; &quot;HCR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ALL11</text:p>
          </table:table-cell>
          <table:table-cell table:formula="of:=rtd(&quot;RTDTrading.RTDServer&quot;;; &quot;MALL11_B_0&quot;; &quot;ULT&quot;)" office:value-type="float" office:value="0">
            <text:p>#NOME?</text:p>
          </table:table-cell>
          <table:table-cell table:formula="of:=rtd(&quot;RTDTrading.RTDServer&quot;;; &quot;MALL11_B_0&quot;; &quot;NEG&quot;)" office:value-type="float" office:value="0">
            <text:p>#NOME?</text:p>
          </table:table-cell>
          <table:table-cell table:formula="of:=rtd(&quot;RTDTrading.RTDServer&quot;;; &quot;MAL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ALZR11</text:p>
          </table:table-cell>
          <table:table-cell table:formula="of:=rtd(&quot;RTDTrading.RTDServer&quot;;; &quot;ALZR11_B_0&quot;; &quot;ULT&quot;)" office:value-type="float" office:value="0">
            <text:p>#NOME?</text:p>
          </table:table-cell>
          <table:table-cell table:formula="of:=rtd(&quot;RTDTrading.RTDServer&quot;;; &quot;ALZR11_B_0&quot;; &quot;NEG&quot;)" office:value-type="float" office:value="0">
            <text:p>#NOME?</text:p>
          </table:table-cell>
          <table:table-cell table:formula="of:=rtd(&quot;RTDTrading.RTDServer&quot;;; &quot;ALZ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GGRC11</text:p>
          </table:table-cell>
          <table:table-cell table:formula="of:=rtd(&quot;RTDTrading.RTDServer&quot;;; &quot;GGRC11_B_0&quot;; &quot;ULT&quot;)" office:value-type="float" office:value="0">
            <text:p>#NOME?</text:p>
          </table:table-cell>
          <table:table-cell table:formula="of:=rtd(&quot;RTDTrading.RTDServer&quot;;; &quot;GGRC11_B_0&quot;; &quot;NEG&quot;)" office:value-type="float" office:value="0">
            <text:p>#NOME?</text:p>
          </table:table-cell>
          <table:table-cell table:formula="of:=rtd(&quot;RTDTrading.RTDServer&quot;;; &quot;GGRC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ONEF11</text:p>
          </table:table-cell>
          <table:table-cell table:formula="of:=rtd(&quot;RTDTrading.RTDServer&quot;;; &quot;ONEF11_B_0&quot;; &quot;ULT&quot;)" office:value-type="float" office:value="0">
            <text:p>#NOME?</text:p>
          </table:table-cell>
          <table:table-cell table:formula="of:=rtd(&quot;RTDTrading.RTDServer&quot;;; &quot;ONEF11_B_0&quot;; &quot;NEG&quot;)" office:value-type="float" office:value="0">
            <text:p>#NOME?</text:p>
          </table:table-cell>
          <table:table-cell table:formula="of:=rtd(&quot;RTDTrading.RTDServer&quot;;; &quot;ONE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SDIL11</text:p>
          </table:table-cell>
          <table:table-cell table:formula="of:=rtd(&quot;RTDTrading.RTDServer&quot;;; &quot;SDIL11_B_0&quot;; &quot;ULT&quot;)" office:value-type="float" office:value="0">
            <text:p>#NOME?</text:p>
          </table:table-cell>
          <table:table-cell table:formula="of:=rtd(&quot;RTDTrading.RTDServer&quot;;; &quot;SDIL11_B_0&quot;; &quot;NEG&quot;)" office:value-type="float" office:value="0">
            <text:p>#NOME?</text:p>
          </table:table-cell>
          <table:table-cell table:formula="of:=rtd(&quot;RTDTrading.RTDServer&quot;;; &quot;SDI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ECR11</text:p>
          </table:table-cell>
          <table:table-cell table:formula="of:=rtd(&quot;RTDTrading.RTDServer&quot;;; &quot;RECR11_B_0&quot;; &quot;ULT&quot;)" office:value-type="float" office:value="0">
            <text:p>#NOME?</text:p>
          </table:table-cell>
          <table:table-cell table:formula="of:=rtd(&quot;RTDTrading.RTDServer&quot;;; &quot;RECR11_B_0&quot;; &quot;NEG&quot;)" office:value-type="float" office:value="0">
            <text:p>#NOME?</text:p>
          </table:table-cell>
          <table:table-cell table:formula="of:=rtd(&quot;RTDTrading.RTDServer&quot;;; &quot;REC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XTL11</text:p>
          </table:table-cell>
          <table:table-cell table:formula="of:=rtd(&quot;RTDTrading.RTDServer&quot;;; &quot;CXTL11_B_0&quot;; &quot;ULT&quot;)" office:value-type="float" office:value="0">
            <text:p>#NOME?</text:p>
          </table:table-cell>
          <table:table-cell table:formula="of:=rtd(&quot;RTDTrading.RTDServer&quot;;; &quot;CXTL11_B_0&quot;; &quot;NEG&quot;)" office:value-type="float" office:value="0">
            <text:p>#NOME?</text:p>
          </table:table-cell>
          <table:table-cell table:formula="of:=rtd(&quot;RTDTrading.RTDServer&quot;;; &quot;CXT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IRDM11</text:p>
          </table:table-cell>
          <table:table-cell table:formula="of:=rtd(&quot;RTDTrading.RTDServer&quot;;; &quot;IRDM11_B_0&quot;; &quot;ULT&quot;)" office:value-type="float" office:value="0">
            <text:p>#NOME?</text:p>
          </table:table-cell>
          <table:table-cell table:formula="of:=rtd(&quot;RTDTrading.RTDServer&quot;;; &quot;IRDM11_B_0&quot;; &quot;NEG&quot;)" office:value-type="float" office:value="0">
            <text:p>#NOME?</text:p>
          </table:table-cell>
          <table:table-cell table:formula="of:=rtd(&quot;RTDTrading.RTDServer&quot;;; &quot;IRDM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GFF11</text:p>
          </table:table-cell>
          <table:table-cell table:formula="of:=rtd(&quot;RTDTrading.RTDServer&quot;;; &quot;MGFF11_B_0&quot;; &quot;ULT&quot;)" office:value-type="float" office:value="0">
            <text:p>#NOME?</text:p>
          </table:table-cell>
          <table:table-cell table:formula="of:=rtd(&quot;RTDTrading.RTDServer&quot;;; &quot;MGFF11_B_0&quot;; &quot;NEG&quot;)" office:value-type="float" office:value="0">
            <text:p>#NOME?</text:p>
          </table:table-cell>
          <table:table-cell table:formula="of:=rtd(&quot;RTDTrading.RTDServer&quot;;; &quot;MGF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SHPH11</text:p>
          </table:table-cell>
          <table:table-cell table:formula="of:=rtd(&quot;RTDTrading.RTDServer&quot;;; &quot;SHPH11_B_0&quot;; &quot;ULT&quot;)" office:value-type="float" office:value="0">
            <text:p>#NOME?</text:p>
          </table:table-cell>
          <table:table-cell table:formula="of:=rtd(&quot;RTDTrading.RTDServer&quot;;; &quot;SHPH11_B_0&quot;; &quot;NEG&quot;)" office:value-type="float" office:value="0">
            <text:p>#NOME?</text:p>
          </table:table-cell>
          <table:table-cell table:formula="of:=rtd(&quot;RTDTrading.RTDServer&quot;;; &quot;SHPH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XRI11</text:p>
          </table:table-cell>
          <table:table-cell table:formula="of:=rtd(&quot;RTDTrading.RTDServer&quot;;; &quot;CXRI11_B_0&quot;; &quot;ULT&quot;)" office:value-type="float" office:value="0">
            <text:p>#NOME?</text:p>
          </table:table-cell>
          <table:table-cell table:formula="of:=rtd(&quot;RTDTrading.RTDServer&quot;;; &quot;CXRI11_B_0&quot;; &quot;NEG&quot;)" office:value-type="float" office:value="0">
            <text:p>#NOME?</text:p>
          </table:table-cell>
          <table:table-cell table:formula="of:=rtd(&quot;RTDTrading.RTDServer&quot;;; &quot;CXR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NGO11</text:p>
          </table:table-cell>
          <table:table-cell table:formula="of:=rtd(&quot;RTDTrading.RTDServer&quot;;; &quot;RNGO11_B_0&quot;; &quot;ULT&quot;)" office:value-type="float" office:value="0">
            <text:p>#NOME?</text:p>
          </table:table-cell>
          <table:table-cell table:formula="of:=rtd(&quot;RTDTrading.RTDServer&quot;;; &quot;RNGO11_B_0&quot;; &quot;NEG&quot;)" office:value-type="float" office:value="0">
            <text:p>#NOME?</text:p>
          </table:table-cell>
          <table:table-cell table:formula="of:=rtd(&quot;RTDTrading.RTDServer&quot;;; &quot;RNG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XRF11</text:p>
          </table:table-cell>
          <table:table-cell table:formula="of:=rtd(&quot;RTDTrading.RTDServer&quot;;; &quot;MXRF11_B_0&quot;; &quot;ULT&quot;)" office:value-type="float" office:value="0">
            <text:p>#NOME?</text:p>
          </table:table-cell>
          <table:table-cell table:formula="of:=rtd(&quot;RTDTrading.RTDServer&quot;;; &quot;MXRF11_B_0&quot;; &quot;NEG&quot;)" office:value-type="float" office:value="0">
            <text:p>#NOME?</text:p>
          </table:table-cell>
          <table:table-cell table:formula="of:=rtd(&quot;RTDTrading.RTDServer&quot;;; &quot;MXR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PQDP11</text:p>
          </table:table-cell>
          <table:table-cell table:formula="of:=rtd(&quot;RTDTrading.RTDServer&quot;;; &quot;PQDP11_B_0&quot;; &quot;ULT&quot;)" office:value-type="float" office:value="0">
            <text:p>#NOME?</text:p>
          </table:table-cell>
          <table:table-cell table:formula="of:=rtd(&quot;RTDTrading.RTDServer&quot;;; &quot;PQDP11_B_0&quot;; &quot;NEG&quot;)" office:value-type="float" office:value="0">
            <text:p>#NOME?</text:p>
          </table:table-cell>
          <table:table-cell table:formula="of:=rtd(&quot;RTDTrading.RTDServer&quot;;; &quot;PQD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KNHY11</text:p>
          </table:table-cell>
          <table:table-cell table:formula="of:=rtd(&quot;RTDTrading.RTDServer&quot;;; &quot;KNHY11_B_0&quot;; &quot;ULT&quot;)" office:value-type="float" office:value="0">
            <text:p>#NOME?</text:p>
          </table:table-cell>
          <table:table-cell table:formula="of:=rtd(&quot;RTDTrading.RTDServer&quot;;; &quot;KNHY11_B_0&quot;; &quot;NEG&quot;)" office:value-type="float" office:value="0">
            <text:p>#NOME?</text:p>
          </table:table-cell>
          <table:table-cell table:formula="of:=rtd(&quot;RTDTrading.RTDServer&quot;;; &quot;KNHY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KNIP11</text:p>
          </table:table-cell>
          <table:table-cell table:formula="of:=rtd(&quot;RTDTrading.RTDServer&quot;;; &quot;KNIP11_B_0&quot;; &quot;ULT&quot;)" office:value-type="float" office:value="0">
            <text:p>#NOME?</text:p>
          </table:table-cell>
          <table:table-cell table:formula="of:=rtd(&quot;RTDTrading.RTDServer&quot;;; &quot;KNIP11_B_0&quot;; &quot;NEG&quot;)" office:value-type="float" office:value="0">
            <text:p>#NOME?</text:p>
          </table:table-cell>
          <table:table-cell table:formula="of:=rtd(&quot;RTDTrading.RTDServer&quot;;; &quot;KNI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SPTW11</text:p>
          </table:table-cell>
          <table:table-cell table:formula="of:=rtd(&quot;RTDTrading.RTDServer&quot;;; &quot;SPTW11_B_0&quot;; &quot;ULT&quot;)" office:value-type="float" office:value="0">
            <text:p>#NOME?</text:p>
          </table:table-cell>
          <table:table-cell table:formula="of:=rtd(&quot;RTDTrading.RTDServer&quot;;; &quot;SPTW11_B_0&quot;; &quot;NEG&quot;)" office:value-type="float" office:value="0">
            <text:p>#NOME?</text:p>
          </table:table-cell>
          <table:table-cell table:formula="of:=rtd(&quot;RTDTrading.RTDServer&quot;;; &quot;SPTW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IN11</text:p>
          </table:table-cell>
          <table:table-cell table:formula="of:=rtd(&quot;RTDTrading.RTDServer&quot;;; &quot;XPIN11_B_0&quot;; &quot;ULT&quot;)" office:value-type="float" office:value="0">
            <text:p>#NOME?</text:p>
          </table:table-cell>
          <table:table-cell table:formula="of:=rtd(&quot;RTDTrading.RTDServer&quot;;; &quot;XPIN11_B_0&quot;; &quot;NEG&quot;)" office:value-type="float" office:value="0">
            <text:p>#NOME?</text:p>
          </table:table-cell>
          <table:table-cell table:formula="of:=rtd(&quot;RTDTrading.RTDServer&quot;;; &quot;XPIN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ML11</text:p>
          </table:table-cell>
          <table:table-cell table:formula="of:=rtd(&quot;RTDTrading.RTDServer&quot;;; &quot;XPML11_B_0&quot;; &quot;ULT&quot;)" office:value-type="float" office:value="0">
            <text:p>#NOME?</text:p>
          </table:table-cell>
          <table:table-cell table:formula="of:=rtd(&quot;RTDTrading.RTDServer&quot;;; &quot;XPML11_B_0&quot;; &quot;NEG&quot;)" office:value-type="float" office:value="0">
            <text:p>#NOME?</text:p>
          </table:table-cell>
          <table:table-cell table:formula="of:=rtd(&quot;RTDTrading.RTDServer&quot;;; &quot;XPM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TGAR11</text:p>
          </table:table-cell>
          <table:table-cell table:formula="of:=rtd(&quot;RTDTrading.RTDServer&quot;;; &quot;TGAR11_B_0&quot;; &quot;ULT&quot;)" office:value-type="float" office:value="0">
            <text:p>#NOME?</text:p>
          </table:table-cell>
          <table:table-cell table:formula="of:=rtd(&quot;RTDTrading.RTDServer&quot;;; &quot;TGAR11_B_0&quot;; &quot;NEG&quot;)" office:value-type="float" office:value="0">
            <text:p>#NOME?</text:p>
          </table:table-cell>
          <table:table-cell table:formula="of:=rtd(&quot;RTDTrading.RTDServer&quot;;; &quot;TGA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SML11</text:p>
          </table:table-cell>
          <table:table-cell table:formula="of:=rtd(&quot;RTDTrading.RTDServer&quot;;; &quot;HSML11_B_0&quot;; &quot;ULT&quot;)" office:value-type="float" office:value="0">
            <text:p>#NOME?</text:p>
          </table:table-cell>
          <table:table-cell table:formula="of:=rtd(&quot;RTDTrading.RTDServer&quot;;; &quot;HSML11_B_0&quot;; &quot;NEG&quot;)" office:value-type="float" office:value="0">
            <text:p>#NOME?</text:p>
          </table:table-cell>
          <table:table-cell table:formula="of:=rtd(&quot;RTDTrading.RTDServer&quot;;; &quot;HSM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PO11</text:p>
          </table:table-cell>
          <table:table-cell table:formula="of:=rtd(&quot;RTDTrading.RTDServer&quot;;; &quot;HGPO11_B_0&quot;; &quot;ULT&quot;)" office:value-type="float" office:value="0">
            <text:p>#NOME?</text:p>
          </table:table-cell>
          <table:table-cell table:formula="of:=rtd(&quot;RTDTrading.RTDServer&quot;;; &quot;HGPO11_B_0&quot;; &quot;NEG&quot;)" office:value-type="float" office:value="0">
            <text:p>#NOME?</text:p>
          </table:table-cell>
          <table:table-cell table:formula="of:=rtd(&quot;RTDTrading.RTDServer&quot;;; &quot;HGP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PAB11</text:p>
          </table:table-cell>
          <table:table-cell table:formula="of:=rtd(&quot;RTDTrading.RTDServer&quot;;; &quot;FPAB11_B_0&quot;; &quot;ULT&quot;)" office:value-type="float" office:value="0">
            <text:p>#NOME?</text:p>
          </table:table-cell>
          <table:table-cell table:formula="of:=rtd(&quot;RTDTrading.RTDServer&quot;;; &quot;FPAB11_B_0&quot;; &quot;NEG&quot;)" office:value-type="float" office:value="0">
            <text:p>#NOME?</text:p>
          </table:table-cell>
          <table:table-cell table:formula="of:=rtd(&quot;RTDTrading.RTDServer&quot;;; &quot;FPAB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CFL11</text:p>
          </table:table-cell>
          <table:table-cell table:formula="of:=rtd(&quot;RTDTrading.RTDServer&quot;;; &quot;FCFL11_B_0&quot;; &quot;ULT&quot;)" office:value-type="float" office:value="0">
            <text:p>#NOME?</text:p>
          </table:table-cell>
          <table:table-cell table:formula="of:=rtd(&quot;RTDTrading.RTDServer&quot;;; &quot;FCFL11_B_0&quot;; &quot;NEG&quot;)" office:value-type="float" office:value="0">
            <text:p>#NOME?</text:p>
          </table:table-cell>
          <table:table-cell table:formula="of:=rtd(&quot;RTDTrading.RTDServer&quot;;; &quot;FCF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PORD11</text:p>
          </table:table-cell>
          <table:table-cell table:formula="of:=rtd(&quot;RTDTrading.RTDServer&quot;;; &quot;PORD11_B_0&quot;; &quot;ULT&quot;)" office:value-type="float" office:value="0">
            <text:p>#NOME?</text:p>
          </table:table-cell>
          <table:table-cell table:formula="of:=rtd(&quot;RTDTrading.RTDServer&quot;;; &quot;PORD11_B_0&quot;; &quot;NEG&quot;)" office:value-type="float" office:value="0">
            <text:p>#NOME?</text:p>
          </table:table-cell>
          <table:table-cell table:formula="of:=rtd(&quot;RTDTrading.RTDServer&quot;;; &quot;PORD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RE11</text:p>
          </table:table-cell>
          <table:table-cell table:formula="of:=rtd(&quot;RTDTrading.RTDServer&quot;;; &quot;HGRE11_B_0&quot;; &quot;ULT&quot;)" office:value-type="float" office:value="0">
            <text:p>#NOME?</text:p>
          </table:table-cell>
          <table:table-cell table:formula="of:=rtd(&quot;RTDTrading.RTDServer&quot;;; &quot;HGRE11_B_0&quot;; &quot;NEG&quot;)" office:value-type="float" office:value="0">
            <text:p>#NOME?</text:p>
          </table:table-cell>
          <table:table-cell table:formula="of:=rtd(&quot;RTDTrading.RTDServer&quot;;; &quot;HGRE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IIB11</text:p>
          </table:table-cell>
          <table:table-cell table:formula="of:=rtd(&quot;RTDTrading.RTDServer&quot;;; &quot;FIIB11_B_0&quot;; &quot;ULT&quot;)" office:value-type="float" office:value="0">
            <text:p>#NOME?</text:p>
          </table:table-cell>
          <table:table-cell table:formula="of:=rtd(&quot;RTDTrading.RTDServer&quot;;; &quot;FIIB11_B_0&quot;; &quot;NEG&quot;)" office:value-type="float" office:value="0">
            <text:p>#NOME?</text:p>
          </table:table-cell>
          <table:table-cell table:formula="of:=rtd(&quot;RTDTrading.RTDServer&quot;;; &quot;FIIB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AED11</text:p>
          </table:table-cell>
          <table:table-cell table:formula="of:=rtd(&quot;RTDTrading.RTDServer&quot;;; &quot;FAED11_B_0&quot;; &quot;ULT&quot;)" office:value-type="float" office:value="0">
            <text:p>#NOME?</text:p>
          </table:table-cell>
          <table:table-cell table:formula="of:=rtd(&quot;RTDTrading.RTDServer&quot;;; &quot;FAED11_B_0&quot;; &quot;NEG&quot;)" office:value-type="float" office:value="0">
            <text:p>#NOME?</text:p>
          </table:table-cell>
          <table:table-cell table:formula="of:=rtd(&quot;RTDTrading.RTDServer&quot;;; &quot;FAED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CM11</text:p>
          </table:table-cell>
          <table:table-cell table:formula="of:=rtd(&quot;RTDTrading.RTDServer&quot;;; &quot;XPCM11_B_0&quot;; &quot;ULT&quot;)" office:value-type="float" office:value="0">
            <text:p>#NOME?</text:p>
          </table:table-cell>
          <table:table-cell table:formula="of:=rtd(&quot;RTDTrading.RTDServer&quot;;; &quot;XPCM11_B_0&quot;; &quot;NEG&quot;)" office:value-type="float" office:value="0">
            <text:p>#NOME?</text:p>
          </table:table-cell>
          <table:table-cell table:formula="of:=rtd(&quot;RTDTrading.RTDServer&quot;;; &quot;XPCM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FOF11</text:p>
          </table:table-cell>
          <table:table-cell table:formula="of:=rtd(&quot;RTDTrading.RTDServer&quot;;; &quot;HFOF11_B_0&quot;; &quot;ULT&quot;)" office:value-type="float" office:value="0">
            <text:p>#NOME?</text:p>
          </table:table-cell>
          <table:table-cell table:formula="of:=rtd(&quot;RTDTrading.RTDServer&quot;;; &quot;HFOF11_B_0&quot;; &quot;NEG&quot;)" office:value-type="float" office:value="0">
            <text:p>#NOME?</text:p>
          </table:table-cell>
          <table:table-cell table:formula="of:=rtd(&quot;RTDTrading.RTDServer&quot;;; &quot;HFO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WPLZ11</text:p>
          </table:table-cell>
          <table:table-cell table:formula="of:=rtd(&quot;RTDTrading.RTDServer&quot;;; &quot;WPLZ11_B_0&quot;; &quot;ULT&quot;)" office:value-type="float" office:value="0">
            <text:p>#NOME?</text:p>
          </table:table-cell>
          <table:table-cell table:formula="of:=rtd(&quot;RTDTrading.RTDServer&quot;;; &quot;WPLZ11_B_0&quot;; &quot;NEG&quot;)" office:value-type="float" office:value="0">
            <text:p>#NOME?</text:p>
          </table:table-cell>
          <table:table-cell table:formula="of:=rtd(&quot;RTDTrading.RTDServer&quot;;; &quot;WPLZ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CCI11</text:p>
          </table:table-cell>
          <table:table-cell table:formula="of:=rtd(&quot;RTDTrading.RTDServer&quot;;; &quot;MCCI11_B_0&quot;; &quot;ULT&quot;)" office:value-type="float" office:value="0">
            <text:p>#NOME?</text:p>
          </table:table-cell>
          <table:table-cell table:formula="of:=rtd(&quot;RTDTrading.RTDServer&quot;;; &quot;MCCI11_B_0&quot;; &quot;NEG&quot;)" office:value-type="float" office:value="0">
            <text:p>#NOME?</text:p>
          </table:table-cell>
          <table:table-cell table:formula="of:=rtd(&quot;RTDTrading.RTDServer&quot;;; &quot;MCC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RF11</text:p>
          </table:table-cell>
          <table:table-cell table:formula="of:=rtd(&quot;RTDTrading.RTDServer&quot;;; &quot;RBRF11_B_0&quot;; &quot;ULT&quot;)" office:value-type="float" office:value="0">
            <text:p>#NOME?</text:p>
          </table:table-cell>
          <table:table-cell table:formula="of:=rtd(&quot;RTDTrading.RTDServer&quot;;; &quot;RBRF11_B_0&quot;; &quot;NEG&quot;)" office:value-type="float" office:value="0">
            <text:p>#NOME?</text:p>
          </table:table-cell>
          <table:table-cell table:formula="of:=rtd(&quot;RTDTrading.RTDServer&quot;;; &quot;RBR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KNRI11</text:p>
          </table:table-cell>
          <table:table-cell table:formula="of:=rtd(&quot;RTDTrading.RTDServer&quot;;; &quot;KNRI11_B_0&quot;; &quot;ULT&quot;)" office:value-type="float" office:value="0">
            <text:p>#NOME?</text:p>
          </table:table-cell>
          <table:table-cell table:formula="of:=rtd(&quot;RTDTrading.RTDServer&quot;;; &quot;KNRI11_B_0&quot;; &quot;NEG&quot;)" office:value-type="float" office:value="0">
            <text:p>#NOME?</text:p>
          </table:table-cell>
          <table:table-cell table:formula="of:=rtd(&quot;RTDTrading.RTDServer&quot;;; &quot;KNR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GIR11</text:p>
          </table:table-cell>
          <table:table-cell table:formula="of:=rtd(&quot;RTDTrading.RTDServer&quot;;; &quot;VGIR11_B_0&quot;; &quot;ULT&quot;)" office:value-type="float" office:value="0">
            <text:p>#NOME?</text:p>
          </table:table-cell>
          <table:table-cell table:formula="of:=rtd(&quot;RTDTrading.RTDServer&quot;;; &quot;VGIR11_B_0&quot;; &quot;NEG&quot;)" office:value-type="float" office:value="0">
            <text:p>#NOME?</text:p>
          </table:table-cell>
          <table:table-cell table:formula="of:=rtd(&quot;RTDTrading.RTDServer&quot;;; &quot;VGI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THRA11</text:p>
          </table:table-cell>
          <table:table-cell table:formula="of:=rtd(&quot;RTDTrading.RTDServer&quot;;; &quot;THRA11_B_0&quot;; &quot;ULT&quot;)" office:value-type="float" office:value="0">
            <text:p>#NOME?</text:p>
          </table:table-cell>
          <table:table-cell table:formula="of:=rtd(&quot;RTDTrading.RTDServer&quot;;; &quot;THRA11_B_0&quot;; &quot;NEG&quot;)" office:value-type="float" office:value="0">
            <text:p>#NOME?</text:p>
          </table:table-cell>
          <table:table-cell table:formula="of:=rtd(&quot;RTDTrading.RTDServer&quot;;; &quot;THR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ALMI11</text:p>
          </table:table-cell>
          <table:table-cell table:formula="of:=rtd(&quot;RTDTrading.RTDServer&quot;;; &quot;ALMI11_B_0&quot;; &quot;ULT&quot;)" office:value-type="float" office:value="0">
            <text:p>#NOME?</text:p>
          </table:table-cell>
          <table:table-cell table:formula="of:=rtd(&quot;RTDTrading.RTDServer&quot;;; &quot;ALMI11_B_0&quot;; &quot;NEG&quot;)" office:value-type="float" office:value="0">
            <text:p>#NOME?</text:p>
          </table:table-cell>
          <table:table-cell table:formula="of:=rtd(&quot;RTDTrading.RTDServer&quot;;; &quot;ALM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VO11</text:p>
          </table:table-cell>
          <table:table-cell table:formula="of:=rtd(&quot;RTDTrading.RTDServer&quot;;; &quot;RBVO11_B_0&quot;; &quot;ULT&quot;)" office:value-type="float" office:value="0">
            <text:p>#NOME?</text:p>
          </table:table-cell>
          <table:table-cell table:formula="of:=rtd(&quot;RTDTrading.RTDServer&quot;;; &quot;RBVO11_B_0&quot;; &quot;NEG&quot;)" office:value-type="float" office:value="0">
            <text:p>#NOME?</text:p>
          </table:table-cell>
          <table:table-cell table:formula="of:=rtd(&quot;RTDTrading.RTDServer&quot;;; &quot;RBV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PVBI11</text:p>
          </table:table-cell>
          <table:table-cell table:formula="of:=rtd(&quot;RTDTrading.RTDServer&quot;;; &quot;PVBI11_B_0&quot;; &quot;ULT&quot;)" office:value-type="float" office:value="0">
            <text:p>#NOME?</text:p>
          </table:table-cell>
          <table:table-cell table:formula="of:=rtd(&quot;RTDTrading.RTDServer&quot;;; &quot;PVBI11_B_0&quot;; &quot;NEG&quot;)" office:value-type="float" office:value="0">
            <text:p>#NOME?</text:p>
          </table:table-cell>
          <table:table-cell table:formula="of:=rtd(&quot;RTDTrading.RTDServer&quot;;; &quot;PVB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CRB11</text:p>
          </table:table-cell>
          <table:table-cell table:formula="of:=rtd(&quot;RTDTrading.RTDServer&quot;;; &quot;RCRB11_B_0&quot;; &quot;ULT&quot;)" office:value-type="float" office:value="0">
            <text:p>#NOME?</text:p>
          </table:table-cell>
          <table:table-cell table:formula="of:=rtd(&quot;RTDTrading.RTDServer&quot;;; &quot;RCRB11_B_0&quot;; &quot;NEG&quot;)" office:value-type="float" office:value="0">
            <text:p>#NOME?</text:p>
          </table:table-cell>
          <table:table-cell table:formula="of:=rtd(&quot;RTDTrading.RTDServer&quot;;; &quot;RCRB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CI11</text:p>
          </table:table-cell>
          <table:table-cell table:formula="of:=rtd(&quot;RTDTrading.RTDServer&quot;;; &quot;XPCI11_B_0&quot;; &quot;ULT&quot;)" office:value-type="float" office:value="0">
            <text:p>#NOME?</text:p>
          </table:table-cell>
          <table:table-cell table:formula="of:=rtd(&quot;RTDTrading.RTDServer&quot;;; &quot;XPCI11_B_0&quot;; &quot;NEG&quot;)" office:value-type="float" office:value="0">
            <text:p>#NOME?</text:p>
          </table:table-cell>
          <table:table-cell table:formula="of:=rtd(&quot;RTDTrading.RTDServer&quot;;; &quot;XPC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RU11</text:p>
          </table:table-cell>
          <table:table-cell table:formula="of:=rtd(&quot;RTDTrading.RTDServer&quot;;; &quot;HGRU11_B_0&quot;; &quot;ULT&quot;)" office:value-type="float" office:value="0">
            <text:p>#NOME?</text:p>
          </table:table-cell>
          <table:table-cell table:formula="of:=rtd(&quot;RTDTrading.RTDServer&quot;;; &quot;HGRU11_B_0&quot;; &quot;NEG&quot;)" office:value-type="float" office:value="0">
            <text:p>#NOME?</text:p>
          </table:table-cell>
          <table:table-cell table:formula="of:=rtd(&quot;RTDTrading.RTDServer&quot;;; &quot;HGRU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XCE11B</text:p>
          </table:table-cell>
          <table:table-cell table:formula="of:=rtd(&quot;RTDTrading.RTDServer&quot;;; &quot;CXCE11B_B_0&quot;; &quot;ULT&quot;)" office:value-type="float" office:value="0">
            <text:p>#NOME?</text:p>
          </table:table-cell>
          <table:table-cell table:formula="of:=rtd(&quot;RTDTrading.RTDServer&quot;;; &quot;CXCE11B_B_0&quot;; &quot;NEG&quot;)" office:value-type="float" office:value="0">
            <text:p>#NOME?</text:p>
          </table:table-cell>
          <table:table-cell table:formula="of:=rtd(&quot;RTDTrading.RTDServer&quot;;; &quot;CXCE11B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AMB11B</text:p>
          </table:table-cell>
          <table:table-cell table:formula="of:=rtd(&quot;RTDTrading.RTDServer&quot;;; &quot;FAMB11B_B_0&quot;; &quot;ULT&quot;)" office:value-type="float" office:value="0">
            <text:p>#NOME?</text:p>
          </table:table-cell>
          <table:table-cell table:formula="of:=rtd(&quot;RTDTrading.RTDServer&quot;;; &quot;FAMB11B_B_0&quot;; &quot;NEG&quot;)" office:value-type="float" office:value="0">
            <text:p>#NOME?</text:p>
          </table:table-cell>
          <table:table-cell table:formula="of:=rtd(&quot;RTDTrading.RTDServer&quot;;; &quot;FAMB11B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ABT11</text:p>
          </table:table-cell>
          <table:table-cell table:formula="of:=rtd(&quot;RTDTrading.RTDServer&quot;;; &quot;HABT11_B_0&quot;; &quot;ULT&quot;)" office:value-type="float" office:value="0">
            <text:p>#NOME?</text:p>
          </table:table-cell>
          <table:table-cell table:formula="of:=rtd(&quot;RTDTrading.RTDServer&quot;;; &quot;HABT11_B_0&quot;; &quot;NEG&quot;)" office:value-type="float" office:value="0">
            <text:p>#NOME?</text:p>
          </table:table-cell>
          <table:table-cell table:formula="of:=rtd(&quot;RTDTrading.RTDServer&quot;;; &quot;HABT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NES11</text:p>
          </table:table-cell>
          <table:table-cell table:formula="of:=rtd(&quot;RTDTrading.RTDServer&quot;;; &quot;CNES11_B_0&quot;; &quot;ULT&quot;)" office:value-type="float" office:value="0">
            <text:p>#NOME?</text:p>
          </table:table-cell>
          <table:table-cell table:formula="of:=rtd(&quot;RTDTrading.RTDServer&quot;;; &quot;CNES11_B_0&quot;; &quot;NEG&quot;)" office:value-type="float" office:value="0">
            <text:p>#NOME?</text:p>
          </table:table-cell>
          <table:table-cell table:formula="of:=rtd(&quot;RTDTrading.RTDServer&quot;;; &quot;CNES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CTR11</text:p>
          </table:table-cell>
          <table:table-cell table:formula="of:=rtd(&quot;RTDTrading.RTDServer&quot;;; &quot;HCTR11_B_0&quot;; &quot;ULT&quot;)" office:value-type="float" office:value="0">
            <text:p>#NOME?</text:p>
          </table:table-cell>
          <table:table-cell table:formula="of:=rtd(&quot;RTDTrading.RTDServer&quot;;; &quot;HCTR11_B_0&quot;; &quot;NEG&quot;)" office:value-type="float" office:value="0">
            <text:p>#NOME?</text:p>
          </table:table-cell>
          <table:table-cell table:formula="of:=rtd(&quot;RTDTrading.RTDServer&quot;;; &quot;HCT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TED11</text:p>
          </table:table-cell>
          <table:table-cell table:formula="of:=rtd(&quot;RTDTrading.RTDServer&quot;;; &quot;XTED11_B_0&quot;; &quot;ULT&quot;)" office:value-type="float" office:value="0">
            <text:p>#NOME?</text:p>
          </table:table-cell>
          <table:table-cell table:formula="of:=rtd(&quot;RTDTrading.RTDServer&quot;;; &quot;XTED11_B_0&quot;; &quot;NEG&quot;)" office:value-type="float" office:value="0">
            <text:p>#NOME?</text:p>
          </table:table-cell>
          <table:table-cell table:formula="of:=rtd(&quot;RTDTrading.RTDServer&quot;;; &quot;XTED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TMX11</text:p>
          </table:table-cell>
          <table:table-cell table:formula="of:=rtd(&quot;RTDTrading.RTDServer&quot;;; &quot;HTMX11_B_0&quot;; &quot;ULT&quot;)" office:value-type="float" office:value="0">
            <text:p>#NOME?</text:p>
          </table:table-cell>
          <table:table-cell table:formula="of:=rtd(&quot;RTDTrading.RTDServer&quot;;; &quot;HTMX11_B_0&quot;; &quot;NEG&quot;)" office:value-type="float" office:value="0">
            <text:p>#NOME?</text:p>
          </table:table-cell>
          <table:table-cell table:formula="of:=rtd(&quot;RTDTrading.RTDServer&quot;;; &quot;HTMX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JRDM11</text:p>
          </table:table-cell>
          <table:table-cell table:formula="of:=rtd(&quot;RTDTrading.RTDServer&quot;;; &quot;JRDM11_B_0&quot;; &quot;ULT&quot;)" office:value-type="float" office:value="0">
            <text:p>#NOME?</text:p>
          </table:table-cell>
          <table:table-cell table:formula="of:=rtd(&quot;RTDTrading.RTDServer&quot;;; &quot;JRDM11_B_0&quot;; &quot;NEG&quot;)" office:value-type="float" office:value="0">
            <text:p>#NOME?</text:p>
          </table:table-cell>
          <table:table-cell table:formula="of:=rtd(&quot;RTDTrading.RTDServer&quot;;; &quot;JRDM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TLG11</text:p>
          </table:table-cell>
          <table:table-cell table:formula="of:=rtd(&quot;RTDTrading.RTDServer&quot;;; &quot;BTLG11_B_0&quot;; &quot;ULT&quot;)" office:value-type="float" office:value="0">
            <text:p>#NOME?</text:p>
          </table:table-cell>
          <table:table-cell table:formula="of:=rtd(&quot;RTDTrading.RTDServer&quot;;; &quot;BTLG11_B_0&quot;; &quot;NEG&quot;)" office:value-type="float" office:value="0">
            <text:p>#NOME?</text:p>
          </table:table-cell>
          <table:table-cell table:formula="of:=rtd(&quot;RTDTrading.RTDServer&quot;;; &quot;BTLG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RTA11</text:p>
          </table:table-cell>
          <table:table-cell table:formula="of:=rtd(&quot;RTDTrading.RTDServer&quot;;; &quot;VRTA11_B_0&quot;; &quot;ULT&quot;)" office:value-type="float" office:value="0">
            <text:p>#NOME?</text:p>
          </table:table-cell>
          <table:table-cell table:formula="of:=rtd(&quot;RTDTrading.RTDServer&quot;;; &quot;VRTA11_B_0&quot;; &quot;NEG&quot;)" office:value-type="float" office:value="0">
            <text:p>#NOME?</text:p>
          </table:table-cell>
          <table:table-cell table:formula="of:=rtd(&quot;RTDTrading.RTDServer&quot;;; &quot;VRT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LMA11</text:p>
          </table:table-cell>
          <table:table-cell table:formula="of:=rtd(&quot;RTDTrading.RTDServer&quot;;; &quot;FLMA11_B_0&quot;; &quot;ULT&quot;)" office:value-type="float" office:value="0">
            <text:p>#NOME?</text:p>
          </table:table-cell>
          <table:table-cell table:formula="of:=rtd(&quot;RTDTrading.RTDServer&quot;;; &quot;FLMA11_B_0&quot;; &quot;NEG&quot;)" office:value-type="float" office:value="0">
            <text:p>#NOME?</text:p>
          </table:table-cell>
          <table:table-cell table:formula="of:=rtd(&quot;RTDTrading.RTDServer&quot;;; &quot;FLM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VBI11</text:p>
          </table:table-cell>
          <table:table-cell table:formula="of:=rtd(&quot;RTDTrading.RTDServer&quot;;; &quot;CVBI11_B_0&quot;; &quot;ULT&quot;)" office:value-type="float" office:value="0">
            <text:p>#NOME?</text:p>
          </table:table-cell>
          <table:table-cell table:formula="of:=rtd(&quot;RTDTrading.RTDServer&quot;;; &quot;CVBI11_B_0&quot;; &quot;NEG&quot;)" office:value-type="float" office:value="0">
            <text:p>#NOME?</text:p>
          </table:table-cell>
          <table:table-cell table:formula="of:=rtd(&quot;RTDTrading.RTDServer&quot;;; &quot;CVB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EXC11</text:p>
          </table:table-cell>
          <table:table-cell table:formula="of:=rtd(&quot;RTDTrading.RTDServer&quot;;; &quot;FEXC11_B_0&quot;; &quot;ULT&quot;)" office:value-type="float" office:value="0">
            <text:p>#NOME?</text:p>
          </table:table-cell>
          <table:table-cell table:formula="of:=rtd(&quot;RTDTrading.RTDServer&quot;;; &quot;FEXC11_B_0&quot;; &quot;NEG&quot;)" office:value-type="float" office:value="0">
            <text:p>#NOME?</text:p>
          </table:table-cell>
          <table:table-cell table:formula="of:=rtd(&quot;RTDTrading.RTDServer&quot;;; &quot;FEXC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GTWR11</text:p>
          </table:table-cell>
          <table:table-cell table:formula="of:=rtd(&quot;RTDTrading.RTDServer&quot;;; &quot;GTWR11_B_0&quot;; &quot;ULT&quot;)" office:value-type="float" office:value="0">
            <text:p>#NOME?</text:p>
          </table:table-cell>
          <table:table-cell table:formula="of:=rtd(&quot;RTDTrading.RTDServer&quot;;; &quot;GTWR11_B_0&quot;; &quot;NEG&quot;)" office:value-type="float" office:value="0">
            <text:p>#NOME?</text:p>
          </table:table-cell>
          <table:table-cell table:formula="of:=rtd(&quot;RTDTrading.RTDServer&quot;;; &quot;GTW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ED11</text:p>
          </table:table-cell>
          <table:table-cell table:formula="of:=rtd(&quot;RTDTrading.RTDServer&quot;;; &quot;RBED11_B_0&quot;; &quot;ULT&quot;)" office:value-type="float" office:value="0">
            <text:p>#NOME?</text:p>
          </table:table-cell>
          <table:table-cell table:formula="of:=rtd(&quot;RTDTrading.RTDServer&quot;;; &quot;RBED11_B_0&quot;; &quot;NEG&quot;)" office:value-type="float" office:value="0">
            <text:p>#NOME?</text:p>
          </table:table-cell>
          <table:table-cell table:formula="of:=rtd(&quot;RTDTrading.RTDServer&quot;;; &quot;RBED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PATL11</text:p>
          </table:table-cell>
          <table:table-cell table:formula="of:=rtd(&quot;RTDTrading.RTDServer&quot;;; &quot;PATL11_B_0&quot;; &quot;ULT&quot;)" office:value-type="float" office:value="0">
            <text:p>#NOME?</text:p>
          </table:table-cell>
          <table:table-cell table:formula="of:=rtd(&quot;RTDTrading.RTDServer&quot;;; &quot;PATL11_B_0&quot;; &quot;NEG&quot;)" office:value-type="float" office:value="0">
            <text:p>#NOME?</text:p>
          </table:table-cell>
          <table:table-cell table:formula="of:=rtd(&quot;RTDTrading.RTDServer&quot;;; &quot;PAT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TXT11</text:p>
          </table:table-cell>
          <table:table-cell table:formula="of:=rtd(&quot;RTDTrading.RTDServer&quot;;; &quot;CTXT11_B_0&quot;; &quot;ULT&quot;)" office:value-type="float" office:value="0">
            <text:p>#NOME?</text:p>
          </table:table-cell>
          <table:table-cell table:formula="of:=rtd(&quot;RTDTrading.RTDServer&quot;;; &quot;CTXT11_B_0&quot;; &quot;NEG&quot;)" office:value-type="float" office:value="0">
            <text:p>#NOME?</text:p>
          </table:table-cell>
          <table:table-cell table:formula="of:=rtd(&quot;RTDTrading.RTDServer&quot;;; &quot;CTXT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LG11</text:p>
          </table:table-cell>
          <table:table-cell table:formula="of:=rtd(&quot;RTDTrading.RTDServer&quot;;; &quot;HGLG11_B_0&quot;; &quot;ULT&quot;)" office:value-type="float" office:value="0">
            <text:p>#NOME?</text:p>
          </table:table-cell>
          <table:table-cell table:formula="of:=rtd(&quot;RTDTrading.RTDServer&quot;;; &quot;HGLG11_B_0&quot;; &quot;NEG&quot;)" office:value-type="float" office:value="0">
            <text:p>#NOME?</text:p>
          </table:table-cell>
          <table:table-cell table:formula="of:=rtd(&quot;RTDTrading.RTDServer&quot;;; &quot;HGLG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BOP11</text:p>
          </table:table-cell>
          <table:table-cell table:formula="of:=rtd(&quot;RTDTrading.RTDServer&quot;;; &quot;CBOP11_B_0&quot;; &quot;ULT&quot;)" office:value-type="float" office:value="0">
            <text:p>#NOME?</text:p>
          </table:table-cell>
          <table:table-cell table:formula="of:=rtd(&quot;RTDTrading.RTDServer&quot;;; &quot;CBOP11_B_0&quot;; &quot;NEG&quot;)" office:value-type="float" office:value="0">
            <text:p>#NOME?</text:p>
          </table:table-cell>
          <table:table-cell table:formula="of:=rtd(&quot;RTDTrading.RTDServer&quot;;; &quot;CBO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LG11</text:p>
          </table:table-cell>
          <table:table-cell table:formula="of:=rtd(&quot;RTDTrading.RTDServer&quot;;; &quot;XPLG11_B_0&quot;; &quot;ULT&quot;)" office:value-type="float" office:value="0">
            <text:p>#NOME?</text:p>
          </table:table-cell>
          <table:table-cell table:formula="of:=rtd(&quot;RTDTrading.RTDServer&quot;;; &quot;XPLG11_B_0&quot;; &quot;NEG&quot;)" office:value-type="float" office:value="0">
            <text:p>#NOME?</text:p>
          </table:table-cell>
          <table:table-cell table:formula="of:=rtd(&quot;RTDTrading.RTDServer&quot;;; &quot;XPLG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BRF11</text:p>
          </table:table-cell>
          <table:table-cell table:formula="of:=rtd(&quot;RTDTrading.RTDServer&quot;;; &quot;MBRF11_B_0&quot;; &quot;ULT&quot;)" office:value-type="float" office:value="0">
            <text:p>#NOME?</text:p>
          </table:table-cell>
          <table:table-cell table:formula="of:=rtd(&quot;RTDTrading.RTDServer&quot;;; &quot;MBRF11_B_0&quot;; &quot;NEG&quot;)" office:value-type="float" office:value="0">
            <text:p>#NOME?</text:p>
          </table:table-cell>
          <table:table-cell table:formula="of:=rtd(&quot;RTDTrading.RTDServer&quot;;; &quot;MBR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RR11</text:p>
          </table:table-cell>
          <table:table-cell table:formula="of:=rtd(&quot;RTDTrading.RTDServer&quot;;; &quot;RBRR11_B_0&quot;; &quot;ULT&quot;)" office:value-type="float" office:value="0">
            <text:p>#NOME?</text:p>
          </table:table-cell>
          <table:table-cell table:formula="of:=rtd(&quot;RTDTrading.RTDServer&quot;;; &quot;RBRR11_B_0&quot;; &quot;NEG&quot;)" office:value-type="float" office:value="0">
            <text:p>#NOME?</text:p>
          </table:table-cell>
          <table:table-cell table:formula="of:=rtd(&quot;RTDTrading.RTDServer&quot;;; &quot;RBR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ECT11</text:p>
          </table:table-cell>
          <table:table-cell table:formula="of:=rtd(&quot;RTDTrading.RTDServer&quot;;; &quot;RECT11_B_0&quot;; &quot;ULT&quot;)" office:value-type="float" office:value="0">
            <text:p>#NOME?</text:p>
          </table:table-cell>
          <table:table-cell table:formula="of:=rtd(&quot;RTDTrading.RTDServer&quot;;; &quot;RECT11_B_0&quot;; &quot;NEG&quot;)" office:value-type="float" office:value="0">
            <text:p>#NOME?</text:p>
          </table:table-cell>
          <table:table-cell table:formula="of:=rtd(&quot;RTDTrading.RTDServer&quot;;; &quot;RECT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ILG11</text:p>
          </table:table-cell>
          <table:table-cell table:formula="of:=rtd(&quot;RTDTrading.RTDServer&quot;;; &quot;VILG11_B_0&quot;; &quot;ULT&quot;)" office:value-type="float" office:value="0">
            <text:p>#NOME?</text:p>
          </table:table-cell>
          <table:table-cell table:formula="of:=rtd(&quot;RTDTrading.RTDServer&quot;;; &quot;VILG11_B_0&quot;; &quot;NEG&quot;)" office:value-type="float" office:value="0">
            <text:p>#NOME?</text:p>
          </table:table-cell>
          <table:table-cell table:formula="of:=rtd(&quot;RTDTrading.RTDServer&quot;;; &quot;VILG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LOL11</text:p>
          </table:table-cell>
          <table:table-cell table:formula="of:=rtd(&quot;RTDTrading.RTDServer&quot;;; &quot;VLOL11_B_0&quot;; &quot;ULT&quot;)" office:value-type="float" office:value="0">
            <text:p>#NOME?</text:p>
          </table:table-cell>
          <table:table-cell table:formula="of:=rtd(&quot;RTDTrading.RTDServer&quot;;; &quot;VLOL11_B_0&quot;; &quot;NEG&quot;)" office:value-type="float" office:value="0">
            <text:p>#NOME?</text:p>
          </table:table-cell>
          <table:table-cell table:formula="of:=rtd(&quot;RTDTrading.RTDServer&quot;;; &quot;VLOL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BS11</text:p>
          </table:table-cell>
          <table:table-cell table:formula="of:=rtd(&quot;RTDTrading.RTDServer&quot;;; &quot;HGBS11_B_0&quot;; &quot;ULT&quot;)" office:value-type="float" office:value="0">
            <text:p>#NOME?</text:p>
          </table:table-cell>
          <table:table-cell table:formula="of:=rtd(&quot;RTDTrading.RTDServer&quot;;; &quot;HGBS11_B_0&quot;; &quot;NEG&quot;)" office:value-type="float" office:value="0">
            <text:p>#NOME?</text:p>
          </table:table-cell>
          <table:table-cell table:formula="of:=rtd(&quot;RTDTrading.RTDServer&quot;;; &quot;HGBS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TRXF11</text:p>
          </table:table-cell>
          <table:table-cell table:formula="of:=rtd(&quot;RTDTrading.RTDServer&quot;;; &quot;TRXF11_B_0&quot;; &quot;ULT&quot;)" office:value-type="float" office:value="0">
            <text:p>#NOME?</text:p>
          </table:table-cell>
          <table:table-cell table:formula="of:=rtd(&quot;RTDTrading.RTDServer&quot;;; &quot;TRXF11_B_0&quot;; &quot;NEG&quot;)" office:value-type="float" office:value="0">
            <text:p>#NOME?</text:p>
          </table:table-cell>
          <table:table-cell table:formula="of:=rtd(&quot;RTDTrading.RTDServer&quot;;; &quot;TRX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OUJP11</text:p>
          </table:table-cell>
          <table:table-cell table:formula="of:=rtd(&quot;RTDTrading.RTDServer&quot;;; &quot;OUJP11_B_0&quot;; &quot;ULT&quot;)" office:value-type="float" office:value="0">
            <text:p>#NOME?</text:p>
          </table:table-cell>
          <table:table-cell table:formula="of:=rtd(&quot;RTDTrading.RTDServer&quot;;; &quot;OUJP11_B_0&quot;; &quot;NEG&quot;)" office:value-type="float" office:value="0">
            <text:p>#NOME?</text:p>
          </table:table-cell>
          <table:table-cell table:formula="of:=rtd(&quot;RTDTrading.RTDServer&quot;;; &quot;OUJ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PATC11</text:p>
          </table:table-cell>
          <table:table-cell table:formula="of:=rtd(&quot;RTDTrading.RTDServer&quot;;; &quot;PATC11_B_0&quot;; &quot;ULT&quot;)" office:value-type="float" office:value="0">
            <text:p>#NOME?</text:p>
          </table:table-cell>
          <table:table-cell table:formula="of:=rtd(&quot;RTDTrading.RTDServer&quot;;; &quot;PATC11_B_0&quot;; &quot;NEG&quot;)" office:value-type="float" office:value="0">
            <text:p>#NOME?</text:p>
          </table:table-cell>
          <table:table-cell table:formula="of:=rtd(&quot;RTDTrading.RTDServer&quot;;; &quot;PATC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ABCP11</text:p>
          </table:table-cell>
          <table:table-cell table:formula="of:=rtd(&quot;RTDTrading.RTDServer&quot;;; &quot;ABCP11_B_0&quot;; &quot;ULT&quot;)" office:value-type="float" office:value="0">
            <text:p>#NOME?</text:p>
          </table:table-cell>
          <table:table-cell table:formula="of:=rtd(&quot;RTDTrading.RTDServer&quot;;; &quot;ABCP11_B_0&quot;; &quot;NEG&quot;)" office:value-type="float" office:value="0">
            <text:p>#NOME?</text:p>
          </table:table-cell>
          <table:table-cell table:formula="of:=rtd(&quot;RTDTrading.RTDServer&quot;;; &quot;ABC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PFF11</text:p>
          </table:table-cell>
          <table:table-cell table:formula="of:=rtd(&quot;RTDTrading.RTDServer&quot;;; &quot;BPFF11_B_0&quot;; &quot;ULT&quot;)" office:value-type="float" office:value="0">
            <text:p>#NOME?</text:p>
          </table:table-cell>
          <table:table-cell table:formula="of:=rtd(&quot;RTDTrading.RTDServer&quot;;; &quot;BPFF11_B_0&quot;; &quot;NEG&quot;)" office:value-type="float" office:value="0">
            <text:p>#NOME?</text:p>
          </table:table-cell>
          <table:table-cell table:formula="of:=rtd(&quot;RTDTrading.RTDServer&quot;;; &quot;BPF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INO11</text:p>
          </table:table-cell>
          <table:table-cell table:formula="of:=rtd(&quot;RTDTrading.RTDServer&quot;;; &quot;VINO11_B_0&quot;; &quot;ULT&quot;)" office:value-type="float" office:value="0">
            <text:p>#NOME?</text:p>
          </table:table-cell>
          <table:table-cell table:formula="of:=rtd(&quot;RTDTrading.RTDServer&quot;;; &quot;VINO11_B_0&quot;; &quot;NEG&quot;)" office:value-type="float" office:value="0">
            <text:p>#NOME?</text:p>
          </table:table-cell>
          <table:table-cell table:formula="of:=rtd(&quot;RTDTrading.RTDServer&quot;;; &quot;VIN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BV11</text:p>
          </table:table-cell>
          <table:table-cell table:formula="of:=rtd(&quot;RTDTrading.RTDServer&quot;;; &quot;RBBV11_B_0&quot;; &quot;ULT&quot;)" office:value-type="float" office:value="0">
            <text:p>#NOME?</text:p>
          </table:table-cell>
          <table:table-cell table:formula="of:=rtd(&quot;RTDTrading.RTDServer&quot;;; &quot;RBBV11_B_0&quot;; &quot;NEG&quot;)" office:value-type="float" office:value="0">
            <text:p>#NOME?</text:p>
          </table:table-cell>
          <table:table-cell table:formula="of:=rtd(&quot;RTDTrading.RTDServer&quot;;; &quot;RBBV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BRC11</text:p>
          </table:table-cell>
          <table:table-cell table:formula="of:=rtd(&quot;RTDTrading.RTDServer&quot;;; &quot;BBRC11_B_0&quot;; &quot;ULT&quot;)" office:value-type="float" office:value="0">
            <text:p>#NOME?</text:p>
          </table:table-cell>
          <table:table-cell table:formula="of:=rtd(&quot;RTDTrading.RTDServer&quot;;; &quot;BBRC11_B_0&quot;; &quot;NEG&quot;)" office:value-type="float" office:value="0">
            <text:p>#NOME?</text:p>
          </table:table-cell>
          <table:table-cell table:formula="of:=rtd(&quot;RTDTrading.RTDServer&quot;;; &quot;BBRC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CFF11</text:p>
          </table:table-cell>
          <table:table-cell table:formula="of:=rtd(&quot;RTDTrading.RTDServer&quot;;; &quot;BCFF11_B_0&quot;; &quot;ULT&quot;)" office:value-type="float" office:value="0">
            <text:p>#NOME?</text:p>
          </table:table-cell>
          <table:table-cell table:formula="of:=rtd(&quot;RTDTrading.RTDServer&quot;;; &quot;BCFF11_B_0&quot;; &quot;NEG&quot;)" office:value-type="float" office:value="0">
            <text:p>#NOME?</text:p>
          </table:table-cell>
          <table:table-cell table:formula="of:=rtd(&quot;RTDTrading.RTDServer&quot;;; &quot;BCFF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CRI11</text:p>
          </table:table-cell>
          <table:table-cell table:formula="of:=rtd(&quot;RTDTrading.RTDServer&quot;;; &quot;BCRI11_B_0&quot;; &quot;ULT&quot;)" office:value-type="float" office:value="0">
            <text:p>#NOME?</text:p>
          </table:table-cell>
          <table:table-cell table:formula="of:=rtd(&quot;RTDTrading.RTDServer&quot;;; &quot;BCRI11_B_0&quot;; &quot;NEG&quot;)" office:value-type="float" office:value="0">
            <text:p>#NOME?</text:p>
          </table:table-cell>
          <table:table-cell table:formula="of:=rtd(&quot;RTDTrading.RTDServer&quot;;; &quot;BCR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BPO11</text:p>
          </table:table-cell>
          <table:table-cell table:formula="of:=rtd(&quot;RTDTrading.RTDServer&quot;;; &quot;BBPO11_B_0&quot;; &quot;ULT&quot;)" office:value-type="float" office:value="0">
            <text:p>#NOME?</text:p>
          </table:table-cell>
          <table:table-cell table:formula="of:=rtd(&quot;RTDTrading.RTDServer&quot;;; &quot;BBPO11_B_0&quot;; &quot;NEG&quot;)" office:value-type="float" office:value="0">
            <text:p>#NOME?</text:p>
          </table:table-cell>
          <table:table-cell table:formula="of:=rtd(&quot;RTDTrading.RTDServer&quot;;; &quot;BBP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BFI11B</text:p>
          </table:table-cell>
          <table:table-cell table:formula="of:=rtd(&quot;RTDTrading.RTDServer&quot;;; &quot;BBFI11B_B_0&quot;; &quot;ULT&quot;)" office:value-type="float" office:value="0">
            <text:p>#NOME?</text:p>
          </table:table-cell>
          <table:table-cell table:formula="of:=rtd(&quot;RTDTrading.RTDServer&quot;;; &quot;BBFI11B_B_0&quot;; &quot;NEG&quot;)" office:value-type="float" office:value="0">
            <text:p>#NOME?</text:p>
          </table:table-cell>
          <table:table-cell table:formula="of:=rtd(&quot;RTDTrading.RTDServer&quot;;; &quot;BBFI11B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RD11</text:p>
          </table:table-cell>
          <table:table-cell table:formula="of:=rtd(&quot;RTDTrading.RTDServer&quot;;; &quot;RBRD11_B_0&quot;; &quot;ULT&quot;)" office:value-type="float" office:value="0">
            <text:p>#NOME?</text:p>
          </table:table-cell>
          <table:table-cell table:formula="of:=rtd(&quot;RTDTrading.RTDServer&quot;;; &quot;RBRD11_B_0&quot;; &quot;NEG&quot;)" office:value-type="float" office:value="0">
            <text:p>#NOME?</text:p>
          </table:table-cell>
          <table:table-cell table:formula="of:=rtd(&quot;RTDTrading.RTDServer&quot;;; &quot;RBRD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IGS11</text:p>
          </table:table-cell>
          <table:table-cell table:formula="of:=rtd(&quot;RTDTrading.RTDServer&quot;;; &quot;FIGS11_B_0&quot;; &quot;ULT&quot;)" office:value-type="float" office:value="0">
            <text:p>#NOME?</text:p>
          </table:table-cell>
          <table:table-cell table:formula="of:=rtd(&quot;RTDTrading.RTDServer&quot;;; &quot;FIGS11_B_0&quot;; &quot;NEG&quot;)" office:value-type="float" office:value="0">
            <text:p>#NOME?</text:p>
          </table:table-cell>
          <table:table-cell table:formula="of:=rtd(&quot;RTDTrading.RTDServer&quot;;; &quot;FIGS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CIA11</text:p>
          </table:table-cell>
          <table:table-cell table:formula="of:=rtd(&quot;RTDTrading.RTDServer&quot;;; &quot;BCIA11_B_0&quot;; &quot;ULT&quot;)" office:value-type="float" office:value="0">
            <text:p>#NOME?</text:p>
          </table:table-cell>
          <table:table-cell table:formula="of:=rtd(&quot;RTDTrading.RTDServer&quot;;; &quot;BCIA11_B_0&quot;; &quot;NEG&quot;)" office:value-type="float" office:value="0">
            <text:p>#NOME?</text:p>
          </table:table-cell>
          <table:table-cell table:formula="of:=rtd(&quot;RTDTrading.RTDServer&quot;;; &quot;BCI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FLRP11</text:p>
          </table:table-cell>
          <table:table-cell table:formula="of:=rtd(&quot;RTDTrading.RTDServer&quot;;; &quot;FLRP11_B_0&quot;; &quot;ULT&quot;)" office:value-type="float" office:value="0">
            <text:p>#NOME?</text:p>
          </table:table-cell>
          <table:table-cell table:formula="of:=rtd(&quot;RTDTrading.RTDServer&quot;;; &quot;FLRP11_B_0&quot;; &quot;NEG&quot;)" office:value-type="float" office:value="0">
            <text:p>#NOME?</text:p>
          </table:table-cell>
          <table:table-cell table:formula="of:=rtd(&quot;RTDTrading.RTDServer&quot;;; &quot;FLR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QAGR11</text:p>
          </table:table-cell>
          <table:table-cell table:formula="of:=rtd(&quot;RTDTrading.RTDServer&quot;;; &quot;QAGR11_B_0&quot;; &quot;ULT&quot;)" office:value-type="float" office:value="0">
            <text:p>#NOME?</text:p>
          </table:table-cell>
          <table:table-cell table:formula="of:=rtd(&quot;RTDTrading.RTDServer&quot;;; &quot;QAGR11_B_0&quot;; &quot;NEG&quot;)" office:value-type="float" office:value="0">
            <text:p>#NOME?</text:p>
          </table:table-cell>
          <table:table-cell table:formula="of:=rtd(&quot;RTDTrading.RTDServer&quot;;; &quot;QAG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KNCR11</text:p>
          </table:table-cell>
          <table:table-cell table:formula="of:=rtd(&quot;RTDTrading.RTDServer&quot;;; &quot;KNCR11_B_0&quot;; &quot;ULT&quot;)" office:value-type="float" office:value="0">
            <text:p>#NOME?</text:p>
          </table:table-cell>
          <table:table-cell table:formula="of:=rtd(&quot;RTDTrading.RTDServer&quot;;; &quot;KNCR11_B_0&quot;; &quot;NEG&quot;)" office:value-type="float" office:value="0">
            <text:p>#NOME?</text:p>
          </table:table-cell>
          <table:table-cell table:formula="of:=rtd(&quot;RTDTrading.RTDServer&quot;;; &quot;KNC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HGCR11</text:p>
          </table:table-cell>
          <table:table-cell table:formula="of:=rtd(&quot;RTDTrading.RTDServer&quot;;; &quot;HGCR11_B_0&quot;; &quot;ULT&quot;)" office:value-type="float" office:value="0">
            <text:p>#NOME?</text:p>
          </table:table-cell>
          <table:table-cell table:formula="of:=rtd(&quot;RTDTrading.RTDServer&quot;;; &quot;HGCR11_B_0&quot;; &quot;NEG&quot;)" office:value-type="float" office:value="0">
            <text:p>#NOME?</text:p>
          </table:table-cell>
          <table:table-cell table:formula="of:=rtd(&quot;RTDTrading.RTDServer&quot;;; &quot;HGC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LVBI11</text:p>
          </table:table-cell>
          <table:table-cell table:formula="of:=rtd(&quot;RTDTrading.RTDServer&quot;;; &quot;LVBI11_B_0&quot;; &quot;ULT&quot;)" office:value-type="float" office:value="0">
            <text:p>#NOME?</text:p>
          </table:table-cell>
          <table:table-cell table:formula="of:=rtd(&quot;RTDTrading.RTDServer&quot;;; &quot;LVBI11_B_0&quot;; &quot;NEG&quot;)" office:value-type="float" office:value="0">
            <text:p>#NOME?</text:p>
          </table:table-cell>
          <table:table-cell table:formula="of:=rtd(&quot;RTDTrading.RTDServer&quot;;; &quot;LVB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EDGA11</text:p>
          </table:table-cell>
          <table:table-cell table:formula="of:=rtd(&quot;RTDTrading.RTDServer&quot;;; &quot;EDGA11_B_0&quot;; &quot;ULT&quot;)" office:value-type="float" office:value="0">
            <text:p>#NOME?</text:p>
          </table:table-cell>
          <table:table-cell table:formula="of:=rtd(&quot;RTDTrading.RTDServer&quot;;; &quot;EDGA11_B_0&quot;; &quot;NEG&quot;)" office:value-type="float" office:value="0">
            <text:p>#NOME?</text:p>
          </table:table-cell>
          <table:table-cell table:formula="of:=rtd(&quot;RTDTrading.RTDServer&quot;;; &quot;EDGA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PTS11</text:p>
          </table:table-cell>
          <table:table-cell table:formula="of:=rtd(&quot;RTDTrading.RTDServer&quot;;; &quot;CPTS11_B_0&quot;; &quot;ULT&quot;)" office:value-type="float" office:value="0">
            <text:p>#NOME?</text:p>
          </table:table-cell>
          <table:table-cell table:formula="of:=rtd(&quot;RTDTrading.RTDServer&quot;;; &quot;CPTS11_B_0&quot;; &quot;NEG&quot;)" office:value-type="float" office:value="0">
            <text:p>#NOME?</text:p>
          </table:table-cell>
          <table:table-cell table:formula="of:=rtd(&quot;RTDTrading.RTDServer&quot;;; &quot;CPTS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AXR11</text:p>
          </table:table-cell>
          <table:table-cell table:formula="of:=rtd(&quot;RTDTrading.RTDServer&quot;;; &quot;MAXR11_B_0&quot;; &quot;ULT&quot;)" office:value-type="float" office:value="0">
            <text:p>#NOME?</text:p>
          </table:table-cell>
          <table:table-cell table:formula="of:=rtd(&quot;RTDTrading.RTDServer&quot;;; &quot;MAXR11_B_0&quot;; &quot;NEG&quot;)" office:value-type="float" office:value="0">
            <text:p>#NOME?</text:p>
          </table:table-cell>
          <table:table-cell table:formula="of:=rtd(&quot;RTDTrading.RTDServer&quot;;; &quot;MAX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NSLU11</text:p>
          </table:table-cell>
          <table:table-cell table:formula="of:=rtd(&quot;RTDTrading.RTDServer&quot;;; &quot;NSLU11_B_0&quot;; &quot;ULT&quot;)" office:value-type="float" office:value="0">
            <text:p>#NOME?</text:p>
          </table:table-cell>
          <table:table-cell table:formula="of:=rtd(&quot;RTDTrading.RTDServer&quot;;; &quot;NSLU11_B_0&quot;; &quot;NEG&quot;)" office:value-type="float" office:value="0">
            <text:p>#NOME?</text:p>
          </table:table-cell>
          <table:table-cell table:formula="of:=rtd(&quot;RTDTrading.RTDServer&quot;;; &quot;NSLU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TRNT11</text:p>
          </table:table-cell>
          <table:table-cell table:formula="of:=rtd(&quot;RTDTrading.RTDServer&quot;;; &quot;TRNT11_B_0&quot;; &quot;ULT&quot;)" office:value-type="float" office:value="0">
            <text:p>#NOME?</text:p>
          </table:table-cell>
          <table:table-cell table:formula="of:=rtd(&quot;RTDTrading.RTDServer&quot;;; &quot;TRNT11_B_0&quot;; &quot;NEG&quot;)" office:value-type="float" office:value="0">
            <text:p>#NOME?</text:p>
          </table:table-cell>
          <table:table-cell table:formula="of:=rtd(&quot;RTDTrading.RTDServer&quot;;; &quot;TRNT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TEPP11</text:p>
          </table:table-cell>
          <table:table-cell table:formula="of:=rtd(&quot;RTDTrading.RTDServer&quot;;; &quot;TEPP11_B_0&quot;; &quot;ULT&quot;)" office:value-type="float" office:value="0">
            <text:p>#NOME?</text:p>
          </table:table-cell>
          <table:table-cell table:formula="of:=rtd(&quot;RTDTrading.RTDServer&quot;;; &quot;TEPP11_B_0&quot;; &quot;NEG&quot;)" office:value-type="float" office:value="0">
            <text:p>#NOME?</text:p>
          </table:table-cell>
          <table:table-cell table:formula="of:=rtd(&quot;RTDTrading.RTDServer&quot;;; &quot;TEP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RP11</text:p>
          </table:table-cell>
          <table:table-cell table:formula="of:=rtd(&quot;RTDTrading.RTDServer&quot;;; &quot;RBRP11_B_0&quot;; &quot;ULT&quot;)" office:value-type="float" office:value="0">
            <text:p>#NOME?</text:p>
          </table:table-cell>
          <table:table-cell table:formula="of:=rtd(&quot;RTDTrading.RTDServer&quot;;; &quot;RBRP11_B_0&quot;; &quot;NEG&quot;)" office:value-type="float" office:value="0">
            <text:p>#NOME?</text:p>
          </table:table-cell>
          <table:table-cell table:formula="of:=rtd(&quot;RTDTrading.RTDServer&quot;;; &quot;RBRP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VISC11</text:p>
          </table:table-cell>
          <table:table-cell table:formula="of:=rtd(&quot;RTDTrading.RTDServer&quot;;; &quot;VISC11_B_0&quot;; &quot;ULT&quot;)" office:value-type="float" office:value="0">
            <text:p>#NOME?</text:p>
          </table:table-cell>
          <table:table-cell table:formula="of:=rtd(&quot;RTDTrading.RTDServer&quot;;; &quot;VISC11_B_0&quot;; &quot;NEG&quot;)" office:value-type="float" office:value="0">
            <text:p>#NOME?</text:p>
          </table:table-cell>
          <table:table-cell table:formula="of:=rtd(&quot;RTDTrading.RTDServer&quot;;; &quot;VISC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JSRE11</text:p>
          </table:table-cell>
          <table:table-cell table:formula="of:=rtd(&quot;RTDTrading.RTDServer&quot;;; &quot;JSRE11_B_0&quot;; &quot;ULT&quot;)" office:value-type="float" office:value="0">
            <text:p>#NOME?</text:p>
          </table:table-cell>
          <table:table-cell table:formula="of:=rtd(&quot;RTDTrading.RTDServer&quot;;; &quot;JSRE11_B_0&quot;; &quot;NEG&quot;)" office:value-type="float" office:value="0">
            <text:p>#NOME?</text:p>
          </table:table-cell>
          <table:table-cell table:formula="of:=rtd(&quot;RTDTrading.RTDServer&quot;;; &quot;JSRE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BRCO11</text:p>
          </table:table-cell>
          <table:table-cell table:formula="of:=rtd(&quot;RTDTrading.RTDServer&quot;;; &quot;BRCO11_B_0&quot;; &quot;ULT&quot;)" office:value-type="float" office:value="0">
            <text:p>#NOME?</text:p>
          </table:table-cell>
          <table:table-cell table:formula="of:=rtd(&quot;RTDTrading.RTDServer&quot;;; &quot;BRCO11_B_0&quot;; &quot;NEG&quot;)" office:value-type="float" office:value="0">
            <text:p>#NOME?</text:p>
          </table:table-cell>
          <table:table-cell table:formula="of:=rtd(&quot;RTDTrading.RTDServer&quot;;; &quot;BRCO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MFII11</text:p>
          </table:table-cell>
          <table:table-cell table:formula="of:=rtd(&quot;RTDTrading.RTDServer&quot;;; &quot;MFII11_B_0&quot;; &quot;ULT&quot;)" office:value-type="float" office:value="0">
            <text:p>#NOME?</text:p>
          </table:table-cell>
          <table:table-cell table:formula="of:=rtd(&quot;RTDTrading.RTDServer&quot;;; &quot;MFII11_B_0&quot;; &quot;NEG&quot;)" office:value-type="float" office:value="0">
            <text:p>#NOME?</text:p>
          </table:table-cell>
          <table:table-cell table:formula="of:=rtd(&quot;RTDTrading.RTDServer&quot;;; &quot;MFII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XPPR11</text:p>
          </table:table-cell>
          <table:table-cell table:formula="of:=rtd(&quot;RTDTrading.RTDServer&quot;;; &quot;XPPR11_B_0&quot;; &quot;ULT&quot;)" office:value-type="float" office:value="0">
            <text:p>#NOME?</text:p>
          </table:table-cell>
          <table:table-cell table:formula="of:=rtd(&quot;RTDTrading.RTDServer&quot;;; &quot;XPPR11_B_0&quot;; &quot;NEG&quot;)" office:value-type="float" office:value="0">
            <text:p>#NOME?</text:p>
          </table:table-cell>
          <table:table-cell table:formula="of:=rtd(&quot;RTDTrading.RTDServer&quot;;; &quot;XPPR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RBGS11</text:p>
          </table:table-cell>
          <table:table-cell table:formula="of:=rtd(&quot;RTDTrading.RTDServer&quot;;; &quot;RBGS11_B_0&quot;; &quot;ULT&quot;)" office:value-type="float" office:value="0">
            <text:p>#NOME?</text:p>
          </table:table-cell>
          <table:table-cell table:formula="of:=rtd(&quot;RTDTrading.RTDServer&quot;;; &quot;RBGS11_B_0&quot;; &quot;NEG&quot;)" office:value-type="float" office:value="0">
            <text:p>#NOME?</text:p>
          </table:table-cell>
          <table:table-cell table:formula="of:=rtd(&quot;RTDTrading.RTDServer&quot;;; &quot;RBGS11_B_0&quot;; &quot;VOL&quot;)" office:value-type="float" office:value="0">
            <text:p>#NOME?</text:p>
          </table:table-cell>
        </table:table-row>
        <table:table-row table:style-name="ro5">
          <table:table-cell office:value-type="string">
            <text:p>CEOC11</text:p>
          </table:table-cell>
          <table:table-cell table:formula="of:=rtd(&quot;RTDTrading.RTDServer&quot;;; &quot;CEOC11_B_0&quot;; &quot;ULT&quot;)" office:value-type="float" office:value="0">
            <text:p>#NOME?</text:p>
          </table:table-cell>
          <table:table-cell table:formula="of:=rtd(&quot;RTDTrading.RTDServer&quot;;; &quot;CEOC11_B_0&quot;; &quot;NEG&quot;)" office:value-type="float" office:value="0">
            <text:p>#NOME?</text:p>
          </table:table-cell>
          <table:table-cell table:formula="of:=rtd(&quot;RTDTrading.RTDServer&quot;;; &quot;CEOC11_B_0&quot;; &quot;VOL&quot;)" office:value-type="float" office:value="0">
            <text:p>#NOME?</text:p>
          </table:table-cell>
        </table:table-row>
        <table:named-expressions/>
      </table:table>
      <table:table table:name="DDE FIIs" table:style-name="ta2" table:print="false">
        <office:forms form:automatic-focus="false" form:apply-design-mode="false"/>
        <table:table-column table:style-name="co23" table:number-columns-repeated="4" table:default-cell-style-name="ce90"/>
        <table:table-column table:style-name="co23" table:number-columns-repeated="5" table:default-cell-style-name="Default"/>
        <table:table-row table:style-name="ro5">
          <table:table-cell office:value-type="string">
            <text:p>Asset</text:p>
          </table:table-cell>
          <table:table-cell office:value-type="string">
            <text:p>Último</text:p>
          </table:table-cell>
          <table:table-cell office:value-type="string">
            <text:p>Negócios</text:p>
          </table:table-cell>
          <table:table-cell office:value-type="string">
            <text:p>Volume</text:p>
          </table:table-cell>
          <table:table-cell table:number-columns-repeated="5"/>
        </table:table-row>
        <table:table-row table:style-name="ro5">
          <table:table-cell office:value-type="string">
            <text:p>BRCR11</text:p>
          </table:table-cell>
          <table:table-cell table:formula="of:=DDE(&quot;profitchart&quot;; &quot;cot&quot;; &quot;BRCR11.ULT&quot;; 1)" office:value-type="string" office:string-value="87,20">
            <text:p>87,20</text:p>
          </table:table-cell>
          <table:table-cell table:formula="of:=DDE(&quot;profitchart&quot;; &quot;cot&quot;; &quot;BRCR11.NEG&quot;; 1)" office:value-type="string" office:string-value="1295,00">
            <text:p>1295,00</text:p>
          </table:table-cell>
          <table:table-cell table:formula="of:=DDE(&quot;profitchart&quot;; &quot;cot&quot;; &quot;BRCR11.VOL&quot;; 1)" office:value-type="string" office:string-value="2308950,68">
            <text:p>2308950,68</text:p>
          </table:table-cell>
          <table:table-cell table:number-columns-repeated="5"/>
        </table:table-row>
        <table:table-row table:style-name="ro5">
          <table:table-cell office:value-type="string">
            <text:p>XPSF11</text:p>
          </table:table-cell>
          <table:table-cell table:formula="of:=DDE(&quot;profitchart&quot;; &quot;cot&quot;; &quot;XPSF11.ULT&quot;; 1)" office:value-type="string" office:string-value="95,31">
            <text:p>95,31</text:p>
          </table:table-cell>
          <table:table-cell table:formula="of:=DDE(&quot;profitchart&quot;; &quot;cot&quot;; &quot;XPSF11.NEG&quot;; 1)" office:value-type="string" office:string-value="1010,00">
            <text:p>1010,00</text:p>
          </table:table-cell>
          <table:table-cell table:formula="of:=DDE(&quot;profitchart&quot;; &quot;cot&quot;; &quot;XPSF11.VOL&quot;; 1)" office:value-type="string" office:string-value="877651,16">
            <text:p>877651,16</text:p>
          </table:table-cell>
          <table:table-cell table:number-columns-repeated="5"/>
        </table:table-row>
        <table:table-row table:style-name="ro5">
          <table:table-cell office:value-type="string">
            <text:p>GRLV11</text:p>
          </table:table-cell>
          <table:table-cell table:formula="of:=DDE(&quot;profitchart&quot;; &quot;cot&quot;; &quot;GRLV11.ULT&quot;; 1)" office:value-type="string" office:string-value="145,50">
            <text:p>145,50</text:p>
          </table:table-cell>
          <table:table-cell table:formula="of:=DDE(&quot;profitchart&quot;; &quot;cot&quot;; &quot;GRLV11.NEG&quot;; 1)" office:value-type="string" office:string-value="221,00">
            <text:p>221,00</text:p>
          </table:table-cell>
          <table:table-cell table:formula="of:=DDE(&quot;profitchart&quot;; &quot;cot&quot;; &quot;GRLV11.VOL&quot;; 1)" office:value-type="string" office:string-value="7928100,10">
            <text:p>7928100,10</text:p>
          </table:table-cell>
          <table:table-cell table:number-columns-repeated="5"/>
        </table:table-row>
        <table:table-row table:style-name="ro5">
          <table:table-cell office:value-type="string">
            <text:p>RBVA11</text:p>
          </table:table-cell>
          <table:table-cell table:formula="of:=DDE(&quot;profitchart&quot;; &quot;cot&quot;; &quot;RBVA11.ULT&quot;; 1)" office:value-type="string" office:string-value="112,25">
            <text:p>112,25</text:p>
          </table:table-cell>
          <table:table-cell table:formula="of:=DDE(&quot;profitchart&quot;; &quot;cot&quot;; &quot;RBVA11.NEG&quot;; 1)" office:value-type="string" office:string-value="616,00">
            <text:p>616,00</text:p>
          </table:table-cell>
          <table:table-cell table:formula="of:=DDE(&quot;profitchart&quot;; &quot;cot&quot;; &quot;RBVA11.VOL&quot;; 1)" office:value-type="string" office:string-value="1223425,11">
            <text:p>1223425,11</text:p>
          </table:table-cell>
          <table:table-cell table:number-columns-repeated="5"/>
        </table:table-row>
        <table:table-row table:style-name="ro5">
          <table:table-cell office:value-type="string">
            <text:p>FIIP11B</text:p>
          </table:table-cell>
          <table:table-cell table:formula="of:=DDE(&quot;profitchart&quot;; &quot;cot&quot;; &quot;FIIP11B.ULT&quot;; 1)" office:value-type="string" office:string-value="200,44">
            <text:p>200,44</text:p>
          </table:table-cell>
          <table:table-cell table:formula="of:=DDE(&quot;profitchart&quot;; &quot;cot&quot;; &quot;FIIP11B.NEG&quot;; 1)" office:value-type="string" office:string-value="64,00">
            <text:p>64,00</text:p>
          </table:table-cell>
          <table:table-cell table:formula="of:=DDE(&quot;profitchart&quot;; &quot;cot&quot;; &quot;FIIP11B.VOL&quot;; 1)" office:value-type="string" office:string-value="158038,85">
            <text:p>158038,85</text:p>
          </table:table-cell>
          <table:table-cell table:number-columns-repeated="5"/>
        </table:table-row>
        <table:table-row table:style-name="ro5">
          <table:table-cell office:value-type="string">
            <text:p>HCRI11</text:p>
          </table:table-cell>
          <table:table-cell table:formula="of:=DDE(&quot;profitchart&quot;; &quot;cot&quot;; &quot;HCRI11.ULT&quot;; 1)" office:value-type="string" office:string-value="467,50">
            <text:p>467,50</text:p>
          </table:table-cell>
          <table:table-cell table:formula="of:=DDE(&quot;profitchart&quot;; &quot;cot&quot;; &quot;HCRI11.NEG&quot;; 1)" office:value-type="string" office:string-value="22,00">
            <text:p>22,00</text:p>
          </table:table-cell>
          <table:table-cell table:formula="of:=DDE(&quot;profitchart&quot;; &quot;cot&quot;; &quot;HCRI11.VOL&quot;; 1)" office:value-type="string" office:string-value="72428,96">
            <text:p>72428,96</text:p>
          </table:table-cell>
          <table:table-cell table:number-columns-repeated="5"/>
        </table:table-row>
        <table:table-row table:style-name="ro5">
          <table:table-cell office:value-type="string">
            <text:p>MALL11</text:p>
          </table:table-cell>
          <table:table-cell table:formula="of:=DDE(&quot;profitchart&quot;; &quot;cot&quot;; &quot;MALL11.ULT&quot;; 1)" office:value-type="string" office:string-value="100,00">
            <text:p>100,00</text:p>
          </table:table-cell>
          <table:table-cell table:formula="of:=DDE(&quot;profitchart&quot;; &quot;cot&quot;; &quot;MALL11.NEG&quot;; 1)" office:value-type="string" office:string-value="1152,00">
            <text:p>1152,00</text:p>
          </table:table-cell>
          <table:table-cell table:formula="of:=DDE(&quot;profitchart&quot;; &quot;cot&quot;; &quot;MALL11.VOL&quot;; 1)" office:value-type="string" office:string-value="1953146,82">
            <text:p>1953146,82</text:p>
          </table:table-cell>
          <table:table-cell table:number-columns-repeated="5"/>
        </table:table-row>
        <table:table-row table:style-name="ro5">
          <table:table-cell office:value-type="string">
            <text:p>ALZR11</text:p>
          </table:table-cell>
          <table:table-cell table:formula="of:=DDE(&quot;profitchart&quot;; &quot;cot&quot;; &quot;ALZR11.ULT&quot;; 1)" office:value-type="string" office:string-value="125,88">
            <text:p>125,88</text:p>
          </table:table-cell>
          <table:table-cell table:formula="of:=DDE(&quot;profitchart&quot;; &quot;cot&quot;; &quot;ALZR11.NEG&quot;; 1)" office:value-type="string" office:string-value="1552,00">
            <text:p>1552,00</text:p>
          </table:table-cell>
          <table:table-cell table:formula="of:=DDE(&quot;profitchart&quot;; &quot;cot&quot;; &quot;ALZR11.VOL&quot;; 1)" office:value-type="string" office:string-value="1472441,40">
            <text:p>1472441,40</text:p>
          </table:table-cell>
          <table:table-cell table:number-columns-repeated="5"/>
        </table:table-row>
        <table:table-row table:style-name="ro5">
          <table:table-cell office:value-type="string">
            <text:p>GGRC11</text:p>
          </table:table-cell>
          <table:table-cell table:formula="of:=DDE(&quot;profitchart&quot;; &quot;cot&quot;; &quot;GGRC11.ULT&quot;; 1)" office:value-type="string" office:string-value="135,16">
            <text:p>135,16</text:p>
          </table:table-cell>
          <table:table-cell table:formula="of:=DDE(&quot;profitchart&quot;; &quot;cot&quot;; &quot;GGRC11.NEG&quot;; 1)" office:value-type="string" office:string-value="850,00">
            <text:p>850,00</text:p>
          </table:table-cell>
          <table:table-cell table:formula="of:=DDE(&quot;profitchart&quot;; &quot;cot&quot;; &quot;GGRC11.VOL&quot;; 1)" office:value-type="string" office:string-value="951137,84">
            <text:p>951137,84</text:p>
          </table:table-cell>
          <table:table-cell table:number-columns-repeated="5"/>
        </table:table-row>
        <table:table-row table:style-name="ro5">
          <table:table-cell office:value-type="string">
            <text:p>ONEF11</text:p>
          </table:table-cell>
          <table:table-cell table:formula="of:=DDE(&quot;profitchart&quot;; &quot;cot&quot;; &quot;ONEF11.ULT&quot;; 1)" office:value-type="string" office:string-value="147,34">
            <text:p>147,34</text:p>
          </table:table-cell>
          <table:table-cell table:formula="of:=DDE(&quot;profitchart&quot;; &quot;cot&quot;; &quot;ONEF11.NEG&quot;; 1)" office:value-type="string" office:string-value="10,00">
            <text:p>10,00</text:p>
          </table:table-cell>
          <table:table-cell table:formula="of:=DDE(&quot;profitchart&quot;; &quot;cot&quot;; &quot;ONEF11.VOL&quot;; 1)" office:value-type="string" office:string-value="11350,06">
            <text:p>11350,06</text:p>
          </table:table-cell>
          <table:table-cell table:number-columns-repeated="5"/>
        </table:table-row>
        <table:table-row table:style-name="ro5">
          <table:table-cell office:value-type="string">
            <text:p>SDIL11</text:p>
          </table:table-cell>
          <table:table-cell table:formula="of:=DDE(&quot;profitchart&quot;; &quot;cot&quot;; &quot;SDIL11.ULT&quot;; 1)" office:value-type="string" office:string-value="99,79">
            <text:p>99,79</text:p>
          </table:table-cell>
          <table:table-cell table:formula="of:=DDE(&quot;profitchart&quot;; &quot;cot&quot;; &quot;SDIL11.NEG&quot;; 1)" office:value-type="string" office:string-value="446,00">
            <text:p>446,00</text:p>
          </table:table-cell>
          <table:table-cell table:formula="of:=DDE(&quot;profitchart&quot;; &quot;cot&quot;; &quot;SDIL11.VOL&quot;; 1)" office:value-type="string" office:string-value="765752,24">
            <text:p>765752,24</text:p>
          </table:table-cell>
          <table:table-cell table:number-columns-repeated="5"/>
        </table:table-row>
        <table:table-row table:style-name="ro5">
          <table:table-cell office:value-type="string">
            <text:p>RECR11</text:p>
          </table:table-cell>
          <table:table-cell table:formula="of:=DDE(&quot;profitchart&quot;; &quot;cot&quot;; &quot;RECR11.ULT&quot;; 1)" office:value-type="string" office:string-value="108,57">
            <text:p>108,57</text:p>
          </table:table-cell>
          <table:table-cell table:formula="of:=DDE(&quot;profitchart&quot;; &quot;cot&quot;; &quot;RECR11.NEG&quot;; 1)" office:value-type="string" office:string-value="915,00">
            <text:p>915,00</text:p>
          </table:table-cell>
          <table:table-cell table:formula="of:=DDE(&quot;profitchart&quot;; &quot;cot&quot;; &quot;RECR11.VOL&quot;; 1)" office:value-type="string" office:string-value="1845131,42">
            <text:p>1845131,42</text:p>
          </table:table-cell>
          <table:table-cell table:number-columns-repeated="5"/>
        </table:table-row>
        <table:table-row table:style-name="ro5">
          <table:table-cell office:value-type="string">
            <text:p>CXTL11</text:p>
          </table:table-cell>
          <table:table-cell table:formula="of:=DDE(&quot;profitchart&quot;; &quot;cot&quot;; &quot;CXTL11.ULT&quot;; 1)" office:value-type="string" office:string-value="338,00">
            <text:p>338,00</text:p>
          </table:table-cell>
          <table:table-cell table:formula="of:=DDE(&quot;profitchart&quot;; &quot;cot&quot;; &quot;CXTL11.NEG&quot;; 1)" office:value-type="string" office:string-value="2,00">
            <text:p>2,00</text:p>
          </table:table-cell>
          <table:table-cell table:formula="of:=DDE(&quot;profitchart&quot;; &quot;cot&quot;; &quot;CXTL11.VOL&quot;; 1)" office:value-type="string" office:string-value="678,00">
            <text:p>678,00</text:p>
          </table:table-cell>
          <table:table-cell table:number-columns-repeated="5"/>
        </table:table-row>
        <table:table-row table:style-name="ro5">
          <table:table-cell office:value-type="string">
            <text:p>IRDM11</text:p>
          </table:table-cell>
          <table:table-cell table:formula="of:=DDE(&quot;profitchart&quot;; &quot;cot&quot;; &quot;IRDM11.ULT&quot;; 1)" office:value-type="string" office:string-value="130,85">
            <text:p>130,85</text:p>
          </table:table-cell>
          <table:table-cell table:formula="of:=DDE(&quot;profitchart&quot;; &quot;cot&quot;; &quot;IRDM11.NEG&quot;; 1)" office:value-type="string" office:string-value="2150,00">
            <text:p>2150,00</text:p>
          </table:table-cell>
          <table:table-cell table:formula="of:=DDE(&quot;profitchart&quot;; &quot;cot&quot;; &quot;IRDM11.VOL&quot;; 1)" office:value-type="string" office:string-value="4002257,14">
            <text:p>4002257,14</text:p>
          </table:table-cell>
          <table:table-cell table:number-columns-repeated="4"/>
          <table:table-cell table:style-name="ce91"/>
        </table:table-row>
        <table:table-row table:style-name="ro5">
          <table:table-cell office:value-type="string">
            <text:p>MGFF11</text:p>
          </table:table-cell>
          <table:table-cell table:formula="of:=DDE(&quot;profitchart&quot;; &quot;cot&quot;; &quot;MGFF11.ULT&quot;; 1)" office:value-type="string" office:string-value="84,00">
            <text:p>84,00</text:p>
          </table:table-cell>
          <table:table-cell table:formula="of:=DDE(&quot;profitchart&quot;; &quot;cot&quot;; &quot;MGFF11.NEG&quot;; 1)" office:value-type="string" office:string-value="882,00">
            <text:p>882,00</text:p>
          </table:table-cell>
          <table:table-cell table:formula="of:=DDE(&quot;profitchart&quot;; &quot;cot&quot;; &quot;MGFF11.VOL&quot;; 1)" office:value-type="string" office:string-value="1262251,38">
            <text:p>1262251,38</text:p>
          </table:table-cell>
          <table:table-cell table:number-columns-repeated="5"/>
        </table:table-row>
        <table:table-row table:style-name="ro5">
          <table:table-cell office:value-type="string">
            <text:p>SHPH11</text:p>
          </table:table-cell>
          <table:table-cell table:formula="of:=DDE(&quot;profitchart&quot;; &quot;cot&quot;; &quot;SHPH11.ULT&quot;; 1)" office:value-type="string" office:string-value="842,00">
            <text:p>842,00</text:p>
          </table:table-cell>
          <table:table-cell table:formula="of:=DDE(&quot;profitchart&quot;; &quot;cot&quot;; &quot;SHPH11.NEG&quot;; 1)" office:value-type="string" office:string-value="19,00">
            <text:p>19,00</text:p>
          </table:table-cell>
          <table:table-cell table:formula="of:=DDE(&quot;profitchart&quot;; &quot;cot&quot;; &quot;SHPH11.VOL&quot;; 1)" office:value-type="string" office:string-value="75710,64">
            <text:p>75710,64</text:p>
          </table:table-cell>
          <table:table-cell table:number-columns-repeated="5"/>
        </table:table-row>
        <table:table-row table:style-name="ro5">
          <table:table-cell office:value-type="string">
            <text:p>CXRI11</text:p>
          </table:table-cell>
          <table:table-cell table:formula="of:=DDE(&quot;profitchart&quot;; &quot;cot&quot;; &quot;CXRI11.ULT&quot;; 1)" office:value-type="string" office:string-value="129,90">
            <text:p>129,90</text:p>
          </table:table-cell>
          <table:table-cell table:formula="of:=DDE(&quot;profitchart&quot;; &quot;cot&quot;; &quot;CXRI11.NEG&quot;; 1)" office:value-type="string" office:string-value="42,00">
            <text:p>42,00</text:p>
          </table:table-cell>
          <table:table-cell table:formula="of:=DDE(&quot;profitchart&quot;; &quot;cot&quot;; &quot;CXRI11.VOL&quot;; 1)" office:value-type="string" office:string-value="28378,10">
            <text:p>28378,10</text:p>
          </table:table-cell>
          <table:table-cell table:number-columns-repeated="5"/>
        </table:table-row>
        <table:table-row table:style-name="ro5">
          <table:table-cell office:value-type="string">
            <text:p>RNGO11</text:p>
          </table:table-cell>
          <table:table-cell table:formula="of:=DDE(&quot;profitchart&quot;; &quot;cot&quot;; &quot;RNGO11.ULT&quot;; 1)" office:value-type="string" office:string-value="70,50">
            <text:p>70,50</text:p>
          </table:table-cell>
          <table:table-cell table:formula="of:=DDE(&quot;profitchart&quot;; &quot;cot&quot;; &quot;RNGO11.NEG&quot;; 1)" office:value-type="string" office:string-value="106,00">
            <text:p>106,00</text:p>
          </table:table-cell>
          <table:table-cell table:formula="of:=DDE(&quot;profitchart&quot;; &quot;cot&quot;; &quot;RNGO11.VOL&quot;; 1)" office:value-type="string" office:string-value="122968,74">
            <text:p>122968,74</text:p>
          </table:table-cell>
          <table:table-cell table:number-columns-repeated="5"/>
        </table:table-row>
        <table:table-row table:style-name="ro5">
          <table:table-cell office:value-type="string">
            <text:p>MXRF11</text:p>
          </table:table-cell>
          <table:table-cell table:formula="of:=DDE(&quot;profitchart&quot;; &quot;cot&quot;; &quot;MXRF11.ULT&quot;; 1)" office:value-type="string" office:string-value="10,25">
            <text:p>10,25</text:p>
          </table:table-cell>
          <table:table-cell table:formula="of:=DDE(&quot;profitchart&quot;; &quot;cot&quot;; &quot;MXRF11.NEG&quot;; 1)" office:value-type="string" office:string-value="7953,00">
            <text:p>7953,00</text:p>
          </table:table-cell>
          <table:table-cell table:formula="of:=DDE(&quot;profitchart&quot;; &quot;cot&quot;; &quot;MXRF11.VOL&quot;; 1)" office:value-type="string" office:string-value="4106611,35">
            <text:p>4106611,35</text:p>
          </table:table-cell>
          <table:table-cell table:number-columns-repeated="5"/>
        </table:table-row>
        <table:table-row table:style-name="ro5">
          <table:table-cell office:value-type="string">
            <text:p>PQDP11</text:p>
          </table:table-cell>
          <table:table-cell table:formula="of:=DDE(&quot;profitchart&quot;; &quot;cot&quot;; &quot;PQDP11.ULT&quot;; 1)" office:value-type="string" office:string-value="3020,99">
            <text:p>3020,99</text:p>
          </table:table-cell>
          <table:table-cell table:formula="of:=DDE(&quot;profitchart&quot;; &quot;cot&quot;; &quot;PQDP11.NEG&quot;; 1)" office:value-type="string" office:string-value="10,00">
            <text:p>10,00</text:p>
          </table:table-cell>
          <table:table-cell table:formula="of:=DDE(&quot;profitchart&quot;; &quot;cot&quot;; &quot;PQDP11.VOL&quot;; 1)" office:value-type="string" office:string-value="39408,55">
            <text:p>39408,55</text:p>
          </table:table-cell>
          <table:table-cell table:number-columns-repeated="5"/>
        </table:table-row>
        <table:table-row table:style-name="ro5">
          <table:table-cell office:value-type="string">
            <text:p>KNHY11</text:p>
          </table:table-cell>
          <table:table-cell table:formula="of:=DDE(&quot;profitchart&quot;; &quot;cot&quot;; &quot;KNHY11.ULT&quot;; 1)" office:value-type="string" office:string-value="112,64">
            <text:p>112,64</text:p>
          </table:table-cell>
          <table:table-cell table:formula="of:=DDE(&quot;profitchart&quot;; &quot;cot&quot;; &quot;KNHY11.NEG&quot;; 1)" office:value-type="string" office:string-value="90,00">
            <text:p>90,00</text:p>
          </table:table-cell>
          <table:table-cell table:formula="of:=DDE(&quot;profitchart&quot;; &quot;cot&quot;; &quot;KNHY11.VOL&quot;; 1)" office:value-type="string" office:string-value="541913,35">
            <text:p>541913,35</text:p>
          </table:table-cell>
          <table:table-cell table:number-columns-repeated="5"/>
        </table:table-row>
        <table:table-row table:style-name="ro5">
          <table:table-cell office:value-type="string">
            <text:p>KNIP11</text:p>
          </table:table-cell>
          <table:table-cell table:formula="of:=DDE(&quot;profitchart&quot;; &quot;cot&quot;; &quot;KNIP11.ULT&quot;; 1)" office:value-type="string" office:string-value="113,95">
            <text:p>113,95</text:p>
          </table:table-cell>
          <table:table-cell table:formula="of:=DDE(&quot;profitchart&quot;; &quot;cot&quot;; &quot;KNIP11.NEG&quot;; 1)" office:value-type="string" office:string-value="1649,00">
            <text:p>1649,00</text:p>
          </table:table-cell>
          <table:table-cell table:formula="of:=DDE(&quot;profitchart&quot;; &quot;cot&quot;; &quot;KNIP11.VOL&quot;; 1)" office:value-type="string" office:string-value="5674836,49">
            <text:p>5674836,49</text:p>
          </table:table-cell>
          <table:table-cell table:number-columns-repeated="5"/>
        </table:table-row>
        <table:table-row table:style-name="ro5">
          <table:table-cell office:value-type="string">
            <text:p>SPTW11</text:p>
          </table:table-cell>
          <table:table-cell table:formula="of:=DDE(&quot;profitchart&quot;; &quot;cot&quot;; &quot;SPTW11.ULT&quot;; 1)" office:value-type="string" office:string-value="82,00">
            <text:p>82,00</text:p>
          </table:table-cell>
          <table:table-cell table:formula="of:=DDE(&quot;profitchart&quot;; &quot;cot&quot;; &quot;SPTW11.NEG&quot;; 1)" office:value-type="string" office:string-value="237,00">
            <text:p>237,00</text:p>
          </table:table-cell>
          <table:table-cell table:formula="of:=DDE(&quot;profitchart&quot;; &quot;cot&quot;; &quot;SPTW11.VOL&quot;; 1)" office:value-type="string" office:string-value="192922,43">
            <text:p>192922,43</text:p>
          </table:table-cell>
          <table:table-cell table:number-columns-repeated="5"/>
        </table:table-row>
        <table:table-row table:style-name="ro5">
          <table:table-cell office:value-type="string">
            <text:p>XPIN11</text:p>
          </table:table-cell>
          <table:table-cell table:formula="of:=DDE(&quot;profitchart&quot;; &quot;cot&quot;; &quot;XPIN11.ULT&quot;; 1)" office:value-type="string" office:string-value="114,69">
            <text:p>114,69</text:p>
          </table:table-cell>
          <table:table-cell table:formula="of:=DDE(&quot;profitchart&quot;; &quot;cot&quot;; &quot;XPIN11.NEG&quot;; 1)" office:value-type="string" office:string-value="1164,00">
            <text:p>1164,00</text:p>
          </table:table-cell>
          <table:table-cell table:formula="of:=DDE(&quot;profitchart&quot;; &quot;cot&quot;; &quot;XPIN11.VOL&quot;; 1)" office:value-type="string" office:string-value="1747827,90">
            <text:p>1747827,90</text:p>
          </table:table-cell>
          <table:table-cell table:number-columns-repeated="5"/>
        </table:table-row>
        <table:table-row table:style-name="ro5">
          <table:table-cell office:value-type="string">
            <text:p>XPML11</text:p>
          </table:table-cell>
          <table:table-cell table:formula="of:=DDE(&quot;profitchart&quot;; &quot;cot&quot;; &quot;XPML11.ULT&quot;; 1)" office:value-type="string" office:string-value="114,44">
            <text:p>114,44</text:p>
          </table:table-cell>
          <table:table-cell table:formula="of:=DDE(&quot;profitchart&quot;; &quot;cot&quot;; &quot;XPML11.NEG&quot;; 1)" office:value-type="string" office:string-value="2217,00">
            <text:p>2217,00</text:p>
          </table:table-cell>
          <table:table-cell table:formula="of:=DDE(&quot;profitchart&quot;; &quot;cot&quot;; &quot;XPML11.VOL&quot;; 1)" office:value-type="string" office:string-value="2472444,91">
            <text:p>2472444,91</text:p>
          </table:table-cell>
          <table:table-cell table:number-columns-repeated="5"/>
        </table:table-row>
        <table:table-row table:style-name="ro5">
          <table:table-cell office:value-type="string">
            <text:p>TGAR11</text:p>
          </table:table-cell>
          <table:table-cell table:formula="of:=DDE(&quot;profitchart&quot;; &quot;cot&quot;; &quot;TGAR11.ULT&quot;; 1)" office:value-type="string" office:string-value="132,07">
            <text:p>132,07</text:p>
          </table:table-cell>
          <table:table-cell table:formula="of:=DDE(&quot;profitchart&quot;; &quot;cot&quot;; &quot;TGAR11.NEG&quot;; 1)" office:value-type="string" office:string-value="2015,00">
            <text:p>2015,00</text:p>
          </table:table-cell>
          <table:table-cell table:formula="of:=DDE(&quot;profitchart&quot;; &quot;cot&quot;; &quot;TGAR11.VOL&quot;; 1)" office:value-type="string" office:string-value="4269550,73">
            <text:p>4269550,73</text:p>
          </table:table-cell>
          <table:table-cell table:number-columns-repeated="5"/>
        </table:table-row>
        <table:table-row table:style-name="ro5">
          <table:table-cell office:value-type="string">
            <text:p>HSML11</text:p>
          </table:table-cell>
          <table:table-cell table:formula="of:=DDE(&quot;profitchart&quot;; &quot;cot&quot;; &quot;HSML11.ULT&quot;; 1)" office:value-type="string" office:string-value="93,73">
            <text:p>93,73</text:p>
          </table:table-cell>
          <table:table-cell table:formula="of:=DDE(&quot;profitchart&quot;; &quot;cot&quot;; &quot;HSML11.NEG&quot;; 1)" office:value-type="string" office:string-value="1141,00">
            <text:p>1141,00</text:p>
          </table:table-cell>
          <table:table-cell table:formula="of:=DDE(&quot;profitchart&quot;; &quot;cot&quot;; &quot;HSML11.VOL&quot;; 1)" office:value-type="string" office:string-value="1449383,52">
            <text:p>1449383,52</text:p>
          </table:table-cell>
          <table:table-cell table:number-columns-repeated="5"/>
        </table:table-row>
        <table:table-row table:style-name="ro5">
          <table:table-cell office:value-type="string">
            <text:p>HGPO11</text:p>
          </table:table-cell>
          <table:table-cell table:formula="of:=DDE(&quot;profitchart&quot;; &quot;cot&quot;; &quot;HGPO11.ULT&quot;; 1)" office:value-type="string" office:string-value="219,71">
            <text:p>219,71</text:p>
          </table:table-cell>
          <table:table-cell table:formula="of:=DDE(&quot;profitchart&quot;; &quot;cot&quot;; &quot;HGPO11.NEG&quot;; 1)" office:value-type="string" office:string-value="172,00">
            <text:p>172,00</text:p>
          </table:table-cell>
          <table:table-cell table:formula="of:=DDE(&quot;profitchart&quot;; &quot;cot&quot;; &quot;HGPO11.VOL&quot;; 1)" office:value-type="string" office:string-value="206407,71">
            <text:p>206407,71</text:p>
          </table:table-cell>
          <table:table-cell table:number-columns-repeated="5"/>
        </table:table-row>
        <table:table-row table:style-name="ro5">
          <table:table-cell office:value-type="string">
            <text:p>FPAB11</text:p>
          </table:table-cell>
          <table:table-cell table:formula="of:=DDE(&quot;profitchart&quot;; &quot;cot&quot;; &quot;FPAB11.ULT&quot;; 1)" office:value-type="string" office:string-value="294,00">
            <text:p>294,00</text:p>
          </table:table-cell>
          <table:table-cell table:formula="of:=DDE(&quot;profitchart&quot;; &quot;cot&quot;; &quot;FPAB11.NEG&quot;; 1)" office:value-type="string" office:string-value="6,00">
            <text:p>6,00</text:p>
          </table:table-cell>
          <table:table-cell table:formula="of:=DDE(&quot;profitchart&quot;; &quot;cot&quot;; &quot;FPAB11.VOL&quot;; 1)" office:value-type="string" office:string-value="10901,70">
            <text:p>10901,70</text:p>
          </table:table-cell>
          <table:table-cell table:number-columns-repeated="5"/>
        </table:table-row>
        <table:table-row table:style-name="ro5">
          <table:table-cell office:value-type="string">
            <text:p>FCFL11</text:p>
          </table:table-cell>
          <table:table-cell table:formula="of:=DDE(&quot;profitchart&quot;; &quot;cot&quot;; &quot;FCFL11.ULT&quot;; 1)" office:value-type="string" office:string-value="116,05">
            <text:p>116,05</text:p>
          </table:table-cell>
          <table:table-cell table:formula="of:=DDE(&quot;profitchart&quot;; &quot;cot&quot;; &quot;FCFL11.NEG&quot;; 1)" office:value-type="string" office:string-value="54,00">
            <text:p>54,00</text:p>
          </table:table-cell>
          <table:table-cell table:formula="of:=DDE(&quot;profitchart&quot;; &quot;cot&quot;; &quot;FCFL11.VOL&quot;; 1)" office:value-type="string" office:string-value="212821,81">
            <text:p>212821,81</text:p>
          </table:table-cell>
          <table:table-cell table:number-columns-repeated="5"/>
        </table:table-row>
        <table:table-row table:style-name="ro5">
          <table:table-cell office:value-type="string">
            <text:p>PORD11</text:p>
          </table:table-cell>
          <table:table-cell table:formula="of:=DDE(&quot;profitchart&quot;; &quot;cot&quot;; &quot;PORD11.ULT&quot;; 1)" office:value-type="string" office:string-value="101,85">
            <text:p>101,85</text:p>
          </table:table-cell>
          <table:table-cell table:formula="of:=DDE(&quot;profitchart&quot;; &quot;cot&quot;; &quot;PORD11.NEG&quot;; 1)" office:value-type="string" office:string-value="127,00">
            <text:p>127,00</text:p>
          </table:table-cell>
          <table:table-cell table:formula="of:=DDE(&quot;profitchart&quot;; &quot;cot&quot;; &quot;PORD11.VOL&quot;; 1)" office:value-type="string" office:string-value="228212,00">
            <text:p>228212,00</text:p>
          </table:table-cell>
          <table:table-cell table:number-columns-repeated="5"/>
        </table:table-row>
        <table:table-row table:style-name="ro5">
          <table:table-cell office:value-type="string">
            <text:p>HGRE11</text:p>
          </table:table-cell>
          <table:table-cell table:formula="of:=DDE(&quot;profitchart&quot;; &quot;cot&quot;; &quot;HGRE11.ULT&quot;; 1)" office:value-type="string" office:string-value="149,94">
            <text:p>149,94</text:p>
          </table:table-cell>
          <table:table-cell table:formula="of:=DDE(&quot;profitchart&quot;; &quot;cot&quot;; &quot;HGRE11.NEG&quot;; 1)" office:value-type="string" office:string-value="817,00">
            <text:p>817,00</text:p>
          </table:table-cell>
          <table:table-cell table:formula="of:=DDE(&quot;profitchart&quot;; &quot;cot&quot;; &quot;HGRE11.VOL&quot;; 1)" office:value-type="string" office:string-value="1507715,04">
            <text:p>1507715,04</text:p>
          </table:table-cell>
          <table:table-cell table:number-columns-repeated="5"/>
        </table:table-row>
        <table:table-row table:style-name="ro5">
          <table:table-cell office:value-type="string">
            <text:p>FIIB11</text:p>
          </table:table-cell>
          <table:table-cell table:formula="of:=DDE(&quot;profitchart&quot;; &quot;cot&quot;; &quot;FIIB11.ULT&quot;; 1)" office:value-type="string" office:string-value="533,46">
            <text:p>533,46</text:p>
          </table:table-cell>
          <table:table-cell table:formula="of:=DDE(&quot;profitchart&quot;; &quot;cot&quot;; &quot;FIIB11.NEG&quot;; 1)" office:value-type="string" office:string-value="73,00">
            <text:p>73,00</text:p>
          </table:table-cell>
          <table:table-cell table:formula="of:=DDE(&quot;profitchart&quot;; &quot;cot&quot;; &quot;FIIB11.VOL&quot;; 1)" office:value-type="string" office:string-value="154610,94">
            <text:p>154610,94</text:p>
          </table:table-cell>
          <table:table-cell table:number-columns-repeated="5"/>
        </table:table-row>
        <table:table-row table:style-name="ro5">
          <table:table-cell office:value-type="string">
            <text:p>FAED11</text:p>
          </table:table-cell>
          <table:table-cell table:formula="of:=DDE(&quot;profitchart&quot;; &quot;cot&quot;; &quot;FAED11.ULT&quot;; 1)" office:value-type="string" office:string-value="197,00">
            <text:p>197,00</text:p>
          </table:table-cell>
          <table:table-cell table:formula="of:=DDE(&quot;profitchart&quot;; &quot;cot&quot;; &quot;FAED11.NEG&quot;; 1)" office:value-type="string" office:string-value="63,00">
            <text:p>63,00</text:p>
          </table:table-cell>
          <table:table-cell table:formula="of:=DDE(&quot;profitchart&quot;; &quot;cot&quot;; &quot;FAED11.VOL&quot;; 1)" office:value-type="string" office:string-value="93175,10">
            <text:p>93175,10</text:p>
          </table:table-cell>
          <table:table-cell table:number-columns-repeated="5"/>
        </table:table-row>
        <table:table-row table:style-name="ro5">
          <table:table-cell office:value-type="string">
            <text:p>XPCM11</text:p>
          </table:table-cell>
          <table:table-cell table:formula="of:=DDE(&quot;profitchart&quot;; &quot;cot&quot;; &quot;XPCM11.ULT&quot;; 1)" office:value-type="string" office:string-value="50,29">
            <text:p>50,29</text:p>
          </table:table-cell>
          <table:table-cell table:formula="of:=DDE(&quot;profitchart&quot;; &quot;cot&quot;; &quot;XPCM11.NEG&quot;; 1)" office:value-type="string" office:string-value="1043,00">
            <text:p>1043,00</text:p>
          </table:table-cell>
          <table:table-cell table:formula="of:=DDE(&quot;profitchart&quot;; &quot;cot&quot;; &quot;XPCM11.VOL&quot;; 1)" office:value-type="string" office:string-value="542112,34">
            <text:p>542112,34</text:p>
          </table:table-cell>
          <table:table-cell table:number-columns-repeated="5"/>
        </table:table-row>
        <table:table-row table:style-name="ro5">
          <table:table-cell office:value-type="string">
            <text:p>HFOF11</text:p>
          </table:table-cell>
          <table:table-cell table:formula="of:=DDE(&quot;profitchart&quot;; &quot;cot&quot;; &quot;HFOF11.ULT&quot;; 1)" office:value-type="string" office:string-value="102,60">
            <text:p>102,60</text:p>
          </table:table-cell>
          <table:table-cell table:formula="of:=DDE(&quot;profitchart&quot;; &quot;cot&quot;; &quot;HFOF11.NEG&quot;; 1)" office:value-type="string" office:string-value="831,00">
            <text:p>831,00</text:p>
          </table:table-cell>
          <table:table-cell table:formula="of:=DDE(&quot;profitchart&quot;; &quot;cot&quot;; &quot;HFOF11.VOL&quot;; 1)" office:value-type="string" office:string-value="1690821,57">
            <text:p>1690821,57</text:p>
          </table:table-cell>
          <table:table-cell table:number-columns-repeated="5"/>
        </table:table-row>
        <table:table-row table:style-name="ro5">
          <table:table-cell office:value-type="string">
            <text:p>WPLZ11</text:p>
          </table:table-cell>
          <table:table-cell table:formula="of:=DDE(&quot;profitchart&quot;; &quot;cot&quot;; &quot;WPLZ11.ULT&quot;; 1)" office:value-type="string" office:string-value="75,50">
            <text:p>75,50</text:p>
          </table:table-cell>
          <table:table-cell table:formula="of:=DDE(&quot;profitchart&quot;; &quot;cot&quot;; &quot;WPLZ11.NEG&quot;; 1)" office:value-type="string" office:string-value="5,00">
            <text:p>5,00</text:p>
          </table:table-cell>
          <table:table-cell table:formula="of:=DDE(&quot;profitchart&quot;; &quot;cot&quot;; &quot;WPLZ11.VOL&quot;; 1)" office:value-type="string" office:string-value="9430,72">
            <text:p>9430,72</text:p>
          </table:table-cell>
          <table:table-cell table:number-columns-repeated="5"/>
        </table:table-row>
        <table:table-row table:style-name="ro5">
          <table:table-cell office:value-type="string">
            <text:p>MCCI11</text:p>
          </table:table-cell>
          <table:table-cell table:formula="of:=DDE(&quot;profitchart&quot;; &quot;cot&quot;; &quot;MCCI11.ULT&quot;; 1)" office:value-type="string" office:string-value="100,15">
            <text:p>100,15</text:p>
          </table:table-cell>
          <table:table-cell table:formula="of:=DDE(&quot;profitchart&quot;; &quot;cot&quot;; &quot;MCCI11.NEG&quot;; 1)" office:value-type="string" office:string-value="2052,00">
            <text:p>2052,00</text:p>
          </table:table-cell>
          <table:table-cell table:formula="of:=DDE(&quot;profitchart&quot;; &quot;cot&quot;; &quot;MCCI11.VOL&quot;; 1)" office:value-type="string" office:string-value="1592071,74">
            <text:p>1592071,74</text:p>
          </table:table-cell>
          <table:table-cell table:number-columns-repeated="5"/>
        </table:table-row>
        <table:table-row table:style-name="ro5">
          <table:table-cell office:value-type="string">
            <text:p>RBRF11</text:p>
          </table:table-cell>
          <table:table-cell table:formula="of:=DDE(&quot;profitchart&quot;; &quot;cot&quot;; &quot;RBRF11.ULT&quot;; 1)" office:value-type="string" office:string-value="95,39">
            <text:p>95,39</text:p>
          </table:table-cell>
          <table:table-cell table:formula="of:=DDE(&quot;profitchart&quot;; &quot;cot&quot;; &quot;RBRF11.NEG&quot;; 1)" office:value-type="string" office:string-value="1289,00">
            <text:p>1289,00</text:p>
          </table:table-cell>
          <table:table-cell table:formula="of:=DDE(&quot;profitchart&quot;; &quot;cot&quot;; &quot;RBRF11.VOL&quot;; 1)" office:value-type="string" office:string-value="3089664,84">
            <text:p>3089664,84</text:p>
          </table:table-cell>
          <table:table-cell table:number-columns-repeated="5"/>
        </table:table-row>
        <table:table-row table:style-name="ro5">
          <table:table-cell office:value-type="string">
            <text:p>KNRI11</text:p>
          </table:table-cell>
          <table:table-cell table:formula="of:=DDE(&quot;profitchart&quot;; &quot;cot&quot;; &quot;KNRI11.ULT&quot;; 1)" office:value-type="string" office:string-value="159,15">
            <text:p>159,15</text:p>
          </table:table-cell>
          <table:table-cell table:formula="of:=DDE(&quot;profitchart&quot;; &quot;cot&quot;; &quot;KNRI11.NEG&quot;; 1)" office:value-type="string" office:string-value="1766,00">
            <text:p>1766,00</text:p>
          </table:table-cell>
          <table:table-cell table:formula="of:=DDE(&quot;profitchart&quot;; &quot;cot&quot;; &quot;KNRI11.VOL&quot;; 1)" office:value-type="string" office:string-value="2267826,24">
            <text:p>2267826,24</text:p>
          </table:table-cell>
          <table:table-cell table:number-columns-repeated="5"/>
        </table:table-row>
        <table:table-row table:style-name="ro5">
          <table:table-cell office:value-type="string">
            <text:p>VGIR11</text:p>
          </table:table-cell>
          <table:table-cell table:formula="of:=DDE(&quot;profitchart&quot;; &quot;cot&quot;; &quot;VGIR11.ULT&quot;; 1)" office:value-type="string" office:string-value="84,33">
            <text:p>84,33</text:p>
          </table:table-cell>
          <table:table-cell table:formula="of:=DDE(&quot;profitchart&quot;; &quot;cot&quot;; &quot;VGIR11.NEG&quot;; 1)" office:value-type="string" office:string-value="643,00">
            <text:p>643,00</text:p>
          </table:table-cell>
          <table:table-cell table:formula="of:=DDE(&quot;profitchart&quot;; &quot;cot&quot;; &quot;VGIR11.VOL&quot;; 1)" office:value-type="string" office:string-value="407374,76">
            <text:p>407374,76</text:p>
          </table:table-cell>
          <table:table-cell table:number-columns-repeated="5"/>
        </table:table-row>
        <table:table-row table:style-name="ro5">
          <table:table-cell office:value-type="string">
            <text:p>THRA11</text:p>
          </table:table-cell>
          <table:table-cell table:formula="of:=DDE(&quot;profitchart&quot;; &quot;cot&quot;; &quot;THRA11.ULT&quot;; 1)" office:value-type="string" office:string-value="133,27">
            <text:p>133,27</text:p>
          </table:table-cell>
          <table:table-cell table:formula="of:=DDE(&quot;profitchart&quot;; &quot;cot&quot;; &quot;THRA11.NEG&quot;; 1)" office:value-type="string" office:string-value="13,00">
            <text:p>13,00</text:p>
          </table:table-cell>
          <table:table-cell table:formula="of:=DDE(&quot;profitchart&quot;; &quot;cot&quot;; &quot;THRA11.VOL&quot;; 1)" office:value-type="string" office:string-value="13437,93">
            <text:p>13437,93</text:p>
          </table:table-cell>
          <table:table-cell table:number-columns-repeated="5"/>
        </table:table-row>
        <table:table-row table:style-name="ro5">
          <table:table-cell office:value-type="string">
            <text:p>ALMI11</text:p>
          </table:table-cell>
          <table:table-cell table:formula="of:=DDE(&quot;profitchart&quot;; &quot;cot&quot;; &quot;ALMI11.ULT&quot;; 1)" office:value-type="string" office:string-value="1184,48">
            <text:p>1184,48</text:p>
          </table:table-cell>
          <table:table-cell table:formula="of:=DDE(&quot;profitchart&quot;; &quot;cot&quot;; &quot;ALMI11.NEG&quot;; 1)" office:value-type="string" office:string-value="14,00">
            <text:p>14,00</text:p>
          </table:table-cell>
          <table:table-cell table:formula="of:=DDE(&quot;profitchart&quot;; &quot;cot&quot;; &quot;ALMI11.VOL&quot;; 1)" office:value-type="string" office:string-value="51897,29">
            <text:p>51897,29</text:p>
          </table:table-cell>
          <table:table-cell table:number-columns-repeated="5"/>
        </table:table-row>
        <table:table-row table:style-name="ro5">
          <table:table-cell office:value-type="string">
            <text:p>RBVO11</text:p>
          </table:table-cell>
          <table:table-cell table:formula="of:=DDE(&quot;profitchart&quot;; &quot;cot&quot;; &quot;RBVO11.ULT&quot;; 1)" office:value-type="string" office:string-value="16,62">
            <text:p>16,62</text:p>
          </table:table-cell>
          <table:table-cell table:formula="of:=DDE(&quot;profitchart&quot;; &quot;cot&quot;; &quot;RBVO11.NEG&quot;; 1)" office:value-type="string" office:string-value="70,00">
            <text:p>70,00</text:p>
          </table:table-cell>
          <table:table-cell table:formula="of:=DDE(&quot;profitchart&quot;; &quot;cot&quot;; &quot;RBVO11.VOL&quot;; 1)" office:value-type="string" office:string-value="15319,49">
            <text:p>15319,49</text:p>
          </table:table-cell>
          <table:table-cell table:number-columns-repeated="5"/>
        </table:table-row>
        <table:table-row table:style-name="ro5">
          <table:table-cell office:value-type="string">
            <text:p>PVBI11</text:p>
          </table:table-cell>
          <table:table-cell table:formula="of:=DDE(&quot;profitchart&quot;; &quot;cot&quot;; &quot;PVBI11.ULT&quot;; 1)" office:value-type="string" office:string-value="96,58">
            <text:p>96,58</text:p>
          </table:table-cell>
          <table:table-cell table:formula="of:=DDE(&quot;profitchart&quot;; &quot;cot&quot;; &quot;PVBI11.NEG&quot;; 1)" office:value-type="string" office:string-value="720,00">
            <text:p>720,00</text:p>
          </table:table-cell>
          <table:table-cell table:formula="of:=DDE(&quot;profitchart&quot;; &quot;cot&quot;; &quot;PVBI11.VOL&quot;; 1)" office:value-type="string" office:string-value="1288939,28">
            <text:p>1288939,28</text:p>
          </table:table-cell>
          <table:table-cell table:number-columns-repeated="5"/>
        </table:table-row>
        <table:table-row table:style-name="ro5">
          <table:table-cell office:value-type="string">
            <text:p>RCRB11</text:p>
          </table:table-cell>
          <table:table-cell table:formula="of:=DDE(&quot;profitchart&quot;; &quot;cot&quot;; &quot;RCRB11.ULT&quot;; 1)" office:value-type="string" office:string-value="166,30">
            <text:p>166,30</text:p>
          </table:table-cell>
          <table:table-cell table:formula="of:=DDE(&quot;profitchart&quot;; &quot;cot&quot;; &quot;RCRB11.NEG&quot;; 1)" office:value-type="string" office:string-value="371,00">
            <text:p>371,00</text:p>
          </table:table-cell>
          <table:table-cell table:formula="of:=DDE(&quot;profitchart&quot;; &quot;cot&quot;; &quot;RCRB11.VOL&quot;; 1)" office:value-type="string" office:string-value="524757,55">
            <text:p>524757,55</text:p>
          </table:table-cell>
          <table:table-cell table:number-columns-repeated="5"/>
        </table:table-row>
        <table:table-row table:style-name="ro5">
          <table:table-cell office:value-type="string">
            <text:p>XPCI11</text:p>
          </table:table-cell>
          <table:table-cell table:formula="of:=DDE(&quot;profitchart&quot;; &quot;cot&quot;; &quot;XPCI11.ULT&quot;; 1)" office:value-type="string" office:string-value="88,61">
            <text:p>88,61</text:p>
          </table:table-cell>
          <table:table-cell table:formula="of:=DDE(&quot;profitchart&quot;; &quot;cot&quot;; &quot;XPCI11.NEG&quot;; 1)" office:value-type="string" office:string-value="1529,00">
            <text:p>1529,00</text:p>
          </table:table-cell>
          <table:table-cell table:formula="of:=DDE(&quot;profitchart&quot;; &quot;cot&quot;; &quot;XPCI11.VOL&quot;; 1)" office:value-type="string" office:string-value="1615330,17">
            <text:p>1615330,17</text:p>
          </table:table-cell>
          <table:table-cell table:number-columns-repeated="5"/>
        </table:table-row>
        <table:table-row table:style-name="ro5">
          <table:table-cell office:value-type="string">
            <text:p>HGRU11</text:p>
          </table:table-cell>
          <table:table-cell table:formula="of:=DDE(&quot;profitchart&quot;; &quot;cot&quot;; &quot;HGRU11.ULT&quot;; 1)" office:value-type="string" office:string-value="125,21">
            <text:p>125,21</text:p>
          </table:table-cell>
          <table:table-cell table:formula="of:=DDE(&quot;profitchart&quot;; &quot;cot&quot;; &quot;HGRU11.NEG&quot;; 1)" office:value-type="string" office:string-value="3594,00">
            <text:p>3594,00</text:p>
          </table:table-cell>
          <table:table-cell table:formula="of:=DDE(&quot;profitchart&quot;; &quot;cot&quot;; &quot;HGRU11.VOL&quot;; 1)" office:value-type="string" office:string-value="3444703,72">
            <text:p>3444703,72</text:p>
          </table:table-cell>
          <table:table-cell table:number-columns-repeated="5"/>
        </table:table-row>
        <table:table-row table:style-name="ro5">
          <table:table-cell office:value-type="string">
            <text:p>CXCE11B</text:p>
          </table:table-cell>
          <table:table-cell table:formula="of:=DDE(&quot;profitchart&quot;; &quot;cot&quot;; &quot;CXCE11B.ULT&quot;; 1)" office:value-type="string" office:string-value="104,49">
            <text:p>104,49</text:p>
          </table:table-cell>
          <table:table-cell table:formula="of:=DDE(&quot;profitchart&quot;; &quot;cot&quot;; &quot;CXCE11B.NEG&quot;; 1)" office:value-type="string" office:string-value="35,00">
            <text:p>35,00</text:p>
          </table:table-cell>
          <table:table-cell table:formula="of:=DDE(&quot;profitchart&quot;; &quot;cot&quot;; &quot;CXCE11B.VOL&quot;; 1)" office:value-type="string" office:string-value="31748,64">
            <text:p>31748,64</text:p>
          </table:table-cell>
          <table:table-cell table:number-columns-repeated="5"/>
        </table:table-row>
        <table:table-row table:style-name="ro5">
          <table:table-cell office:value-type="string">
            <text:p>FAMB11B</text:p>
          </table:table-cell>
          <table:table-cell table:formula="of:=DDE(&quot;profitchart&quot;; &quot;cot&quot;; &quot;FAMB11B.ULT&quot;; 1)" office:value-type="string" office:string-value="1473,00">
            <text:p>1473,00</text:p>
          </table:table-cell>
          <table:table-cell table:formula="of:=DDE(&quot;profitchart&quot;; &quot;cot&quot;; &quot;FAMB11B.NEG&quot;; 1)" office:value-type="string" office:string-value="22,00">
            <text:p>22,00</text:p>
          </table:table-cell>
          <table:table-cell table:formula="of:=DDE(&quot;profitchart&quot;; &quot;cot&quot;; &quot;FAMB11B.VOL&quot;; 1)" office:value-type="string" office:string-value="55836,28">
            <text:p>55836,28</text:p>
          </table:table-cell>
          <table:table-cell table:number-columns-repeated="5"/>
        </table:table-row>
        <table:table-row table:style-name="ro5">
          <table:table-cell office:value-type="string">
            <text:p>HABT11</text:p>
          </table:table-cell>
          <table:table-cell table:formula="of:=DDE(&quot;profitchart&quot;; &quot;cot&quot;; &quot;HABT11.ULT&quot;; 1)" office:value-type="string" office:string-value="117,90">
            <text:p>117,90</text:p>
          </table:table-cell>
          <table:table-cell table:formula="of:=DDE(&quot;profitchart&quot;; &quot;cot&quot;; &quot;HABT11.NEG&quot;; 1)" office:value-type="string" office:string-value="563,00">
            <text:p>563,00</text:p>
          </table:table-cell>
          <table:table-cell table:formula="of:=DDE(&quot;profitchart&quot;; &quot;cot&quot;; &quot;HABT11.VOL&quot;; 1)" office:value-type="string" office:string-value="1776060,46">
            <text:p>1776060,46</text:p>
          </table:table-cell>
          <table:table-cell table:number-columns-repeated="5"/>
        </table:table-row>
        <table:table-row table:style-name="ro5">
          <table:table-cell office:value-type="string">
            <text:p>CNES11</text:p>
          </table:table-cell>
          <table:table-cell table:formula="of:=DDE(&quot;profitchart&quot;; &quot;cot&quot;; &quot;CNES11.ULT&quot;; 1)" office:value-type="string" office:string-value="59,90">
            <text:p>59,90</text:p>
          </table:table-cell>
          <table:table-cell table:formula="of:=DDE(&quot;profitchart&quot;; &quot;cot&quot;; &quot;CNES11.NEG&quot;; 1)" office:value-type="string" office:string-value="30,00">
            <text:p>30,00</text:p>
          </table:table-cell>
          <table:table-cell table:formula="of:=DDE(&quot;profitchart&quot;; &quot;cot&quot;; &quot;CNES11.VOL&quot;; 1)" office:value-type="string" office:string-value="14932,43">
            <text:p>14932,43</text:p>
          </table:table-cell>
          <table:table-cell table:number-columns-repeated="5"/>
        </table:table-row>
        <table:table-row table:style-name="ro5">
          <table:table-cell office:value-type="string">
            <text:p>HCTR11</text:p>
          </table:table-cell>
          <table:table-cell table:formula="of:=DDE(&quot;profitchart&quot;; &quot;cot&quot;; &quot;HCTR11.ULT&quot;; 1)" office:value-type="string" office:string-value="139,94">
            <text:p>139,94</text:p>
          </table:table-cell>
          <table:table-cell table:formula="of:=DDE(&quot;profitchart&quot;; &quot;cot&quot;; &quot;HCTR11.NEG&quot;; 1)" office:value-type="string" office:string-value="2634,00">
            <text:p>2634,00</text:p>
          </table:table-cell>
          <table:table-cell table:formula="of:=DDE(&quot;profitchart&quot;; &quot;cot&quot;; &quot;HCTR11.VOL&quot;; 1)" office:value-type="string" office:string-value="4712846,46">
            <text:p>4712846,46</text:p>
          </table:table-cell>
          <table:table-cell table:number-columns-repeated="5"/>
        </table:table-row>
        <table:table-row table:style-name="ro5">
          <table:table-cell office:value-type="string">
            <text:p>XTED11</text:p>
          </table:table-cell>
          <table:table-cell table:formula="of:=DDE(&quot;profitchart&quot;; &quot;cot&quot;; &quot;XTED11.ULT&quot;; 1)" office:value-type="string" office:string-value="7,13">
            <text:p>7,13</text:p>
          </table:table-cell>
          <table:table-cell table:formula="of:=DDE(&quot;profitchart&quot;; &quot;cot&quot;; &quot;XTED11.NEG&quot;; 1)" office:value-type="string" office:string-value="35,00">
            <text:p>35,00</text:p>
          </table:table-cell>
          <table:table-cell table:formula="of:=DDE(&quot;profitchart&quot;; &quot;cot&quot;; &quot;XTED11.VOL&quot;; 1)" office:value-type="string" office:string-value="4111,82">
            <text:p>4111,82</text:p>
          </table:table-cell>
          <table:table-cell table:number-columns-repeated="5"/>
        </table:table-row>
        <table:table-row table:style-name="ro5">
          <table:table-cell office:value-type="string">
            <text:p>HTMX11</text:p>
          </table:table-cell>
          <table:table-cell table:formula="of:=DDE(&quot;profitchart&quot;; &quot;cot&quot;; &quot;HTMX11.ULT&quot;; 1)" office:value-type="string" office:string-value="125,11">
            <text:p>125,11</text:p>
          </table:table-cell>
          <table:table-cell table:formula="of:=DDE(&quot;profitchart&quot;; &quot;cot&quot;; &quot;HTMX11.NEG&quot;; 1)" office:value-type="string" office:string-value="233,00">
            <text:p>233,00</text:p>
          </table:table-cell>
          <table:table-cell table:formula="of:=DDE(&quot;profitchart&quot;; &quot;cot&quot;; &quot;HTMX11.VOL&quot;; 1)" office:value-type="string" office:string-value="191766,40">
            <text:p>191766,40</text:p>
          </table:table-cell>
          <table:table-cell table:number-columns-repeated="5"/>
        </table:table-row>
        <table:table-row table:style-name="ro5">
          <table:table-cell office:value-type="string">
            <text:p>JRDM11</text:p>
          </table:table-cell>
          <table:table-cell table:formula="of:=DDE(&quot;profitchart&quot;; &quot;cot&quot;; &quot;JRDM11.ULT&quot;; 1)" office:value-type="string" office:string-value="74,50">
            <text:p>74,50</text:p>
          </table:table-cell>
          <table:table-cell table:formula="of:=DDE(&quot;profitchart&quot;; &quot;cot&quot;; &quot;JRDM11.NEG&quot;; 1)" office:value-type="string" office:string-value="32,00">
            <text:p>32,00</text:p>
          </table:table-cell>
          <table:table-cell table:formula="of:=DDE(&quot;profitchart&quot;; &quot;cot&quot;; &quot;JRDM11.VOL&quot;; 1)" office:value-type="string" office:string-value="59637,13">
            <text:p>59637,13</text:p>
          </table:table-cell>
          <table:table-cell table:number-columns-repeated="5"/>
        </table:table-row>
        <table:table-row table:style-name="ro5">
          <table:table-cell office:value-type="string">
            <text:p>BTLG11</text:p>
          </table:table-cell>
          <table:table-cell table:formula="of:=DDE(&quot;profitchart&quot;; &quot;cot&quot;; &quot;BTLG11.ULT&quot;; 1)" office:value-type="string" office:string-value="107,99">
            <text:p>107,99</text:p>
          </table:table-cell>
          <table:table-cell table:formula="of:=DDE(&quot;profitchart&quot;; &quot;cot&quot;; &quot;BTLG11.NEG&quot;; 1)" office:value-type="string" office:string-value="2370,00">
            <text:p>2370,00</text:p>
          </table:table-cell>
          <table:table-cell table:formula="of:=DDE(&quot;profitchart&quot;; &quot;cot&quot;; &quot;BTLG11.VOL&quot;; 1)" office:value-type="string" office:string-value="5053001,57">
            <text:p>5053001,57</text:p>
          </table:table-cell>
          <table:table-cell table:number-columns-repeated="5"/>
        </table:table-row>
        <table:table-row table:style-name="ro5">
          <table:table-cell office:value-type="string">
            <text:p>VRTA11</text:p>
          </table:table-cell>
          <table:table-cell table:formula="of:=DDE(&quot;profitchart&quot;; &quot;cot&quot;; &quot;VRTA11.ULT&quot;; 1)" office:value-type="string" office:string-value="110,15">
            <text:p>110,15</text:p>
          </table:table-cell>
          <table:table-cell table:formula="of:=DDE(&quot;profitchart&quot;; &quot;cot&quot;; &quot;VRTA11.NEG&quot;; 1)" office:value-type="string" office:string-value="1526,00">
            <text:p>1526,00</text:p>
          </table:table-cell>
          <table:table-cell table:formula="of:=DDE(&quot;profitchart&quot;; &quot;cot&quot;; &quot;VRTA11.VOL&quot;; 1)" office:value-type="string" office:string-value="2811284,74">
            <text:p>2811284,74</text:p>
          </table:table-cell>
          <table:table-cell table:number-columns-repeated="5"/>
        </table:table-row>
        <table:table-row table:style-name="ro5">
          <table:table-cell office:value-type="string">
            <text:p>FLMA11</text:p>
          </table:table-cell>
          <table:table-cell table:formula="of:=DDE(&quot;profitchart&quot;; &quot;cot&quot;; &quot;FLMA11.ULT&quot;; 1)" office:value-type="string" office:string-value="3,00">
            <text:p>3,00</text:p>
          </table:table-cell>
          <table:table-cell table:formula="of:=DDE(&quot;profitchart&quot;; &quot;cot&quot;; &quot;FLMA11.NEG&quot;; 1)" office:value-type="string" office:string-value="901,00">
            <text:p>901,00</text:p>
          </table:table-cell>
          <table:table-cell table:formula="of:=DDE(&quot;profitchart&quot;; &quot;cot&quot;; &quot;FLMA11.VOL&quot;; 1)" office:value-type="string" office:string-value="75730,68">
            <text:p>75730,68</text:p>
          </table:table-cell>
          <table:table-cell table:number-columns-repeated="5"/>
        </table:table-row>
        <table:table-row table:style-name="ro5">
          <table:table-cell office:value-type="string">
            <text:p>CVBI11</text:p>
          </table:table-cell>
          <table:table-cell table:formula="of:=DDE(&quot;profitchart&quot;; &quot;cot&quot;; &quot;CVBI11.ULT&quot;; 1)" office:value-type="string" office:string-value="101,70">
            <text:p>101,70</text:p>
          </table:table-cell>
          <table:table-cell table:formula="of:=DDE(&quot;profitchart&quot;; &quot;cot&quot;; &quot;CVBI11.NEG&quot;; 1)" office:value-type="string" office:string-value="336,00">
            <text:p>336,00</text:p>
          </table:table-cell>
          <table:table-cell table:formula="of:=DDE(&quot;profitchart&quot;; &quot;cot&quot;; &quot;CVBI11.VOL&quot;; 1)" office:value-type="string" office:string-value="874188,80">
            <text:p>874188,80</text:p>
          </table:table-cell>
          <table:table-cell table:number-columns-repeated="5"/>
        </table:table-row>
        <table:table-row table:style-name="ro5">
          <table:table-cell office:value-type="string">
            <text:p>FEXC11</text:p>
          </table:table-cell>
          <table:table-cell table:formula="of:=DDE(&quot;profitchart&quot;; &quot;cot&quot;; &quot;FEXC11.ULT&quot;; 1)" office:value-type="string" office:string-value="88,77">
            <text:p>88,77</text:p>
          </table:table-cell>
          <table:table-cell table:formula="of:=DDE(&quot;profitchart&quot;; &quot;cot&quot;; &quot;FEXC11.NEG&quot;; 1)" office:value-type="string" office:string-value="183,00">
            <text:p>183,00</text:p>
          </table:table-cell>
          <table:table-cell table:formula="of:=DDE(&quot;profitchart&quot;; &quot;cot&quot;; &quot;FEXC11.VOL&quot;; 1)" office:value-type="string" office:string-value="474725,23">
            <text:p>474725,23</text:p>
          </table:table-cell>
          <table:table-cell table:number-columns-repeated="5"/>
        </table:table-row>
        <table:table-row table:style-name="ro5">
          <table:table-cell office:value-type="string">
            <text:p>GTWR11</text:p>
          </table:table-cell>
          <table:table-cell table:formula="of:=DDE(&quot;profitchart&quot;; &quot;cot&quot;; &quot;GTWR11.ULT&quot;; 1)" office:value-type="string" office:string-value="108,86">
            <text:p>108,86</text:p>
          </table:table-cell>
          <table:table-cell table:formula="of:=DDE(&quot;profitchart&quot;; &quot;cot&quot;; &quot;GTWR11.NEG&quot;; 1)" office:value-type="string" office:string-value="426,00">
            <text:p>426,00</text:p>
          </table:table-cell>
          <table:table-cell table:formula="of:=DDE(&quot;profitchart&quot;; &quot;cot&quot;; &quot;GTWR11.VOL&quot;; 1)" office:value-type="string" office:string-value="1081501,49">
            <text:p>1081501,49</text:p>
          </table:table-cell>
          <table:table-cell table:number-columns-repeated="5"/>
        </table:table-row>
        <table:table-row table:style-name="ro5">
          <table:table-cell office:value-type="string">
            <text:p>RBED11</text:p>
          </table:table-cell>
          <table:table-cell table:formula="of:=DDE(&quot;profitchart&quot;; &quot;cot&quot;; &quot;RBED11.ULT&quot;; 1)" office:value-type="string" office:string-value="153,77">
            <text:p>153,77</text:p>
          </table:table-cell>
          <table:table-cell table:formula="of:=DDE(&quot;profitchart&quot;; &quot;cot&quot;; &quot;RBED11.NEG&quot;; 1)" office:value-type="string" office:string-value="77,00">
            <text:p>77,00</text:p>
          </table:table-cell>
          <table:table-cell table:formula="of:=DDE(&quot;profitchart&quot;; &quot;cot&quot;; &quot;RBED11.VOL&quot;; 1)" office:value-type="string" office:string-value="206099,76">
            <text:p>206099,76</text:p>
          </table:table-cell>
          <table:table-cell table:number-columns-repeated="5"/>
        </table:table-row>
        <table:table-row table:style-name="ro5">
          <table:table-cell office:value-type="string">
            <text:p>PATL11</text:p>
          </table:table-cell>
          <table:table-cell table:formula="of:=DDE(&quot;profitchart&quot;; &quot;cot&quot;; &quot;PATL11.ULT&quot;; 1)" office:value-type="string" office:string-value="91,89">
            <text:p>91,89</text:p>
          </table:table-cell>
          <table:table-cell table:formula="of:=DDE(&quot;profitchart&quot;; &quot;cot&quot;; &quot;PATL11.NEG&quot;; 1)" office:value-type="string" office:string-value="615,00">
            <text:p>615,00</text:p>
          </table:table-cell>
          <table:table-cell table:formula="of:=DDE(&quot;profitchart&quot;; &quot;cot&quot;; &quot;PATL11.VOL&quot;; 1)" office:value-type="string" office:string-value="483666,68">
            <text:p>483666,68</text:p>
          </table:table-cell>
          <table:table-cell table:number-columns-repeated="5"/>
        </table:table-row>
        <table:table-row table:style-name="ro5">
          <table:table-cell office:value-type="string">
            <text:p>CTXT11</text:p>
          </table:table-cell>
          <table:table-cell table:formula="of:=DDE(&quot;profitchart&quot;; &quot;cot&quot;; &quot;CTXT11.ULT&quot;; 1)" office:value-type="string" office:string-value="45,20">
            <text:p>45,20</text:p>
          </table:table-cell>
          <table:table-cell table:formula="of:=DDE(&quot;profitchart&quot;; &quot;cot&quot;; &quot;CTXT11.NEG&quot;; 1)" office:value-type="string" office:string-value="32,00">
            <text:p>32,00</text:p>
          </table:table-cell>
          <table:table-cell table:formula="of:=DDE(&quot;profitchart&quot;; &quot;cot&quot;; &quot;CTXT11.VOL&quot;; 1)" office:value-type="string" office:string-value="17554,07">
            <text:p>17554,07</text:p>
          </table:table-cell>
          <table:table-cell table:number-columns-repeated="5"/>
        </table:table-row>
        <table:table-row table:style-name="ro5">
          <table:table-cell office:value-type="string">
            <text:p>HGLG11</text:p>
          </table:table-cell>
          <table:table-cell table:formula="of:=DDE(&quot;profitchart&quot;; &quot;cot&quot;; &quot;HGLG11.ULT&quot;; 1)" office:value-type="string" office:string-value="169,38">
            <text:p>169,38</text:p>
          </table:table-cell>
          <table:table-cell table:formula="of:=DDE(&quot;profitchart&quot;; &quot;cot&quot;; &quot;HGLG11.NEG&quot;; 1)" office:value-type="string" office:string-value="3938,00">
            <text:p>3938,00</text:p>
          </table:table-cell>
          <table:table-cell table:formula="of:=DDE(&quot;profitchart&quot;; &quot;cot&quot;; &quot;HGLG11.VOL&quot;; 1)" office:value-type="string" office:string-value="4778648,01">
            <text:p>4778648,01</text:p>
          </table:table-cell>
          <table:table-cell table:number-columns-repeated="5"/>
        </table:table-row>
        <table:table-row table:style-name="ro5">
          <table:table-cell office:value-type="string">
            <text:p>CBOP11</text:p>
          </table:table-cell>
          <table:table-cell table:formula="of:=DDE(&quot;profitchart&quot;; &quot;cot&quot;; &quot;CBOP11.ULT&quot;; 1)" office:value-type="string" office:string-value="75,00">
            <text:p>75,00</text:p>
          </table:table-cell>
          <table:table-cell table:formula="of:=DDE(&quot;profitchart&quot;; &quot;cot&quot;; &quot;CBOP11.NEG&quot;; 1)" office:value-type="string" office:string-value="107,00">
            <text:p>107,00</text:p>
          </table:table-cell>
          <table:table-cell table:formula="of:=DDE(&quot;profitchart&quot;; &quot;cot&quot;; &quot;CBOP11.VOL&quot;; 1)" office:value-type="string" office:string-value="115711,47">
            <text:p>115711,47</text:p>
          </table:table-cell>
          <table:table-cell table:number-columns-repeated="5"/>
        </table:table-row>
        <table:table-row table:style-name="ro5">
          <table:table-cell office:value-type="string">
            <text:p>XPLG11</text:p>
          </table:table-cell>
          <table:table-cell table:formula="of:=DDE(&quot;profitchart&quot;; &quot;cot&quot;; &quot;XPLG11.ULT&quot;; 1)" office:value-type="string" office:string-value="120,60">
            <text:p>120,60</text:p>
          </table:table-cell>
          <table:table-cell table:formula="of:=DDE(&quot;profitchart&quot;; &quot;cot&quot;; &quot;XPLG11.NEG&quot;; 1)" office:value-type="string" office:string-value="4919,00">
            <text:p>4919,00</text:p>
          </table:table-cell>
          <table:table-cell table:formula="of:=DDE(&quot;profitchart&quot;; &quot;cot&quot;; &quot;XPLG11.VOL&quot;; 1)" office:value-type="string" office:string-value="5115201,83">
            <text:p>5115201,83</text:p>
          </table:table-cell>
          <table:table-cell table:number-columns-repeated="5"/>
        </table:table-row>
        <table:table-row table:style-name="ro5">
          <table:table-cell office:value-type="string">
            <text:p>MBRF11</text:p>
          </table:table-cell>
          <table:table-cell table:formula="of:=DDE(&quot;profitchart&quot;; &quot;cot&quot;; &quot;MBRF11.ULT&quot;; 1)" office:value-type="string" office:string-value="1000,00">
            <text:p>1000,00</text:p>
          </table:table-cell>
          <table:table-cell table:formula="of:=DDE(&quot;profitchart&quot;; &quot;cot&quot;; &quot;MBRF11.NEG&quot;; 1)" office:value-type="string" office:string-value="32,00">
            <text:p>32,00</text:p>
          </table:table-cell>
          <table:table-cell table:formula="of:=DDE(&quot;profitchart&quot;; &quot;cot&quot;; &quot;MBRF11.VOL&quot;; 1)" office:value-type="string" office:string-value="194177,41">
            <text:p>194177,41</text:p>
          </table:table-cell>
          <table:table-cell table:number-columns-repeated="5"/>
        </table:table-row>
        <table:table-row table:style-name="ro5">
          <table:table-cell office:value-type="string">
            <text:p>RBRR11</text:p>
          </table:table-cell>
          <table:table-cell table:formula="of:=DDE(&quot;profitchart&quot;; &quot;cot&quot;; &quot;RBRR11.ULT&quot;; 1)" office:value-type="string" office:string-value="92,72">
            <text:p>92,72</text:p>
          </table:table-cell>
          <table:table-cell table:formula="of:=DDE(&quot;profitchart&quot;; &quot;cot&quot;; &quot;RBRR11.NEG&quot;; 1)" office:value-type="string" office:string-value="938,00">
            <text:p>938,00</text:p>
          </table:table-cell>
          <table:table-cell table:formula="of:=DDE(&quot;profitchart&quot;; &quot;cot&quot;; &quot;RBRR11.VOL&quot;; 1)" office:value-type="string" office:string-value="1571449,37">
            <text:p>1571449,37</text:p>
          </table:table-cell>
          <table:table-cell table:number-columns-repeated="5"/>
        </table:table-row>
        <table:table-row table:style-name="ro5">
          <table:table-cell office:value-type="string">
            <text:p>RECT11</text:p>
          </table:table-cell>
          <table:table-cell table:formula="of:=DDE(&quot;profitchart&quot;; &quot;cot&quot;; &quot;RECT11.ULT&quot;; 1)" office:value-type="string" office:string-value="94,93">
            <text:p>94,93</text:p>
          </table:table-cell>
          <table:table-cell table:formula="of:=DDE(&quot;profitchart&quot;; &quot;cot&quot;; &quot;RECT11.NEG&quot;; 1)" office:value-type="string" office:string-value="826,00">
            <text:p>826,00</text:p>
          </table:table-cell>
          <table:table-cell table:formula="of:=DDE(&quot;profitchart&quot;; &quot;cot&quot;; &quot;RECT11.VOL&quot;; 1)" office:value-type="string" office:string-value="1177858,71">
            <text:p>1177858,71</text:p>
          </table:table-cell>
          <table:table-cell table:number-columns-repeated="5"/>
        </table:table-row>
        <table:table-row table:style-name="ro5">
          <table:table-cell office:value-type="string">
            <text:p>VILG11</text:p>
          </table:table-cell>
          <table:table-cell table:formula="of:=DDE(&quot;profitchart&quot;; &quot;cot&quot;; &quot;VILG11.ULT&quot;; 1)" office:value-type="string" office:string-value="125,94">
            <text:p>125,94</text:p>
          </table:table-cell>
          <table:table-cell table:formula="of:=DDE(&quot;profitchart&quot;; &quot;cot&quot;; &quot;VILG11.NEG&quot;; 1)" office:value-type="string" office:string-value="1314,00">
            <text:p>1314,00</text:p>
          </table:table-cell>
          <table:table-cell table:formula="of:=DDE(&quot;profitchart&quot;; &quot;cot&quot;; &quot;VILG11.VOL&quot;; 1)" office:value-type="string" office:string-value="2414529,30">
            <text:p>2414529,30</text:p>
          </table:table-cell>
          <table:table-cell table:number-columns-repeated="5"/>
        </table:table-row>
        <table:table-row table:style-name="ro5">
          <table:table-cell office:value-type="string">
            <text:p>VLOL11</text:p>
          </table:table-cell>
          <table:table-cell table:formula="of:=DDE(&quot;profitchart&quot;; &quot;cot&quot;; &quot;VLOL11.ULT&quot;; 1)" office:value-type="string" office:string-value="102,50">
            <text:p>102,50</text:p>
          </table:table-cell>
          <table:table-cell table:formula="of:=DDE(&quot;profitchart&quot;; &quot;cot&quot;; &quot;VLOL11.NEG&quot;; 1)" office:value-type="string" office:string-value="437,00">
            <text:p>437,00</text:p>
          </table:table-cell>
          <table:table-cell table:formula="of:=DDE(&quot;profitchart&quot;; &quot;cot&quot;; &quot;VLOL11.VOL&quot;; 1)" office:value-type="string" office:string-value="111570,41">
            <text:p>111570,41</text:p>
          </table:table-cell>
          <table:table-cell table:number-columns-repeated="5"/>
        </table:table-row>
        <table:table-row table:style-name="ro5">
          <table:table-cell office:value-type="string">
            <text:p>HGBS11</text:p>
          </table:table-cell>
          <table:table-cell table:formula="of:=DDE(&quot;profitchart&quot;; &quot;cot&quot;; &quot;HGBS11.ULT&quot;; 1)" office:value-type="string" office:string-value="219,63">
            <text:p>219,63</text:p>
          </table:table-cell>
          <table:table-cell table:formula="of:=DDE(&quot;profitchart&quot;; &quot;cot&quot;; &quot;HGBS11.NEG&quot;; 1)" office:value-type="string" office:string-value="661,00">
            <text:p>661,00</text:p>
          </table:table-cell>
          <table:table-cell table:formula="of:=DDE(&quot;profitchart&quot;; &quot;cot&quot;; &quot;HGBS11.VOL&quot;; 1)" office:value-type="string" office:string-value="1669896,72">
            <text:p>1669896,72</text:p>
          </table:table-cell>
          <table:table-cell table:number-columns-repeated="5"/>
        </table:table-row>
        <table:table-row table:style-name="ro5">
          <table:table-cell office:value-type="string">
            <text:p>TRXF11</text:p>
          </table:table-cell>
          <table:table-cell table:formula="of:=DDE(&quot;profitchart&quot;; &quot;cot&quot;; &quot;TRXF11.ULT&quot;; 1)" office:value-type="string" office:string-value="101,00">
            <text:p>101,00</text:p>
          </table:table-cell>
          <table:table-cell table:formula="of:=DDE(&quot;profitchart&quot;; &quot;cot&quot;; &quot;TRXF11.NEG&quot;; 1)" office:value-type="string" office:string-value="605,00">
            <text:p>605,00</text:p>
          </table:table-cell>
          <table:table-cell table:formula="of:=DDE(&quot;profitchart&quot;; &quot;cot&quot;; &quot;TRXF11.VOL&quot;; 1)" office:value-type="string" office:string-value="1810916,34">
            <text:p>1810916,34</text:p>
          </table:table-cell>
          <table:table-cell table:number-columns-repeated="5"/>
        </table:table-row>
        <table:table-row table:style-name="ro5">
          <table:table-cell office:value-type="string">
            <text:p>OUJP11</text:p>
          </table:table-cell>
          <table:table-cell table:formula="of:=DDE(&quot;profitchart&quot;; &quot;cot&quot;; &quot;OUJP11.ULT&quot;; 1)" office:value-type="string" office:string-value="103,09">
            <text:p>103,09</text:p>
          </table:table-cell>
          <table:table-cell table:formula="of:=DDE(&quot;profitchart&quot;; &quot;cot&quot;; &quot;OUJP11.NEG&quot;; 1)" office:value-type="string" office:string-value="361,00">
            <text:p>361,00</text:p>
          </table:table-cell>
          <table:table-cell table:formula="of:=DDE(&quot;profitchart&quot;; &quot;cot&quot;; &quot;OUJP11.VOL&quot;; 1)" office:value-type="string" office:string-value="411265,41">
            <text:p>411265,41</text:p>
          </table:table-cell>
          <table:table-cell table:number-columns-repeated="5"/>
        </table:table-row>
        <table:table-row table:style-name="ro5">
          <table:table-cell office:value-type="string">
            <text:p>PATC11</text:p>
          </table:table-cell>
          <table:table-cell table:formula="of:=DDE(&quot;profitchart&quot;; &quot;cot&quot;; &quot;PATC11.ULT&quot;; 1)" office:value-type="string" office:string-value="84,20">
            <text:p>84,20</text:p>
          </table:table-cell>
          <table:table-cell table:formula="of:=DDE(&quot;profitchart&quot;; &quot;cot&quot;; &quot;PATC11.NEG&quot;; 1)" office:value-type="string" office:string-value="122,00">
            <text:p>122,00</text:p>
          </table:table-cell>
          <table:table-cell table:formula="of:=DDE(&quot;profitchart&quot;; &quot;cot&quot;; &quot;PATC11.VOL&quot;; 1)" office:value-type="string" office:string-value="333079,23">
            <text:p>333079,23</text:p>
          </table:table-cell>
          <table:table-cell table:number-columns-repeated="5"/>
        </table:table-row>
        <table:table-row table:style-name="ro5">
          <table:table-cell office:value-type="string">
            <text:p>ABCP11</text:p>
          </table:table-cell>
          <table:table-cell table:formula="of:=DDE(&quot;profitchart&quot;; &quot;cot&quot;; &quot;ABCP11.ULT&quot;; 1)" office:value-type="string" office:string-value="74,99">
            <text:p>74,99</text:p>
          </table:table-cell>
          <table:table-cell table:formula="of:=DDE(&quot;profitchart&quot;; &quot;cot&quot;; &quot;ABCP11.NEG&quot;; 1)" office:value-type="string" office:string-value="172,00">
            <text:p>172,00</text:p>
          </table:table-cell>
          <table:table-cell table:formula="of:=DDE(&quot;profitchart&quot;; &quot;cot&quot;; &quot;ABCP11.VOL&quot;; 1)" office:value-type="string" office:string-value="196467,92">
            <text:p>196467,92</text:p>
          </table:table-cell>
          <table:table-cell table:number-columns-repeated="5"/>
        </table:table-row>
        <table:table-row table:style-name="ro5">
          <table:table-cell office:value-type="string">
            <text:p>BPFF11</text:p>
          </table:table-cell>
          <table:table-cell table:formula="of:=DDE(&quot;profitchart&quot;; &quot;cot&quot;; &quot;BPFF11.ULT&quot;; 1)" office:value-type="string" office:string-value="78,60">
            <text:p>78,60</text:p>
          </table:table-cell>
          <table:table-cell table:formula="of:=DDE(&quot;profitchart&quot;; &quot;cot&quot;; &quot;BPFF11.NEG&quot;; 1)" office:value-type="string" office:string-value="349,00">
            <text:p>349,00</text:p>
          </table:table-cell>
          <table:table-cell table:formula="of:=DDE(&quot;profitchart&quot;; &quot;cot&quot;; &quot;BPFF11.VOL&quot;; 1)" office:value-type="string" office:string-value="498499,02">
            <text:p>498499,02</text:p>
          </table:table-cell>
          <table:table-cell table:number-columns-repeated="5"/>
        </table:table-row>
        <table:table-row table:style-name="ro5">
          <table:table-cell office:value-type="string">
            <text:p>VINO11</text:p>
          </table:table-cell>
          <table:table-cell table:formula="of:=DDE(&quot;profitchart&quot;; &quot;cot&quot;; &quot;VINO11.ULT&quot;; 1)" office:value-type="string" office:string-value="59,29">
            <text:p>59,29</text:p>
          </table:table-cell>
          <table:table-cell table:formula="of:=DDE(&quot;profitchart&quot;; &quot;cot&quot;; &quot;VINO11.NEG&quot;; 1)" office:value-type="string" office:string-value="1292,00">
            <text:p>1292,00</text:p>
          </table:table-cell>
          <table:table-cell table:formula="of:=DDE(&quot;profitchart&quot;; &quot;cot&quot;; &quot;VINO11.VOL&quot;; 1)" office:value-type="string" office:string-value="1427730,01">
            <text:p>1427730,01</text:p>
          </table:table-cell>
          <table:table-cell table:number-columns-repeated="5"/>
        </table:table-row>
        <table:table-row table:style-name="ro5">
          <table:table-cell office:value-type="string">
            <text:p>RBBV11</text:p>
          </table:table-cell>
          <table:table-cell table:formula="of:=DDE(&quot;profitchart&quot;; &quot;cot&quot;; &quot;RBBV11.ULT&quot;; 1)" office:value-type="string" office:string-value="94,80">
            <text:p>94,80</text:p>
          </table:table-cell>
          <table:table-cell table:formula="of:=DDE(&quot;profitchart&quot;; &quot;cot&quot;; &quot;RBBV11.NEG&quot;; 1)" office:value-type="string" office:string-value="23,00">
            <text:p>23,00</text:p>
          </table:table-cell>
          <table:table-cell table:formula="of:=DDE(&quot;profitchart&quot;; &quot;cot&quot;; &quot;RBBV11.VOL&quot;; 1)" office:value-type="string" office:string-value="35770,72">
            <text:p>35770,72</text:p>
          </table:table-cell>
          <table:table-cell table:number-columns-repeated="5"/>
        </table:table-row>
        <table:table-row table:style-name="ro5">
          <table:table-cell office:value-type="string">
            <text:p>BBRC11</text:p>
          </table:table-cell>
          <table:table-cell table:formula="of:=DDE(&quot;profitchart&quot;; &quot;cot&quot;; &quot;BBRC11.ULT&quot;; 1)" office:value-type="string" office:string-value="125,74">
            <text:p>125,74</text:p>
          </table:table-cell>
          <table:table-cell table:formula="of:=DDE(&quot;profitchart&quot;; &quot;cot&quot;; &quot;BBRC11.NEG&quot;; 1)" office:value-type="string" office:string-value="70,00">
            <text:p>70,00</text:p>
          </table:table-cell>
          <table:table-cell table:formula="of:=DDE(&quot;profitchart&quot;; &quot;cot&quot;; &quot;BBRC11.VOL&quot;; 1)" office:value-type="string" office:string-value="110615,78">
            <text:p>110615,78</text:p>
          </table:table-cell>
          <table:table-cell table:number-columns-repeated="5"/>
        </table:table-row>
        <table:table-row table:style-name="ro5">
          <table:table-cell office:value-type="string">
            <text:p>BCFF11</text:p>
          </table:table-cell>
          <table:table-cell table:formula="of:=DDE(&quot;profitchart&quot;; &quot;cot&quot;; &quot;BCFF11.ULT&quot;; 1)" office:value-type="string" office:string-value="89,65">
            <text:p>89,65</text:p>
          </table:table-cell>
          <table:table-cell table:formula="of:=DDE(&quot;profitchart&quot;; &quot;cot&quot;; &quot;BCFF11.NEG&quot;; 1)" office:value-type="string" office:string-value="4140,00">
            <text:p>4140,00</text:p>
          </table:table-cell>
          <table:table-cell table:formula="of:=DDE(&quot;profitchart&quot;; &quot;cot&quot;; &quot;BCFF11.VOL&quot;; 1)" office:value-type="string" office:string-value="3183240,41">
            <text:p>3183240,41</text:p>
          </table:table-cell>
          <table:table-cell table:number-columns-repeated="5"/>
        </table:table-row>
        <table:table-row table:style-name="ro5">
          <table:table-cell office:value-type="string">
            <text:p>BCRI11</text:p>
          </table:table-cell>
          <table:table-cell table:formula="of:=DDE(&quot;profitchart&quot;; &quot;cot&quot;; &quot;BCRI11.ULT&quot;; 1)" office:value-type="string" office:string-value="109,11">
            <text:p>109,11</text:p>
          </table:table-cell>
          <table:table-cell table:formula="of:=DDE(&quot;profitchart&quot;; &quot;cot&quot;; &quot;BCRI11.NEG&quot;; 1)" office:value-type="string" office:string-value="1439,00">
            <text:p>1439,00</text:p>
          </table:table-cell>
          <table:table-cell table:formula="of:=DDE(&quot;profitchart&quot;; &quot;cot&quot;; &quot;BCRI11.VOL&quot;; 1)" office:value-type="string" office:string-value="1544921,74">
            <text:p>1544921,74</text:p>
          </table:table-cell>
          <table:table-cell table:number-columns-repeated="5"/>
        </table:table-row>
        <table:table-row table:style-name="ro5">
          <table:table-cell office:value-type="string">
            <text:p>BBPO11</text:p>
          </table:table-cell>
          <table:table-cell table:formula="of:=DDE(&quot;profitchart&quot;; &quot;cot&quot;; &quot;BBPO11.ULT&quot;; 1)" office:value-type="string" office:string-value="116,90">
            <text:p>116,90</text:p>
          </table:table-cell>
          <table:table-cell table:formula="of:=DDE(&quot;profitchart&quot;; &quot;cot&quot;; &quot;BBPO11.NEG&quot;; 1)" office:value-type="string" office:string-value="1072,00">
            <text:p>1072,00</text:p>
          </table:table-cell>
          <table:table-cell table:formula="of:=DDE(&quot;profitchart&quot;; &quot;cot&quot;; &quot;BBPO11.VOL&quot;; 1)" office:value-type="string" office:string-value="1948013,56">
            <text:p>1948013,56</text:p>
          </table:table-cell>
          <table:table-cell table:number-columns-repeated="5"/>
        </table:table-row>
        <table:table-row table:style-name="ro5">
          <table:table-cell office:value-type="string">
            <text:p>BBFI11B</text:p>
          </table:table-cell>
          <table:table-cell table:formula="of:=DDE(&quot;profitchart&quot;; &quot;cot&quot;; &quot;BBFI11B.ULT&quot;; 1)" office:value-type="string" office:string-value="1945,00">
            <text:p>1945,00</text:p>
          </table:table-cell>
          <table:table-cell table:formula="of:=DDE(&quot;profitchart&quot;; &quot;cot&quot;; &quot;BBFI11B.NEG&quot;; 1)" office:value-type="string" office:string-value="78,00">
            <text:p>78,00</text:p>
          </table:table-cell>
          <table:table-cell table:formula="of:=DDE(&quot;profitchart&quot;; &quot;cot&quot;; &quot;BBFI11B.VOL&quot;; 1)" office:value-type="string" office:string-value="393684,36">
            <text:p>393684,36</text:p>
          </table:table-cell>
          <table:table-cell table:number-columns-repeated="5"/>
        </table:table-row>
        <table:table-row table:style-name="ro5">
          <table:table-cell office:value-type="string">
            <text:p>RBRD11</text:p>
          </table:table-cell>
          <table:table-cell table:formula="of:=DDE(&quot;profitchart&quot;; &quot;cot&quot;; &quot;RBRD11.ULT&quot;; 1)" office:value-type="string" office:string-value="77,49">
            <text:p>77,49</text:p>
          </table:table-cell>
          <table:table-cell table:formula="of:=DDE(&quot;profitchart&quot;; &quot;cot&quot;; &quot;RBRD11.NEG&quot;; 1)" office:value-type="string" office:string-value="134,00">
            <text:p>134,00</text:p>
          </table:table-cell>
          <table:table-cell table:formula="of:=DDE(&quot;profitchart&quot;; &quot;cot&quot;; &quot;RBRD11.VOL&quot;; 1)" office:value-type="string" office:string-value="68167,00">
            <text:p>68167,00</text:p>
          </table:table-cell>
          <table:table-cell table:number-columns-repeated="5"/>
        </table:table-row>
        <table:table-row table:style-name="ro5">
          <table:table-cell office:value-type="string">
            <text:p>FIGS11</text:p>
          </table:table-cell>
          <table:table-cell table:formula="of:=DDE(&quot;profitchart&quot;; &quot;cot&quot;; &quot;FIGS11.ULT&quot;; 1)" office:value-type="string" office:string-value="62,51">
            <text:p>62,51</text:p>
          </table:table-cell>
          <table:table-cell table:formula="of:=DDE(&quot;profitchart&quot;; &quot;cot&quot;; &quot;FIGS11.NEG&quot;; 1)" office:value-type="string" office:string-value="200,00">
            <text:p>200,00</text:p>
          </table:table-cell>
          <table:table-cell table:formula="of:=DDE(&quot;profitchart&quot;; &quot;cot&quot;; &quot;FIGS11.VOL&quot;; 1)" office:value-type="string" office:string-value="143138,09">
            <text:p>143138,09</text:p>
          </table:table-cell>
          <table:table-cell table:number-columns-repeated="5"/>
        </table:table-row>
        <table:table-row table:style-name="ro5">
          <table:table-cell office:value-type="string">
            <text:p>BCIA11</text:p>
          </table:table-cell>
          <table:table-cell table:formula="of:=DDE(&quot;profitchart&quot;; &quot;cot&quot;; &quot;BCIA11.ULT&quot;; 1)" office:value-type="string" office:string-value="109,60">
            <text:p>109,60</text:p>
          </table:table-cell>
          <table:table-cell table:formula="of:=DDE(&quot;profitchart&quot;; &quot;cot&quot;; &quot;BCIA11.NEG&quot;; 1)" office:value-type="string" office:string-value="244,00">
            <text:p>244,00</text:p>
          </table:table-cell>
          <table:table-cell table:formula="of:=DDE(&quot;profitchart&quot;; &quot;cot&quot;; &quot;BCIA11.VOL&quot;; 1)" office:value-type="string" office:string-value="431575,36">
            <text:p>431575,36</text:p>
          </table:table-cell>
          <table:table-cell table:number-columns-repeated="5"/>
        </table:table-row>
        <table:table-row table:style-name="ro5">
          <table:table-cell office:value-type="string">
            <text:p>FLRP11</text:p>
          </table:table-cell>
          <table:table-cell table:formula="of:=DDE(&quot;profitchart&quot;; &quot;cot&quot;; &quot;FLRP11.ULT&quot;; 1)" office:value-type="string" office:string-value="1328,51">
            <text:p>1328,51</text:p>
          </table:table-cell>
          <table:table-cell table:formula="of:=DDE(&quot;profitchart&quot;; &quot;cot&quot;; &quot;FLRP11.NEG&quot;; 1)" office:value-type="string" office:string-value="3,00">
            <text:p>3,00</text:p>
          </table:table-cell>
          <table:table-cell table:formula="of:=DDE(&quot;profitchart&quot;; &quot;cot&quot;; &quot;FLRP11.VOL&quot;; 1)" office:value-type="string" office:string-value="14616,91">
            <text:p>14616,91</text:p>
          </table:table-cell>
          <table:table-cell table:number-columns-repeated="5"/>
        </table:table-row>
        <table:table-row table:style-name="ro5">
          <table:table-cell office:value-type="string">
            <text:p>QAGR11</text:p>
          </table:table-cell>
          <table:table-cell table:formula="of:=DDE(&quot;profitchart&quot;; &quot;cot&quot;; &quot;QAGR11.ULT&quot;; 1)" office:value-type="string" office:string-value="88,96">
            <text:p>88,96</text:p>
          </table:table-cell>
          <table:table-cell table:formula="of:=DDE(&quot;profitchart&quot;; &quot;cot&quot;; &quot;QAGR11.NEG&quot;; 1)" office:value-type="string" office:string-value="474,00">
            <text:p>474,00</text:p>
          </table:table-cell>
          <table:table-cell table:formula="of:=DDE(&quot;profitchart&quot;; &quot;cot&quot;; &quot;QAGR11.VOL&quot;; 1)" office:value-type="string" office:string-value="1044122,36">
            <text:p>1044122,36</text:p>
          </table:table-cell>
          <table:table-cell table:number-columns-repeated="5"/>
        </table:table-row>
        <table:table-row table:style-name="ro5">
          <table:table-cell office:value-type="string">
            <text:p>KNCR11</text:p>
          </table:table-cell>
          <table:table-cell table:formula="of:=DDE(&quot;profitchart&quot;; &quot;cot&quot;; &quot;KNCR11.ULT&quot;; 1)" office:value-type="string" office:string-value="86,23">
            <text:p>86,23</text:p>
          </table:table-cell>
          <table:table-cell table:formula="of:=DDE(&quot;profitchart&quot;; &quot;cot&quot;; &quot;KNCR11.NEG&quot;; 1)" office:value-type="string" office:string-value="1818,00">
            <text:p>1818,00</text:p>
          </table:table-cell>
          <table:table-cell table:formula="of:=DDE(&quot;profitchart&quot;; &quot;cot&quot;; &quot;KNCR11.VOL&quot;; 1)" office:value-type="string" office:string-value="5689261,35">
            <text:p>5689261,35</text:p>
          </table:table-cell>
          <table:table-cell table:number-columns-repeated="5"/>
        </table:table-row>
        <table:table-row table:style-name="ro5">
          <table:table-cell office:value-type="string">
            <text:p>HGCR11</text:p>
          </table:table-cell>
          <table:table-cell table:formula="of:=DDE(&quot;profitchart&quot;; &quot;cot&quot;; &quot;HGCR11.ULT&quot;; 1)" office:value-type="string" office:string-value="98,70">
            <text:p>98,70</text:p>
          </table:table-cell>
          <table:table-cell table:formula="of:=DDE(&quot;profitchart&quot;; &quot;cot&quot;; &quot;HGCR11.NEG&quot;; 1)" office:value-type="string" office:string-value="903,00">
            <text:p>903,00</text:p>
          </table:table-cell>
          <table:table-cell table:formula="of:=DDE(&quot;profitchart&quot;; &quot;cot&quot;; &quot;HGCR11.VOL&quot;; 1)" office:value-type="string" office:string-value="1248565,77">
            <text:p>1248565,77</text:p>
          </table:table-cell>
          <table:table-cell table:number-columns-repeated="5"/>
        </table:table-row>
        <table:table-row table:style-name="ro5">
          <table:table-cell office:value-type="string">
            <text:p>LVBI11</text:p>
          </table:table-cell>
          <table:table-cell table:formula="of:=DDE(&quot;profitchart&quot;; &quot;cot&quot;; &quot;LVBI11.ULT&quot;; 1)" office:value-type="string" office:string-value="115,04">
            <text:p>115,04</text:p>
          </table:table-cell>
          <table:table-cell table:formula="of:=DDE(&quot;profitchart&quot;; &quot;cot&quot;; &quot;LVBI11.NEG&quot;; 1)" office:value-type="string" office:string-value="470,00">
            <text:p>470,00</text:p>
          </table:table-cell>
          <table:table-cell table:formula="of:=DDE(&quot;profitchart&quot;; &quot;cot&quot;; &quot;LVBI11.VOL&quot;; 1)" office:value-type="string" office:string-value="1114756,09">
            <text:p>1114756,09</text:p>
          </table:table-cell>
          <table:table-cell table:number-columns-repeated="5"/>
        </table:table-row>
        <table:table-row table:style-name="ro5">
          <table:table-cell office:value-type="string">
            <text:p>EDGA11</text:p>
          </table:table-cell>
          <table:table-cell table:formula="of:=DDE(&quot;profitchart&quot;; &quot;cot&quot;; &quot;EDGA11.ULT&quot;; 1)" office:value-type="string" office:string-value="29,73">
            <text:p>29,73</text:p>
          </table:table-cell>
          <table:table-cell table:formula="of:=DDE(&quot;profitchart&quot;; &quot;cot&quot;; &quot;EDGA11.NEG&quot;; 1)" office:value-type="string" office:string-value="58,00">
            <text:p>58,00</text:p>
          </table:table-cell>
          <table:table-cell table:formula="of:=DDE(&quot;profitchart&quot;; &quot;cot&quot;; &quot;EDGA11.VOL&quot;; 1)" office:value-type="string" office:string-value="31705,63">
            <text:p>31705,63</text:p>
          </table:table-cell>
          <table:table-cell table:number-columns-repeated="5"/>
        </table:table-row>
        <table:table-row table:style-name="ro5">
          <table:table-cell office:value-type="string">
            <text:p>CPTS11</text:p>
          </table:table-cell>
          <table:table-cell table:formula="of:=DDE(&quot;profitchart&quot;; &quot;cot&quot;; &quot;CPTS11.ULT&quot;; 1)" office:value-type="string" office:string-value="99,79">
            <text:p>99,79</text:p>
          </table:table-cell>
          <table:table-cell table:formula="of:=DDE(&quot;profitchart&quot;; &quot;cot&quot;; &quot;CPTS11.NEG&quot;; 1)" office:value-type="string" office:string-value="1621,00">
            <text:p>1621,00</text:p>
          </table:table-cell>
          <table:table-cell table:formula="of:=DDE(&quot;profitchart&quot;; &quot;cot&quot;; &quot;CPTS11.VOL&quot;; 1)" office:value-type="string" office:string-value="2931916,05">
            <text:p>2931916,05</text:p>
          </table:table-cell>
          <table:table-cell table:number-columns-repeated="5"/>
        </table:table-row>
        <table:table-row table:style-name="ro5">
          <table:table-cell office:value-type="string">
            <text:p>MAXR11</text:p>
          </table:table-cell>
          <table:table-cell table:formula="of:=DDE(&quot;profitchart&quot;; &quot;cot&quot;; &quot;MAXR11.ULT&quot;; 1)" office:value-type="string" office:string-value="1969,98">
            <text:p>1969,98</text:p>
          </table:table-cell>
          <table:table-cell table:formula="of:=DDE(&quot;profitchart&quot;; &quot;cot&quot;; &quot;MAXR11.NEG&quot;; 1)" office:value-type="string" office:string-value="13,00">
            <text:p>13,00</text:p>
          </table:table-cell>
          <table:table-cell table:formula="of:=DDE(&quot;profitchart&quot;; &quot;cot&quot;; &quot;MAXR11.VOL&quot;; 1)" office:value-type="string" office:string-value="55066,42">
            <text:p>55066,42</text:p>
          </table:table-cell>
          <table:table-cell table:number-columns-repeated="5"/>
        </table:table-row>
        <table:table-row table:style-name="ro5">
          <table:table-cell office:value-type="string">
            <text:p>NSLU11</text:p>
          </table:table-cell>
          <table:table-cell table:formula="of:=DDE(&quot;profitchart&quot;; &quot;cot&quot;; &quot;NSLU11.ULT&quot;; 1)" office:value-type="string" office:string-value="279,00">
            <text:p>279,00</text:p>
          </table:table-cell>
          <table:table-cell table:formula="of:=DDE(&quot;profitchart&quot;; &quot;cot&quot;; &quot;NSLU11.NEG&quot;; 1)" office:value-type="string" office:string-value="119,00">
            <text:p>119,00</text:p>
          </table:table-cell>
          <table:table-cell table:formula="of:=DDE(&quot;profitchart&quot;; &quot;cot&quot;; &quot;NSLU11.VOL&quot;; 1)" office:value-type="string" office:string-value="332272,99">
            <text:p>332272,99</text:p>
          </table:table-cell>
          <table:table-cell table:number-columns-repeated="5"/>
        </table:table-row>
        <table:table-row table:style-name="ro5">
          <table:table-cell office:value-type="string">
            <text:p>TRNT11</text:p>
          </table:table-cell>
          <table:table-cell table:formula="of:=DDE(&quot;profitchart&quot;; &quot;cot&quot;; &quot;TRNT11.ULT&quot;; 1)" office:value-type="string" office:string-value="185,00">
            <text:p>185,00</text:p>
          </table:table-cell>
          <table:table-cell table:formula="of:=DDE(&quot;profitchart&quot;; &quot;cot&quot;; &quot;TRNT11.NEG&quot;; 1)" office:value-type="string" office:string-value="100,00">
            <text:p>100,00</text:p>
          </table:table-cell>
          <table:table-cell table:formula="of:=DDE(&quot;profitchart&quot;; &quot;cot&quot;; &quot;TRNT11.VOL&quot;; 1)" office:value-type="string" office:string-value="189428,42">
            <text:p>189428,42</text:p>
          </table:table-cell>
          <table:table-cell table:number-columns-repeated="5"/>
        </table:table-row>
        <table:table-row table:style-name="ro5">
          <table:table-cell office:value-type="string">
            <text:p>TEPP11</text:p>
          </table:table-cell>
          <table:table-cell table:formula="of:=DDE(&quot;profitchart&quot;; &quot;cot&quot;; &quot;TEPP11.ULT&quot;; 1)" office:value-type="string" office:string-value="89,13">
            <text:p>89,13</text:p>
          </table:table-cell>
          <table:table-cell table:formula="of:=DDE(&quot;profitchart&quot;; &quot;cot&quot;; &quot;TEPP11.NEG&quot;; 1)" office:value-type="string" office:string-value="1528,00">
            <text:p>1528,00</text:p>
          </table:table-cell>
          <table:table-cell table:formula="of:=DDE(&quot;profitchart&quot;; &quot;cot&quot;; &quot;TEPP11.VOL&quot;; 1)" office:value-type="string" office:string-value="3351955,93">
            <text:p>3351955,93</text:p>
          </table:table-cell>
          <table:table-cell table:number-columns-repeated="5"/>
        </table:table-row>
        <table:table-row table:style-name="ro5">
          <table:table-cell office:value-type="string">
            <text:p>RBRP11</text:p>
          </table:table-cell>
          <table:table-cell table:formula="of:=DDE(&quot;profitchart&quot;; &quot;cot&quot;; &quot;RBRP11.ULT&quot;; 1)" office:value-type="string" office:string-value="92,97">
            <text:p>92,97</text:p>
          </table:table-cell>
          <table:table-cell table:formula="of:=DDE(&quot;profitchart&quot;; &quot;cot&quot;; &quot;RBRP11.NEG&quot;; 1)" office:value-type="string" office:string-value="2131,00">
            <text:p>2131,00</text:p>
          </table:table-cell>
          <table:table-cell table:formula="of:=DDE(&quot;profitchart&quot;; &quot;cot&quot;; &quot;RBRP11.VOL&quot;; 1)" office:value-type="string" office:string-value="2242631,35">
            <text:p>2242631,35</text:p>
          </table:table-cell>
          <table:table-cell table:number-columns-repeated="5"/>
        </table:table-row>
        <table:table-row table:style-name="ro5">
          <table:table-cell office:value-type="string">
            <text:p>VISC11</text:p>
          </table:table-cell>
          <table:table-cell table:formula="of:=DDE(&quot;profitchart&quot;; &quot;cot&quot;; &quot;VISC11.ULT&quot;; 1)" office:value-type="string" office:string-value="114,37">
            <text:p>114,37</text:p>
          </table:table-cell>
          <table:table-cell table:formula="of:=DDE(&quot;profitchart&quot;; &quot;cot&quot;; &quot;VISC11.NEG&quot;; 1)" office:value-type="string" office:string-value="1651,00">
            <text:p>1651,00</text:p>
          </table:table-cell>
          <table:table-cell table:formula="of:=DDE(&quot;profitchart&quot;; &quot;cot&quot;; &quot;VISC11.VOL&quot;; 1)" office:value-type="string" office:string-value="2115841,18">
            <text:p>2115841,18</text:p>
          </table:table-cell>
          <table:table-cell table:number-columns-repeated="5"/>
        </table:table-row>
        <table:table-row table:style-name="ro5">
          <table:table-cell office:value-type="string">
            <text:p>JSRE11</text:p>
          </table:table-cell>
          <table:table-cell table:formula="of:=DDE(&quot;profitchart&quot;; &quot;cot&quot;; &quot;JSRE11.ULT&quot;; 1)" office:value-type="string" office:string-value="95,95">
            <text:p>95,95</text:p>
          </table:table-cell>
          <table:table-cell table:formula="of:=DDE(&quot;profitchart&quot;; &quot;cot&quot;; &quot;JSRE11.NEG&quot;; 1)" office:value-type="string" office:string-value="2459,00">
            <text:p>2459,00</text:p>
          </table:table-cell>
          <table:table-cell table:formula="of:=DDE(&quot;profitchart&quot;; &quot;cot&quot;; &quot;JSRE11.VOL&quot;; 1)" office:value-type="string" office:string-value="2714162,69">
            <text:p>2714162,69</text:p>
          </table:table-cell>
          <table:table-cell table:number-columns-repeated="5"/>
        </table:table-row>
        <table:table-row table:style-name="ro5">
          <table:table-cell office:value-type="string">
            <text:p>BRCO11</text:p>
          </table:table-cell>
          <table:table-cell table:formula="of:=DDE(&quot;profitchart&quot;; &quot;cot&quot;; &quot;BRCO11.ULT&quot;; 1)" office:value-type="string" office:string-value="113,90">
            <text:p>113,90</text:p>
          </table:table-cell>
          <table:table-cell table:formula="of:=DDE(&quot;profitchart&quot;; &quot;cot&quot;; &quot;BRCO11.NEG&quot;; 1)" office:value-type="string" office:string-value="1092,00">
            <text:p>1092,00</text:p>
          </table:table-cell>
          <table:table-cell table:formula="of:=DDE(&quot;profitchart&quot;; &quot;cot&quot;; &quot;BRCO11.VOL&quot;; 1)" office:value-type="string" office:string-value="1707896,14">
            <text:p>1707896,14</text:p>
          </table:table-cell>
          <table:table-cell table:number-columns-repeated="5"/>
        </table:table-row>
        <table:table-row table:style-name="ro5">
          <table:table-cell office:value-type="string">
            <text:p>MFII11</text:p>
          </table:table-cell>
          <table:table-cell table:formula="of:=DDE(&quot;profitchart&quot;; &quot;cot&quot;; &quot;MFII11.ULT&quot;; 1)" office:value-type="string" office:string-value="134,18">
            <text:p>134,18</text:p>
          </table:table-cell>
          <table:table-cell table:formula="of:=DDE(&quot;profitchart&quot;; &quot;cot&quot;; &quot;MFII11.NEG&quot;; 1)" office:value-type="string" office:string-value="247,00">
            <text:p>247,00</text:p>
          </table:table-cell>
          <table:table-cell table:formula="of:=DDE(&quot;profitchart&quot;; &quot;cot&quot;; &quot;MFII11.VOL&quot;; 1)" office:value-type="string" office:string-value="332132,00">
            <text:p>332132,00</text:p>
          </table:table-cell>
          <table:table-cell table:number-columns-repeated="5"/>
        </table:table-row>
        <table:table-row table:style-name="ro5">
          <table:table-cell office:value-type="string">
            <text:p>XPPR11</text:p>
          </table:table-cell>
          <table:table-cell table:formula="of:=DDE(&quot;profitchart&quot;; &quot;cot&quot;; &quot;XPPR11.ULT&quot;; 1)" office:value-type="string" office:string-value="80,09">
            <text:p>80,09</text:p>
          </table:table-cell>
          <table:table-cell table:formula="of:=DDE(&quot;profitchart&quot;; &quot;cot&quot;; &quot;XPPR11.NEG&quot;; 1)" office:value-type="string" office:string-value="981,00">
            <text:p>981,00</text:p>
          </table:table-cell>
          <table:table-cell table:formula="of:=DDE(&quot;profitchart&quot;; &quot;cot&quot;; &quot;XPPR11.VOL&quot;; 1)" office:value-type="string" office:string-value="1075927,29">
            <text:p>1075927,29</text:p>
          </table:table-cell>
          <table:table-cell table:number-columns-repeated="5"/>
        </table:table-row>
        <table:table-row table:style-name="ro5">
          <table:table-cell office:value-type="string">
            <text:p>RBGS11</text:p>
          </table:table-cell>
          <table:table-cell table:formula="of:=DDE(&quot;profitchart&quot;; &quot;cot&quot;; &quot;RBGS11.ULT&quot;; 1)" office:value-type="string" office:string-value="38,76">
            <text:p>38,76</text:p>
          </table:table-cell>
          <table:table-cell table:formula="of:=DDE(&quot;profitchart&quot;; &quot;cot&quot;; &quot;RBGS11.NEG&quot;; 1)" office:value-type="string" office:string-value="8,00">
            <text:p>8,00</text:p>
          </table:table-cell>
          <table:table-cell table:formula="of:=DDE(&quot;profitchart&quot;; &quot;cot&quot;; &quot;RBGS11.VOL&quot;; 1)" office:value-type="string" office:string-value="579,07">
            <text:p>579,07</text:p>
          </table:table-cell>
          <table:table-cell table:number-columns-repeated="5"/>
        </table:table-row>
        <table:table-row table:style-name="ro5">
          <table:table-cell office:value-type="string">
            <text:p>CEOC11</text:p>
          </table:table-cell>
          <table:table-cell table:formula="of:=DDE(&quot;profitchart&quot;; &quot;cot&quot;; &quot;CEOC11.ULT&quot;; 1)" office:value-type="string" office:string-value="69,50">
            <text:p>69,50</text:p>
          </table:table-cell>
          <table:table-cell table:formula="of:=DDE(&quot;profitchart&quot;; &quot;cot&quot;; &quot;CEOC11.NEG&quot;; 1)" office:value-type="string" office:string-value="144,00">
            <text:p>144,00</text:p>
          </table:table-cell>
          <table:table-cell table:formula="of:=DDE(&quot;profitchart&quot;; &quot;cot&quot;; &quot;CEOC11.VOL&quot;; 1)" office:value-type="string" office:string-value="51640,99">
            <text:p>51640,99</text:p>
          </table:table-cell>
          <table:table-cell table:number-columns-repeated="5"/>
        </table:table-row>
        <table:named-expressions/>
      </table:table>
      <table:named-expressions>
        <table:named-expression table:name="ADMINISTRADOR" table:base-cell-address="$'Guia de FIIs'.$A$1" table:expression="['file:///Z:/Controles/Base_Dados_Fundos.xlsm'#$PARAMETROS.$C$2:.$C$100]"/>
        <table:named-expression table:name="ANBID" table:base-cell-address="$'Guia de FIIs'.$A$1" table:expression="['file:///Z:/Controles/Base_Dados_Fundos.xlsm'#$PARAMETROS.$G$1:.$G$145]"/>
        <table:named-expression table:name="AUDITORIA" table:base-cell-address="$'Guia de FIIs'.$A$1" table:expression="['file:///Z:/Controles/Base_Dados_Fundos.xlsm'#$PARAMETROS.$J$3:.$J$8]"/>
        <table:named-expression table:name="CAPTAÇÃO" table:base-cell-address="$'Guia de FIIs'.$A$1" table:expression="['file:///Z:/Controles/Base_Dados_Fundos.xlsm'#$PARAMETROS.$I$3:.$I$4]"/>
        <table:named-expression table:name="CLASSIFICACAO_TRIBUTARIA" table:base-cell-address="$'Guia de FIIs'.$A$1" table:expression="['file:///Z:/Controles/Base_Dados_Fundos.xlsm'#$PARAMETROS.$F$2:.$F$22]"/>
        <table:named-expression table:name="COME" table:base-cell-address="$'Guia de FIIs'.$A$1" table:expression="['file:///Z:/Controles/Base_Dados_Fundos.xlsm'#$PARAMETROS.$H$3:.$H$4]"/>
        <table:named-expression table:name="CUSTODIA" table:base-cell-address="$'Guia de FIIs'.$A$1" table:expression="['file:///Z:/Controles/Base_Dados_Fundos.xlsm'#$PARAMETROS.$K$3:.$K$11]"/>
        <table:named-expression table:name="CVM" table:base-cell-address="$'Guia de FIIs'.$A$1" table:expression="['file:///Z:/Controles/Base_Dados_Fundos.xlsm'#$PARAMETROS.$L$3:.$L$10]"/>
        <table:named-expression table:name="GESTORES" table:base-cell-address="$'Guia de FIIs'.$A$1" table:expression="['file:///Z:/Controles/Base_Dados_Fundos.xlsm'#$PARAMETROS.$B$2:.$B$350]"/>
        <table:named-expression table:name="RESPONSAVEL" table:base-cell-address="$'Guia de FIIs'.$A$1" table:expression="['file:///Z:/Controles/Base_Dados_Fundos.xlsm'#$PARAMETROS.$A$2:.$A$18]"/>
        <table:named-expression table:name="TIPO_DE_COTA" table:base-cell-address="$'Guia de FIIs'.$A$1" table:expression="['file:///Z:/Controles/Base_Dados_Fundos.xlsm'#$PARAMETROS.$D$2:.$D$6]"/>
        <table:named-expression table:name="TP_COTIZACAO_RESG" table:base-cell-address="$'Guia de FIIs'.$A$1" table:expression="['file:///Z:/Controles/Base_Dados_Fundos.xlsm'#$PARAMETROS.$E$2:.$E$8]"/>
      </table:named-expressions>
      <table:database-ranges>
        <table:database-range table:name="_xlnm._FilterDatabase" table:target-range-address="'Guia de FIIs'.A4:'Guia de FIIs'.AD107"/>
      </table:database-ranges>
      <table:dde-links>
        <table:dde-link>
          <office:dde-source office:dde-application="profitchart" office:dde-topic="cot" office:dde-item="KNIP11.ULT" office:automatic-update="true" table:conversion-mode="into-english-number"/>
          <table:table>
            <table:table-column/>
            <table:table-row>
              <table:table-cell office:value-type="string" office:string-value="113,95"/>
            </table:table-row>
          </table:table>
        </table:dde-link>
        <table:dde-link>
          <office:dde-source office:dde-application="profitchart" office:dde-topic="cot" office:dde-item="BRCR11.ULT" office:automatic-update="true" table:conversion-mode="into-english-number"/>
          <table:table>
            <table:table-column/>
            <table:table-row>
              <table:table-cell office:value-type="string" office:string-value="87,20"/>
            </table:table-row>
          </table:table>
        </table:dde-link>
        <table:dde-link>
          <office:dde-source office:dde-application="profitchart" office:dde-topic="cot" office:dde-item="XPSF11.ULT" office:automatic-update="true" table:conversion-mode="into-english-number"/>
          <table:table>
            <table:table-column/>
            <table:table-row>
              <table:table-cell office:value-type="string" office:string-value="95,31"/>
            </table:table-row>
          </table:table>
        </table:dde-link>
        <table:dde-link>
          <office:dde-source office:dde-application="profitchart" office:dde-topic="cot" office:dde-item="GRLV11.ULT" office:automatic-update="true" table:conversion-mode="into-english-number"/>
          <table:table>
            <table:table-column/>
            <table:table-row>
              <table:table-cell office:value-type="string" office:string-value="145,50"/>
            </table:table-row>
          </table:table>
        </table:dde-link>
        <table:dde-link>
          <office:dde-source office:dde-application="profitchart" office:dde-topic="cot" office:dde-item="RBVA11.ULT" office:automatic-update="true" table:conversion-mode="into-english-number"/>
          <table:table>
            <table:table-column/>
            <table:table-row>
              <table:table-cell office:value-type="string" office:string-value="112,25"/>
            </table:table-row>
          </table:table>
        </table:dde-link>
        <table:dde-link>
          <office:dde-source office:dde-application="profitchart" office:dde-topic="cot" office:dde-item="FIIP11B.ULT" office:automatic-update="true" table:conversion-mode="into-english-number"/>
          <table:table>
            <table:table-column/>
            <table:table-row>
              <table:table-cell office:value-type="string" office:string-value="200,44"/>
            </table:table-row>
          </table:table>
        </table:dde-link>
        <table:dde-link>
          <office:dde-source office:dde-application="profitchart" office:dde-topic="cot" office:dde-item="HCRI11.ULT" office:automatic-update="true" table:conversion-mode="into-english-number"/>
          <table:table>
            <table:table-column/>
            <table:table-row>
              <table:table-cell office:value-type="string" office:string-value="467,50"/>
            </table:table-row>
          </table:table>
        </table:dde-link>
        <table:dde-link>
          <office:dde-source office:dde-application="profitchart" office:dde-topic="cot" office:dde-item="MALL11.ULT" office:automatic-update="true" table:conversion-mode="into-english-number"/>
          <table:table>
            <table:table-column/>
            <table:table-row>
              <table:table-cell office:value-type="string" office:string-value="100,00"/>
            </table:table-row>
          </table:table>
        </table:dde-link>
        <table:dde-link>
          <office:dde-source office:dde-application="profitchart" office:dde-topic="cot" office:dde-item="ALZR11.ULT" office:automatic-update="true" table:conversion-mode="into-english-number"/>
          <table:table>
            <table:table-column/>
            <table:table-row>
              <table:table-cell office:value-type="string" office:string-value="125,88"/>
            </table:table-row>
          </table:table>
        </table:dde-link>
        <table:dde-link>
          <office:dde-source office:dde-application="profitchart" office:dde-topic="cot" office:dde-item="GGRC11.ULT" office:automatic-update="true" table:conversion-mode="into-english-number"/>
          <table:table>
            <table:table-column/>
            <table:table-row>
              <table:table-cell office:value-type="string" office:string-value="135,16"/>
            </table:table-row>
          </table:table>
        </table:dde-link>
        <table:dde-link>
          <office:dde-source office:dde-application="profitchart" office:dde-topic="cot" office:dde-item="ONEF11.ULT" office:automatic-update="true" table:conversion-mode="into-english-number"/>
          <table:table>
            <table:table-column/>
            <table:table-row>
              <table:table-cell office:value-type="string" office:string-value="147,34"/>
            </table:table-row>
          </table:table>
        </table:dde-link>
        <table:dde-link>
          <office:dde-source office:dde-application="profitchart" office:dde-topic="cot" office:dde-item="SDIL11.ULT" office:automatic-update="true" table:conversion-mode="into-english-number"/>
          <table:table>
            <table:table-column/>
            <table:table-row>
              <table:table-cell office:value-type="string" office:string-value="99,79"/>
            </table:table-row>
          </table:table>
        </table:dde-link>
        <table:dde-link>
          <office:dde-source office:dde-application="profitchart" office:dde-topic="cot" office:dde-item="RECR11.ULT" office:automatic-update="true" table:conversion-mode="into-english-number"/>
          <table:table>
            <table:table-column/>
            <table:table-row>
              <table:table-cell office:value-type="string" office:string-value="108,57"/>
            </table:table-row>
          </table:table>
        </table:dde-link>
        <table:dde-link>
          <office:dde-source office:dde-application="profitchart" office:dde-topic="cot" office:dde-item="CXTL11.ULT" office:automatic-update="true" table:conversion-mode="into-english-number"/>
          <table:table>
            <table:table-column/>
            <table:table-row>
              <table:table-cell office:value-type="string" office:string-value="338,00"/>
            </table:table-row>
          </table:table>
        </table:dde-link>
        <table:dde-link>
          <office:dde-source office:dde-application="profitchart" office:dde-topic="cot" office:dde-item="IRDM11.ULT" office:automatic-update="true" table:conversion-mode="into-english-number"/>
          <table:table>
            <table:table-column/>
            <table:table-row>
              <table:table-cell office:value-type="string" office:string-value="130,85"/>
            </table:table-row>
          </table:table>
        </table:dde-link>
        <table:dde-link>
          <office:dde-source office:dde-application="profitchart" office:dde-topic="cot" office:dde-item="MGFF11.ULT" office:automatic-update="true" table:conversion-mode="into-english-number"/>
          <table:table>
            <table:table-column/>
            <table:table-row>
              <table:table-cell office:value-type="string" office:string-value="84,00"/>
            </table:table-row>
          </table:table>
        </table:dde-link>
        <table:dde-link>
          <office:dde-source office:dde-application="profitchart" office:dde-topic="cot" office:dde-item="SHPH11.ULT" office:automatic-update="true" table:conversion-mode="into-english-number"/>
          <table:table>
            <table:table-column/>
            <table:table-row>
              <table:table-cell office:value-type="string" office:string-value="842,00"/>
            </table:table-row>
          </table:table>
        </table:dde-link>
        <table:dde-link>
          <office:dde-source office:dde-application="profitchart" office:dde-topic="cot" office:dde-item="CXRI11.ULT" office:automatic-update="true" table:conversion-mode="into-english-number"/>
          <table:table>
            <table:table-column/>
            <table:table-row>
              <table:table-cell office:value-type="string" office:string-value="129,90"/>
            </table:table-row>
          </table:table>
        </table:dde-link>
        <table:dde-link>
          <office:dde-source office:dde-application="profitchart" office:dde-topic="cot" office:dde-item="RNGO11.ULT" office:automatic-update="true" table:conversion-mode="into-english-number"/>
          <table:table>
            <table:table-column/>
            <table:table-row>
              <table:table-cell office:value-type="string" office:string-value="70,50"/>
            </table:table-row>
          </table:table>
        </table:dde-link>
        <table:dde-link>
          <office:dde-source office:dde-application="profitchart" office:dde-topic="cot" office:dde-item="MXRF11.ULT" office:automatic-update="true" table:conversion-mode="into-english-number"/>
          <table:table>
            <table:table-column/>
            <table:table-row>
              <table:table-cell office:value-type="string" office:string-value="10,25"/>
            </table:table-row>
          </table:table>
        </table:dde-link>
        <table:dde-link>
          <office:dde-source office:dde-application="profitchart" office:dde-topic="cot" office:dde-item="PQDP11.ULT" office:automatic-update="true" table:conversion-mode="into-english-number"/>
          <table:table>
            <table:table-column/>
            <table:table-row>
              <table:table-cell office:value-type="string" office:string-value="3020,99"/>
            </table:table-row>
          </table:table>
        </table:dde-link>
        <table:dde-link>
          <office:dde-source office:dde-application="profitchart" office:dde-topic="cot" office:dde-item="KNHY11.ULT" office:automatic-update="true" table:conversion-mode="into-english-number"/>
          <table:table>
            <table:table-column/>
            <table:table-row>
              <table:table-cell office:value-type="string" office:string-value="112,64"/>
            </table:table-row>
          </table:table>
        </table:dde-link>
        <table:dde-link>
          <office:dde-source office:dde-application="profitchart" office:dde-topic="cot" office:dde-item="SPTW11.ULT" office:automatic-update="true" table:conversion-mode="into-english-number"/>
          <table:table>
            <table:table-column/>
            <table:table-row>
              <table:table-cell office:value-type="string" office:string-value="82,00"/>
            </table:table-row>
          </table:table>
        </table:dde-link>
        <table:dde-link>
          <office:dde-source office:dde-application="profitchart" office:dde-topic="cot" office:dde-item="XPIN11.ULT" office:automatic-update="true" table:conversion-mode="into-english-number"/>
          <table:table>
            <table:table-column/>
            <table:table-row>
              <table:table-cell office:value-type="string" office:string-value="114,69"/>
            </table:table-row>
          </table:table>
        </table:dde-link>
        <table:dde-link>
          <office:dde-source office:dde-application="profitchart" office:dde-topic="cot" office:dde-item="XPML11.ULT" office:automatic-update="true" table:conversion-mode="into-english-number"/>
          <table:table>
            <table:table-column/>
            <table:table-row>
              <table:table-cell office:value-type="string" office:string-value="114,44"/>
            </table:table-row>
          </table:table>
        </table:dde-link>
        <table:dde-link>
          <office:dde-source office:dde-application="profitchart" office:dde-topic="cot" office:dde-item="TGAR11.ULT" office:automatic-update="true" table:conversion-mode="into-english-number"/>
          <table:table>
            <table:table-column/>
            <table:table-row>
              <table:table-cell office:value-type="string" office:string-value="132,07"/>
            </table:table-row>
          </table:table>
        </table:dde-link>
        <table:dde-link>
          <office:dde-source office:dde-application="profitchart" office:dde-topic="cot" office:dde-item="HSML11.ULT" office:automatic-update="true" table:conversion-mode="into-english-number"/>
          <table:table>
            <table:table-column/>
            <table:table-row>
              <table:table-cell office:value-type="string" office:string-value="93,73"/>
            </table:table-row>
          </table:table>
        </table:dde-link>
        <table:dde-link>
          <office:dde-source office:dde-application="profitchart" office:dde-topic="cot" office:dde-item="HGPO11.ULT" office:automatic-update="true" table:conversion-mode="into-english-number"/>
          <table:table>
            <table:table-column/>
            <table:table-row>
              <table:table-cell office:value-type="string" office:string-value="219,71"/>
            </table:table-row>
          </table:table>
        </table:dde-link>
        <table:dde-link>
          <office:dde-source office:dde-application="profitchart" office:dde-topic="cot" office:dde-item="FPAB11.ULT" office:automatic-update="true" table:conversion-mode="into-english-number"/>
          <table:table>
            <table:table-column/>
            <table:table-row>
              <table:table-cell office:value-type="string" office:string-value="294,00"/>
            </table:table-row>
          </table:table>
        </table:dde-link>
        <table:dde-link>
          <office:dde-source office:dde-application="profitchart" office:dde-topic="cot" office:dde-item="FCFL11.ULT" office:automatic-update="true" table:conversion-mode="into-english-number"/>
          <table:table>
            <table:table-column/>
            <table:table-row>
              <table:table-cell office:value-type="string" office:string-value="116,05"/>
            </table:table-row>
          </table:table>
        </table:dde-link>
        <table:dde-link>
          <office:dde-source office:dde-application="profitchart" office:dde-topic="cot" office:dde-item="PORD11.ULT" office:automatic-update="true" table:conversion-mode="into-english-number"/>
          <table:table>
            <table:table-column/>
            <table:table-row>
              <table:table-cell office:value-type="string" office:string-value="101,85"/>
            </table:table-row>
          </table:table>
        </table:dde-link>
        <table:dde-link>
          <office:dde-source office:dde-application="profitchart" office:dde-topic="cot" office:dde-item="HGRE11.ULT" office:automatic-update="true" table:conversion-mode="into-english-number"/>
          <table:table>
            <table:table-column/>
            <table:table-row>
              <table:table-cell office:value-type="string" office:string-value="149,94"/>
            </table:table-row>
          </table:table>
        </table:dde-link>
        <table:dde-link>
          <office:dde-source office:dde-application="profitchart" office:dde-topic="cot" office:dde-item="FIIB11.ULT" office:automatic-update="true" table:conversion-mode="into-english-number"/>
          <table:table>
            <table:table-column/>
            <table:table-row>
              <table:table-cell office:value-type="string" office:string-value="533,46"/>
            </table:table-row>
          </table:table>
        </table:dde-link>
        <table:dde-link>
          <office:dde-source office:dde-application="profitchart" office:dde-topic="cot" office:dde-item="FAED11.ULT" office:automatic-update="true" table:conversion-mode="into-english-number"/>
          <table:table>
            <table:table-column/>
            <table:table-row>
              <table:table-cell office:value-type="string" office:string-value="197,00"/>
            </table:table-row>
          </table:table>
        </table:dde-link>
        <table:dde-link>
          <office:dde-source office:dde-application="profitchart" office:dde-topic="cot" office:dde-item="XPCM11.ULT" office:automatic-update="true" table:conversion-mode="into-english-number"/>
          <table:table>
            <table:table-column/>
            <table:table-row>
              <table:table-cell office:value-type="string" office:string-value="50,29"/>
            </table:table-row>
          </table:table>
        </table:dde-link>
        <table:dde-link>
          <office:dde-source office:dde-application="profitchart" office:dde-topic="cot" office:dde-item="HFOF11.ULT" office:automatic-update="true" table:conversion-mode="into-english-number"/>
          <table:table>
            <table:table-column/>
            <table:table-row>
              <table:table-cell office:value-type="string" office:string-value="102,60"/>
            </table:table-row>
          </table:table>
        </table:dde-link>
        <table:dde-link>
          <office:dde-source office:dde-application="profitchart" office:dde-topic="cot" office:dde-item="WPLZ11.ULT" office:automatic-update="true" table:conversion-mode="into-english-number"/>
          <table:table>
            <table:table-column/>
            <table:table-row>
              <table:table-cell office:value-type="string" office:string-value="75,50"/>
            </table:table-row>
          </table:table>
        </table:dde-link>
        <table:dde-link>
          <office:dde-source office:dde-application="profitchart" office:dde-topic="cot" office:dde-item="MCCI11.ULT" office:automatic-update="true" table:conversion-mode="into-english-number"/>
          <table:table>
            <table:table-column/>
            <table:table-row>
              <table:table-cell office:value-type="string" office:string-value="100,15"/>
            </table:table-row>
          </table:table>
        </table:dde-link>
        <table:dde-link>
          <office:dde-source office:dde-application="profitchart" office:dde-topic="cot" office:dde-item="RBRF11.ULT" office:automatic-update="true" table:conversion-mode="into-english-number"/>
          <table:table>
            <table:table-column/>
            <table:table-row>
              <table:table-cell office:value-type="string" office:string-value="95,39"/>
            </table:table-row>
          </table:table>
        </table:dde-link>
        <table:dde-link>
          <office:dde-source office:dde-application="profitchart" office:dde-topic="cot" office:dde-item="KNRI11.ULT" office:automatic-update="true" table:conversion-mode="into-english-number"/>
          <table:table>
            <table:table-column/>
            <table:table-row>
              <table:table-cell office:value-type="string" office:string-value="159,15"/>
            </table:table-row>
          </table:table>
        </table:dde-link>
        <table:dde-link>
          <office:dde-source office:dde-application="profitchart" office:dde-topic="cot" office:dde-item="VGIR11.ULT" office:automatic-update="true" table:conversion-mode="into-english-number"/>
          <table:table>
            <table:table-column/>
            <table:table-row>
              <table:table-cell office:value-type="string" office:string-value="84,33"/>
            </table:table-row>
          </table:table>
        </table:dde-link>
        <table:dde-link>
          <office:dde-source office:dde-application="profitchart" office:dde-topic="cot" office:dde-item="THRA11.ULT" office:automatic-update="true" table:conversion-mode="into-english-number"/>
          <table:table>
            <table:table-column/>
            <table:table-row>
              <table:table-cell office:value-type="string" office:string-value="133,27"/>
            </table:table-row>
          </table:table>
        </table:dde-link>
        <table:dde-link>
          <office:dde-source office:dde-application="profitchart" office:dde-topic="cot" office:dde-item="ALMI11.ULT" office:automatic-update="true" table:conversion-mode="into-english-number"/>
          <table:table>
            <table:table-column/>
            <table:table-row>
              <table:table-cell office:value-type="string" office:string-value="1184,48"/>
            </table:table-row>
          </table:table>
        </table:dde-link>
        <table:dde-link>
          <office:dde-source office:dde-application="profitchart" office:dde-topic="cot" office:dde-item="RBVO11.ULT" office:automatic-update="true" table:conversion-mode="into-english-number"/>
          <table:table>
            <table:table-column/>
            <table:table-row>
              <table:table-cell office:value-type="string" office:string-value="16,62"/>
            </table:table-row>
          </table:table>
        </table:dde-link>
        <table:dde-link>
          <office:dde-source office:dde-application="profitchart" office:dde-topic="cot" office:dde-item="PVBI11.ULT" office:automatic-update="true" table:conversion-mode="into-english-number"/>
          <table:table>
            <table:table-column/>
            <table:table-row>
              <table:table-cell office:value-type="string" office:string-value="96,58"/>
            </table:table-row>
          </table:table>
        </table:dde-link>
        <table:dde-link>
          <office:dde-source office:dde-application="profitchart" office:dde-topic="cot" office:dde-item="RCRB11.ULT" office:automatic-update="true" table:conversion-mode="into-english-number"/>
          <table:table>
            <table:table-column/>
            <table:table-row>
              <table:table-cell office:value-type="string" office:string-value="166,30"/>
            </table:table-row>
          </table:table>
        </table:dde-link>
        <table:dde-link>
          <office:dde-source office:dde-application="profitchart" office:dde-topic="cot" office:dde-item="XPCI11.ULT" office:automatic-update="true" table:conversion-mode="into-english-number"/>
          <table:table>
            <table:table-column/>
            <table:table-row>
              <table:table-cell office:value-type="string" office:string-value="88,61"/>
            </table:table-row>
          </table:table>
        </table:dde-link>
        <table:dde-link>
          <office:dde-source office:dde-application="profitchart" office:dde-topic="cot" office:dde-item="HGRU11.ULT" office:automatic-update="true" table:conversion-mode="into-english-number"/>
          <table:table>
            <table:table-column/>
            <table:table-row>
              <table:table-cell office:value-type="string" office:string-value="125,21"/>
            </table:table-row>
          </table:table>
        </table:dde-link>
        <table:dde-link>
          <office:dde-source office:dde-application="profitchart" office:dde-topic="cot" office:dde-item="CXCE11B.ULT" office:automatic-update="true" table:conversion-mode="into-english-number"/>
          <table:table>
            <table:table-column/>
            <table:table-row>
              <table:table-cell office:value-type="string" office:string-value="104,49"/>
            </table:table-row>
          </table:table>
        </table:dde-link>
        <table:dde-link>
          <office:dde-source office:dde-application="profitchart" office:dde-topic="cot" office:dde-item="FAMB11B.ULT" office:automatic-update="true" table:conversion-mode="into-english-number"/>
          <table:table>
            <table:table-column/>
            <table:table-row>
              <table:table-cell office:value-type="string" office:string-value="1473,00"/>
            </table:table-row>
          </table:table>
        </table:dde-link>
        <table:dde-link>
          <office:dde-source office:dde-application="profitchart" office:dde-topic="cot" office:dde-item="HABT11.ULT" office:automatic-update="true" table:conversion-mode="into-english-number"/>
          <table:table>
            <table:table-column/>
            <table:table-row>
              <table:table-cell office:value-type="string" office:string-value="117,90"/>
            </table:table-row>
          </table:table>
        </table:dde-link>
        <table:dde-link>
          <office:dde-source office:dde-application="profitchart" office:dde-topic="cot" office:dde-item="CNES11.ULT" office:automatic-update="true" table:conversion-mode="into-english-number"/>
          <table:table>
            <table:table-column/>
            <table:table-row>
              <table:table-cell office:value-type="string" office:string-value="59,90"/>
            </table:table-row>
          </table:table>
        </table:dde-link>
        <table:dde-link>
          <office:dde-source office:dde-application="profitchart" office:dde-topic="cot" office:dde-item="HCTR11.ULT" office:automatic-update="true" table:conversion-mode="into-english-number"/>
          <table:table>
            <table:table-column/>
            <table:table-row>
              <table:table-cell office:value-type="string" office:string-value="139,94"/>
            </table:table-row>
          </table:table>
        </table:dde-link>
        <table:dde-link>
          <office:dde-source office:dde-application="profitchart" office:dde-topic="cot" office:dde-item="XTED11.ULT" office:automatic-update="true" table:conversion-mode="into-english-number"/>
          <table:table>
            <table:table-column/>
            <table:table-row>
              <table:table-cell office:value-type="string" office:string-value="7,13"/>
            </table:table-row>
          </table:table>
        </table:dde-link>
        <table:dde-link>
          <office:dde-source office:dde-application="profitchart" office:dde-topic="cot" office:dde-item="HTMX11.ULT" office:automatic-update="true" table:conversion-mode="into-english-number"/>
          <table:table>
            <table:table-column/>
            <table:table-row>
              <table:table-cell office:value-type="string" office:string-value="125,11"/>
            </table:table-row>
          </table:table>
        </table:dde-link>
        <table:dde-link>
          <office:dde-source office:dde-application="profitchart" office:dde-topic="cot" office:dde-item="JRDM11.ULT" office:automatic-update="true" table:conversion-mode="into-english-number"/>
          <table:table>
            <table:table-column/>
            <table:table-row>
              <table:table-cell office:value-type="string" office:string-value="74,50"/>
            </table:table-row>
          </table:table>
        </table:dde-link>
        <table:dde-link>
          <office:dde-source office:dde-application="profitchart" office:dde-topic="cot" office:dde-item="BTLG11.ULT" office:automatic-update="true" table:conversion-mode="into-english-number"/>
          <table:table>
            <table:table-column/>
            <table:table-row>
              <table:table-cell office:value-type="string" office:string-value="107,99"/>
            </table:table-row>
          </table:table>
        </table:dde-link>
        <table:dde-link>
          <office:dde-source office:dde-application="profitchart" office:dde-topic="cot" office:dde-item="VRTA11.ULT" office:automatic-update="true" table:conversion-mode="into-english-number"/>
          <table:table>
            <table:table-column/>
            <table:table-row>
              <table:table-cell office:value-type="string" office:string-value="110,15"/>
            </table:table-row>
          </table:table>
        </table:dde-link>
        <table:dde-link>
          <office:dde-source office:dde-application="profitchart" office:dde-topic="cot" office:dde-item="FLMA11.ULT" office:automatic-update="true" table:conversion-mode="into-english-number"/>
          <table:table>
            <table:table-column/>
            <table:table-row>
              <table:table-cell office:value-type="string" office:string-value="3,00"/>
            </table:table-row>
          </table:table>
        </table:dde-link>
        <table:dde-link>
          <office:dde-source office:dde-application="profitchart" office:dde-topic="cot" office:dde-item="CVBI11.ULT" office:automatic-update="true" table:conversion-mode="into-english-number"/>
          <table:table>
            <table:table-column/>
            <table:table-row>
              <table:table-cell office:value-type="string" office:string-value="101,70"/>
            </table:table-row>
          </table:table>
        </table:dde-link>
        <table:dde-link>
          <office:dde-source office:dde-application="profitchart" office:dde-topic="cot" office:dde-item="FEXC11.ULT" office:automatic-update="true" table:conversion-mode="into-english-number"/>
          <table:table>
            <table:table-column/>
            <table:table-row>
              <table:table-cell office:value-type="string" office:string-value="88,77"/>
            </table:table-row>
          </table:table>
        </table:dde-link>
        <table:dde-link>
          <office:dde-source office:dde-application="profitchart" office:dde-topic="cot" office:dde-item="GTWR11.ULT" office:automatic-update="true" table:conversion-mode="into-english-number"/>
          <table:table>
            <table:table-column/>
            <table:table-row>
              <table:table-cell office:value-type="string" office:string-value="108,86"/>
            </table:table-row>
          </table:table>
        </table:dde-link>
        <table:dde-link>
          <office:dde-source office:dde-application="profitchart" office:dde-topic="cot" office:dde-item="RBED11.ULT" office:automatic-update="true" table:conversion-mode="into-english-number"/>
          <table:table>
            <table:table-column/>
            <table:table-row>
              <table:table-cell office:value-type="string" office:string-value="153,77"/>
            </table:table-row>
          </table:table>
        </table:dde-link>
        <table:dde-link>
          <office:dde-source office:dde-application="profitchart" office:dde-topic="cot" office:dde-item="PATL11.ULT" office:automatic-update="true" table:conversion-mode="into-english-number"/>
          <table:table>
            <table:table-column/>
            <table:table-row>
              <table:table-cell office:value-type="string" office:string-value="91,89"/>
            </table:table-row>
          </table:table>
        </table:dde-link>
        <table:dde-link>
          <office:dde-source office:dde-application="profitchart" office:dde-topic="cot" office:dde-item="CTXT11.ULT" office:automatic-update="true" table:conversion-mode="into-english-number"/>
          <table:table>
            <table:table-column/>
            <table:table-row>
              <table:table-cell office:value-type="string" office:string-value="45,20"/>
            </table:table-row>
          </table:table>
        </table:dde-link>
        <table:dde-link>
          <office:dde-source office:dde-application="profitchart" office:dde-topic="cot" office:dde-item="HGLG11.ULT" office:automatic-update="true" table:conversion-mode="into-english-number"/>
          <table:table>
            <table:table-column/>
            <table:table-row>
              <table:table-cell office:value-type="string" office:string-value="169,38"/>
            </table:table-row>
          </table:table>
        </table:dde-link>
        <table:dde-link>
          <office:dde-source office:dde-application="profitchart" office:dde-topic="cot" office:dde-item="CBOP11.ULT" office:automatic-update="true" table:conversion-mode="into-english-number"/>
          <table:table>
            <table:table-column/>
            <table:table-row>
              <table:table-cell office:value-type="string" office:string-value="75,00"/>
            </table:table-row>
          </table:table>
        </table:dde-link>
        <table:dde-link>
          <office:dde-source office:dde-application="profitchart" office:dde-topic="cot" office:dde-item="XPLG11.ULT" office:automatic-update="true" table:conversion-mode="into-english-number"/>
          <table:table>
            <table:table-column/>
            <table:table-row>
              <table:table-cell office:value-type="string" office:string-value="120,60"/>
            </table:table-row>
          </table:table>
        </table:dde-link>
        <table:dde-link>
          <office:dde-source office:dde-application="profitchart" office:dde-topic="cot" office:dde-item="MBRF11.ULT" office:automatic-update="true" table:conversion-mode="into-english-number"/>
          <table:table>
            <table:table-column/>
            <table:table-row>
              <table:table-cell office:value-type="string" office:string-value="1000,00"/>
            </table:table-row>
          </table:table>
        </table:dde-link>
        <table:dde-link>
          <office:dde-source office:dde-application="profitchart" office:dde-topic="cot" office:dde-item="RBRR11.ULT" office:automatic-update="true" table:conversion-mode="into-english-number"/>
          <table:table>
            <table:table-column/>
            <table:table-row>
              <table:table-cell office:value-type="string" office:string-value="92,72"/>
            </table:table-row>
          </table:table>
        </table:dde-link>
        <table:dde-link>
          <office:dde-source office:dde-application="profitchart" office:dde-topic="cot" office:dde-item="RECT11.ULT" office:automatic-update="true" table:conversion-mode="into-english-number"/>
          <table:table>
            <table:table-column/>
            <table:table-row>
              <table:table-cell office:value-type="string" office:string-value="94,93"/>
            </table:table-row>
          </table:table>
        </table:dde-link>
        <table:dde-link>
          <office:dde-source office:dde-application="profitchart" office:dde-topic="cot" office:dde-item="VILG11.ULT" office:automatic-update="true" table:conversion-mode="into-english-number"/>
          <table:table>
            <table:table-column/>
            <table:table-row>
              <table:table-cell office:value-type="string" office:string-value="125,94"/>
            </table:table-row>
          </table:table>
        </table:dde-link>
        <table:dde-link>
          <office:dde-source office:dde-application="profitchart" office:dde-topic="cot" office:dde-item="VLOL11.ULT" office:automatic-update="true" table:conversion-mode="into-english-number"/>
          <table:table>
            <table:table-column/>
            <table:table-row>
              <table:table-cell office:value-type="string" office:string-value="102,50"/>
            </table:table-row>
          </table:table>
        </table:dde-link>
        <table:dde-link>
          <office:dde-source office:dde-application="profitchart" office:dde-topic="cot" office:dde-item="HGBS11.ULT" office:automatic-update="true" table:conversion-mode="into-english-number"/>
          <table:table>
            <table:table-column/>
            <table:table-row>
              <table:table-cell office:value-type="string" office:string-value="219,63"/>
            </table:table-row>
          </table:table>
        </table:dde-link>
        <table:dde-link>
          <office:dde-source office:dde-application="profitchart" office:dde-topic="cot" office:dde-item="TRXF11.ULT" office:automatic-update="true" table:conversion-mode="into-english-number"/>
          <table:table>
            <table:table-column/>
            <table:table-row>
              <table:table-cell office:value-type="string" office:string-value="101,00"/>
            </table:table-row>
          </table:table>
        </table:dde-link>
        <table:dde-link>
          <office:dde-source office:dde-application="profitchart" office:dde-topic="cot" office:dde-item="OUJP11.ULT" office:automatic-update="true" table:conversion-mode="into-english-number"/>
          <table:table>
            <table:table-column/>
            <table:table-row>
              <table:table-cell office:value-type="string" office:string-value="103,09"/>
            </table:table-row>
          </table:table>
        </table:dde-link>
        <table:dde-link>
          <office:dde-source office:dde-application="profitchart" office:dde-topic="cot" office:dde-item="PATC11.ULT" office:automatic-update="true" table:conversion-mode="into-english-number"/>
          <table:table>
            <table:table-column/>
            <table:table-row>
              <table:table-cell office:value-type="string" office:string-value="84,20"/>
            </table:table-row>
          </table:table>
        </table:dde-link>
        <table:dde-link>
          <office:dde-source office:dde-application="profitchart" office:dde-topic="cot" office:dde-item="ABCP11.ULT" office:automatic-update="true" table:conversion-mode="into-english-number"/>
          <table:table>
            <table:table-column/>
            <table:table-row>
              <table:table-cell office:value-type="string" office:string-value="74,99"/>
            </table:table-row>
          </table:table>
        </table:dde-link>
        <table:dde-link>
          <office:dde-source office:dde-application="profitchart" office:dde-topic="cot" office:dde-item="BPFF11.ULT" office:automatic-update="true" table:conversion-mode="into-english-number"/>
          <table:table>
            <table:table-column/>
            <table:table-row>
              <table:table-cell office:value-type="string" office:string-value="78,60"/>
            </table:table-row>
          </table:table>
        </table:dde-link>
        <table:dde-link>
          <office:dde-source office:dde-application="profitchart" office:dde-topic="cot" office:dde-item="VINO11.ULT" office:automatic-update="true" table:conversion-mode="into-english-number"/>
          <table:table>
            <table:table-column/>
            <table:table-row>
              <table:table-cell office:value-type="string" office:string-value="59,29"/>
            </table:table-row>
          </table:table>
        </table:dde-link>
        <table:dde-link>
          <office:dde-source office:dde-application="profitchart" office:dde-topic="cot" office:dde-item="RBBV11.ULT" office:automatic-update="true" table:conversion-mode="into-english-number"/>
          <table:table>
            <table:table-column/>
            <table:table-row>
              <table:table-cell office:value-type="string" office:string-value="94,80"/>
            </table:table-row>
          </table:table>
        </table:dde-link>
        <table:dde-link>
          <office:dde-source office:dde-application="profitchart" office:dde-topic="cot" office:dde-item="BBRC11.ULT" office:automatic-update="true" table:conversion-mode="into-english-number"/>
          <table:table>
            <table:table-column/>
            <table:table-row>
              <table:table-cell office:value-type="string" office:string-value="125,74"/>
            </table:table-row>
          </table:table>
        </table:dde-link>
        <table:dde-link>
          <office:dde-source office:dde-application="profitchart" office:dde-topic="cot" office:dde-item="BCFF11.ULT" office:automatic-update="true" table:conversion-mode="into-english-number"/>
          <table:table>
            <table:table-column/>
            <table:table-row>
              <table:table-cell office:value-type="string" office:string-value="89,65"/>
            </table:table-row>
          </table:table>
        </table:dde-link>
        <table:dde-link>
          <office:dde-source office:dde-application="profitchart" office:dde-topic="cot" office:dde-item="BCRI11.ULT" office:automatic-update="true" table:conversion-mode="into-english-number"/>
          <table:table>
            <table:table-column/>
            <table:table-row>
              <table:table-cell office:value-type="string" office:string-value="109,11"/>
            </table:table-row>
          </table:table>
        </table:dde-link>
        <table:dde-link>
          <office:dde-source office:dde-application="profitchart" office:dde-topic="cot" office:dde-item="BBPO11.ULT" office:automatic-update="true" table:conversion-mode="into-english-number"/>
          <table:table>
            <table:table-column/>
            <table:table-row>
              <table:table-cell office:value-type="string" office:string-value="116,90"/>
            </table:table-row>
          </table:table>
        </table:dde-link>
        <table:dde-link>
          <office:dde-source office:dde-application="profitchart" office:dde-topic="cot" office:dde-item="BBFI11B.ULT" office:automatic-update="true" table:conversion-mode="into-english-number"/>
          <table:table>
            <table:table-column/>
            <table:table-row>
              <table:table-cell office:value-type="string" office:string-value="1945,00"/>
            </table:table-row>
          </table:table>
        </table:dde-link>
        <table:dde-link>
          <office:dde-source office:dde-application="profitchart" office:dde-topic="cot" office:dde-item="RBRD11.ULT" office:automatic-update="true" table:conversion-mode="into-english-number"/>
          <table:table>
            <table:table-column/>
            <table:table-row>
              <table:table-cell office:value-type="string" office:string-value="77,49"/>
            </table:table-row>
          </table:table>
        </table:dde-link>
        <table:dde-link>
          <office:dde-source office:dde-application="profitchart" office:dde-topic="cot" office:dde-item="FIGS11.ULT" office:automatic-update="true" table:conversion-mode="into-english-number"/>
          <table:table>
            <table:table-column/>
            <table:table-row>
              <table:table-cell office:value-type="string" office:string-value="62,51"/>
            </table:table-row>
          </table:table>
        </table:dde-link>
        <table:dde-link>
          <office:dde-source office:dde-application="profitchart" office:dde-topic="cot" office:dde-item="BCIA11.ULT" office:automatic-update="true" table:conversion-mode="into-english-number"/>
          <table:table>
            <table:table-column/>
            <table:table-row>
              <table:table-cell office:value-type="string" office:string-value="109,60"/>
            </table:table-row>
          </table:table>
        </table:dde-link>
        <table:dde-link>
          <office:dde-source office:dde-application="profitchart" office:dde-topic="cot" office:dde-item="FLRP11.ULT" office:automatic-update="true" table:conversion-mode="into-english-number"/>
          <table:table>
            <table:table-column/>
            <table:table-row>
              <table:table-cell office:value-type="string" office:string-value="1328,51"/>
            </table:table-row>
          </table:table>
        </table:dde-link>
        <table:dde-link>
          <office:dde-source office:dde-application="profitchart" office:dde-topic="cot" office:dde-item="QAGR11.ULT" office:automatic-update="true" table:conversion-mode="into-english-number"/>
          <table:table>
            <table:table-column/>
            <table:table-row>
              <table:table-cell office:value-type="string" office:string-value="88,96"/>
            </table:table-row>
          </table:table>
        </table:dde-link>
        <table:dde-link>
          <office:dde-source office:dde-application="profitchart" office:dde-topic="cot" office:dde-item="KNCR11.ULT" office:automatic-update="true" table:conversion-mode="into-english-number"/>
          <table:table>
            <table:table-column/>
            <table:table-row>
              <table:table-cell office:value-type="string" office:string-value="86,23"/>
            </table:table-row>
          </table:table>
        </table:dde-link>
        <table:dde-link>
          <office:dde-source office:dde-application="profitchart" office:dde-topic="cot" office:dde-item="HGCR11.ULT" office:automatic-update="true" table:conversion-mode="into-english-number"/>
          <table:table>
            <table:table-column/>
            <table:table-row>
              <table:table-cell office:value-type="string" office:string-value="98,70"/>
            </table:table-row>
          </table:table>
        </table:dde-link>
        <table:dde-link>
          <office:dde-source office:dde-application="profitchart" office:dde-topic="cot" office:dde-item="LVBI11.ULT" office:automatic-update="true" table:conversion-mode="into-english-number"/>
          <table:table>
            <table:table-column/>
            <table:table-row>
              <table:table-cell office:value-type="string" office:string-value="115,04"/>
            </table:table-row>
          </table:table>
        </table:dde-link>
        <table:dde-link>
          <office:dde-source office:dde-application="profitchart" office:dde-topic="cot" office:dde-item="EDGA11.ULT" office:automatic-update="true" table:conversion-mode="into-english-number"/>
          <table:table>
            <table:table-column/>
            <table:table-row>
              <table:table-cell office:value-type="string" office:string-value="29,73"/>
            </table:table-row>
          </table:table>
        </table:dde-link>
        <table:dde-link>
          <office:dde-source office:dde-application="profitchart" office:dde-topic="cot" office:dde-item="CPTS11.ULT" office:automatic-update="true" table:conversion-mode="into-english-number"/>
          <table:table>
            <table:table-column/>
            <table:table-row>
              <table:table-cell office:value-type="string" office:string-value="99,79"/>
            </table:table-row>
          </table:table>
        </table:dde-link>
        <table:dde-link>
          <office:dde-source office:dde-application="profitchart" office:dde-topic="cot" office:dde-item="MAXR11.ULT" office:automatic-update="true" table:conversion-mode="into-english-number"/>
          <table:table>
            <table:table-column/>
            <table:table-row>
              <table:table-cell office:value-type="string" office:string-value="1969,98"/>
            </table:table-row>
          </table:table>
        </table:dde-link>
        <table:dde-link>
          <office:dde-source office:dde-application="profitchart" office:dde-topic="cot" office:dde-item="NSLU11.ULT" office:automatic-update="true" table:conversion-mode="into-english-number"/>
          <table:table>
            <table:table-column/>
            <table:table-row>
              <table:table-cell office:value-type="string" office:string-value="279,00"/>
            </table:table-row>
          </table:table>
        </table:dde-link>
        <table:dde-link>
          <office:dde-source office:dde-application="profitchart" office:dde-topic="cot" office:dde-item="TRNT11.ULT" office:automatic-update="true" table:conversion-mode="into-english-number"/>
          <table:table>
            <table:table-column/>
            <table:table-row>
              <table:table-cell office:value-type="string" office:string-value="185,00"/>
            </table:table-row>
          </table:table>
        </table:dde-link>
        <table:dde-link>
          <office:dde-source office:dde-application="profitchart" office:dde-topic="cot" office:dde-item="TEPP11.ULT" office:automatic-update="true" table:conversion-mode="into-english-number"/>
          <table:table>
            <table:table-column/>
            <table:table-row>
              <table:table-cell office:value-type="string" office:string-value="89,13"/>
            </table:table-row>
          </table:table>
        </table:dde-link>
        <table:dde-link>
          <office:dde-source office:dde-application="profitchart" office:dde-topic="cot" office:dde-item="RBRP11.ULT" office:automatic-update="true" table:conversion-mode="into-english-number"/>
          <table:table>
            <table:table-column/>
            <table:table-row>
              <table:table-cell office:value-type="string" office:string-value="92,97"/>
            </table:table-row>
          </table:table>
        </table:dde-link>
        <table:dde-link>
          <office:dde-source office:dde-application="profitchart" office:dde-topic="cot" office:dde-item="VISC11.ULT" office:automatic-update="true" table:conversion-mode="into-english-number"/>
          <table:table>
            <table:table-column/>
            <table:table-row>
              <table:table-cell office:value-type="string" office:string-value="114,37"/>
            </table:table-row>
          </table:table>
        </table:dde-link>
        <table:dde-link>
          <office:dde-source office:dde-application="profitchart" office:dde-topic="cot" office:dde-item="JSRE11.ULT" office:automatic-update="true" table:conversion-mode="into-english-number"/>
          <table:table>
            <table:table-column/>
            <table:table-row>
              <table:table-cell office:value-type="string" office:string-value="95,95"/>
            </table:table-row>
          </table:table>
        </table:dde-link>
        <table:dde-link>
          <office:dde-source office:dde-application="profitchart" office:dde-topic="cot" office:dde-item="BRCO11.ULT" office:automatic-update="true" table:conversion-mode="into-english-number"/>
          <table:table>
            <table:table-column/>
            <table:table-row>
              <table:table-cell office:value-type="string" office:string-value="113,90"/>
            </table:table-row>
          </table:table>
        </table:dde-link>
        <table:dde-link>
          <office:dde-source office:dde-application="profitchart" office:dde-topic="cot" office:dde-item="MFII11.ULT" office:automatic-update="true" table:conversion-mode="into-english-number"/>
          <table:table>
            <table:table-column/>
            <table:table-row>
              <table:table-cell office:value-type="string" office:string-value="134,18"/>
            </table:table-row>
          </table:table>
        </table:dde-link>
        <table:dde-link>
          <office:dde-source office:dde-application="profitchart" office:dde-topic="cot" office:dde-item="XPPR11.ULT" office:automatic-update="true" table:conversion-mode="into-english-number"/>
          <table:table>
            <table:table-column/>
            <table:table-row>
              <table:table-cell office:value-type="string" office:string-value="80,09"/>
            </table:table-row>
          </table:table>
        </table:dde-link>
        <table:dde-link>
          <office:dde-source office:dde-application="profitchart" office:dde-topic="cot" office:dde-item="RBGS11.ULT" office:automatic-update="true" table:conversion-mode="into-english-number"/>
          <table:table>
            <table:table-column/>
            <table:table-row>
              <table:table-cell office:value-type="string" office:string-value="38,76"/>
            </table:table-row>
          </table:table>
        </table:dde-link>
        <table:dde-link>
          <office:dde-source office:dde-application="profitchart" office:dde-topic="cot" office:dde-item="CEOC11.ULT" office:automatic-update="true" table:conversion-mode="into-english-number"/>
          <table:table>
            <table:table-column/>
            <table:table-row>
              <table:table-cell office:value-type="string" office:string-value="69,50"/>
            </table:table-row>
          </table:table>
        </table:dde-link>
        <table:dde-link>
          <office:dde-source office:dde-application="profitchart" office:dde-topic="cot" office:dde-item="BRCR11.NEG" office:automatic-update="true" table:conversion-mode="into-english-number"/>
          <table:table>
            <table:table-column/>
            <table:table-row>
              <table:table-cell office:value-type="string" office:string-value="1295,00"/>
            </table:table-row>
          </table:table>
        </table:dde-link>
        <table:dde-link>
          <office:dde-source office:dde-application="profitchart" office:dde-topic="cot" office:dde-item="XPSF11.NEG" office:automatic-update="true" table:conversion-mode="into-english-number"/>
          <table:table>
            <table:table-column/>
            <table:table-row>
              <table:table-cell office:value-type="string" office:string-value="1010,00"/>
            </table:table-row>
          </table:table>
        </table:dde-link>
        <table:dde-link>
          <office:dde-source office:dde-application="profitchart" office:dde-topic="cot" office:dde-item="GRLV11.NEG" office:automatic-update="true" table:conversion-mode="into-english-number"/>
          <table:table>
            <table:table-column/>
            <table:table-row>
              <table:table-cell office:value-type="string" office:string-value="221,00"/>
            </table:table-row>
          </table:table>
        </table:dde-link>
        <table:dde-link>
          <office:dde-source office:dde-application="profitchart" office:dde-topic="cot" office:dde-item="RBVA11.NEG" office:automatic-update="true" table:conversion-mode="into-english-number"/>
          <table:table>
            <table:table-column/>
            <table:table-row>
              <table:table-cell office:value-type="string" office:string-value="616,00"/>
            </table:table-row>
          </table:table>
        </table:dde-link>
        <table:dde-link>
          <office:dde-source office:dde-application="profitchart" office:dde-topic="cot" office:dde-item="FIIP11B.NEG" office:automatic-update="true" table:conversion-mode="into-english-number"/>
          <table:table>
            <table:table-column/>
            <table:table-row>
              <table:table-cell office:value-type="string" office:string-value="64,00"/>
            </table:table-row>
          </table:table>
        </table:dde-link>
        <table:dde-link>
          <office:dde-source office:dde-application="profitchart" office:dde-topic="cot" office:dde-item="HCRI11.NEG" office:automatic-update="true" table:conversion-mode="into-english-number"/>
          <table:table>
            <table:table-column/>
            <table:table-row>
              <table:table-cell office:value-type="string" office:string-value="22,00"/>
            </table:table-row>
          </table:table>
        </table:dde-link>
        <table:dde-link>
          <office:dde-source office:dde-application="profitchart" office:dde-topic="cot" office:dde-item="MALL11.NEG" office:automatic-update="true" table:conversion-mode="into-english-number"/>
          <table:table>
            <table:table-column/>
            <table:table-row>
              <table:table-cell office:value-type="string" office:string-value="1152,00"/>
            </table:table-row>
          </table:table>
        </table:dde-link>
        <table:dde-link>
          <office:dde-source office:dde-application="profitchart" office:dde-topic="cot" office:dde-item="ALZR11.NEG" office:automatic-update="true" table:conversion-mode="into-english-number"/>
          <table:table>
            <table:table-column/>
            <table:table-row>
              <table:table-cell office:value-type="string" office:string-value="1552,00"/>
            </table:table-row>
          </table:table>
        </table:dde-link>
        <table:dde-link>
          <office:dde-source office:dde-application="profitchart" office:dde-topic="cot" office:dde-item="GGRC11.NEG" office:automatic-update="true" table:conversion-mode="into-english-number"/>
          <table:table>
            <table:table-column/>
            <table:table-row>
              <table:table-cell office:value-type="string" office:string-value="850,00"/>
            </table:table-row>
          </table:table>
        </table:dde-link>
        <table:dde-link>
          <office:dde-source office:dde-application="profitchart" office:dde-topic="cot" office:dde-item="ONEF11.NEG" office:automatic-update="true" table:conversion-mode="into-english-number"/>
          <table:table>
            <table:table-column/>
            <table:table-row>
              <table:table-cell office:value-type="string" office:string-value="10,00"/>
            </table:table-row>
          </table:table>
        </table:dde-link>
        <table:dde-link>
          <office:dde-source office:dde-application="profitchart" office:dde-topic="cot" office:dde-item="SDIL11.NEG" office:automatic-update="true" table:conversion-mode="into-english-number"/>
          <table:table>
            <table:table-column/>
            <table:table-row>
              <table:table-cell office:value-type="string" office:string-value="446,00"/>
            </table:table-row>
          </table:table>
        </table:dde-link>
        <table:dde-link>
          <office:dde-source office:dde-application="profitchart" office:dde-topic="cot" office:dde-item="RECR11.NEG" office:automatic-update="true" table:conversion-mode="into-english-number"/>
          <table:table>
            <table:table-column/>
            <table:table-row>
              <table:table-cell office:value-type="string" office:string-value="915,00"/>
            </table:table-row>
          </table:table>
        </table:dde-link>
        <table:dde-link>
          <office:dde-source office:dde-application="profitchart" office:dde-topic="cot" office:dde-item="CXTL11.NEG" office:automatic-update="true" table:conversion-mode="into-english-number"/>
          <table:table>
            <table:table-column/>
            <table:table-row>
              <table:table-cell office:value-type="string" office:string-value="2,00"/>
            </table:table-row>
          </table:table>
        </table:dde-link>
        <table:dde-link>
          <office:dde-source office:dde-application="profitchart" office:dde-topic="cot" office:dde-item="IRDM11.NEG" office:automatic-update="true" table:conversion-mode="into-english-number"/>
          <table:table>
            <table:table-column/>
            <table:table-row>
              <table:table-cell office:value-type="string" office:string-value="2150,00"/>
            </table:table-row>
          </table:table>
        </table:dde-link>
        <table:dde-link>
          <office:dde-source office:dde-application="profitchart" office:dde-topic="cot" office:dde-item="MGFF11.NEG" office:automatic-update="true" table:conversion-mode="into-english-number"/>
          <table:table>
            <table:table-column/>
            <table:table-row>
              <table:table-cell office:value-type="string" office:string-value="882,00"/>
            </table:table-row>
          </table:table>
        </table:dde-link>
        <table:dde-link>
          <office:dde-source office:dde-application="profitchart" office:dde-topic="cot" office:dde-item="SHPH11.NEG" office:automatic-update="true" table:conversion-mode="into-english-number"/>
          <table:table>
            <table:table-column/>
            <table:table-row>
              <table:table-cell office:value-type="string" office:string-value="19,00"/>
            </table:table-row>
          </table:table>
        </table:dde-link>
        <table:dde-link>
          <office:dde-source office:dde-application="profitchart" office:dde-topic="cot" office:dde-item="CXRI11.NEG" office:automatic-update="true" table:conversion-mode="into-english-number"/>
          <table:table>
            <table:table-column/>
            <table:table-row>
              <table:table-cell office:value-type="string" office:string-value="42,00"/>
            </table:table-row>
          </table:table>
        </table:dde-link>
        <table:dde-link>
          <office:dde-source office:dde-application="profitchart" office:dde-topic="cot" office:dde-item="RNGO11.NEG" office:automatic-update="true" table:conversion-mode="into-english-number"/>
          <table:table>
            <table:table-column/>
            <table:table-row>
              <table:table-cell office:value-type="string" office:string-value="106,00"/>
            </table:table-row>
          </table:table>
        </table:dde-link>
        <table:dde-link>
          <office:dde-source office:dde-application="profitchart" office:dde-topic="cot" office:dde-item="MXRF11.NEG" office:automatic-update="true" table:conversion-mode="into-english-number"/>
          <table:table>
            <table:table-column/>
            <table:table-row>
              <table:table-cell office:value-type="string" office:string-value="7953,00"/>
            </table:table-row>
          </table:table>
        </table:dde-link>
        <table:dde-link>
          <office:dde-source office:dde-application="profitchart" office:dde-topic="cot" office:dde-item="PQDP11.NEG" office:automatic-update="true" table:conversion-mode="into-english-number"/>
          <table:table>
            <table:table-column/>
            <table:table-row>
              <table:table-cell office:value-type="string" office:string-value="10,00"/>
            </table:table-row>
          </table:table>
        </table:dde-link>
        <table:dde-link>
          <office:dde-source office:dde-application="profitchart" office:dde-topic="cot" office:dde-item="KNHY11.NEG" office:automatic-update="true" table:conversion-mode="into-english-number"/>
          <table:table>
            <table:table-column/>
            <table:table-row>
              <table:table-cell office:value-type="string" office:string-value="90,00"/>
            </table:table-row>
          </table:table>
        </table:dde-link>
        <table:dde-link>
          <office:dde-source office:dde-application="profitchart" office:dde-topic="cot" office:dde-item="KNIP11.NEG" office:automatic-update="true" table:conversion-mode="into-english-number"/>
          <table:table>
            <table:table-column/>
            <table:table-row>
              <table:table-cell office:value-type="string" office:string-value="1649,00"/>
            </table:table-row>
          </table:table>
        </table:dde-link>
        <table:dde-link>
          <office:dde-source office:dde-application="profitchart" office:dde-topic="cot" office:dde-item="SPTW11.NEG" office:automatic-update="true" table:conversion-mode="into-english-number"/>
          <table:table>
            <table:table-column/>
            <table:table-row>
              <table:table-cell office:value-type="string" office:string-value="237,00"/>
            </table:table-row>
          </table:table>
        </table:dde-link>
        <table:dde-link>
          <office:dde-source office:dde-application="profitchart" office:dde-topic="cot" office:dde-item="XPIN11.NEG" office:automatic-update="true" table:conversion-mode="into-english-number"/>
          <table:table>
            <table:table-column/>
            <table:table-row>
              <table:table-cell office:value-type="string" office:string-value="1164,00"/>
            </table:table-row>
          </table:table>
        </table:dde-link>
        <table:dde-link>
          <office:dde-source office:dde-application="profitchart" office:dde-topic="cot" office:dde-item="XPML11.NEG" office:automatic-update="true" table:conversion-mode="into-english-number"/>
          <table:table>
            <table:table-column/>
            <table:table-row>
              <table:table-cell office:value-type="string" office:string-value="2217,00"/>
            </table:table-row>
          </table:table>
        </table:dde-link>
        <table:dde-link>
          <office:dde-source office:dde-application="profitchart" office:dde-topic="cot" office:dde-item="TGAR11.NEG" office:automatic-update="true" table:conversion-mode="into-english-number"/>
          <table:table>
            <table:table-column/>
            <table:table-row>
              <table:table-cell office:value-type="string" office:string-value="2015,00"/>
            </table:table-row>
          </table:table>
        </table:dde-link>
        <table:dde-link>
          <office:dde-source office:dde-application="profitchart" office:dde-topic="cot" office:dde-item="HSML11.NEG" office:automatic-update="true" table:conversion-mode="into-english-number"/>
          <table:table>
            <table:table-column/>
            <table:table-row>
              <table:table-cell office:value-type="string" office:string-value="1141,00"/>
            </table:table-row>
          </table:table>
        </table:dde-link>
        <table:dde-link>
          <office:dde-source office:dde-application="profitchart" office:dde-topic="cot" office:dde-item="HGPO11.NEG" office:automatic-update="true" table:conversion-mode="into-english-number"/>
          <table:table>
            <table:table-column/>
            <table:table-row>
              <table:table-cell office:value-type="string" office:string-value="172,00"/>
            </table:table-row>
          </table:table>
        </table:dde-link>
        <table:dde-link>
          <office:dde-source office:dde-application="profitchart" office:dde-topic="cot" office:dde-item="FPAB11.NEG" office:automatic-update="true" table:conversion-mode="into-english-number"/>
          <table:table>
            <table:table-column/>
            <table:table-row>
              <table:table-cell office:value-type="string" office:string-value="6,00"/>
            </table:table-row>
          </table:table>
        </table:dde-link>
        <table:dde-link>
          <office:dde-source office:dde-application="profitchart" office:dde-topic="cot" office:dde-item="FCFL11.NEG" office:automatic-update="true" table:conversion-mode="into-english-number"/>
          <table:table>
            <table:table-column/>
            <table:table-row>
              <table:table-cell office:value-type="string" office:string-value="54,00"/>
            </table:table-row>
          </table:table>
        </table:dde-link>
        <table:dde-link>
          <office:dde-source office:dde-application="profitchart" office:dde-topic="cot" office:dde-item="PORD11.NEG" office:automatic-update="true" table:conversion-mode="into-english-number"/>
          <table:table>
            <table:table-column/>
            <table:table-row>
              <table:table-cell office:value-type="string" office:string-value="127,00"/>
            </table:table-row>
          </table:table>
        </table:dde-link>
        <table:dde-link>
          <office:dde-source office:dde-application="profitchart" office:dde-topic="cot" office:dde-item="HGRE11.NEG" office:automatic-update="true" table:conversion-mode="into-english-number"/>
          <table:table>
            <table:table-column/>
            <table:table-row>
              <table:table-cell office:value-type="string" office:string-value="817,00"/>
            </table:table-row>
          </table:table>
        </table:dde-link>
        <table:dde-link>
          <office:dde-source office:dde-application="profitchart" office:dde-topic="cot" office:dde-item="FIIB11.NEG" office:automatic-update="true" table:conversion-mode="into-english-number"/>
          <table:table>
            <table:table-column/>
            <table:table-row>
              <table:table-cell office:value-type="string" office:string-value="73,00"/>
            </table:table-row>
          </table:table>
        </table:dde-link>
        <table:dde-link>
          <office:dde-source office:dde-application="profitchart" office:dde-topic="cot" office:dde-item="FAED11.NEG" office:automatic-update="true" table:conversion-mode="into-english-number"/>
          <table:table>
            <table:table-column/>
            <table:table-row>
              <table:table-cell office:value-type="string" office:string-value="63,00"/>
            </table:table-row>
          </table:table>
        </table:dde-link>
        <table:dde-link>
          <office:dde-source office:dde-application="profitchart" office:dde-topic="cot" office:dde-item="XPCM11.NEG" office:automatic-update="true" table:conversion-mode="into-english-number"/>
          <table:table>
            <table:table-column/>
            <table:table-row>
              <table:table-cell office:value-type="string" office:string-value="1043,00"/>
            </table:table-row>
          </table:table>
        </table:dde-link>
        <table:dde-link>
          <office:dde-source office:dde-application="profitchart" office:dde-topic="cot" office:dde-item="HFOF11.NEG" office:automatic-update="true" table:conversion-mode="into-english-number"/>
          <table:table>
            <table:table-column/>
            <table:table-row>
              <table:table-cell office:value-type="string" office:string-value="831,00"/>
            </table:table-row>
          </table:table>
        </table:dde-link>
        <table:dde-link>
          <office:dde-source office:dde-application="profitchart" office:dde-topic="cot" office:dde-item="WPLZ11.NEG" office:automatic-update="true" table:conversion-mode="into-english-number"/>
          <table:table>
            <table:table-column/>
            <table:table-row>
              <table:table-cell office:value-type="string" office:string-value="5,00"/>
            </table:table-row>
          </table:table>
        </table:dde-link>
        <table:dde-link>
          <office:dde-source office:dde-application="profitchart" office:dde-topic="cot" office:dde-item="MCCI11.NEG" office:automatic-update="true" table:conversion-mode="into-english-number"/>
          <table:table>
            <table:table-column/>
            <table:table-row>
              <table:table-cell office:value-type="string" office:string-value="2052,00"/>
            </table:table-row>
          </table:table>
        </table:dde-link>
        <table:dde-link>
          <office:dde-source office:dde-application="profitchart" office:dde-topic="cot" office:dde-item="RBRF11.NEG" office:automatic-update="true" table:conversion-mode="into-english-number"/>
          <table:table>
            <table:table-column/>
            <table:table-row>
              <table:table-cell office:value-type="string" office:string-value="1289,00"/>
            </table:table-row>
          </table:table>
        </table:dde-link>
        <table:dde-link>
          <office:dde-source office:dde-application="profitchart" office:dde-topic="cot" office:dde-item="KNRI11.NEG" office:automatic-update="true" table:conversion-mode="into-english-number"/>
          <table:table>
            <table:table-column/>
            <table:table-row>
              <table:table-cell office:value-type="string" office:string-value="1766,00"/>
            </table:table-row>
          </table:table>
        </table:dde-link>
        <table:dde-link>
          <office:dde-source office:dde-application="profitchart" office:dde-topic="cot" office:dde-item="VGIR11.NEG" office:automatic-update="true" table:conversion-mode="into-english-number"/>
          <table:table>
            <table:table-column/>
            <table:table-row>
              <table:table-cell office:value-type="string" office:string-value="643,00"/>
            </table:table-row>
          </table:table>
        </table:dde-link>
        <table:dde-link>
          <office:dde-source office:dde-application="profitchart" office:dde-topic="cot" office:dde-item="THRA11.NEG" office:automatic-update="true" table:conversion-mode="into-english-number"/>
          <table:table>
            <table:table-column/>
            <table:table-row>
              <table:table-cell office:value-type="string" office:string-value="13,00"/>
            </table:table-row>
          </table:table>
        </table:dde-link>
        <table:dde-link>
          <office:dde-source office:dde-application="profitchart" office:dde-topic="cot" office:dde-item="ALMI11.NEG" office:automatic-update="true" table:conversion-mode="into-english-number"/>
          <table:table>
            <table:table-column/>
            <table:table-row>
              <table:table-cell office:value-type="string" office:string-value="14,00"/>
            </table:table-row>
          </table:table>
        </table:dde-link>
        <table:dde-link>
          <office:dde-source office:dde-application="profitchart" office:dde-topic="cot" office:dde-item="RBVO11.NEG" office:automatic-update="true" table:conversion-mode="into-english-number"/>
          <table:table>
            <table:table-column/>
            <table:table-row>
              <table:table-cell office:value-type="string" office:string-value="70,00"/>
            </table:table-row>
          </table:table>
        </table:dde-link>
        <table:dde-link>
          <office:dde-source office:dde-application="profitchart" office:dde-topic="cot" office:dde-item="PVBI11.NEG" office:automatic-update="true" table:conversion-mode="into-english-number"/>
          <table:table>
            <table:table-column/>
            <table:table-row>
              <table:table-cell office:value-type="string" office:string-value="720,00"/>
            </table:table-row>
          </table:table>
        </table:dde-link>
        <table:dde-link>
          <office:dde-source office:dde-application="profitchart" office:dde-topic="cot" office:dde-item="RCRB11.NEG" office:automatic-update="true" table:conversion-mode="into-english-number"/>
          <table:table>
            <table:table-column/>
            <table:table-row>
              <table:table-cell office:value-type="string" office:string-value="371,00"/>
            </table:table-row>
          </table:table>
        </table:dde-link>
        <table:dde-link>
          <office:dde-source office:dde-application="profitchart" office:dde-topic="cot" office:dde-item="XPCI11.NEG" office:automatic-update="true" table:conversion-mode="into-english-number"/>
          <table:table>
            <table:table-column/>
            <table:table-row>
              <table:table-cell office:value-type="string" office:string-value="1529,00"/>
            </table:table-row>
          </table:table>
        </table:dde-link>
        <table:dde-link>
          <office:dde-source office:dde-application="profitchart" office:dde-topic="cot" office:dde-item="HGRU11.NEG" office:automatic-update="true" table:conversion-mode="into-english-number"/>
          <table:table>
            <table:table-column/>
            <table:table-row>
              <table:table-cell office:value-type="string" office:string-value="3594,00"/>
            </table:table-row>
          </table:table>
        </table:dde-link>
        <table:dde-link>
          <office:dde-source office:dde-application="profitchart" office:dde-topic="cot" office:dde-item="CXCE11B.NEG" office:automatic-update="true" table:conversion-mode="into-english-number"/>
          <table:table>
            <table:table-column/>
            <table:table-row>
              <table:table-cell office:value-type="string" office:string-value="35,00"/>
            </table:table-row>
          </table:table>
        </table:dde-link>
        <table:dde-link>
          <office:dde-source office:dde-application="profitchart" office:dde-topic="cot" office:dde-item="FAMB11B.NEG" office:automatic-update="true" table:conversion-mode="into-english-number"/>
          <table:table>
            <table:table-column/>
            <table:table-row>
              <table:table-cell office:value-type="string" office:string-value="22,00"/>
            </table:table-row>
          </table:table>
        </table:dde-link>
        <table:dde-link>
          <office:dde-source office:dde-application="profitchart" office:dde-topic="cot" office:dde-item="HABT11.NEG" office:automatic-update="true" table:conversion-mode="into-english-number"/>
          <table:table>
            <table:table-column/>
            <table:table-row>
              <table:table-cell office:value-type="string" office:string-value="563,00"/>
            </table:table-row>
          </table:table>
        </table:dde-link>
        <table:dde-link>
          <office:dde-source office:dde-application="profitchart" office:dde-topic="cot" office:dde-item="CNES11.NEG" office:automatic-update="true" table:conversion-mode="into-english-number"/>
          <table:table>
            <table:table-column/>
            <table:table-row>
              <table:table-cell office:value-type="string" office:string-value="30,00"/>
            </table:table-row>
          </table:table>
        </table:dde-link>
        <table:dde-link>
          <office:dde-source office:dde-application="profitchart" office:dde-topic="cot" office:dde-item="HCTR11.NEG" office:automatic-update="true" table:conversion-mode="into-english-number"/>
          <table:table>
            <table:table-column/>
            <table:table-row>
              <table:table-cell office:value-type="string" office:string-value="2634,00"/>
            </table:table-row>
          </table:table>
        </table:dde-link>
        <table:dde-link>
          <office:dde-source office:dde-application="profitchart" office:dde-topic="cot" office:dde-item="XTED11.NEG" office:automatic-update="true" table:conversion-mode="into-english-number"/>
          <table:table>
            <table:table-column/>
            <table:table-row>
              <table:table-cell office:value-type="string" office:string-value="35,00"/>
            </table:table-row>
          </table:table>
        </table:dde-link>
        <table:dde-link>
          <office:dde-source office:dde-application="profitchart" office:dde-topic="cot" office:dde-item="HTMX11.NEG" office:automatic-update="true" table:conversion-mode="into-english-number"/>
          <table:table>
            <table:table-column/>
            <table:table-row>
              <table:table-cell office:value-type="string" office:string-value="233,00"/>
            </table:table-row>
          </table:table>
        </table:dde-link>
        <table:dde-link>
          <office:dde-source office:dde-application="profitchart" office:dde-topic="cot" office:dde-item="JRDM11.NEG" office:automatic-update="true" table:conversion-mode="into-english-number"/>
          <table:table>
            <table:table-column/>
            <table:table-row>
              <table:table-cell office:value-type="string" office:string-value="32,00"/>
            </table:table-row>
          </table:table>
        </table:dde-link>
        <table:dde-link>
          <office:dde-source office:dde-application="profitchart" office:dde-topic="cot" office:dde-item="BTLG11.NEG" office:automatic-update="true" table:conversion-mode="into-english-number"/>
          <table:table>
            <table:table-column/>
            <table:table-row>
              <table:table-cell office:value-type="string" office:string-value="2370,00"/>
            </table:table-row>
          </table:table>
        </table:dde-link>
        <table:dde-link>
          <office:dde-source office:dde-application="profitchart" office:dde-topic="cot" office:dde-item="VRTA11.NEG" office:automatic-update="true" table:conversion-mode="into-english-number"/>
          <table:table>
            <table:table-column/>
            <table:table-row>
              <table:table-cell office:value-type="string" office:string-value="1526,00"/>
            </table:table-row>
          </table:table>
        </table:dde-link>
        <table:dde-link>
          <office:dde-source office:dde-application="profitchart" office:dde-topic="cot" office:dde-item="FLMA11.NEG" office:automatic-update="true" table:conversion-mode="into-english-number"/>
          <table:table>
            <table:table-column/>
            <table:table-row>
              <table:table-cell office:value-type="string" office:string-value="901,00"/>
            </table:table-row>
          </table:table>
        </table:dde-link>
        <table:dde-link>
          <office:dde-source office:dde-application="profitchart" office:dde-topic="cot" office:dde-item="CVBI11.NEG" office:automatic-update="true" table:conversion-mode="into-english-number"/>
          <table:table>
            <table:table-column/>
            <table:table-row>
              <table:table-cell office:value-type="string" office:string-value="336,00"/>
            </table:table-row>
          </table:table>
        </table:dde-link>
        <table:dde-link>
          <office:dde-source office:dde-application="profitchart" office:dde-topic="cot" office:dde-item="FEXC11.NEG" office:automatic-update="true" table:conversion-mode="into-english-number"/>
          <table:table>
            <table:table-column/>
            <table:table-row>
              <table:table-cell office:value-type="string" office:string-value="183,00"/>
            </table:table-row>
          </table:table>
        </table:dde-link>
        <table:dde-link>
          <office:dde-source office:dde-application="profitchart" office:dde-topic="cot" office:dde-item="GTWR11.NEG" office:automatic-update="true" table:conversion-mode="into-english-number"/>
          <table:table>
            <table:table-column/>
            <table:table-row>
              <table:table-cell office:value-type="string" office:string-value="426,00"/>
            </table:table-row>
          </table:table>
        </table:dde-link>
        <table:dde-link>
          <office:dde-source office:dde-application="profitchart" office:dde-topic="cot" office:dde-item="RBED11.NEG" office:automatic-update="true" table:conversion-mode="into-english-number"/>
          <table:table>
            <table:table-column/>
            <table:table-row>
              <table:table-cell office:value-type="string" office:string-value="77,00"/>
            </table:table-row>
          </table:table>
        </table:dde-link>
        <table:dde-link>
          <office:dde-source office:dde-application="profitchart" office:dde-topic="cot" office:dde-item="PATL11.NEG" office:automatic-update="true" table:conversion-mode="into-english-number"/>
          <table:table>
            <table:table-column/>
            <table:table-row>
              <table:table-cell office:value-type="string" office:string-value="615,00"/>
            </table:table-row>
          </table:table>
        </table:dde-link>
        <table:dde-link>
          <office:dde-source office:dde-application="profitchart" office:dde-topic="cot" office:dde-item="CTXT11.NEG" office:automatic-update="true" table:conversion-mode="into-english-number"/>
          <table:table>
            <table:table-column/>
            <table:table-row>
              <table:table-cell office:value-type="string" office:string-value="32,00"/>
            </table:table-row>
          </table:table>
        </table:dde-link>
        <table:dde-link>
          <office:dde-source office:dde-application="profitchart" office:dde-topic="cot" office:dde-item="HGLG11.NEG" office:automatic-update="true" table:conversion-mode="into-english-number"/>
          <table:table>
            <table:table-column/>
            <table:table-row>
              <table:table-cell office:value-type="string" office:string-value="3938,00"/>
            </table:table-row>
          </table:table>
        </table:dde-link>
        <table:dde-link>
          <office:dde-source office:dde-application="profitchart" office:dde-topic="cot" office:dde-item="CBOP11.NEG" office:automatic-update="true" table:conversion-mode="into-english-number"/>
          <table:table>
            <table:table-column/>
            <table:table-row>
              <table:table-cell office:value-type="string" office:string-value="107,00"/>
            </table:table-row>
          </table:table>
        </table:dde-link>
        <table:dde-link>
          <office:dde-source office:dde-application="profitchart" office:dde-topic="cot" office:dde-item="XPLG11.NEG" office:automatic-update="true" table:conversion-mode="into-english-number"/>
          <table:table>
            <table:table-column/>
            <table:table-row>
              <table:table-cell office:value-type="string" office:string-value="4919,00"/>
            </table:table-row>
          </table:table>
        </table:dde-link>
        <table:dde-link>
          <office:dde-source office:dde-application="profitchart" office:dde-topic="cot" office:dde-item="MBRF11.NEG" office:automatic-update="true" table:conversion-mode="into-english-number"/>
          <table:table>
            <table:table-column/>
            <table:table-row>
              <table:table-cell office:value-type="string" office:string-value="32,00"/>
            </table:table-row>
          </table:table>
        </table:dde-link>
        <table:dde-link>
          <office:dde-source office:dde-application="profitchart" office:dde-topic="cot" office:dde-item="RBRR11.NEG" office:automatic-update="true" table:conversion-mode="into-english-number"/>
          <table:table>
            <table:table-column/>
            <table:table-row>
              <table:table-cell office:value-type="string" office:string-value="938,00"/>
            </table:table-row>
          </table:table>
        </table:dde-link>
        <table:dde-link>
          <office:dde-source office:dde-application="profitchart" office:dde-topic="cot" office:dde-item="RECT11.NEG" office:automatic-update="true" table:conversion-mode="into-english-number"/>
          <table:table>
            <table:table-column/>
            <table:table-row>
              <table:table-cell office:value-type="string" office:string-value="826,00"/>
            </table:table-row>
          </table:table>
        </table:dde-link>
        <table:dde-link>
          <office:dde-source office:dde-application="profitchart" office:dde-topic="cot" office:dde-item="VILG11.NEG" office:automatic-update="true" table:conversion-mode="into-english-number"/>
          <table:table>
            <table:table-column/>
            <table:table-row>
              <table:table-cell office:value-type="string" office:string-value="1314,00"/>
            </table:table-row>
          </table:table>
        </table:dde-link>
        <table:dde-link>
          <office:dde-source office:dde-application="profitchart" office:dde-topic="cot" office:dde-item="VLOL11.NEG" office:automatic-update="true" table:conversion-mode="into-english-number"/>
          <table:table>
            <table:table-column/>
            <table:table-row>
              <table:table-cell office:value-type="string" office:string-value="437,00"/>
            </table:table-row>
          </table:table>
        </table:dde-link>
        <table:dde-link>
          <office:dde-source office:dde-application="profitchart" office:dde-topic="cot" office:dde-item="HGBS11.NEG" office:automatic-update="true" table:conversion-mode="into-english-number"/>
          <table:table>
            <table:table-column/>
            <table:table-row>
              <table:table-cell office:value-type="string" office:string-value="661,00"/>
            </table:table-row>
          </table:table>
        </table:dde-link>
        <table:dde-link>
          <office:dde-source office:dde-application="profitchart" office:dde-topic="cot" office:dde-item="TRXF11.NEG" office:automatic-update="true" table:conversion-mode="into-english-number"/>
          <table:table>
            <table:table-column/>
            <table:table-row>
              <table:table-cell office:value-type="string" office:string-value="605,00"/>
            </table:table-row>
          </table:table>
        </table:dde-link>
        <table:dde-link>
          <office:dde-source office:dde-application="profitchart" office:dde-topic="cot" office:dde-item="OUJP11.NEG" office:automatic-update="true" table:conversion-mode="into-english-number"/>
          <table:table>
            <table:table-column/>
            <table:table-row>
              <table:table-cell office:value-type="string" office:string-value="361,00"/>
            </table:table-row>
          </table:table>
        </table:dde-link>
        <table:dde-link>
          <office:dde-source office:dde-application="profitchart" office:dde-topic="cot" office:dde-item="PATC11.NEG" office:automatic-update="true" table:conversion-mode="into-english-number"/>
          <table:table>
            <table:table-column/>
            <table:table-row>
              <table:table-cell office:value-type="string" office:string-value="122,00"/>
            </table:table-row>
          </table:table>
        </table:dde-link>
        <table:dde-link>
          <office:dde-source office:dde-application="profitchart" office:dde-topic="cot" office:dde-item="ABCP11.NEG" office:automatic-update="true" table:conversion-mode="into-english-number"/>
          <table:table>
            <table:table-column/>
            <table:table-row>
              <table:table-cell office:value-type="string" office:string-value="172,00"/>
            </table:table-row>
          </table:table>
        </table:dde-link>
        <table:dde-link>
          <office:dde-source office:dde-application="profitchart" office:dde-topic="cot" office:dde-item="BPFF11.NEG" office:automatic-update="true" table:conversion-mode="into-english-number"/>
          <table:table>
            <table:table-column/>
            <table:table-row>
              <table:table-cell office:value-type="string" office:string-value="349,00"/>
            </table:table-row>
          </table:table>
        </table:dde-link>
        <table:dde-link>
          <office:dde-source office:dde-application="profitchart" office:dde-topic="cot" office:dde-item="VINO11.NEG" office:automatic-update="true" table:conversion-mode="into-english-number"/>
          <table:table>
            <table:table-column/>
            <table:table-row>
              <table:table-cell office:value-type="string" office:string-value="1292,00"/>
            </table:table-row>
          </table:table>
        </table:dde-link>
        <table:dde-link>
          <office:dde-source office:dde-application="profitchart" office:dde-topic="cot" office:dde-item="RBBV11.NEG" office:automatic-update="true" table:conversion-mode="into-english-number"/>
          <table:table>
            <table:table-column/>
            <table:table-row>
              <table:table-cell office:value-type="string" office:string-value="23,00"/>
            </table:table-row>
          </table:table>
        </table:dde-link>
        <table:dde-link>
          <office:dde-source office:dde-application="profitchart" office:dde-topic="cot" office:dde-item="BBRC11.NEG" office:automatic-update="true" table:conversion-mode="into-english-number"/>
          <table:table>
            <table:table-column/>
            <table:table-row>
              <table:table-cell office:value-type="string" office:string-value="70,00"/>
            </table:table-row>
          </table:table>
        </table:dde-link>
        <table:dde-link>
          <office:dde-source office:dde-application="profitchart" office:dde-topic="cot" office:dde-item="BCFF11.NEG" office:automatic-update="true" table:conversion-mode="into-english-number"/>
          <table:table>
            <table:table-column/>
            <table:table-row>
              <table:table-cell office:value-type="string" office:string-value="4140,00"/>
            </table:table-row>
          </table:table>
        </table:dde-link>
        <table:dde-link>
          <office:dde-source office:dde-application="profitchart" office:dde-topic="cot" office:dde-item="BCRI11.NEG" office:automatic-update="true" table:conversion-mode="into-english-number"/>
          <table:table>
            <table:table-column/>
            <table:table-row>
              <table:table-cell office:value-type="string" office:string-value="1439,00"/>
            </table:table-row>
          </table:table>
        </table:dde-link>
        <table:dde-link>
          <office:dde-source office:dde-application="profitchart" office:dde-topic="cot" office:dde-item="BBPO11.NEG" office:automatic-update="true" table:conversion-mode="into-english-number"/>
          <table:table>
            <table:table-column/>
            <table:table-row>
              <table:table-cell office:value-type="string" office:string-value="1072,00"/>
            </table:table-row>
          </table:table>
        </table:dde-link>
        <table:dde-link>
          <office:dde-source office:dde-application="profitchart" office:dde-topic="cot" office:dde-item="BBFI11B.NEG" office:automatic-update="true" table:conversion-mode="into-english-number"/>
          <table:table>
            <table:table-column/>
            <table:table-row>
              <table:table-cell office:value-type="string" office:string-value="78,00"/>
            </table:table-row>
          </table:table>
        </table:dde-link>
        <table:dde-link>
          <office:dde-source office:dde-application="profitchart" office:dde-topic="cot" office:dde-item="RBRD11.NEG" office:automatic-update="true" table:conversion-mode="into-english-number"/>
          <table:table>
            <table:table-column/>
            <table:table-row>
              <table:table-cell office:value-type="string" office:string-value="134,00"/>
            </table:table-row>
          </table:table>
        </table:dde-link>
        <table:dde-link>
          <office:dde-source office:dde-application="profitchart" office:dde-topic="cot" office:dde-item="FIGS11.NEG" office:automatic-update="true" table:conversion-mode="into-english-number"/>
          <table:table>
            <table:table-column/>
            <table:table-row>
              <table:table-cell office:value-type="string" office:string-value="200,00"/>
            </table:table-row>
          </table:table>
        </table:dde-link>
        <table:dde-link>
          <office:dde-source office:dde-application="profitchart" office:dde-topic="cot" office:dde-item="BCIA11.NEG" office:automatic-update="true" table:conversion-mode="into-english-number"/>
          <table:table>
            <table:table-column/>
            <table:table-row>
              <table:table-cell office:value-type="string" office:string-value="244,00"/>
            </table:table-row>
          </table:table>
        </table:dde-link>
        <table:dde-link>
          <office:dde-source office:dde-application="profitchart" office:dde-topic="cot" office:dde-item="FLRP11.NEG" office:automatic-update="true" table:conversion-mode="into-english-number"/>
          <table:table>
            <table:table-column/>
            <table:table-row>
              <table:table-cell office:value-type="string" office:string-value="3,00"/>
            </table:table-row>
          </table:table>
        </table:dde-link>
        <table:dde-link>
          <office:dde-source office:dde-application="profitchart" office:dde-topic="cot" office:dde-item="QAGR11.NEG" office:automatic-update="true" table:conversion-mode="into-english-number"/>
          <table:table>
            <table:table-column/>
            <table:table-row>
              <table:table-cell office:value-type="string" office:string-value="474,00"/>
            </table:table-row>
          </table:table>
        </table:dde-link>
        <table:dde-link>
          <office:dde-source office:dde-application="profitchart" office:dde-topic="cot" office:dde-item="KNCR11.NEG" office:automatic-update="true" table:conversion-mode="into-english-number"/>
          <table:table>
            <table:table-column/>
            <table:table-row>
              <table:table-cell office:value-type="string" office:string-value="1818,00"/>
            </table:table-row>
          </table:table>
        </table:dde-link>
        <table:dde-link>
          <office:dde-source office:dde-application="profitchart" office:dde-topic="cot" office:dde-item="HGCR11.NEG" office:automatic-update="true" table:conversion-mode="into-english-number"/>
          <table:table>
            <table:table-column/>
            <table:table-row>
              <table:table-cell office:value-type="string" office:string-value="903,00"/>
            </table:table-row>
          </table:table>
        </table:dde-link>
        <table:dde-link>
          <office:dde-source office:dde-application="profitchart" office:dde-topic="cot" office:dde-item="LVBI11.NEG" office:automatic-update="true" table:conversion-mode="into-english-number"/>
          <table:table>
            <table:table-column/>
            <table:table-row>
              <table:table-cell office:value-type="string" office:string-value="470,00"/>
            </table:table-row>
          </table:table>
        </table:dde-link>
        <table:dde-link>
          <office:dde-source office:dde-application="profitchart" office:dde-topic="cot" office:dde-item="EDGA11.NEG" office:automatic-update="true" table:conversion-mode="into-english-number"/>
          <table:table>
            <table:table-column/>
            <table:table-row>
              <table:table-cell office:value-type="string" office:string-value="58,00"/>
            </table:table-row>
          </table:table>
        </table:dde-link>
        <table:dde-link>
          <office:dde-source office:dde-application="profitchart" office:dde-topic="cot" office:dde-item="CPTS11.NEG" office:automatic-update="true" table:conversion-mode="into-english-number"/>
          <table:table>
            <table:table-column/>
            <table:table-row>
              <table:table-cell office:value-type="string" office:string-value="1621,00"/>
            </table:table-row>
          </table:table>
        </table:dde-link>
        <table:dde-link>
          <office:dde-source office:dde-application="profitchart" office:dde-topic="cot" office:dde-item="MAXR11.NEG" office:automatic-update="true" table:conversion-mode="into-english-number"/>
          <table:table>
            <table:table-column/>
            <table:table-row>
              <table:table-cell office:value-type="string" office:string-value="13,00"/>
            </table:table-row>
          </table:table>
        </table:dde-link>
        <table:dde-link>
          <office:dde-source office:dde-application="profitchart" office:dde-topic="cot" office:dde-item="NSLU11.NEG" office:automatic-update="true" table:conversion-mode="into-english-number"/>
          <table:table>
            <table:table-column/>
            <table:table-row>
              <table:table-cell office:value-type="string" office:string-value="119,00"/>
            </table:table-row>
          </table:table>
        </table:dde-link>
        <table:dde-link>
          <office:dde-source office:dde-application="profitchart" office:dde-topic="cot" office:dde-item="TRNT11.NEG" office:automatic-update="true" table:conversion-mode="into-english-number"/>
          <table:table>
            <table:table-column/>
            <table:table-row>
              <table:table-cell office:value-type="string" office:string-value="100,00"/>
            </table:table-row>
          </table:table>
        </table:dde-link>
        <table:dde-link>
          <office:dde-source office:dde-application="profitchart" office:dde-topic="cot" office:dde-item="TEPP11.NEG" office:automatic-update="true" table:conversion-mode="into-english-number"/>
          <table:table>
            <table:table-column/>
            <table:table-row>
              <table:table-cell office:value-type="string" office:string-value="1528,00"/>
            </table:table-row>
          </table:table>
        </table:dde-link>
        <table:dde-link>
          <office:dde-source office:dde-application="profitchart" office:dde-topic="cot" office:dde-item="RBRP11.NEG" office:automatic-update="true" table:conversion-mode="into-english-number"/>
          <table:table>
            <table:table-column/>
            <table:table-row>
              <table:table-cell office:value-type="string" office:string-value="2131,00"/>
            </table:table-row>
          </table:table>
        </table:dde-link>
        <table:dde-link>
          <office:dde-source office:dde-application="profitchart" office:dde-topic="cot" office:dde-item="VISC11.NEG" office:automatic-update="true" table:conversion-mode="into-english-number"/>
          <table:table>
            <table:table-column/>
            <table:table-row>
              <table:table-cell office:value-type="string" office:string-value="1651,00"/>
            </table:table-row>
          </table:table>
        </table:dde-link>
        <table:dde-link>
          <office:dde-source office:dde-application="profitchart" office:dde-topic="cot" office:dde-item="JSRE11.NEG" office:automatic-update="true" table:conversion-mode="into-english-number"/>
          <table:table>
            <table:table-column/>
            <table:table-row>
              <table:table-cell office:value-type="string" office:string-value="2459,00"/>
            </table:table-row>
          </table:table>
        </table:dde-link>
        <table:dde-link>
          <office:dde-source office:dde-application="profitchart" office:dde-topic="cot" office:dde-item="BRCO11.NEG" office:automatic-update="true" table:conversion-mode="into-english-number"/>
          <table:table>
            <table:table-column/>
            <table:table-row>
              <table:table-cell office:value-type="string" office:string-value="1092,00"/>
            </table:table-row>
          </table:table>
        </table:dde-link>
        <table:dde-link>
          <office:dde-source office:dde-application="profitchart" office:dde-topic="cot" office:dde-item="MFII11.NEG" office:automatic-update="true" table:conversion-mode="into-english-number"/>
          <table:table>
            <table:table-column/>
            <table:table-row>
              <table:table-cell office:value-type="string" office:string-value="247,00"/>
            </table:table-row>
          </table:table>
        </table:dde-link>
        <table:dde-link>
          <office:dde-source office:dde-application="profitchart" office:dde-topic="cot" office:dde-item="XPPR11.NEG" office:automatic-update="true" table:conversion-mode="into-english-number"/>
          <table:table>
            <table:table-column/>
            <table:table-row>
              <table:table-cell office:value-type="string" office:string-value="981,00"/>
            </table:table-row>
          </table:table>
        </table:dde-link>
        <table:dde-link>
          <office:dde-source office:dde-application="profitchart" office:dde-topic="cot" office:dde-item="RBGS11.NEG" office:automatic-update="true" table:conversion-mode="into-english-number"/>
          <table:table>
            <table:table-column/>
            <table:table-row>
              <table:table-cell office:value-type="string" office:string-value="8,00"/>
            </table:table-row>
          </table:table>
        </table:dde-link>
        <table:dde-link>
          <office:dde-source office:dde-application="profitchart" office:dde-topic="cot" office:dde-item="CEOC11.NEG" office:automatic-update="true" table:conversion-mode="into-english-number"/>
          <table:table>
            <table:table-column/>
            <table:table-row>
              <table:table-cell office:value-type="string" office:string-value="144,00"/>
            </table:table-row>
          </table:table>
        </table:dde-link>
        <table:dde-link>
          <office:dde-source office:dde-application="profitchart" office:dde-topic="cot" office:dde-item="BRCR11.VOL" office:automatic-update="true" table:conversion-mode="into-english-number"/>
          <table:table>
            <table:table-column/>
            <table:table-row>
              <table:table-cell office:value-type="string" office:string-value="2308950,68"/>
            </table:table-row>
          </table:table>
        </table:dde-link>
        <table:dde-link>
          <office:dde-source office:dde-application="profitchart" office:dde-topic="cot" office:dde-item="XPSF11.VOL" office:automatic-update="true" table:conversion-mode="into-english-number"/>
          <table:table>
            <table:table-column/>
            <table:table-row>
              <table:table-cell office:value-type="string" office:string-value="877651,16"/>
            </table:table-row>
          </table:table>
        </table:dde-link>
        <table:dde-link>
          <office:dde-source office:dde-application="profitchart" office:dde-topic="cot" office:dde-item="GRLV11.VOL" office:automatic-update="true" table:conversion-mode="into-english-number"/>
          <table:table>
            <table:table-column/>
            <table:table-row>
              <table:table-cell office:value-type="string" office:string-value="7928100,10"/>
            </table:table-row>
          </table:table>
        </table:dde-link>
        <table:dde-link>
          <office:dde-source office:dde-application="profitchart" office:dde-topic="cot" office:dde-item="RBVA11.VOL" office:automatic-update="true" table:conversion-mode="into-english-number"/>
          <table:table>
            <table:table-column/>
            <table:table-row>
              <table:table-cell office:value-type="string" office:string-value="1223425,11"/>
            </table:table-row>
          </table:table>
        </table:dde-link>
        <table:dde-link>
          <office:dde-source office:dde-application="profitchart" office:dde-topic="cot" office:dde-item="FIIP11B.VOL" office:automatic-update="true" table:conversion-mode="into-english-number"/>
          <table:table>
            <table:table-column/>
            <table:table-row>
              <table:table-cell office:value-type="string" office:string-value="158038,85"/>
            </table:table-row>
          </table:table>
        </table:dde-link>
        <table:dde-link>
          <office:dde-source office:dde-application="profitchart" office:dde-topic="cot" office:dde-item="HCRI11.VOL" office:automatic-update="true" table:conversion-mode="into-english-number"/>
          <table:table>
            <table:table-column/>
            <table:table-row>
              <table:table-cell office:value-type="string" office:string-value="72428,96"/>
            </table:table-row>
          </table:table>
        </table:dde-link>
        <table:dde-link>
          <office:dde-source office:dde-application="profitchart" office:dde-topic="cot" office:dde-item="MALL11.VOL" office:automatic-update="true" table:conversion-mode="into-english-number"/>
          <table:table>
            <table:table-column/>
            <table:table-row>
              <table:table-cell office:value-type="string" office:string-value="1953146,82"/>
            </table:table-row>
          </table:table>
        </table:dde-link>
        <table:dde-link>
          <office:dde-source office:dde-application="profitchart" office:dde-topic="cot" office:dde-item="ALZR11.VOL" office:automatic-update="true" table:conversion-mode="into-english-number"/>
          <table:table>
            <table:table-column/>
            <table:table-row>
              <table:table-cell office:value-type="string" office:string-value="1472441,40"/>
            </table:table-row>
          </table:table>
        </table:dde-link>
        <table:dde-link>
          <office:dde-source office:dde-application="profitchart" office:dde-topic="cot" office:dde-item="GGRC11.VOL" office:automatic-update="true" table:conversion-mode="into-english-number"/>
          <table:table>
            <table:table-column/>
            <table:table-row>
              <table:table-cell office:value-type="string" office:string-value="951137,84"/>
            </table:table-row>
          </table:table>
        </table:dde-link>
        <table:dde-link>
          <office:dde-source office:dde-application="profitchart" office:dde-topic="cot" office:dde-item="ONEF11.VOL" office:automatic-update="true" table:conversion-mode="into-english-number"/>
          <table:table>
            <table:table-column/>
            <table:table-row>
              <table:table-cell office:value-type="string" office:string-value="11350,06"/>
            </table:table-row>
          </table:table>
        </table:dde-link>
        <table:dde-link>
          <office:dde-source office:dde-application="profitchart" office:dde-topic="cot" office:dde-item="SDIL11.VOL" office:automatic-update="true" table:conversion-mode="into-english-number"/>
          <table:table>
            <table:table-column/>
            <table:table-row>
              <table:table-cell office:value-type="string" office:string-value="765752,24"/>
            </table:table-row>
          </table:table>
        </table:dde-link>
        <table:dde-link>
          <office:dde-source office:dde-application="profitchart" office:dde-topic="cot" office:dde-item="RECR11.VOL" office:automatic-update="true" table:conversion-mode="into-english-number"/>
          <table:table>
            <table:table-column/>
            <table:table-row>
              <table:table-cell office:value-type="string" office:string-value="1845131,42"/>
            </table:table-row>
          </table:table>
        </table:dde-link>
        <table:dde-link>
          <office:dde-source office:dde-application="profitchart" office:dde-topic="cot" office:dde-item="CXTL11.VOL" office:automatic-update="true" table:conversion-mode="into-english-number"/>
          <table:table>
            <table:table-column/>
            <table:table-row>
              <table:table-cell office:value-type="string" office:string-value="678,00"/>
            </table:table-row>
          </table:table>
        </table:dde-link>
        <table:dde-link>
          <office:dde-source office:dde-application="profitchart" office:dde-topic="cot" office:dde-item="IRDM11.VOL" office:automatic-update="true" table:conversion-mode="into-english-number"/>
          <table:table>
            <table:table-column/>
            <table:table-row>
              <table:table-cell office:value-type="string" office:string-value="4002257,14"/>
            </table:table-row>
          </table:table>
        </table:dde-link>
        <table:dde-link>
          <office:dde-source office:dde-application="profitchart" office:dde-topic="cot" office:dde-item="MGFF11.VOL" office:automatic-update="true" table:conversion-mode="into-english-number"/>
          <table:table>
            <table:table-column/>
            <table:table-row>
              <table:table-cell office:value-type="string" office:string-value="1262251,38"/>
            </table:table-row>
          </table:table>
        </table:dde-link>
        <table:dde-link>
          <office:dde-source office:dde-application="profitchart" office:dde-topic="cot" office:dde-item="SHPH11.VOL" office:automatic-update="true" table:conversion-mode="into-english-number"/>
          <table:table>
            <table:table-column/>
            <table:table-row>
              <table:table-cell office:value-type="string" office:string-value="75710,64"/>
            </table:table-row>
          </table:table>
        </table:dde-link>
        <table:dde-link>
          <office:dde-source office:dde-application="profitchart" office:dde-topic="cot" office:dde-item="CXRI11.VOL" office:automatic-update="true" table:conversion-mode="into-english-number"/>
          <table:table>
            <table:table-column/>
            <table:table-row>
              <table:table-cell office:value-type="string" office:string-value="28378,10"/>
            </table:table-row>
          </table:table>
        </table:dde-link>
        <table:dde-link>
          <office:dde-source office:dde-application="profitchart" office:dde-topic="cot" office:dde-item="RNGO11.VOL" office:automatic-update="true" table:conversion-mode="into-english-number"/>
          <table:table>
            <table:table-column/>
            <table:table-row>
              <table:table-cell office:value-type="string" office:string-value="122968,74"/>
            </table:table-row>
          </table:table>
        </table:dde-link>
        <table:dde-link>
          <office:dde-source office:dde-application="profitchart" office:dde-topic="cot" office:dde-item="MXRF11.VOL" office:automatic-update="true" table:conversion-mode="into-english-number"/>
          <table:table>
            <table:table-column/>
            <table:table-row>
              <table:table-cell office:value-type="string" office:string-value="4106611,35"/>
            </table:table-row>
          </table:table>
        </table:dde-link>
        <table:dde-link>
          <office:dde-source office:dde-application="profitchart" office:dde-topic="cot" office:dde-item="PQDP11.VOL" office:automatic-update="true" table:conversion-mode="into-english-number"/>
          <table:table>
            <table:table-column/>
            <table:table-row>
              <table:table-cell office:value-type="string" office:string-value="39408,55"/>
            </table:table-row>
          </table:table>
        </table:dde-link>
        <table:dde-link>
          <office:dde-source office:dde-application="profitchart" office:dde-topic="cot" office:dde-item="KNHY11.VOL" office:automatic-update="true" table:conversion-mode="into-english-number"/>
          <table:table>
            <table:table-column/>
            <table:table-row>
              <table:table-cell office:value-type="string" office:string-value="541913,35"/>
            </table:table-row>
          </table:table>
        </table:dde-link>
        <table:dde-link>
          <office:dde-source office:dde-application="profitchart" office:dde-topic="cot" office:dde-item="KNIP11.VOL" office:automatic-update="true" table:conversion-mode="into-english-number"/>
          <table:table>
            <table:table-column/>
            <table:table-row>
              <table:table-cell office:value-type="string" office:string-value="5674836,49"/>
            </table:table-row>
          </table:table>
        </table:dde-link>
        <table:dde-link>
          <office:dde-source office:dde-application="profitchart" office:dde-topic="cot" office:dde-item="SPTW11.VOL" office:automatic-update="true" table:conversion-mode="into-english-number"/>
          <table:table>
            <table:table-column/>
            <table:table-row>
              <table:table-cell office:value-type="string" office:string-value="192922,43"/>
            </table:table-row>
          </table:table>
        </table:dde-link>
        <table:dde-link>
          <office:dde-source office:dde-application="profitchart" office:dde-topic="cot" office:dde-item="XPIN11.VOL" office:automatic-update="true" table:conversion-mode="into-english-number"/>
          <table:table>
            <table:table-column/>
            <table:table-row>
              <table:table-cell office:value-type="string" office:string-value="1747827,90"/>
            </table:table-row>
          </table:table>
        </table:dde-link>
        <table:dde-link>
          <office:dde-source office:dde-application="profitchart" office:dde-topic="cot" office:dde-item="XPML11.VOL" office:automatic-update="true" table:conversion-mode="into-english-number"/>
          <table:table>
            <table:table-column/>
            <table:table-row>
              <table:table-cell office:value-type="string" office:string-value="2472444,91"/>
            </table:table-row>
          </table:table>
        </table:dde-link>
        <table:dde-link>
          <office:dde-source office:dde-application="profitchart" office:dde-topic="cot" office:dde-item="TGAR11.VOL" office:automatic-update="true" table:conversion-mode="into-english-number"/>
          <table:table>
            <table:table-column/>
            <table:table-row>
              <table:table-cell office:value-type="string" office:string-value="4269550,73"/>
            </table:table-row>
          </table:table>
        </table:dde-link>
        <table:dde-link>
          <office:dde-source office:dde-application="profitchart" office:dde-topic="cot" office:dde-item="HSML11.VOL" office:automatic-update="true" table:conversion-mode="into-english-number"/>
          <table:table>
            <table:table-column/>
            <table:table-row>
              <table:table-cell office:value-type="string" office:string-value="1449383,52"/>
            </table:table-row>
          </table:table>
        </table:dde-link>
        <table:dde-link>
          <office:dde-source office:dde-application="profitchart" office:dde-topic="cot" office:dde-item="HGPO11.VOL" office:automatic-update="true" table:conversion-mode="into-english-number"/>
          <table:table>
            <table:table-column/>
            <table:table-row>
              <table:table-cell office:value-type="string" office:string-value="206407,71"/>
            </table:table-row>
          </table:table>
        </table:dde-link>
        <table:dde-link>
          <office:dde-source office:dde-application="profitchart" office:dde-topic="cot" office:dde-item="FPAB11.VOL" office:automatic-update="true" table:conversion-mode="into-english-number"/>
          <table:table>
            <table:table-column/>
            <table:table-row>
              <table:table-cell office:value-type="string" office:string-value="10901,70"/>
            </table:table-row>
          </table:table>
        </table:dde-link>
        <table:dde-link>
          <office:dde-source office:dde-application="profitchart" office:dde-topic="cot" office:dde-item="FCFL11.VOL" office:automatic-update="true" table:conversion-mode="into-english-number"/>
          <table:table>
            <table:table-column/>
            <table:table-row>
              <table:table-cell office:value-type="string" office:string-value="212821,81"/>
            </table:table-row>
          </table:table>
        </table:dde-link>
        <table:dde-link>
          <office:dde-source office:dde-application="profitchart" office:dde-topic="cot" office:dde-item="PORD11.VOL" office:automatic-update="true" table:conversion-mode="into-english-number"/>
          <table:table>
            <table:table-column/>
            <table:table-row>
              <table:table-cell office:value-type="string" office:string-value="228212,00"/>
            </table:table-row>
          </table:table>
        </table:dde-link>
        <table:dde-link>
          <office:dde-source office:dde-application="profitchart" office:dde-topic="cot" office:dde-item="HGRE11.VOL" office:automatic-update="true" table:conversion-mode="into-english-number"/>
          <table:table>
            <table:table-column/>
            <table:table-row>
              <table:table-cell office:value-type="string" office:string-value="1507715,04"/>
            </table:table-row>
          </table:table>
        </table:dde-link>
        <table:dde-link>
          <office:dde-source office:dde-application="profitchart" office:dde-topic="cot" office:dde-item="FIIB11.VOL" office:automatic-update="true" table:conversion-mode="into-english-number"/>
          <table:table>
            <table:table-column/>
            <table:table-row>
              <table:table-cell office:value-type="string" office:string-value="154610,94"/>
            </table:table-row>
          </table:table>
        </table:dde-link>
        <table:dde-link>
          <office:dde-source office:dde-application="profitchart" office:dde-topic="cot" office:dde-item="FAED11.VOL" office:automatic-update="true" table:conversion-mode="into-english-number"/>
          <table:table>
            <table:table-column/>
            <table:table-row>
              <table:table-cell office:value-type="string" office:string-value="93175,10"/>
            </table:table-row>
          </table:table>
        </table:dde-link>
        <table:dde-link>
          <office:dde-source office:dde-application="profitchart" office:dde-topic="cot" office:dde-item="XPCM11.VOL" office:automatic-update="true" table:conversion-mode="into-english-number"/>
          <table:table>
            <table:table-column/>
            <table:table-row>
              <table:table-cell office:value-type="string" office:string-value="542112,34"/>
            </table:table-row>
          </table:table>
        </table:dde-link>
        <table:dde-link>
          <office:dde-source office:dde-application="profitchart" office:dde-topic="cot" office:dde-item="HFOF11.VOL" office:automatic-update="true" table:conversion-mode="into-english-number"/>
          <table:table>
            <table:table-column/>
            <table:table-row>
              <table:table-cell office:value-type="string" office:string-value="1690821,57"/>
            </table:table-row>
          </table:table>
        </table:dde-link>
        <table:dde-link>
          <office:dde-source office:dde-application="profitchart" office:dde-topic="cot" office:dde-item="WPLZ11.VOL" office:automatic-update="true" table:conversion-mode="into-english-number"/>
          <table:table>
            <table:table-column/>
            <table:table-row>
              <table:table-cell office:value-type="string" office:string-value="9430,72"/>
            </table:table-row>
          </table:table>
        </table:dde-link>
        <table:dde-link>
          <office:dde-source office:dde-application="profitchart" office:dde-topic="cot" office:dde-item="MCCI11.VOL" office:automatic-update="true" table:conversion-mode="into-english-number"/>
          <table:table>
            <table:table-column/>
            <table:table-row>
              <table:table-cell office:value-type="string" office:string-value="1592071,74"/>
            </table:table-row>
          </table:table>
        </table:dde-link>
        <table:dde-link>
          <office:dde-source office:dde-application="profitchart" office:dde-topic="cot" office:dde-item="RBRF11.VOL" office:automatic-update="true" table:conversion-mode="into-english-number"/>
          <table:table>
            <table:table-column/>
            <table:table-row>
              <table:table-cell office:value-type="string" office:string-value="3089664,84"/>
            </table:table-row>
          </table:table>
        </table:dde-link>
        <table:dde-link>
          <office:dde-source office:dde-application="profitchart" office:dde-topic="cot" office:dde-item="KNRI11.VOL" office:automatic-update="true" table:conversion-mode="into-english-number"/>
          <table:table>
            <table:table-column/>
            <table:table-row>
              <table:table-cell office:value-type="string" office:string-value="2267826,24"/>
            </table:table-row>
          </table:table>
        </table:dde-link>
        <table:dde-link>
          <office:dde-source office:dde-application="profitchart" office:dde-topic="cot" office:dde-item="VGIR11.VOL" office:automatic-update="true" table:conversion-mode="into-english-number"/>
          <table:table>
            <table:table-column/>
            <table:table-row>
              <table:table-cell office:value-type="string" office:string-value="407374,76"/>
            </table:table-row>
          </table:table>
        </table:dde-link>
        <table:dde-link>
          <office:dde-source office:dde-application="profitchart" office:dde-topic="cot" office:dde-item="THRA11.VOL" office:automatic-update="true" table:conversion-mode="into-english-number"/>
          <table:table>
            <table:table-column/>
            <table:table-row>
              <table:table-cell office:value-type="string" office:string-value="13437,93"/>
            </table:table-row>
          </table:table>
        </table:dde-link>
        <table:dde-link>
          <office:dde-source office:dde-application="profitchart" office:dde-topic="cot" office:dde-item="ALMI11.VOL" office:automatic-update="true" table:conversion-mode="into-english-number"/>
          <table:table>
            <table:table-column/>
            <table:table-row>
              <table:table-cell office:value-type="string" office:string-value="51897,29"/>
            </table:table-row>
          </table:table>
        </table:dde-link>
        <table:dde-link>
          <office:dde-source office:dde-application="profitchart" office:dde-topic="cot" office:dde-item="RBVO11.VOL" office:automatic-update="true" table:conversion-mode="into-english-number"/>
          <table:table>
            <table:table-column/>
            <table:table-row>
              <table:table-cell office:value-type="string" office:string-value="15319,49"/>
            </table:table-row>
          </table:table>
        </table:dde-link>
        <table:dde-link>
          <office:dde-source office:dde-application="profitchart" office:dde-topic="cot" office:dde-item="PVBI11.VOL" office:automatic-update="true" table:conversion-mode="into-english-number"/>
          <table:table>
            <table:table-column/>
            <table:table-row>
              <table:table-cell office:value-type="string" office:string-value="1288939,28"/>
            </table:table-row>
          </table:table>
        </table:dde-link>
        <table:dde-link>
          <office:dde-source office:dde-application="profitchart" office:dde-topic="cot" office:dde-item="RCRB11.VOL" office:automatic-update="true" table:conversion-mode="into-english-number"/>
          <table:table>
            <table:table-column/>
            <table:table-row>
              <table:table-cell office:value-type="string" office:string-value="524757,55"/>
            </table:table-row>
          </table:table>
        </table:dde-link>
        <table:dde-link>
          <office:dde-source office:dde-application="profitchart" office:dde-topic="cot" office:dde-item="XPCI11.VOL" office:automatic-update="true" table:conversion-mode="into-english-number"/>
          <table:table>
            <table:table-column/>
            <table:table-row>
              <table:table-cell office:value-type="string" office:string-value="1615330,17"/>
            </table:table-row>
          </table:table>
        </table:dde-link>
        <table:dde-link>
          <office:dde-source office:dde-application="profitchart" office:dde-topic="cot" office:dde-item="HGRU11.VOL" office:automatic-update="true" table:conversion-mode="into-english-number"/>
          <table:table>
            <table:table-column/>
            <table:table-row>
              <table:table-cell office:value-type="string" office:string-value="3444703,72"/>
            </table:table-row>
          </table:table>
        </table:dde-link>
        <table:dde-link>
          <office:dde-source office:dde-application="profitchart" office:dde-topic="cot" office:dde-item="CXCE11B.VOL" office:automatic-update="true" table:conversion-mode="into-english-number"/>
          <table:table>
            <table:table-column/>
            <table:table-row>
              <table:table-cell office:value-type="string" office:string-value="31748,64"/>
            </table:table-row>
          </table:table>
        </table:dde-link>
        <table:dde-link>
          <office:dde-source office:dde-application="profitchart" office:dde-topic="cot" office:dde-item="FAMB11B.VOL" office:automatic-update="true" table:conversion-mode="into-english-number"/>
          <table:table>
            <table:table-column/>
            <table:table-row>
              <table:table-cell office:value-type="string" office:string-value="55836,28"/>
            </table:table-row>
          </table:table>
        </table:dde-link>
        <table:dde-link>
          <office:dde-source office:dde-application="profitchart" office:dde-topic="cot" office:dde-item="HABT11.VOL" office:automatic-update="true" table:conversion-mode="into-english-number"/>
          <table:table>
            <table:table-column/>
            <table:table-row>
              <table:table-cell office:value-type="string" office:string-value="1776060,46"/>
            </table:table-row>
          </table:table>
        </table:dde-link>
        <table:dde-link>
          <office:dde-source office:dde-application="profitchart" office:dde-topic="cot" office:dde-item="CNES11.VOL" office:automatic-update="true" table:conversion-mode="into-english-number"/>
          <table:table>
            <table:table-column/>
            <table:table-row>
              <table:table-cell office:value-type="string" office:string-value="14932,43"/>
            </table:table-row>
          </table:table>
        </table:dde-link>
        <table:dde-link>
          <office:dde-source office:dde-application="profitchart" office:dde-topic="cot" office:dde-item="HCTR11.VOL" office:automatic-update="true" table:conversion-mode="into-english-number"/>
          <table:table>
            <table:table-column/>
            <table:table-row>
              <table:table-cell office:value-type="string" office:string-value="4712846,46"/>
            </table:table-row>
          </table:table>
        </table:dde-link>
        <table:dde-link>
          <office:dde-source office:dde-application="profitchart" office:dde-topic="cot" office:dde-item="XTED11.VOL" office:automatic-update="true" table:conversion-mode="into-english-number"/>
          <table:table>
            <table:table-column/>
            <table:table-row>
              <table:table-cell office:value-type="string" office:string-value="4111,82"/>
            </table:table-row>
          </table:table>
        </table:dde-link>
        <table:dde-link>
          <office:dde-source office:dde-application="profitchart" office:dde-topic="cot" office:dde-item="HTMX11.VOL" office:automatic-update="true" table:conversion-mode="into-english-number"/>
          <table:table>
            <table:table-column/>
            <table:table-row>
              <table:table-cell office:value-type="string" office:string-value="191766,40"/>
            </table:table-row>
          </table:table>
        </table:dde-link>
        <table:dde-link>
          <office:dde-source office:dde-application="profitchart" office:dde-topic="cot" office:dde-item="JRDM11.VOL" office:automatic-update="true" table:conversion-mode="into-english-number"/>
          <table:table>
            <table:table-column/>
            <table:table-row>
              <table:table-cell office:value-type="string" office:string-value="59637,13"/>
            </table:table-row>
          </table:table>
        </table:dde-link>
        <table:dde-link>
          <office:dde-source office:dde-application="profitchart" office:dde-topic="cot" office:dde-item="BTLG11.VOL" office:automatic-update="true" table:conversion-mode="into-english-number"/>
          <table:table>
            <table:table-column/>
            <table:table-row>
              <table:table-cell office:value-type="string" office:string-value="5053001,57"/>
            </table:table-row>
          </table:table>
        </table:dde-link>
        <table:dde-link>
          <office:dde-source office:dde-application="profitchart" office:dde-topic="cot" office:dde-item="VRTA11.VOL" office:automatic-update="true" table:conversion-mode="into-english-number"/>
          <table:table>
            <table:table-column/>
            <table:table-row>
              <table:table-cell office:value-type="string" office:string-value="2811284,74"/>
            </table:table-row>
          </table:table>
        </table:dde-link>
        <table:dde-link>
          <office:dde-source office:dde-application="profitchart" office:dde-topic="cot" office:dde-item="FLMA11.VOL" office:automatic-update="true" table:conversion-mode="into-english-number"/>
          <table:table>
            <table:table-column/>
            <table:table-row>
              <table:table-cell office:value-type="string" office:string-value="75730,68"/>
            </table:table-row>
          </table:table>
        </table:dde-link>
        <table:dde-link>
          <office:dde-source office:dde-application="profitchart" office:dde-topic="cot" office:dde-item="CVBI11.VOL" office:automatic-update="true" table:conversion-mode="into-english-number"/>
          <table:table>
            <table:table-column/>
            <table:table-row>
              <table:table-cell office:value-type="string" office:string-value="874188,80"/>
            </table:table-row>
          </table:table>
        </table:dde-link>
        <table:dde-link>
          <office:dde-source office:dde-application="profitchart" office:dde-topic="cot" office:dde-item="FEXC11.VOL" office:automatic-update="true" table:conversion-mode="into-english-number"/>
          <table:table>
            <table:table-column/>
            <table:table-row>
              <table:table-cell office:value-type="string" office:string-value="474725,23"/>
            </table:table-row>
          </table:table>
        </table:dde-link>
        <table:dde-link>
          <office:dde-source office:dde-application="profitchart" office:dde-topic="cot" office:dde-item="GTWR11.VOL" office:automatic-update="true" table:conversion-mode="into-english-number"/>
          <table:table>
            <table:table-column/>
            <table:table-row>
              <table:table-cell office:value-type="string" office:string-value="1081501,49"/>
            </table:table-row>
          </table:table>
        </table:dde-link>
        <table:dde-link>
          <office:dde-source office:dde-application="profitchart" office:dde-topic="cot" office:dde-item="RBED11.VOL" office:automatic-update="true" table:conversion-mode="into-english-number"/>
          <table:table>
            <table:table-column/>
            <table:table-row>
              <table:table-cell office:value-type="string" office:string-value="206099,76"/>
            </table:table-row>
          </table:table>
        </table:dde-link>
        <table:dde-link>
          <office:dde-source office:dde-application="profitchart" office:dde-topic="cot" office:dde-item="PATL11.VOL" office:automatic-update="true" table:conversion-mode="into-english-number"/>
          <table:table>
            <table:table-column/>
            <table:table-row>
              <table:table-cell office:value-type="string" office:string-value="483666,68"/>
            </table:table-row>
          </table:table>
        </table:dde-link>
        <table:dde-link>
          <office:dde-source office:dde-application="profitchart" office:dde-topic="cot" office:dde-item="CTXT11.VOL" office:automatic-update="true" table:conversion-mode="into-english-number"/>
          <table:table>
            <table:table-column/>
            <table:table-row>
              <table:table-cell office:value-type="string" office:string-value="17554,07"/>
            </table:table-row>
          </table:table>
        </table:dde-link>
        <table:dde-link>
          <office:dde-source office:dde-application="profitchart" office:dde-topic="cot" office:dde-item="HGLG11.VOL" office:automatic-update="true" table:conversion-mode="into-english-number"/>
          <table:table>
            <table:table-column/>
            <table:table-row>
              <table:table-cell office:value-type="string" office:string-value="4778648,01"/>
            </table:table-row>
          </table:table>
        </table:dde-link>
        <table:dde-link>
          <office:dde-source office:dde-application="profitchart" office:dde-topic="cot" office:dde-item="CBOP11.VOL" office:automatic-update="true" table:conversion-mode="into-english-number"/>
          <table:table>
            <table:table-column/>
            <table:table-row>
              <table:table-cell office:value-type="string" office:string-value="115711,47"/>
            </table:table-row>
          </table:table>
        </table:dde-link>
        <table:dde-link>
          <office:dde-source office:dde-application="profitchart" office:dde-topic="cot" office:dde-item="XPLG11.VOL" office:automatic-update="true" table:conversion-mode="into-english-number"/>
          <table:table>
            <table:table-column/>
            <table:table-row>
              <table:table-cell office:value-type="string" office:string-value="5115201,83"/>
            </table:table-row>
          </table:table>
        </table:dde-link>
        <table:dde-link>
          <office:dde-source office:dde-application="profitchart" office:dde-topic="cot" office:dde-item="MBRF11.VOL" office:automatic-update="true" table:conversion-mode="into-english-number"/>
          <table:table>
            <table:table-column/>
            <table:table-row>
              <table:table-cell office:value-type="string" office:string-value="194177,41"/>
            </table:table-row>
          </table:table>
        </table:dde-link>
        <table:dde-link>
          <office:dde-source office:dde-application="profitchart" office:dde-topic="cot" office:dde-item="RBRR11.VOL" office:automatic-update="true" table:conversion-mode="into-english-number"/>
          <table:table>
            <table:table-column/>
            <table:table-row>
              <table:table-cell office:value-type="string" office:string-value="1571449,37"/>
            </table:table-row>
          </table:table>
        </table:dde-link>
        <table:dde-link>
          <office:dde-source office:dde-application="profitchart" office:dde-topic="cot" office:dde-item="RECT11.VOL" office:automatic-update="true" table:conversion-mode="into-english-number"/>
          <table:table>
            <table:table-column/>
            <table:table-row>
              <table:table-cell office:value-type="string" office:string-value="1177858,71"/>
            </table:table-row>
          </table:table>
        </table:dde-link>
        <table:dde-link>
          <office:dde-source office:dde-application="profitchart" office:dde-topic="cot" office:dde-item="VILG11.VOL" office:automatic-update="true" table:conversion-mode="into-english-number"/>
          <table:table>
            <table:table-column/>
            <table:table-row>
              <table:table-cell office:value-type="string" office:string-value="2414529,30"/>
            </table:table-row>
          </table:table>
        </table:dde-link>
        <table:dde-link>
          <office:dde-source office:dde-application="profitchart" office:dde-topic="cot" office:dde-item="VLOL11.VOL" office:automatic-update="true" table:conversion-mode="into-english-number"/>
          <table:table>
            <table:table-column/>
            <table:table-row>
              <table:table-cell office:value-type="string" office:string-value="111570,41"/>
            </table:table-row>
          </table:table>
        </table:dde-link>
        <table:dde-link>
          <office:dde-source office:dde-application="profitchart" office:dde-topic="cot" office:dde-item="HGBS11.VOL" office:automatic-update="true" table:conversion-mode="into-english-number"/>
          <table:table>
            <table:table-column/>
            <table:table-row>
              <table:table-cell office:value-type="string" office:string-value="1669896,72"/>
            </table:table-row>
          </table:table>
        </table:dde-link>
        <table:dde-link>
          <office:dde-source office:dde-application="profitchart" office:dde-topic="cot" office:dde-item="TRXF11.VOL" office:automatic-update="true" table:conversion-mode="into-english-number"/>
          <table:table>
            <table:table-column/>
            <table:table-row>
              <table:table-cell office:value-type="string" office:string-value="1810916,34"/>
            </table:table-row>
          </table:table>
        </table:dde-link>
        <table:dde-link>
          <office:dde-source office:dde-application="profitchart" office:dde-topic="cot" office:dde-item="OUJP11.VOL" office:automatic-update="true" table:conversion-mode="into-english-number"/>
          <table:table>
            <table:table-column/>
            <table:table-row>
              <table:table-cell office:value-type="string" office:string-value="411265,41"/>
            </table:table-row>
          </table:table>
        </table:dde-link>
        <table:dde-link>
          <office:dde-source office:dde-application="profitchart" office:dde-topic="cot" office:dde-item="PATC11.VOL" office:automatic-update="true" table:conversion-mode="into-english-number"/>
          <table:table>
            <table:table-column/>
            <table:table-row>
              <table:table-cell office:value-type="string" office:string-value="333079,23"/>
            </table:table-row>
          </table:table>
        </table:dde-link>
        <table:dde-link>
          <office:dde-source office:dde-application="profitchart" office:dde-topic="cot" office:dde-item="ABCP11.VOL" office:automatic-update="true" table:conversion-mode="into-english-number"/>
          <table:table>
            <table:table-column/>
            <table:table-row>
              <table:table-cell office:value-type="string" office:string-value="196467,92"/>
            </table:table-row>
          </table:table>
        </table:dde-link>
        <table:dde-link>
          <office:dde-source office:dde-application="profitchart" office:dde-topic="cot" office:dde-item="BPFF11.VOL" office:automatic-update="true" table:conversion-mode="into-english-number"/>
          <table:table>
            <table:table-column/>
            <table:table-row>
              <table:table-cell office:value-type="string" office:string-value="498499,02"/>
            </table:table-row>
          </table:table>
        </table:dde-link>
        <table:dde-link>
          <office:dde-source office:dde-application="profitchart" office:dde-topic="cot" office:dde-item="VINO11.VOL" office:automatic-update="true" table:conversion-mode="into-english-number"/>
          <table:table>
            <table:table-column/>
            <table:table-row>
              <table:table-cell office:value-type="string" office:string-value="1427730,01"/>
            </table:table-row>
          </table:table>
        </table:dde-link>
        <table:dde-link>
          <office:dde-source office:dde-application="profitchart" office:dde-topic="cot" office:dde-item="RBBV11.VOL" office:automatic-update="true" table:conversion-mode="into-english-number"/>
          <table:table>
            <table:table-column/>
            <table:table-row>
              <table:table-cell office:value-type="string" office:string-value="35770,72"/>
            </table:table-row>
          </table:table>
        </table:dde-link>
        <table:dde-link>
          <office:dde-source office:dde-application="profitchart" office:dde-topic="cot" office:dde-item="BBRC11.VOL" office:automatic-update="true" table:conversion-mode="into-english-number"/>
          <table:table>
            <table:table-column/>
            <table:table-row>
              <table:table-cell office:value-type="string" office:string-value="110615,78"/>
            </table:table-row>
          </table:table>
        </table:dde-link>
        <table:dde-link>
          <office:dde-source office:dde-application="profitchart" office:dde-topic="cot" office:dde-item="BCFF11.VOL" office:automatic-update="true" table:conversion-mode="into-english-number"/>
          <table:table>
            <table:table-column/>
            <table:table-row>
              <table:table-cell office:value-type="string" office:string-value="3183240,41"/>
            </table:table-row>
          </table:table>
        </table:dde-link>
        <table:dde-link>
          <office:dde-source office:dde-application="profitchart" office:dde-topic="cot" office:dde-item="BCRI11.VOL" office:automatic-update="true" table:conversion-mode="into-english-number"/>
          <table:table>
            <table:table-column/>
            <table:table-row>
              <table:table-cell office:value-type="string" office:string-value="1544921,74"/>
            </table:table-row>
          </table:table>
        </table:dde-link>
        <table:dde-link>
          <office:dde-source office:dde-application="profitchart" office:dde-topic="cot" office:dde-item="BBPO11.VOL" office:automatic-update="true" table:conversion-mode="into-english-number"/>
          <table:table>
            <table:table-column/>
            <table:table-row>
              <table:table-cell office:value-type="string" office:string-value="1948013,56"/>
            </table:table-row>
          </table:table>
        </table:dde-link>
        <table:dde-link>
          <office:dde-source office:dde-application="profitchart" office:dde-topic="cot" office:dde-item="BBFI11B.VOL" office:automatic-update="true" table:conversion-mode="into-english-number"/>
          <table:table>
            <table:table-column/>
            <table:table-row>
              <table:table-cell office:value-type="string" office:string-value="393684,36"/>
            </table:table-row>
          </table:table>
        </table:dde-link>
        <table:dde-link>
          <office:dde-source office:dde-application="profitchart" office:dde-topic="cot" office:dde-item="RBRD11.VOL" office:automatic-update="true" table:conversion-mode="into-english-number"/>
          <table:table>
            <table:table-column/>
            <table:table-row>
              <table:table-cell office:value-type="string" office:string-value="68167,00"/>
            </table:table-row>
          </table:table>
        </table:dde-link>
        <table:dde-link>
          <office:dde-source office:dde-application="profitchart" office:dde-topic="cot" office:dde-item="FIGS11.VOL" office:automatic-update="true" table:conversion-mode="into-english-number"/>
          <table:table>
            <table:table-column/>
            <table:table-row>
              <table:table-cell office:value-type="string" office:string-value="143138,09"/>
            </table:table-row>
          </table:table>
        </table:dde-link>
        <table:dde-link>
          <office:dde-source office:dde-application="profitchart" office:dde-topic="cot" office:dde-item="BCIA11.VOL" office:automatic-update="true" table:conversion-mode="into-english-number"/>
          <table:table>
            <table:table-column/>
            <table:table-row>
              <table:table-cell office:value-type="string" office:string-value="431575,36"/>
            </table:table-row>
          </table:table>
        </table:dde-link>
        <table:dde-link>
          <office:dde-source office:dde-application="profitchart" office:dde-topic="cot" office:dde-item="FLRP11.VOL" office:automatic-update="true" table:conversion-mode="into-english-number"/>
          <table:table>
            <table:table-column/>
            <table:table-row>
              <table:table-cell office:value-type="string" office:string-value="14616,91"/>
            </table:table-row>
          </table:table>
        </table:dde-link>
        <table:dde-link>
          <office:dde-source office:dde-application="profitchart" office:dde-topic="cot" office:dde-item="QAGR11.VOL" office:automatic-update="true" table:conversion-mode="into-english-number"/>
          <table:table>
            <table:table-column/>
            <table:table-row>
              <table:table-cell office:value-type="string" office:string-value="1044122,36"/>
            </table:table-row>
          </table:table>
        </table:dde-link>
        <table:dde-link>
          <office:dde-source office:dde-application="profitchart" office:dde-topic="cot" office:dde-item="KNCR11.VOL" office:automatic-update="true" table:conversion-mode="into-english-number"/>
          <table:table>
            <table:table-column/>
            <table:table-row>
              <table:table-cell office:value-type="string" office:string-value="5689261,35"/>
            </table:table-row>
          </table:table>
        </table:dde-link>
        <table:dde-link>
          <office:dde-source office:dde-application="profitchart" office:dde-topic="cot" office:dde-item="HGCR11.VOL" office:automatic-update="true" table:conversion-mode="into-english-number"/>
          <table:table>
            <table:table-column/>
            <table:table-row>
              <table:table-cell office:value-type="string" office:string-value="1248565,77"/>
            </table:table-row>
          </table:table>
        </table:dde-link>
        <table:dde-link>
          <office:dde-source office:dde-application="profitchart" office:dde-topic="cot" office:dde-item="LVBI11.VOL" office:automatic-update="true" table:conversion-mode="into-english-number"/>
          <table:table>
            <table:table-column/>
            <table:table-row>
              <table:table-cell office:value-type="string" office:string-value="1114756,09"/>
            </table:table-row>
          </table:table>
        </table:dde-link>
        <table:dde-link>
          <office:dde-source office:dde-application="profitchart" office:dde-topic="cot" office:dde-item="EDGA11.VOL" office:automatic-update="true" table:conversion-mode="into-english-number"/>
          <table:table>
            <table:table-column/>
            <table:table-row>
              <table:table-cell office:value-type="string" office:string-value="31705,63"/>
            </table:table-row>
          </table:table>
        </table:dde-link>
        <table:dde-link>
          <office:dde-source office:dde-application="profitchart" office:dde-topic="cot" office:dde-item="CPTS11.VOL" office:automatic-update="true" table:conversion-mode="into-english-number"/>
          <table:table>
            <table:table-column/>
            <table:table-row>
              <table:table-cell office:value-type="string" office:string-value="2931916,05"/>
            </table:table-row>
          </table:table>
        </table:dde-link>
        <table:dde-link>
          <office:dde-source office:dde-application="profitchart" office:dde-topic="cot" office:dde-item="MAXR11.VOL" office:automatic-update="true" table:conversion-mode="into-english-number"/>
          <table:table>
            <table:table-column/>
            <table:table-row>
              <table:table-cell office:value-type="string" office:string-value="55066,42"/>
            </table:table-row>
          </table:table>
        </table:dde-link>
        <table:dde-link>
          <office:dde-source office:dde-application="profitchart" office:dde-topic="cot" office:dde-item="NSLU11.VOL" office:automatic-update="true" table:conversion-mode="into-english-number"/>
          <table:table>
            <table:table-column/>
            <table:table-row>
              <table:table-cell office:value-type="string" office:string-value="332272,99"/>
            </table:table-row>
          </table:table>
        </table:dde-link>
        <table:dde-link>
          <office:dde-source office:dde-application="profitchart" office:dde-topic="cot" office:dde-item="TRNT11.VOL" office:automatic-update="true" table:conversion-mode="into-english-number"/>
          <table:table>
            <table:table-column/>
            <table:table-row>
              <table:table-cell office:value-type="string" office:string-value="189428,42"/>
            </table:table-row>
          </table:table>
        </table:dde-link>
        <table:dde-link>
          <office:dde-source office:dde-application="profitchart" office:dde-topic="cot" office:dde-item="TEPP11.VOL" office:automatic-update="true" table:conversion-mode="into-english-number"/>
          <table:table>
            <table:table-column/>
            <table:table-row>
              <table:table-cell office:value-type="string" office:string-value="3351955,93"/>
            </table:table-row>
          </table:table>
        </table:dde-link>
        <table:dde-link>
          <office:dde-source office:dde-application="profitchart" office:dde-topic="cot" office:dde-item="RBRP11.VOL" office:automatic-update="true" table:conversion-mode="into-english-number"/>
          <table:table>
            <table:table-column/>
            <table:table-row>
              <table:table-cell office:value-type="string" office:string-value="2242631,35"/>
            </table:table-row>
          </table:table>
        </table:dde-link>
        <table:dde-link>
          <office:dde-source office:dde-application="profitchart" office:dde-topic="cot" office:dde-item="VISC11.VOL" office:automatic-update="true" table:conversion-mode="into-english-number"/>
          <table:table>
            <table:table-column/>
            <table:table-row>
              <table:table-cell office:value-type="string" office:string-value="2115841,18"/>
            </table:table-row>
          </table:table>
        </table:dde-link>
        <table:dde-link>
          <office:dde-source office:dde-application="profitchart" office:dde-topic="cot" office:dde-item="JSRE11.VOL" office:automatic-update="true" table:conversion-mode="into-english-number"/>
          <table:table>
            <table:table-column/>
            <table:table-row>
              <table:table-cell office:value-type="string" office:string-value="2714162,69"/>
            </table:table-row>
          </table:table>
        </table:dde-link>
        <table:dde-link>
          <office:dde-source office:dde-application="profitchart" office:dde-topic="cot" office:dde-item="BRCO11.VOL" office:automatic-update="true" table:conversion-mode="into-english-number"/>
          <table:table>
            <table:table-column/>
            <table:table-row>
              <table:table-cell office:value-type="string" office:string-value="1707896,14"/>
            </table:table-row>
          </table:table>
        </table:dde-link>
        <table:dde-link>
          <office:dde-source office:dde-application="profitchart" office:dde-topic="cot" office:dde-item="MFII11.VOL" office:automatic-update="true" table:conversion-mode="into-english-number"/>
          <table:table>
            <table:table-column/>
            <table:table-row>
              <table:table-cell office:value-type="string" office:string-value="332132,00"/>
            </table:table-row>
          </table:table>
        </table:dde-link>
        <table:dde-link>
          <office:dde-source office:dde-application="profitchart" office:dde-topic="cot" office:dde-item="XPPR11.VOL" office:automatic-update="true" table:conversion-mode="into-english-number"/>
          <table:table>
            <table:table-column/>
            <table:table-row>
              <table:table-cell office:value-type="string" office:string-value="1075927,29"/>
            </table:table-row>
          </table:table>
        </table:dde-link>
        <table:dde-link>
          <office:dde-source office:dde-application="profitchart" office:dde-topic="cot" office:dde-item="RBGS11.VOL" office:automatic-update="true" table:conversion-mode="into-english-number"/>
          <table:table>
            <table:table-column/>
            <table:table-row>
              <table:table-cell office:value-type="string" office:string-value="579,07"/>
            </table:table-row>
          </table:table>
        </table:dde-link>
        <table:dde-link>
          <office:dde-source office:dde-application="profitchart" office:dde-topic="cot" office:dde-item="CEOC11.VOL" office:automatic-update="true" table:conversion-mode="into-english-number"/>
          <table:table>
            <table:table-column/>
            <table:table-row>
              <table:table-cell office:value-type="string" office:string-value="51640,99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D+</number:text>
      <number:number number:decimal-places="0"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4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5P2" style:volatile="true" number:language="pt" number:country="BR">
      <number:text> -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9P2" style:volatile="true" number:language="pt" number:country="BR">
      <number:text> R$ -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_20_2" style:display-name="Hiperlink 2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  <style:style style:name="Excel_20_Built-in_20_Percent" style:display-name="Excel Built-in Percent" style:family="table-cell" style:parent-style-name="Excel_20_Built-in_20_Normal" style:data-style-name="N8010"/>
    <style:style style:name="ConditionalStyle_5f_18" style:display-name="ConditionalStyle_18" style:family="table-cell" style:parent-style-name="Default">
      <style:table-cell-properties fo:background-color="#63be7b"/>
    </style:style>
    <style:style style:name="ConditionalStyle_5f_17" style:display-name="ConditionalStyle_17" style:family="table-cell" style:parent-style-name="Default">
      <style:table-cell-properties fo:background-color="#ff5050"/>
    </style:style>
    <style:style style:name="ConditionalStyle_5f_16" style:display-name="ConditionalStyle_16" style:family="table-cell" style:parent-style-name="Default">
      <style:table-cell-properties fo:background-color="#ff9966"/>
    </style:style>
    <style:style style:name="ConditionalStyle_5f_15" style:display-name="ConditionalStyle_15" style:family="table-cell" style:parent-style-name="Default">
      <style:table-cell-properties fo:background-color="#ffeb84"/>
    </style:style>
    <style:style style:name="ConditionalStyle_5f_14" style:display-name="ConditionalStyle_14" style:family="table-cell" style:parent-style-name="Default">
      <style:table-cell-properties fo:background-color="#b1d47f"/>
    </style:style>
    <style:style style:name="ConditionalStyle_5f_13" style:display-name="ConditionalStyle_13" style:family="table-cell" style:parent-style-name="Default">
      <style:table-cell-properties fo:background-color="#63be7b"/>
    </style:style>
    <style:style style:name="ConditionalStyle_5f_12" style:display-name="ConditionalStyle_12" style:family="table-cell" style:parent-style-name="Default">
      <style:table-cell-properties fo:background-color="#63be7b"/>
    </style:style>
    <style:style style:name="ConditionalStyle_5f_11" style:display-name="ConditionalStyle_11" style:family="table-cell" style:parent-style-name="Default">
      <style:table-cell-properties fo:background-color="#ff5050"/>
    </style:style>
    <style:style style:name="ConditionalStyle_5f_10" style:display-name="ConditionalStyle_10" style:family="table-cell" style:parent-style-name="Default">
      <style:table-cell-properties fo:background-color="#ff9966"/>
    </style:style>
    <style:style style:name="ConditionalStyle_5f_9" style:display-name="ConditionalStyle_9" style:family="table-cell" style:parent-style-name="Default">
      <style:table-cell-properties fo:background-color="#ffeb84"/>
    </style:style>
    <style:style style:name="ConditionalStyle_5f_8" style:display-name="ConditionalStyle_8" style:family="table-cell" style:parent-style-name="Default">
      <style:table-cell-properties fo:background-color="#b1d47f"/>
    </style:style>
    <style:style style:name="ConditionalStyle_5f_7" style:display-name="ConditionalStyle_7" style:family="table-cell" style:parent-style-name="Default">
      <style:table-cell-properties fo:background-color="#63be7b"/>
    </style:style>
    <style:style style:name="ConditionalStyle_5f_6" style:display-name="ConditionalStyle_6" style:family="table-cell" style:parent-style-name="Default">
      <style:table-cell-properties fo:background-color="#63be7b"/>
    </style:style>
    <style:style style:name="ConditionalStyle_5f_5" style:display-name="ConditionalStyle_5" style:family="table-cell" style:parent-style-name="Default">
      <style:table-cell-properties fo:background-color="#ff5050"/>
    </style:style>
    <style:style style:name="ConditionalStyle_5f_4" style:display-name="ConditionalStyle_4" style:family="table-cell" style:parent-style-name="Default">
      <style:table-cell-properties fo:background-color="#ff9966"/>
    </style:style>
    <style:style style:name="ConditionalStyle_5f_3" style:display-name="ConditionalStyle_3" style:family="table-cell" style:parent-style-name="Default">
      <style:table-cell-properties fo:background-color="#ffeb84"/>
    </style:style>
    <style:style style:name="ConditionalStyle_5f_2" style:display-name="ConditionalStyle_2" style:family="table-cell" style:parent-style-name="Default">
      <style:table-cell-properties fo:background-color="#b1d47f"/>
    </style:style>
    <style:style style:name="ConditionalStyle_5f_1" style:display-name="ConditionalStyle_1" style:family="table-cell" style:parent-style-name="Default">
      <style:table-cell-properties fo:background-color="#63be7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/12/2020</text:date>, <text:time>15:2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a_20_de_20_FIIs" style:display-name="PageStyle_Guia de FI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" style:display-name="PageStyle_Indicad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8T15:22:01.17</dc:date>
    <dc:creator>João  Grassini Ferreira</dc:creator>
    <meta:generator>OpenOffice/4.1.8$Win32 OpenOffice.org_project/418m3$Build-9803</meta:generator>
    <meta:editing-duration>PT1H53M42S</meta:editing-duration>
    <meta:editing-cycles>11</meta:editing-cycles>
    <meta:document-statistic meta:table-count="5" meta:cell-count="3638" meta:object-count="0"/>
  </office:meta>
</office:document-meta>
</file>