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 style:data-style-name="N34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 style:data-style-name="N117">
      <style:map style:condition="is-true-formula(WEEKDAY([.A6];2)&gt;5)" style:apply-style-name="Unbenannt1" style:base-cell-address="Tabelle1.A6"/>
    </style:style>
    <style:style style:name="ce3" style:family="table-cell" style:parent-style-name="Default" style:data-style-name="N116">
      <style:map style:condition="is-true-formula(WEEKDAY([.A6];2)&gt;5)" style:apply-style-name="Unbenannt1" style:base-cell-address="Tabelle1.A6"/>
    </style:style>
    <style:style style:name="ce7" style:family="table-cell" style:parent-style-name="Default" style:data-style-name="N0"/>
    <style:style style:name="ce8" style:family="table-cell" style:parent-style-name="Default" style:data-style-name="N99"/>
    <style:style style:name="ce9" style:family="table-cell" style:parent-style-name="Default" style:data-style-name="N37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Jahr:</text:p>
          </table:table-cell>
          <table:table-cell table:style-name="Default" office:value-type="float" office:value="2023" calcext:value-type="float">
            <text:p>2023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Zahl</text:p>
          </table:table-cell>
          <table:table-cell table:style-name="Default" office:value-type="string" calcext:value-type="string">
            <text:p>Tag</text:p>
          </table:table-cell>
          <table:table-cell office:value-type="string" calcext:value-type="string">
            <text:p>Feiertag???</text:p>
          </table:table-cell>
          <table:table-cell office:value-type="string" calcext:value-type="string">
            <text:p>Dienst 12-0</text:p>
          </table:table-cell>
          <table:table-cell office:value-type="string" calcext:value-type="string">
            <text:p>Dienst 0-12</text:p>
          </table:table-cell>
          <table:table-cell office:value-type="string" calcext:value-type="string">
            <text:p>KW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table:formula="of:=DATE([.$B$1];1;1)" office:value-type="date" office:date-value="2023-01-01" calcext:value-type="date" table:number-columns-spanned="6" table:number-rows-spanned="1">
            <text:p>Januar</text:p>
          </table:table-cell>
          <table:covered-table-cell table:style-name="Default"/>
          <table:covered-table-cell table:number-columns-repeated="4"/>
          <table:table-cell table:style-name="ce1" table:formula="of:=EDATE([.A5];1)" office:value-type="date" office:date-value="2023-02-01" calcext:value-type="date" table:number-columns-spanned="6" table:number-rows-spanned="1">
            <text:p>Februar</text:p>
          </table:table-cell>
          <table:covered-table-cell table:style-name="Default"/>
          <table:covered-table-cell table:number-columns-repeated="4"/>
          <table:table-cell table:style-name="ce1" table:formula="of:=EDATE([.G5];1)" office:value-type="date" office:date-value="2023-03-01" calcext:value-type="date" table:number-columns-spanned="6" table:number-rows-spanned="1">
            <text:p>März</text:p>
          </table:table-cell>
          <table:covered-table-cell table:style-name="Default"/>
          <table:covered-table-cell table:number-columns-repeated="4"/>
          <table:table-cell table:style-name="ce1" table:formula="of:=EDATE([.M5];1)" office:value-type="date" office:date-value="2023-04-01" calcext:value-type="date" table:number-columns-spanned="6" table:number-rows-spanned="1">
            <text:p>April</text:p>
          </table:table-cell>
          <table:covered-table-cell table:style-name="Default"/>
          <table:covered-table-cell table:number-columns-repeated="4"/>
          <table:table-cell table:style-name="ce1" table:formula="of:=EDATE([.S5];1)" office:value-type="date" office:date-value="2023-05-01" calcext:value-type="date" table:number-columns-spanned="6" table:number-rows-spanned="1">
            <text:p>Mai</text:p>
          </table:table-cell>
          <table:covered-table-cell table:style-name="Default"/>
          <table:covered-table-cell table:number-columns-repeated="4"/>
          <table:table-cell table:style-name="ce1" table:formula="of:=EDATE([.Y5];1)" office:value-type="date" office:date-value="2023-06-01" calcext:value-type="date" table:number-columns-spanned="6" table:number-rows-spanned="1">
            <text:p>Juni</text:p>
          </table:table-cell>
          <table:covered-table-cell table:style-name="Default"/>
          <table:covered-table-cell table:number-columns-repeated="4"/>
          <table:table-cell table:style-name="ce1" table:formula="of:=EDATE([.AE5];1)" office:value-type="date" office:date-value="2023-07-01" calcext:value-type="date" table:number-columns-spanned="6" table:number-rows-spanned="1">
            <text:p>Juli</text:p>
          </table:table-cell>
          <table:covered-table-cell table:style-name="Default"/>
          <table:covered-table-cell table:number-columns-repeated="4"/>
          <table:table-cell table:style-name="ce1" table:formula="of:=EDATE([.AK5];1)" office:value-type="date" office:date-value="2023-08-01" calcext:value-type="date" table:number-columns-spanned="6" table:number-rows-spanned="1">
            <text:p>August</text:p>
          </table:table-cell>
          <table:covered-table-cell table:style-name="Default"/>
          <table:covered-table-cell table:number-columns-repeated="4"/>
          <table:table-cell table:style-name="ce1" table:formula="of:=EDATE([.AQ5];1)" office:value-type="date" office:date-value="2023-09-01" calcext:value-type="date" table:number-columns-spanned="6" table:number-rows-spanned="1">
            <text:p>September</text:p>
          </table:table-cell>
          <table:covered-table-cell table:style-name="Default"/>
          <table:covered-table-cell table:number-columns-repeated="4"/>
          <table:table-cell table:style-name="ce1" table:formula="of:=EDATE([.AW5];1)" office:value-type="date" office:date-value="2023-10-01" calcext:value-type="date" table:number-columns-spanned="6" table:number-rows-spanned="1">
            <text:p>Oktober</text:p>
          </table:table-cell>
          <table:covered-table-cell table:style-name="Default"/>
          <table:covered-table-cell table:number-columns-repeated="4"/>
          <table:table-cell table:style-name="ce1" table:formula="of:=EDATE([.BC5];1)" office:value-type="date" office:date-value="2023-11-01" calcext:value-type="date" table:number-columns-spanned="6" table:number-rows-spanned="1">
            <text:p>November</text:p>
          </table:table-cell>
          <table:covered-table-cell table:style-name="Default"/>
          <table:covered-table-cell table:number-columns-repeated="4"/>
          <table:table-cell table:style-name="ce1" table:formula="of:=EDATE([.BI5];1)" office:value-type="date" office:date-value="2023-12-01" calcext:value-type="date" table:number-columns-spanned="6" table:number-rows-spanned="1">
            <text:p>Dezember</text:p>
          </table:table-cell>
          <table:covered-table-cell table:style-name="Default"/>
          <table:covered-table-cell table:number-columns-repeated="4"/>
        </table:table-row>
        <table:table-row table:style-name="ro1">
          <table:table-cell table:formula="of:=DATE([.$B$1];1;1)" office:value-type="date" office:date-value="2023-01-01" calcext:value-type="date">
            <text:p>01.</text:p>
          </table:table-cell>
          <table:table-cell table:formula="of:=DATE([.$B$1];1;1)" office:value-type="date" office:date-value="2023-01-01" calcext:value-type="date">
            <text:p>So</text:p>
          </table:table-cell>
          <table:table-cell/>
          <table:table-cell table:style-name="ce7" table:formula="of:=IFERROR(IF([.A6]&lt;&gt;&quot;&quot;;&quot;A B C&quot;;&quot;&quot;);&quot;&quot;)" office:value-type="string" office:string-value="A B C" calcext:value-type="string">
            <text:p>A B C</text:p>
          </table:table-cell>
          <table:table-cell table:formula="of:=IFERROR(IF([.D6]=&quot;A B C&quot;;&quot;D E F&quot;;&quot;&quot;);&quot;&quot;)" office:value-type="string" office:string-value="D E F" calcext:value-type="string">
            <text:p>D E F</text:p>
          </table:table-cell>
          <table:table-cell table:formula="of:=IFERROR(IF(WEEKDAY([.B6])=2;&quot; KW &quot; &amp; ISOWEEKNUM([.B6]);&quot;&quot;);&quot;&quot;)">
            <text:p/>
          </table:table-cell>
          <table:table-cell table:formula="of:=EDATE([.A6];1)" office:value-type="date" office:date-value="2023-02-01" calcext:value-type="date">
            <text:p>01.</text:p>
          </table:table-cell>
          <table:table-cell table:formula="of:=EDATE([.B6];1)" office:value-type="date" office:date-value="2023-02-01" calcext:value-type="date">
            <text:p>Mi</text:p>
          </table:table-cell>
          <table:table-cell table:number-columns-repeated="3"/>
          <table:table-cell table:formula="of:=IFERROR(IF(WEEKDAY([.H6])=2;&quot; KW &quot; &amp; ISOWEEKNUM([.H6]);&quot;&quot;);&quot;&quot;)">
            <text:p/>
          </table:table-cell>
          <table:table-cell table:formula="of:=EDATE([.G6];1)" office:value-type="date" office:date-value="2023-03-01" calcext:value-type="date">
            <text:p>01.</text:p>
          </table:table-cell>
          <table:table-cell table:formula="of:=EDATE([.H6];1)" office:value-type="date" office:date-value="2023-03-01" calcext:value-type="date">
            <text:p>Mi</text:p>
          </table:table-cell>
          <table:table-cell table:number-columns-repeated="3"/>
          <table:table-cell table:formula="of:=IFERROR(IF(WEEKDAY([.N6])=2;&quot; KW &quot; &amp; ISOWEEKNUM([.N6]);&quot;&quot;);&quot;&quot;)">
            <text:p/>
          </table:table-cell>
          <table:table-cell table:formula="of:=EDATE([.M6];1)" office:value-type="date" office:date-value="2023-04-01" calcext:value-type="date">
            <text:p>01.</text:p>
          </table:table-cell>
          <table:table-cell table:formula="of:=EDATE([.N6];1)" office:value-type="date" office:date-value="2023-04-01" calcext:value-type="date">
            <text:p>Sa</text:p>
          </table:table-cell>
          <table:table-cell table:number-columns-repeated="3"/>
          <table:table-cell table:formula="of:=IFERROR(IF(WEEKDAY([.T6])=2;&quot; KW &quot; &amp; ISOWEEKNUM([.T6]);&quot;&quot;);&quot;&quot;)">
            <text:p/>
          </table:table-cell>
          <table:table-cell table:formula="of:=EDATE([.S6];1)" office:value-type="date" office:date-value="2023-05-01" calcext:value-type="date">
            <text:p>01.</text:p>
          </table:table-cell>
          <table:table-cell table:formula="of:=EDATE([.T6];1)" office:value-type="date" office:date-value="2023-05-01" calcext:value-type="date">
            <text:p>Mo</text:p>
          </table:table-cell>
          <table:table-cell table:number-columns-repeated="3"/>
          <table:table-cell table:formula="of:=IFERROR(IF(WEEKDAY([.Z6])=2;&quot; KW &quot; &amp; ISOWEEKNUM([.Z6]);&quot;&quot;);&quot;&quot;)" office:value-type="string" office:string-value=" KW 18" calcext:value-type="string">
            <text:p><text:s/>KW 18</text:p>
          </table:table-cell>
          <table:table-cell table:formula="of:=EDATE([.Y6];1)" office:value-type="date" office:date-value="2023-06-01" calcext:value-type="date">
            <text:p>01.</text:p>
          </table:table-cell>
          <table:table-cell table:formula="of:=EDATE([.Z6];1)" office:value-type="date" office:date-value="2023-06-01" calcext:value-type="date">
            <text:p>Do</text:p>
          </table:table-cell>
          <table:table-cell table:number-columns-repeated="3"/>
          <table:table-cell table:formula="of:=IFERROR(IF(WEEKDAY([.AF6])=2;&quot; KW &quot; &amp; ISOWEEKNUM([.AF6]);&quot;&quot;);&quot;&quot;)">
            <text:p/>
          </table:table-cell>
          <table:table-cell table:formula="of:=EDATE([.AE6];1)" office:value-type="date" office:date-value="2023-07-01" calcext:value-type="date">
            <text:p>01.</text:p>
          </table:table-cell>
          <table:table-cell table:formula="of:=EDATE([.AF6];1)" office:value-type="date" office:date-value="2023-07-01" calcext:value-type="date">
            <text:p>Sa</text:p>
          </table:table-cell>
          <table:table-cell table:number-columns-repeated="3"/>
          <table:table-cell table:formula="of:=IFERROR(IF(WEEKDAY([.AL6])=2;&quot; KW &quot; &amp; ISOWEEKNUM([.AL6]);&quot;&quot;);&quot;&quot;)">
            <text:p/>
          </table:table-cell>
          <table:table-cell table:formula="of:=EDATE([.AK6];1)" office:value-type="date" office:date-value="2023-08-01" calcext:value-type="date">
            <text:p>01.</text:p>
          </table:table-cell>
          <table:table-cell table:formula="of:=EDATE([.AL6];1)" office:value-type="date" office:date-value="2023-08-01" calcext:value-type="date">
            <text:p>Di</text:p>
          </table:table-cell>
          <table:table-cell table:number-columns-repeated="3"/>
          <table:table-cell table:formula="of:=IFERROR(IF(WEEKDAY([.AR6])=2;&quot; KW &quot; &amp; ISOWEEKNUM([.AR6]);&quot;&quot;);&quot;&quot;)">
            <text:p/>
          </table:table-cell>
          <table:table-cell table:formula="of:=EDATE([.AQ6];1)" office:value-type="date" office:date-value="2023-09-01" calcext:value-type="date">
            <text:p>01.</text:p>
          </table:table-cell>
          <table:table-cell table:formula="of:=EDATE([.AR6];1)" office:value-type="date" office:date-value="2023-09-01" calcext:value-type="date">
            <text:p>Fr</text:p>
          </table:table-cell>
          <table:table-cell table:number-columns-repeated="3"/>
          <table:table-cell table:formula="of:=IFERROR(IF(WEEKDAY([.AX6])=2;&quot; KW &quot; &amp; ISOWEEKNUM([.AX6]);&quot;&quot;);&quot;&quot;)">
            <text:p/>
          </table:table-cell>
          <table:table-cell table:formula="of:=EDATE([.AW6];1)" office:value-type="date" office:date-value="2023-10-01" calcext:value-type="date">
            <text:p>01.</text:p>
          </table:table-cell>
          <table:table-cell table:formula="of:=EDATE([.AX6];1)" office:value-type="date" office:date-value="2023-10-01" calcext:value-type="date">
            <text:p>So</text:p>
          </table:table-cell>
          <table:table-cell table:number-columns-repeated="3"/>
          <table:table-cell table:formula="of:=IFERROR(IF(WEEKDAY([.BD6])=2;&quot; KW &quot; &amp; ISOWEEKNUM([.BD6]);&quot;&quot;);&quot;&quot;)">
            <text:p/>
          </table:table-cell>
          <table:table-cell table:formula="of:=EDATE([.BC6];1)" office:value-type="date" office:date-value="2023-11-01" calcext:value-type="date">
            <text:p>01.</text:p>
          </table:table-cell>
          <table:table-cell table:formula="of:=EDATE([.BD6];1)" office:value-type="date" office:date-value="2023-11-01" calcext:value-type="date">
            <text:p>Mi</text:p>
          </table:table-cell>
          <table:table-cell table:number-columns-repeated="3"/>
          <table:table-cell table:formula="of:=IFERROR(IF(WEEKDAY([.BJ6])=2;&quot; KW &quot; &amp; ISOWEEKNUM([.BJ6]);&quot;&quot;);&quot;&quot;)">
            <text:p/>
          </table:table-cell>
          <table:table-cell table:formula="of:=EDATE([.BI6];1)" office:value-type="date" office:date-value="2023-12-01" calcext:value-type="date">
            <text:p>01.</text:p>
          </table:table-cell>
          <table:table-cell table:formula="of:=EDATE([.BJ6];1)" office:value-type="date" office:date-value="2023-12-01" calcext:value-type="date">
            <text:p>Fr</text:p>
          </table:table-cell>
          <table:table-cell table:number-columns-repeated="3"/>
          <table:table-cell table:formula="of:=IFERROR(IF(WEEKDAY([.BP6])=2;&quot; KW &quot; &amp; ISOWEEKNUM([.BP6]);&quot;&quot;);&quot;&quot;)">
            <text:p/>
          </table:table-cell>
        </table:table-row>
        <table:table-row table:style-name="ro1">
          <table:table-cell table:formula="of:=IFERROR(IF(MONTH([.A6]+1)=MONTH([.A$6]);[.A6]+1;&quot;&quot;);&quot;&quot;)" office:value-type="date" office:date-value="2023-01-02" calcext:value-type="date">
            <text:p>02.</text:p>
          </table:table-cell>
          <table:table-cell table:formula="of:=IFERROR(IF(MONTH([.B6]+1)=MONTH([.B$6]);[.B6]+1;&quot;&quot;);&quot;&quot;)" office:value-type="date" office:date-value="2023-01-02" calcext:value-type="date">
            <text:p>Mo</text:p>
          </table:table-cell>
          <table:table-cell/>
          <table:table-cell table:formula="of:=IFERROR(IF([.B7]&lt;&gt;&quot;&quot;;IF([.D6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7])=2;&quot; KW &quot; &amp; ISOWEEKNUM([.B7]);&quot;&quot;);&quot;&quot;)" office:value-type="string" office:string-value=" KW 1" calcext:value-type="string">
            <text:p><text:s/>KW 1</text:p>
          </table:table-cell>
          <table:table-cell table:formula="of:=IFERROR(IF(MONTH([.G6]+1)=MONTH([.G$6]);[.G6]+1;&quot;&quot;);&quot;&quot;)" office:value-type="date" office:date-value="2023-02-02" calcext:value-type="date">
            <text:p>02.</text:p>
          </table:table-cell>
          <table:table-cell table:formula="of:=IFERROR(IF(MONTH([.H6]+1)=MONTH([.H$6]);[.H6]+1;&quot;&quot;);&quot;&quot;)" office:value-type="date" office:date-value="2023-02-02" calcext:value-type="date">
            <text:p>Do</text:p>
          </table:table-cell>
          <table:table-cell table:number-columns-repeated="3"/>
          <table:table-cell table:formula="of:=IFERROR(IF(WEEKDAY([.H7])=2;&quot; KW &quot; &amp; ISOWEEKNUM([.H7]);&quot;&quot;);&quot;&quot;)">
            <text:p/>
          </table:table-cell>
          <table:table-cell table:formula="of:=IFERROR(IF(MONTH([.M6]+1)=MONTH([.M$6]);[.M6]+1;&quot;&quot;);&quot;&quot;)" office:value-type="date" office:date-value="2023-03-02" calcext:value-type="date">
            <text:p>02.</text:p>
          </table:table-cell>
          <table:table-cell table:formula="of:=IFERROR(IF(MONTH([.N6]+1)=MONTH([.N$6]);[.N6]+1;&quot;&quot;);&quot;&quot;)" office:value-type="date" office:date-value="2023-03-02" calcext:value-type="date">
            <text:p>Do</text:p>
          </table:table-cell>
          <table:table-cell table:number-columns-repeated="3"/>
          <table:table-cell table:formula="of:=IFERROR(IF(WEEKDAY([.N7])=2;&quot; KW &quot; &amp; ISOWEEKNUM([.N7]);&quot;&quot;);&quot;&quot;)">
            <text:p/>
          </table:table-cell>
          <table:table-cell table:formula="of:=IFERROR(IF(MONTH([.S6]+1)=MONTH([.S$6]);[.S6]+1;&quot;&quot;);&quot;&quot;)" office:value-type="date" office:date-value="2023-04-02" calcext:value-type="date">
            <text:p>02.</text:p>
          </table:table-cell>
          <table:table-cell table:formula="of:=IFERROR(IF(MONTH([.T6]+1)=MONTH([.T$6]);[.T6]+1;&quot;&quot;);&quot;&quot;)" office:value-type="date" office:date-value="2023-04-02" calcext:value-type="date">
            <text:p>So</text:p>
          </table:table-cell>
          <table:table-cell table:number-columns-repeated="3"/>
          <table:table-cell table:formula="of:=IFERROR(IF(WEEKDAY([.T7])=2;&quot; KW &quot; &amp; ISOWEEKNUM([.T7]);&quot;&quot;);&quot;&quot;)">
            <text:p/>
          </table:table-cell>
          <table:table-cell table:formula="of:=IFERROR(IF(MONTH([.Y6]+1)=MONTH([.Y$6]);[.Y6]+1;&quot;&quot;);&quot;&quot;)" office:value-type="date" office:date-value="2023-05-02" calcext:value-type="date">
            <text:p>02.</text:p>
          </table:table-cell>
          <table:table-cell table:formula="of:=IFERROR(IF(MONTH([.Z6]+1)=MONTH([.Z$6]);[.Z6]+1;&quot;&quot;);&quot;&quot;)" office:value-type="date" office:date-value="2023-05-02" calcext:value-type="date">
            <text:p>Di</text:p>
          </table:table-cell>
          <table:table-cell table:number-columns-repeated="3"/>
          <table:table-cell table:formula="of:=IFERROR(IF(WEEKDAY([.Z7])=2;&quot; KW &quot; &amp; ISOWEEKNUM([.Z7]);&quot;&quot;);&quot;&quot;)">
            <text:p/>
          </table:table-cell>
          <table:table-cell table:formula="of:=IFERROR(IF(MONTH([.AE6]+1)=MONTH([.AE$6]);[.AE6]+1;&quot;&quot;);&quot;&quot;)" office:value-type="date" office:date-value="2023-06-02" calcext:value-type="date">
            <text:p>02.</text:p>
          </table:table-cell>
          <table:table-cell table:formula="of:=IFERROR(IF(MONTH([.AF6]+1)=MONTH([.AF$6]);[.AF6]+1;&quot;&quot;);&quot;&quot;)" office:value-type="date" office:date-value="2023-06-02" calcext:value-type="date">
            <text:p>Fr</text:p>
          </table:table-cell>
          <table:table-cell table:number-columns-repeated="3"/>
          <table:table-cell table:formula="of:=IFERROR(IF(WEEKDAY([.AF7])=2;&quot; KW &quot; &amp; ISOWEEKNUM([.AF7]);&quot;&quot;);&quot;&quot;)">
            <text:p/>
          </table:table-cell>
          <table:table-cell table:formula="of:=IFERROR(IF(MONTH([.AK6]+1)=MONTH([.AK$6]);[.AK6]+1;&quot;&quot;);&quot;&quot;)" office:value-type="date" office:date-value="2023-07-02" calcext:value-type="date">
            <text:p>02.</text:p>
          </table:table-cell>
          <table:table-cell table:formula="of:=IFERROR(IF(MONTH([.AL6]+1)=MONTH([.AL$6]);[.AL6]+1;&quot;&quot;);&quot;&quot;)" office:value-type="date" office:date-value="2023-07-02" calcext:value-type="date">
            <text:p>So</text:p>
          </table:table-cell>
          <table:table-cell table:number-columns-repeated="3"/>
          <table:table-cell table:formula="of:=IFERROR(IF(WEEKDAY([.AL7])=2;&quot; KW &quot; &amp; ISOWEEKNUM([.AL7]);&quot;&quot;);&quot;&quot;)">
            <text:p/>
          </table:table-cell>
          <table:table-cell table:formula="of:=IFERROR(IF(MONTH([.AQ6]+1)=MONTH([.AQ$6]);[.AQ6]+1;&quot;&quot;);&quot;&quot;)" office:value-type="date" office:date-value="2023-08-02" calcext:value-type="date">
            <text:p>02.</text:p>
          </table:table-cell>
          <table:table-cell table:formula="of:=IFERROR(IF(MONTH([.AR6]+1)=MONTH([.AR$6]);[.AR6]+1;&quot;&quot;);&quot;&quot;)" office:value-type="date" office:date-value="2023-08-02" calcext:value-type="date">
            <text:p>Mi</text:p>
          </table:table-cell>
          <table:table-cell table:number-columns-repeated="3"/>
          <table:table-cell table:formula="of:=IFERROR(IF(WEEKDAY([.AR7])=2;&quot; KW &quot; &amp; ISOWEEKNUM([.AR7]);&quot;&quot;);&quot;&quot;)">
            <text:p/>
          </table:table-cell>
          <table:table-cell table:formula="of:=IFERROR(IF(MONTH([.AW6]+1)=MONTH([.AW$6]);[.AW6]+1;&quot;&quot;);&quot;&quot;)" office:value-type="date" office:date-value="2023-09-02" calcext:value-type="date">
            <text:p>02.</text:p>
          </table:table-cell>
          <table:table-cell table:formula="of:=IFERROR(IF(MONTH([.AX6]+1)=MONTH([.AX$6]);[.AX6]+1;&quot;&quot;);&quot;&quot;)" office:value-type="date" office:date-value="2023-09-02" calcext:value-type="date">
            <text:p>Sa</text:p>
          </table:table-cell>
          <table:table-cell table:number-columns-repeated="3"/>
          <table:table-cell table:formula="of:=IFERROR(IF(WEEKDAY([.AX7])=2;&quot; KW &quot; &amp; ISOWEEKNUM([.AX7]);&quot;&quot;);&quot;&quot;)">
            <text:p/>
          </table:table-cell>
          <table:table-cell table:formula="of:=IFERROR(IF(MONTH([.BC6]+1)=MONTH([.BC$6]);[.BC6]+1;&quot;&quot;);&quot;&quot;)" office:value-type="date" office:date-value="2023-10-02" calcext:value-type="date">
            <text:p>02.</text:p>
          </table:table-cell>
          <table:table-cell table:formula="of:=IFERROR(IF(MONTH([.BD6]+1)=MONTH([.BD$6]);[.BD6]+1;&quot;&quot;);&quot;&quot;)" office:value-type="date" office:date-value="2023-10-02" calcext:value-type="date">
            <text:p>Mo</text:p>
          </table:table-cell>
          <table:table-cell table:number-columns-repeated="3"/>
          <table:table-cell table:formula="of:=IFERROR(IF(WEEKDAY([.BD7])=2;&quot; KW &quot; &amp; ISOWEEKNUM([.BD7]);&quot;&quot;);&quot;&quot;)" office:value-type="string" office:string-value=" KW 40" calcext:value-type="string">
            <text:p><text:s/>KW 40</text:p>
          </table:table-cell>
          <table:table-cell table:formula="of:=IFERROR(IF(MONTH([.BI6]+1)=MONTH([.BI$6]);[.BI6]+1;&quot;&quot;);&quot;&quot;)" office:value-type="date" office:date-value="2023-11-02" calcext:value-type="date">
            <text:p>02.</text:p>
          </table:table-cell>
          <table:table-cell table:formula="of:=IFERROR(IF(MONTH([.BJ6]+1)=MONTH([.BJ$6]);[.BJ6]+1;&quot;&quot;);&quot;&quot;)" office:value-type="date" office:date-value="2023-11-02" calcext:value-type="date">
            <text:p>Do</text:p>
          </table:table-cell>
          <table:table-cell table:number-columns-repeated="3"/>
          <table:table-cell table:formula="of:=IFERROR(IF(WEEKDAY([.BJ7])=2;&quot; KW &quot; &amp; ISOWEEKNUM([.BJ7]);&quot;&quot;);&quot;&quot;)">
            <text:p/>
          </table:table-cell>
          <table:table-cell table:formula="of:=IFERROR(IF(MONTH([.BO6]+1)=MONTH([.BO$6]);[.BO6]+1;&quot;&quot;);&quot;&quot;)" office:value-type="date" office:date-value="2023-12-02" calcext:value-type="date">
            <text:p>02.</text:p>
          </table:table-cell>
          <table:table-cell table:formula="of:=IFERROR(IF(MONTH([.BP6]+1)=MONTH([.BP$6]);[.BP6]+1;&quot;&quot;);&quot;&quot;)" office:value-type="date" office:date-value="2023-12-02" calcext:value-type="date">
            <text:p>Sa</text:p>
          </table:table-cell>
          <table:table-cell table:number-columns-repeated="3"/>
          <table:table-cell table:formula="of:=IFERROR(IF(WEEKDAY([.BP7])=2;&quot; KW &quot; &amp; ISOWEEKNUM([.BP7]);&quot;&quot;);&quot;&quot;)">
            <text:p/>
          </table:table-cell>
        </table:table-row>
        <table:table-row table:style-name="ro1">
          <table:table-cell table:formula="of:=IFERROR(IF(MONTH([.A7]+1)=MONTH([.A$6]);[.A7]+1;&quot;&quot;);&quot;&quot;)" office:value-type="date" office:date-value="2023-01-03" calcext:value-type="date">
            <text:p>03.</text:p>
          </table:table-cell>
          <table:table-cell table:formula="of:=IFERROR(IF(MONTH([.B7]+1)=MONTH([.B$6]);[.B7]+1;&quot;&quot;);&quot;&quot;)" office:value-type="date" office:date-value="2023-01-03" calcext:value-type="date">
            <text:p>Di</text:p>
          </table:table-cell>
          <table:table-cell/>
          <table:table-cell table:formula="of:=IFERROR(IF([.B8]&lt;&gt;&quot;&quot;;IF([.D7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8])=2;&quot; KW &quot; &amp; ISOWEEKNUM([.B8]);&quot;&quot;);&quot;&quot;)">
            <text:p/>
          </table:table-cell>
          <table:table-cell table:formula="of:=IFERROR(IF(MONTH([.G7]+1)=MONTH([.G$6]);[.G7]+1;&quot;&quot;);&quot;&quot;)" office:value-type="date" office:date-value="2023-02-03" calcext:value-type="date">
            <text:p>03.</text:p>
          </table:table-cell>
          <table:table-cell table:formula="of:=IFERROR(IF(MONTH([.H7]+1)=MONTH([.H$6]);[.H7]+1;&quot;&quot;);&quot;&quot;)" office:value-type="date" office:date-value="2023-02-03" calcext:value-type="date">
            <text:p>Fr</text:p>
          </table:table-cell>
          <table:table-cell table:number-columns-repeated="3"/>
          <table:table-cell table:formula="of:=IFERROR(IF(WEEKDAY([.H8])=2;&quot; KW &quot; &amp; ISOWEEKNUM([.H8]);&quot;&quot;);&quot;&quot;)">
            <text:p/>
          </table:table-cell>
          <table:table-cell table:formula="of:=IFERROR(IF(MONTH([.M7]+1)=MONTH([.M$6]);[.M7]+1;&quot;&quot;);&quot;&quot;)" office:value-type="date" office:date-value="2023-03-03" calcext:value-type="date">
            <text:p>03.</text:p>
          </table:table-cell>
          <table:table-cell table:formula="of:=IFERROR(IF(MONTH([.N7]+1)=MONTH([.N$6]);[.N7]+1;&quot;&quot;);&quot;&quot;)" office:value-type="date" office:date-value="2023-03-03" calcext:value-type="date">
            <text:p>Fr</text:p>
          </table:table-cell>
          <table:table-cell table:number-columns-repeated="3"/>
          <table:table-cell table:formula="of:=IFERROR(IF(WEEKDAY([.N8])=2;&quot; KW &quot; &amp; ISOWEEKNUM([.N8]);&quot;&quot;);&quot;&quot;)">
            <text:p/>
          </table:table-cell>
          <table:table-cell table:formula="of:=IFERROR(IF(MONTH([.S7]+1)=MONTH([.S$6]);[.S7]+1;&quot;&quot;);&quot;&quot;)" office:value-type="date" office:date-value="2023-04-03" calcext:value-type="date">
            <text:p>03.</text:p>
          </table:table-cell>
          <table:table-cell table:formula="of:=IFERROR(IF(MONTH([.T7]+1)=MONTH([.T$6]);[.T7]+1;&quot;&quot;);&quot;&quot;)" office:value-type="date" office:date-value="2023-04-03" calcext:value-type="date">
            <text:p>Mo</text:p>
          </table:table-cell>
          <table:table-cell table:number-columns-repeated="3"/>
          <table:table-cell table:formula="of:=IFERROR(IF(WEEKDAY([.T8])=2;&quot; KW &quot; &amp; ISOWEEKNUM([.T8]);&quot;&quot;);&quot;&quot;)" office:value-type="string" office:string-value=" KW 14" calcext:value-type="string">
            <text:p><text:s/>KW 14</text:p>
          </table:table-cell>
          <table:table-cell table:formula="of:=IFERROR(IF(MONTH([.Y7]+1)=MONTH([.Y$6]);[.Y7]+1;&quot;&quot;);&quot;&quot;)" office:value-type="date" office:date-value="2023-05-03" calcext:value-type="date">
            <text:p>03.</text:p>
          </table:table-cell>
          <table:table-cell table:formula="of:=IFERROR(IF(MONTH([.Z7]+1)=MONTH([.Z$6]);[.Z7]+1;&quot;&quot;);&quot;&quot;)" office:value-type="date" office:date-value="2023-05-03" calcext:value-type="date">
            <text:p>Mi</text:p>
          </table:table-cell>
          <table:table-cell table:number-columns-repeated="3"/>
          <table:table-cell table:formula="of:=IFERROR(IF(WEEKDAY([.Z8])=2;&quot; KW &quot; &amp; ISOWEEKNUM([.Z8]);&quot;&quot;);&quot;&quot;)">
            <text:p/>
          </table:table-cell>
          <table:table-cell table:formula="of:=IFERROR(IF(MONTH([.AE7]+1)=MONTH([.AE$6]);[.AE7]+1;&quot;&quot;);&quot;&quot;)" office:value-type="date" office:date-value="2023-06-03" calcext:value-type="date">
            <text:p>03.</text:p>
          </table:table-cell>
          <table:table-cell table:formula="of:=IFERROR(IF(MONTH([.AF7]+1)=MONTH([.AF$6]);[.AF7]+1;&quot;&quot;);&quot;&quot;)" office:value-type="date" office:date-value="2023-06-03" calcext:value-type="date">
            <text:p>Sa</text:p>
          </table:table-cell>
          <table:table-cell table:number-columns-repeated="3"/>
          <table:table-cell table:formula="of:=IFERROR(IF(WEEKDAY([.AF8])=2;&quot; KW &quot; &amp; ISOWEEKNUM([.AF8]);&quot;&quot;);&quot;&quot;)">
            <text:p/>
          </table:table-cell>
          <table:table-cell table:formula="of:=IFERROR(IF(MONTH([.AK7]+1)=MONTH([.AK$6]);[.AK7]+1;&quot;&quot;);&quot;&quot;)" office:value-type="date" office:date-value="2023-07-03" calcext:value-type="date">
            <text:p>03.</text:p>
          </table:table-cell>
          <table:table-cell table:formula="of:=IFERROR(IF(MONTH([.AL7]+1)=MONTH([.AL$6]);[.AL7]+1;&quot;&quot;);&quot;&quot;)" office:value-type="date" office:date-value="2023-07-03" calcext:value-type="date">
            <text:p>Mo</text:p>
          </table:table-cell>
          <table:table-cell table:number-columns-repeated="3"/>
          <table:table-cell table:formula="of:=IFERROR(IF(WEEKDAY([.AL8])=2;&quot; KW &quot; &amp; ISOWEEKNUM([.AL8]);&quot;&quot;);&quot;&quot;)" office:value-type="string" office:string-value=" KW 27" calcext:value-type="string">
            <text:p><text:s/>KW 27</text:p>
          </table:table-cell>
          <table:table-cell table:formula="of:=IFERROR(IF(MONTH([.AQ7]+1)=MONTH([.AQ$6]);[.AQ7]+1;&quot;&quot;);&quot;&quot;)" office:value-type="date" office:date-value="2023-08-03" calcext:value-type="date">
            <text:p>03.</text:p>
          </table:table-cell>
          <table:table-cell table:formula="of:=IFERROR(IF(MONTH([.AR7]+1)=MONTH([.AR$6]);[.AR7]+1;&quot;&quot;);&quot;&quot;)" office:value-type="date" office:date-value="2023-08-03" calcext:value-type="date">
            <text:p>Do</text:p>
          </table:table-cell>
          <table:table-cell table:number-columns-repeated="3"/>
          <table:table-cell table:formula="of:=IFERROR(IF(WEEKDAY([.AR8])=2;&quot; KW &quot; &amp; ISOWEEKNUM([.AR8]);&quot;&quot;);&quot;&quot;)">
            <text:p/>
          </table:table-cell>
          <table:table-cell table:formula="of:=IFERROR(IF(MONTH([.AW7]+1)=MONTH([.AW$6]);[.AW7]+1;&quot;&quot;);&quot;&quot;)" office:value-type="date" office:date-value="2023-09-03" calcext:value-type="date">
            <text:p>03.</text:p>
          </table:table-cell>
          <table:table-cell table:formula="of:=IFERROR(IF(MONTH([.AX7]+1)=MONTH([.AX$6]);[.AX7]+1;&quot;&quot;);&quot;&quot;)" office:value-type="date" office:date-value="2023-09-03" calcext:value-type="date">
            <text:p>So</text:p>
          </table:table-cell>
          <table:table-cell table:number-columns-repeated="3"/>
          <table:table-cell table:formula="of:=IFERROR(IF(WEEKDAY([.AX8])=2;&quot; KW &quot; &amp; ISOWEEKNUM([.AX8]);&quot;&quot;);&quot;&quot;)">
            <text:p/>
          </table:table-cell>
          <table:table-cell table:formula="of:=IFERROR(IF(MONTH([.BC7]+1)=MONTH([.BC$6]);[.BC7]+1;&quot;&quot;);&quot;&quot;)" office:value-type="date" office:date-value="2023-10-03" calcext:value-type="date">
            <text:p>03.</text:p>
          </table:table-cell>
          <table:table-cell table:formula="of:=IFERROR(IF(MONTH([.BD7]+1)=MONTH([.BD$6]);[.BD7]+1;&quot;&quot;);&quot;&quot;)" office:value-type="date" office:date-value="2023-10-03" calcext:value-type="date">
            <text:p>Di</text:p>
          </table:table-cell>
          <table:table-cell table:number-columns-repeated="3"/>
          <table:table-cell table:formula="of:=IFERROR(IF(WEEKDAY([.BD8])=2;&quot; KW &quot; &amp; ISOWEEKNUM([.BD8]);&quot;&quot;);&quot;&quot;)">
            <text:p/>
          </table:table-cell>
          <table:table-cell table:formula="of:=IFERROR(IF(MONTH([.BI7]+1)=MONTH([.BI$6]);[.BI7]+1;&quot;&quot;);&quot;&quot;)" office:value-type="date" office:date-value="2023-11-03" calcext:value-type="date">
            <text:p>03.</text:p>
          </table:table-cell>
          <table:table-cell table:formula="of:=IFERROR(IF(MONTH([.BJ7]+1)=MONTH([.BJ$6]);[.BJ7]+1;&quot;&quot;);&quot;&quot;)" office:value-type="date" office:date-value="2023-11-03" calcext:value-type="date">
            <text:p>Fr</text:p>
          </table:table-cell>
          <table:table-cell table:number-columns-repeated="3"/>
          <table:table-cell table:formula="of:=IFERROR(IF(WEEKDAY([.BJ8])=2;&quot; KW &quot; &amp; ISOWEEKNUM([.BJ8]);&quot;&quot;);&quot;&quot;)">
            <text:p/>
          </table:table-cell>
          <table:table-cell table:formula="of:=IFERROR(IF(MONTH([.BO7]+1)=MONTH([.BO$6]);[.BO7]+1;&quot;&quot;);&quot;&quot;)" office:value-type="date" office:date-value="2023-12-03" calcext:value-type="date">
            <text:p>03.</text:p>
          </table:table-cell>
          <table:table-cell table:formula="of:=IFERROR(IF(MONTH([.BP7]+1)=MONTH([.BP$6]);[.BP7]+1;&quot;&quot;);&quot;&quot;)" office:value-type="date" office:date-value="2023-12-03" calcext:value-type="date">
            <text:p>So</text:p>
          </table:table-cell>
          <table:table-cell table:number-columns-repeated="3"/>
          <table:table-cell table:formula="of:=IFERROR(IF(WEEKDAY([.BP8])=2;&quot; KW &quot; &amp; ISOWEEKNUM([.BP8]);&quot;&quot;);&quot;&quot;)">
            <text:p/>
          </table:table-cell>
        </table:table-row>
        <table:table-row table:style-name="ro1">
          <table:table-cell table:formula="of:=IFERROR(IF(MONTH([.A8]+1)=MONTH([.A$6]);[.A8]+1;&quot;&quot;);&quot;&quot;)" office:value-type="date" office:date-value="2023-01-04" calcext:value-type="date">
            <text:p>04.</text:p>
          </table:table-cell>
          <table:table-cell table:formula="of:=IFERROR(IF(MONTH([.B8]+1)=MONTH([.B$6]);[.B8]+1;&quot;&quot;);&quot;&quot;)" office:value-type="date" office:date-value="2023-01-04" calcext:value-type="date">
            <text:p>Mi</text:p>
          </table:table-cell>
          <table:table-cell/>
          <table:table-cell table:formula="of:=IFERROR(IF([.B9]&lt;&gt;&quot;&quot;;IF([.D8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9])=2;&quot; KW &quot; &amp; ISOWEEKNUM([.B9]);&quot;&quot;);&quot;&quot;)">
            <text:p/>
          </table:table-cell>
          <table:table-cell table:formula="of:=IFERROR(IF(MONTH([.G8]+1)=MONTH([.G$6]);[.G8]+1;&quot;&quot;);&quot;&quot;)" office:value-type="date" office:date-value="2023-02-04" calcext:value-type="date">
            <text:p>04.</text:p>
          </table:table-cell>
          <table:table-cell table:formula="of:=IFERROR(IF(MONTH([.H8]+1)=MONTH([.H$6]);[.H8]+1;&quot;&quot;);&quot;&quot;)" office:value-type="date" office:date-value="2023-02-04" calcext:value-type="date">
            <text:p>Sa</text:p>
          </table:table-cell>
          <table:table-cell table:number-columns-repeated="3"/>
          <table:table-cell table:formula="of:=IFERROR(IF(WEEKDAY([.H9])=2;&quot; KW &quot; &amp; ISOWEEKNUM([.H9]);&quot;&quot;);&quot;&quot;)">
            <text:p/>
          </table:table-cell>
          <table:table-cell table:formula="of:=IFERROR(IF(MONTH([.M8]+1)=MONTH([.M$6]);[.M8]+1;&quot;&quot;);&quot;&quot;)" office:value-type="date" office:date-value="2023-03-04" calcext:value-type="date">
            <text:p>04.</text:p>
          </table:table-cell>
          <table:table-cell table:formula="of:=IFERROR(IF(MONTH([.N8]+1)=MONTH([.N$6]);[.N8]+1;&quot;&quot;);&quot;&quot;)" office:value-type="date" office:date-value="2023-03-04" calcext:value-type="date">
            <text:p>Sa</text:p>
          </table:table-cell>
          <table:table-cell table:number-columns-repeated="3"/>
          <table:table-cell table:formula="of:=IFERROR(IF(WEEKDAY([.N9])=2;&quot; KW &quot; &amp; ISOWEEKNUM([.N9]);&quot;&quot;);&quot;&quot;)">
            <text:p/>
          </table:table-cell>
          <table:table-cell table:formula="of:=IFERROR(IF(MONTH([.S8]+1)=MONTH([.S$6]);[.S8]+1;&quot;&quot;);&quot;&quot;)" office:value-type="date" office:date-value="2023-04-04" calcext:value-type="date">
            <text:p>04.</text:p>
          </table:table-cell>
          <table:table-cell table:formula="of:=IFERROR(IF(MONTH([.T8]+1)=MONTH([.T$6]);[.T8]+1;&quot;&quot;);&quot;&quot;)" office:value-type="date" office:date-value="2023-04-04" calcext:value-type="date">
            <text:p>Di</text:p>
          </table:table-cell>
          <table:table-cell table:number-columns-repeated="3"/>
          <table:table-cell table:formula="of:=IFERROR(IF(WEEKDAY([.T9])=2;&quot; KW &quot; &amp; ISOWEEKNUM([.T9]);&quot;&quot;);&quot;&quot;)">
            <text:p/>
          </table:table-cell>
          <table:table-cell table:formula="of:=IFERROR(IF(MONTH([.Y8]+1)=MONTH([.Y$6]);[.Y8]+1;&quot;&quot;);&quot;&quot;)" office:value-type="date" office:date-value="2023-05-04" calcext:value-type="date">
            <text:p>04.</text:p>
          </table:table-cell>
          <table:table-cell table:formula="of:=IFERROR(IF(MONTH([.Z8]+1)=MONTH([.Z$6]);[.Z8]+1;&quot;&quot;);&quot;&quot;)" office:value-type="date" office:date-value="2023-05-04" calcext:value-type="date">
            <text:p>Do</text:p>
          </table:table-cell>
          <table:table-cell table:number-columns-repeated="3"/>
          <table:table-cell table:formula="of:=IFERROR(IF(WEEKDAY([.Z9])=2;&quot; KW &quot; &amp; ISOWEEKNUM([.Z9]);&quot;&quot;);&quot;&quot;)">
            <text:p/>
          </table:table-cell>
          <table:table-cell table:formula="of:=IFERROR(IF(MONTH([.AE8]+1)=MONTH([.AE$6]);[.AE8]+1;&quot;&quot;);&quot;&quot;)" office:value-type="date" office:date-value="2023-06-04" calcext:value-type="date">
            <text:p>04.</text:p>
          </table:table-cell>
          <table:table-cell table:formula="of:=IFERROR(IF(MONTH([.AF8]+1)=MONTH([.AF$6]);[.AF8]+1;&quot;&quot;);&quot;&quot;)" office:value-type="date" office:date-value="2023-06-04" calcext:value-type="date">
            <text:p>So</text:p>
          </table:table-cell>
          <table:table-cell table:number-columns-repeated="3"/>
          <table:table-cell table:formula="of:=IFERROR(IF(WEEKDAY([.AF9])=2;&quot; KW &quot; &amp; ISOWEEKNUM([.AF9]);&quot;&quot;);&quot;&quot;)">
            <text:p/>
          </table:table-cell>
          <table:table-cell table:formula="of:=IFERROR(IF(MONTH([.AK8]+1)=MONTH([.AK$6]);[.AK8]+1;&quot;&quot;);&quot;&quot;)" office:value-type="date" office:date-value="2023-07-04" calcext:value-type="date">
            <text:p>04.</text:p>
          </table:table-cell>
          <table:table-cell table:formula="of:=IFERROR(IF(MONTH([.AL8]+1)=MONTH([.AL$6]);[.AL8]+1;&quot;&quot;);&quot;&quot;)" office:value-type="date" office:date-value="2023-07-04" calcext:value-type="date">
            <text:p>Di</text:p>
          </table:table-cell>
          <table:table-cell table:number-columns-repeated="3"/>
          <table:table-cell table:formula="of:=IFERROR(IF(WEEKDAY([.AL9])=2;&quot; KW &quot; &amp; ISOWEEKNUM([.AL9]);&quot;&quot;);&quot;&quot;)">
            <text:p/>
          </table:table-cell>
          <table:table-cell table:formula="of:=IFERROR(IF(MONTH([.AQ8]+1)=MONTH([.AQ$6]);[.AQ8]+1;&quot;&quot;);&quot;&quot;)" office:value-type="date" office:date-value="2023-08-04" calcext:value-type="date">
            <text:p>04.</text:p>
          </table:table-cell>
          <table:table-cell table:formula="of:=IFERROR(IF(MONTH([.AR8]+1)=MONTH([.AR$6]);[.AR8]+1;&quot;&quot;);&quot;&quot;)" office:value-type="date" office:date-value="2023-08-04" calcext:value-type="date">
            <text:p>Fr</text:p>
          </table:table-cell>
          <table:table-cell table:number-columns-repeated="3"/>
          <table:table-cell table:formula="of:=IFERROR(IF(WEEKDAY([.AR9])=2;&quot; KW &quot; &amp; ISOWEEKNUM([.AR9]);&quot;&quot;);&quot;&quot;)">
            <text:p/>
          </table:table-cell>
          <table:table-cell table:formula="of:=IFERROR(IF(MONTH([.AW8]+1)=MONTH([.AW$6]);[.AW8]+1;&quot;&quot;);&quot;&quot;)" office:value-type="date" office:date-value="2023-09-04" calcext:value-type="date">
            <text:p>04.</text:p>
          </table:table-cell>
          <table:table-cell table:formula="of:=IFERROR(IF(MONTH([.AX8]+1)=MONTH([.AX$6]);[.AX8]+1;&quot;&quot;);&quot;&quot;)" office:value-type="date" office:date-value="2023-09-04" calcext:value-type="date">
            <text:p>Mo</text:p>
          </table:table-cell>
          <table:table-cell table:number-columns-repeated="3"/>
          <table:table-cell table:formula="of:=IFERROR(IF(WEEKDAY([.AX9])=2;&quot; KW &quot; &amp; ISOWEEKNUM([.AX9]);&quot;&quot;);&quot;&quot;)" office:value-type="string" office:string-value=" KW 36" calcext:value-type="string">
            <text:p><text:s/>KW 36</text:p>
          </table:table-cell>
          <table:table-cell table:formula="of:=IFERROR(IF(MONTH([.BC8]+1)=MONTH([.BC$6]);[.BC8]+1;&quot;&quot;);&quot;&quot;)" office:value-type="date" office:date-value="2023-10-04" calcext:value-type="date">
            <text:p>04.</text:p>
          </table:table-cell>
          <table:table-cell table:formula="of:=IFERROR(IF(MONTH([.BD8]+1)=MONTH([.BD$6]);[.BD8]+1;&quot;&quot;);&quot;&quot;)" office:value-type="date" office:date-value="2023-10-04" calcext:value-type="date">
            <text:p>Mi</text:p>
          </table:table-cell>
          <table:table-cell table:number-columns-repeated="3"/>
          <table:table-cell table:formula="of:=IFERROR(IF(WEEKDAY([.BD9])=2;&quot; KW &quot; &amp; ISOWEEKNUM([.BD9]);&quot;&quot;);&quot;&quot;)">
            <text:p/>
          </table:table-cell>
          <table:table-cell table:formula="of:=IFERROR(IF(MONTH([.BI8]+1)=MONTH([.BI$6]);[.BI8]+1;&quot;&quot;);&quot;&quot;)" office:value-type="date" office:date-value="2023-11-04" calcext:value-type="date">
            <text:p>04.</text:p>
          </table:table-cell>
          <table:table-cell table:formula="of:=IFERROR(IF(MONTH([.BJ8]+1)=MONTH([.BJ$6]);[.BJ8]+1;&quot;&quot;);&quot;&quot;)" office:value-type="date" office:date-value="2023-11-04" calcext:value-type="date">
            <text:p>Sa</text:p>
          </table:table-cell>
          <table:table-cell table:number-columns-repeated="3"/>
          <table:table-cell table:formula="of:=IFERROR(IF(WEEKDAY([.BJ9])=2;&quot; KW &quot; &amp; ISOWEEKNUM([.BJ9]);&quot;&quot;);&quot;&quot;)">
            <text:p/>
          </table:table-cell>
          <table:table-cell table:formula="of:=IFERROR(IF(MONTH([.BO8]+1)=MONTH([.BO$6]);[.BO8]+1;&quot;&quot;);&quot;&quot;)" office:value-type="date" office:date-value="2023-12-04" calcext:value-type="date">
            <text:p>04.</text:p>
          </table:table-cell>
          <table:table-cell table:formula="of:=IFERROR(IF(MONTH([.BP8]+1)=MONTH([.BP$6]);[.BP8]+1;&quot;&quot;);&quot;&quot;)" office:value-type="date" office:date-value="2023-12-04" calcext:value-type="date">
            <text:p>Mo</text:p>
          </table:table-cell>
          <table:table-cell table:number-columns-repeated="3"/>
          <table:table-cell table:formula="of:=IFERROR(IF(WEEKDAY([.BP9])=2;&quot; KW &quot; &amp; ISOWEEKNUM([.BP9]);&quot;&quot;);&quot;&quot;)" office:value-type="string" office:string-value=" KW 49" calcext:value-type="string">
            <text:p><text:s/>KW 49</text:p>
          </table:table-cell>
        </table:table-row>
        <table:table-row table:style-name="ro1">
          <table:table-cell table:formula="of:=IFERROR(IF(MONTH([.A9]+1)=MONTH([.A$6]);[.A9]+1;&quot;&quot;);&quot;&quot;)" office:value-type="date" office:date-value="2023-01-05" calcext:value-type="date">
            <text:p>05.</text:p>
          </table:table-cell>
          <table:table-cell table:formula="of:=IFERROR(IF(MONTH([.B9]+1)=MONTH([.B$6]);[.B9]+1;&quot;&quot;);&quot;&quot;)" office:value-type="date" office:date-value="2023-01-05" calcext:value-type="date">
            <text:p>Do</text:p>
          </table:table-cell>
          <table:table-cell/>
          <table:table-cell table:formula="of:=IFERROR(IF([.B10]&lt;&gt;&quot;&quot;;IF([.D9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10])=2;&quot; KW &quot; &amp; ISOWEEKNUM([.B10]);&quot;&quot;);&quot;&quot;)">
            <text:p/>
          </table:table-cell>
          <table:table-cell table:formula="of:=IFERROR(IF(MONTH([.G9]+1)=MONTH([.G$6]);[.G9]+1;&quot;&quot;);&quot;&quot;)" office:value-type="date" office:date-value="2023-02-05" calcext:value-type="date">
            <text:p>05.</text:p>
          </table:table-cell>
          <table:table-cell table:formula="of:=IFERROR(IF(MONTH([.H9]+1)=MONTH([.H$6]);[.H9]+1;&quot;&quot;);&quot;&quot;)" office:value-type="date" office:date-value="2023-02-05" calcext:value-type="date">
            <text:p>So</text:p>
          </table:table-cell>
          <table:table-cell table:number-columns-repeated="3"/>
          <table:table-cell table:formula="of:=IFERROR(IF(WEEKDAY([.H10])=2;&quot; KW &quot; &amp; ISOWEEKNUM([.H10]);&quot;&quot;);&quot;&quot;)">
            <text:p/>
          </table:table-cell>
          <table:table-cell table:formula="of:=IFERROR(IF(MONTH([.M9]+1)=MONTH([.M$6]);[.M9]+1;&quot;&quot;);&quot;&quot;)" office:value-type="date" office:date-value="2023-03-05" calcext:value-type="date">
            <text:p>05.</text:p>
          </table:table-cell>
          <table:table-cell table:formula="of:=IFERROR(IF(MONTH([.N9]+1)=MONTH([.N$6]);[.N9]+1;&quot;&quot;);&quot;&quot;)" office:value-type="date" office:date-value="2023-03-05" calcext:value-type="date">
            <text:p>So</text:p>
          </table:table-cell>
          <table:table-cell table:number-columns-repeated="3"/>
          <table:table-cell table:formula="of:=IFERROR(IF(WEEKDAY([.N10])=2;&quot; KW &quot; &amp; ISOWEEKNUM([.N10]);&quot;&quot;);&quot;&quot;)">
            <text:p/>
          </table:table-cell>
          <table:table-cell table:formula="of:=IFERROR(IF(MONTH([.S9]+1)=MONTH([.S$6]);[.S9]+1;&quot;&quot;);&quot;&quot;)" office:value-type="date" office:date-value="2023-04-05" calcext:value-type="date">
            <text:p>05.</text:p>
          </table:table-cell>
          <table:table-cell table:formula="of:=IFERROR(IF(MONTH([.T9]+1)=MONTH([.T$6]);[.T9]+1;&quot;&quot;);&quot;&quot;)" office:value-type="date" office:date-value="2023-04-05" calcext:value-type="date">
            <text:p>Mi</text:p>
          </table:table-cell>
          <table:table-cell table:number-columns-repeated="3"/>
          <table:table-cell table:formula="of:=IFERROR(IF(WEEKDAY([.T10])=2;&quot; KW &quot; &amp; ISOWEEKNUM([.T10]);&quot;&quot;);&quot;&quot;)">
            <text:p/>
          </table:table-cell>
          <table:table-cell table:formula="of:=IFERROR(IF(MONTH([.Y9]+1)=MONTH([.Y$6]);[.Y9]+1;&quot;&quot;);&quot;&quot;)" office:value-type="date" office:date-value="2023-05-05" calcext:value-type="date">
            <text:p>05.</text:p>
          </table:table-cell>
          <table:table-cell table:formula="of:=IFERROR(IF(MONTH([.Z9]+1)=MONTH([.Z$6]);[.Z9]+1;&quot;&quot;);&quot;&quot;)" office:value-type="date" office:date-value="2023-05-05" calcext:value-type="date">
            <text:p>Fr</text:p>
          </table:table-cell>
          <table:table-cell table:number-columns-repeated="3"/>
          <table:table-cell table:formula="of:=IFERROR(IF(WEEKDAY([.Z10])=2;&quot; KW &quot; &amp; ISOWEEKNUM([.Z10]);&quot;&quot;);&quot;&quot;)">
            <text:p/>
          </table:table-cell>
          <table:table-cell table:formula="of:=IFERROR(IF(MONTH([.AE9]+1)=MONTH([.AE$6]);[.AE9]+1;&quot;&quot;);&quot;&quot;)" office:value-type="date" office:date-value="2023-06-05" calcext:value-type="date">
            <text:p>05.</text:p>
          </table:table-cell>
          <table:table-cell table:formula="of:=IFERROR(IF(MONTH([.AF9]+1)=MONTH([.AF$6]);[.AF9]+1;&quot;&quot;);&quot;&quot;)" office:value-type="date" office:date-value="2023-06-05" calcext:value-type="date">
            <text:p>Mo</text:p>
          </table:table-cell>
          <table:table-cell table:number-columns-repeated="3"/>
          <table:table-cell table:formula="of:=IFERROR(IF(WEEKDAY([.AF10])=2;&quot; KW &quot; &amp; ISOWEEKNUM([.AF10]);&quot;&quot;);&quot;&quot;)" office:value-type="string" office:string-value=" KW 23" calcext:value-type="string">
            <text:p><text:s/>KW 23</text:p>
          </table:table-cell>
          <table:table-cell table:formula="of:=IFERROR(IF(MONTH([.AK9]+1)=MONTH([.AK$6]);[.AK9]+1;&quot;&quot;);&quot;&quot;)" office:value-type="date" office:date-value="2023-07-05" calcext:value-type="date">
            <text:p>05.</text:p>
          </table:table-cell>
          <table:table-cell table:formula="of:=IFERROR(IF(MONTH([.AL9]+1)=MONTH([.AL$6]);[.AL9]+1;&quot;&quot;);&quot;&quot;)" office:value-type="date" office:date-value="2023-07-05" calcext:value-type="date">
            <text:p>Mi</text:p>
          </table:table-cell>
          <table:table-cell table:number-columns-repeated="3"/>
          <table:table-cell table:formula="of:=IFERROR(IF(WEEKDAY([.AL10])=2;&quot; KW &quot; &amp; ISOWEEKNUM([.AL10]);&quot;&quot;);&quot;&quot;)">
            <text:p/>
          </table:table-cell>
          <table:table-cell table:formula="of:=IFERROR(IF(MONTH([.AQ9]+1)=MONTH([.AQ$6]);[.AQ9]+1;&quot;&quot;);&quot;&quot;)" office:value-type="date" office:date-value="2023-08-05" calcext:value-type="date">
            <text:p>05.</text:p>
          </table:table-cell>
          <table:table-cell table:formula="of:=IFERROR(IF(MONTH([.AR9]+1)=MONTH([.AR$6]);[.AR9]+1;&quot;&quot;);&quot;&quot;)" office:value-type="date" office:date-value="2023-08-05" calcext:value-type="date">
            <text:p>Sa</text:p>
          </table:table-cell>
          <table:table-cell table:number-columns-repeated="3"/>
          <table:table-cell table:formula="of:=IFERROR(IF(WEEKDAY([.AR10])=2;&quot; KW &quot; &amp; ISOWEEKNUM([.AR10]);&quot;&quot;);&quot;&quot;)">
            <text:p/>
          </table:table-cell>
          <table:table-cell table:formula="of:=IFERROR(IF(MONTH([.AW9]+1)=MONTH([.AW$6]);[.AW9]+1;&quot;&quot;);&quot;&quot;)" office:value-type="date" office:date-value="2023-09-05" calcext:value-type="date">
            <text:p>05.</text:p>
          </table:table-cell>
          <table:table-cell table:formula="of:=IFERROR(IF(MONTH([.AX9]+1)=MONTH([.AX$6]);[.AX9]+1;&quot;&quot;);&quot;&quot;)" office:value-type="date" office:date-value="2023-09-05" calcext:value-type="date">
            <text:p>Di</text:p>
          </table:table-cell>
          <table:table-cell table:number-columns-repeated="3"/>
          <table:table-cell table:formula="of:=IFERROR(IF(WEEKDAY([.AX10])=2;&quot; KW &quot; &amp; ISOWEEKNUM([.AX10]);&quot;&quot;);&quot;&quot;)">
            <text:p/>
          </table:table-cell>
          <table:table-cell table:formula="of:=IFERROR(IF(MONTH([.BC9]+1)=MONTH([.BC$6]);[.BC9]+1;&quot;&quot;);&quot;&quot;)" office:value-type="date" office:date-value="2023-10-05" calcext:value-type="date">
            <text:p>05.</text:p>
          </table:table-cell>
          <table:table-cell table:formula="of:=IFERROR(IF(MONTH([.BD9]+1)=MONTH([.BD$6]);[.BD9]+1;&quot;&quot;);&quot;&quot;)" office:value-type="date" office:date-value="2023-10-05" calcext:value-type="date">
            <text:p>Do</text:p>
          </table:table-cell>
          <table:table-cell table:number-columns-repeated="3"/>
          <table:table-cell table:formula="of:=IFERROR(IF(WEEKDAY([.BD10])=2;&quot; KW &quot; &amp; ISOWEEKNUM([.BD10]);&quot;&quot;);&quot;&quot;)">
            <text:p/>
          </table:table-cell>
          <table:table-cell table:formula="of:=IFERROR(IF(MONTH([.BI9]+1)=MONTH([.BI$6]);[.BI9]+1;&quot;&quot;);&quot;&quot;)" office:value-type="date" office:date-value="2023-11-05" calcext:value-type="date">
            <text:p>05.</text:p>
          </table:table-cell>
          <table:table-cell table:formula="of:=IFERROR(IF(MONTH([.BJ9]+1)=MONTH([.BJ$6]);[.BJ9]+1;&quot;&quot;);&quot;&quot;)" office:value-type="date" office:date-value="2023-11-05" calcext:value-type="date">
            <text:p>So</text:p>
          </table:table-cell>
          <table:table-cell table:number-columns-repeated="3"/>
          <table:table-cell table:formula="of:=IFERROR(IF(WEEKDAY([.BJ10])=2;&quot; KW &quot; &amp; ISOWEEKNUM([.BJ10]);&quot;&quot;);&quot;&quot;)">
            <text:p/>
          </table:table-cell>
          <table:table-cell table:formula="of:=IFERROR(IF(MONTH([.BO9]+1)=MONTH([.BO$6]);[.BO9]+1;&quot;&quot;);&quot;&quot;)" office:value-type="date" office:date-value="2023-12-05" calcext:value-type="date">
            <text:p>05.</text:p>
          </table:table-cell>
          <table:table-cell table:formula="of:=IFERROR(IF(MONTH([.BP9]+1)=MONTH([.BP$6]);[.BP9]+1;&quot;&quot;);&quot;&quot;)" office:value-type="date" office:date-value="2023-12-05" calcext:value-type="date">
            <text:p>Di</text:p>
          </table:table-cell>
          <table:table-cell table:number-columns-repeated="3"/>
          <table:table-cell table:formula="of:=IFERROR(IF(WEEKDAY([.BP10])=2;&quot; KW &quot; &amp; ISOWEEKNUM([.BP10]);&quot;&quot;);&quot;&quot;)">
            <text:p/>
          </table:table-cell>
        </table:table-row>
        <table:table-row table:style-name="ro1">
          <table:table-cell table:formula="of:=IFERROR(IF(MONTH([.A10]+1)=MONTH([.A$6]);[.A10]+1;&quot;&quot;);&quot;&quot;)" office:value-type="date" office:date-value="2023-01-06" calcext:value-type="date">
            <text:p>06.</text:p>
          </table:table-cell>
          <table:table-cell table:formula="of:=IFERROR(IF(MONTH([.B10]+1)=MONTH([.B$6]);[.B10]+1;&quot;&quot;);&quot;&quot;)" office:value-type="date" office:date-value="2023-01-06" calcext:value-type="date">
            <text:p>Fr</text:p>
          </table:table-cell>
          <table:table-cell/>
          <table:table-cell table:formula="of:=IFERROR(IF([.B11]&lt;&gt;&quot;&quot;;IF([.D10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11])=2;&quot; KW &quot; &amp; ISOWEEKNUM([.B11]);&quot;&quot;);&quot;&quot;)">
            <text:p/>
          </table:table-cell>
          <table:table-cell table:formula="of:=IFERROR(IF(MONTH([.G10]+1)=MONTH([.G$6]);[.G10]+1;&quot;&quot;);&quot;&quot;)" office:value-type="date" office:date-value="2023-02-06" calcext:value-type="date">
            <text:p>06.</text:p>
          </table:table-cell>
          <table:table-cell table:formula="of:=IFERROR(IF(MONTH([.H10]+1)=MONTH([.H$6]);[.H10]+1;&quot;&quot;);&quot;&quot;)" office:value-type="date" office:date-value="2023-02-06" calcext:value-type="date">
            <text:p>Mo</text:p>
          </table:table-cell>
          <table:table-cell table:number-columns-repeated="3"/>
          <table:table-cell table:formula="of:=IFERROR(IF(WEEKDAY([.H11])=2;&quot; KW &quot; &amp; ISOWEEKNUM([.H11]);&quot;&quot;);&quot;&quot;)" office:value-type="string" office:string-value=" KW 6" calcext:value-type="string">
            <text:p><text:s/>KW 6</text:p>
          </table:table-cell>
          <table:table-cell table:formula="of:=IFERROR(IF(MONTH([.M10]+1)=MONTH([.M$6]);[.M10]+1;&quot;&quot;);&quot;&quot;)" office:value-type="date" office:date-value="2023-03-06" calcext:value-type="date">
            <text:p>06.</text:p>
          </table:table-cell>
          <table:table-cell table:formula="of:=IFERROR(IF(MONTH([.N10]+1)=MONTH([.N$6]);[.N10]+1;&quot;&quot;);&quot;&quot;)" office:value-type="date" office:date-value="2023-03-06" calcext:value-type="date">
            <text:p>Mo</text:p>
          </table:table-cell>
          <table:table-cell table:number-columns-repeated="3"/>
          <table:table-cell table:formula="of:=IFERROR(IF(WEEKDAY([.N11])=2;&quot; KW &quot; &amp; ISOWEEKNUM([.N11]);&quot;&quot;);&quot;&quot;)" office:value-type="string" office:string-value=" KW 10" calcext:value-type="string">
            <text:p><text:s/>KW 10</text:p>
          </table:table-cell>
          <table:table-cell table:formula="of:=IFERROR(IF(MONTH([.S10]+1)=MONTH([.S$6]);[.S10]+1;&quot;&quot;);&quot;&quot;)" office:value-type="date" office:date-value="2023-04-06" calcext:value-type="date">
            <text:p>06.</text:p>
          </table:table-cell>
          <table:table-cell table:formula="of:=IFERROR(IF(MONTH([.T10]+1)=MONTH([.T$6]);[.T10]+1;&quot;&quot;);&quot;&quot;)" office:value-type="date" office:date-value="2023-04-06" calcext:value-type="date">
            <text:p>Do</text:p>
          </table:table-cell>
          <table:table-cell table:number-columns-repeated="3"/>
          <table:table-cell table:formula="of:=IFERROR(IF(WEEKDAY([.T11])=2;&quot; KW &quot; &amp; ISOWEEKNUM([.T11]);&quot;&quot;);&quot;&quot;)">
            <text:p/>
          </table:table-cell>
          <table:table-cell table:formula="of:=IFERROR(IF(MONTH([.Y10]+1)=MONTH([.Y$6]);[.Y10]+1;&quot;&quot;);&quot;&quot;)" office:value-type="date" office:date-value="2023-05-06" calcext:value-type="date">
            <text:p>06.</text:p>
          </table:table-cell>
          <table:table-cell table:formula="of:=IFERROR(IF(MONTH([.Z10]+1)=MONTH([.Z$6]);[.Z10]+1;&quot;&quot;);&quot;&quot;)" office:value-type="date" office:date-value="2023-05-06" calcext:value-type="date">
            <text:p>Sa</text:p>
          </table:table-cell>
          <table:table-cell table:number-columns-repeated="3"/>
          <table:table-cell table:formula="of:=IFERROR(IF(WEEKDAY([.Z11])=2;&quot; KW &quot; &amp; ISOWEEKNUM([.Z11]);&quot;&quot;);&quot;&quot;)">
            <text:p/>
          </table:table-cell>
          <table:table-cell table:formula="of:=IFERROR(IF(MONTH([.AE10]+1)=MONTH([.AE$6]);[.AE10]+1;&quot;&quot;);&quot;&quot;)" office:value-type="date" office:date-value="2023-06-06" calcext:value-type="date">
            <text:p>06.</text:p>
          </table:table-cell>
          <table:table-cell table:formula="of:=IFERROR(IF(MONTH([.AF10]+1)=MONTH([.AF$6]);[.AF10]+1;&quot;&quot;);&quot;&quot;)" office:value-type="date" office:date-value="2023-06-06" calcext:value-type="date">
            <text:p>Di</text:p>
          </table:table-cell>
          <table:table-cell table:number-columns-repeated="3"/>
          <table:table-cell table:formula="of:=IFERROR(IF(WEEKDAY([.AF11])=2;&quot; KW &quot; &amp; ISOWEEKNUM([.AF11]);&quot;&quot;);&quot;&quot;)">
            <text:p/>
          </table:table-cell>
          <table:table-cell table:formula="of:=IFERROR(IF(MONTH([.AK10]+1)=MONTH([.AK$6]);[.AK10]+1;&quot;&quot;);&quot;&quot;)" office:value-type="date" office:date-value="2023-07-06" calcext:value-type="date">
            <text:p>06.</text:p>
          </table:table-cell>
          <table:table-cell table:formula="of:=IFERROR(IF(MONTH([.AL10]+1)=MONTH([.AL$6]);[.AL10]+1;&quot;&quot;);&quot;&quot;)" office:value-type="date" office:date-value="2023-07-06" calcext:value-type="date">
            <text:p>Do</text:p>
          </table:table-cell>
          <table:table-cell table:number-columns-repeated="3"/>
          <table:table-cell table:formula="of:=IFERROR(IF(WEEKDAY([.AL11])=2;&quot; KW &quot; &amp; ISOWEEKNUM([.AL11]);&quot;&quot;);&quot;&quot;)">
            <text:p/>
          </table:table-cell>
          <table:table-cell table:formula="of:=IFERROR(IF(MONTH([.AQ10]+1)=MONTH([.AQ$6]);[.AQ10]+1;&quot;&quot;);&quot;&quot;)" office:value-type="date" office:date-value="2023-08-06" calcext:value-type="date">
            <text:p>06.</text:p>
          </table:table-cell>
          <table:table-cell table:formula="of:=IFERROR(IF(MONTH([.AR10]+1)=MONTH([.AR$6]);[.AR10]+1;&quot;&quot;);&quot;&quot;)" office:value-type="date" office:date-value="2023-08-06" calcext:value-type="date">
            <text:p>So</text:p>
          </table:table-cell>
          <table:table-cell table:number-columns-repeated="3"/>
          <table:table-cell table:formula="of:=IFERROR(IF(WEEKDAY([.AR11])=2;&quot; KW &quot; &amp; ISOWEEKNUM([.AR11]);&quot;&quot;);&quot;&quot;)">
            <text:p/>
          </table:table-cell>
          <table:table-cell table:formula="of:=IFERROR(IF(MONTH([.AW10]+1)=MONTH([.AW$6]);[.AW10]+1;&quot;&quot;);&quot;&quot;)" office:value-type="date" office:date-value="2023-09-06" calcext:value-type="date">
            <text:p>06.</text:p>
          </table:table-cell>
          <table:table-cell table:formula="of:=IFERROR(IF(MONTH([.AX10]+1)=MONTH([.AX$6]);[.AX10]+1;&quot;&quot;);&quot;&quot;)" office:value-type="date" office:date-value="2023-09-06" calcext:value-type="date">
            <text:p>Mi</text:p>
          </table:table-cell>
          <table:table-cell table:number-columns-repeated="3"/>
          <table:table-cell table:formula="of:=IFERROR(IF(WEEKDAY([.AX11])=2;&quot; KW &quot; &amp; ISOWEEKNUM([.AX11]);&quot;&quot;);&quot;&quot;)">
            <text:p/>
          </table:table-cell>
          <table:table-cell table:formula="of:=IFERROR(IF(MONTH([.BC10]+1)=MONTH([.BC$6]);[.BC10]+1;&quot;&quot;);&quot;&quot;)" office:value-type="date" office:date-value="2023-10-06" calcext:value-type="date">
            <text:p>06.</text:p>
          </table:table-cell>
          <table:table-cell table:formula="of:=IFERROR(IF(MONTH([.BD10]+1)=MONTH([.BD$6]);[.BD10]+1;&quot;&quot;);&quot;&quot;)" office:value-type="date" office:date-value="2023-10-06" calcext:value-type="date">
            <text:p>Fr</text:p>
          </table:table-cell>
          <table:table-cell table:number-columns-repeated="3"/>
          <table:table-cell table:formula="of:=IFERROR(IF(WEEKDAY([.BD11])=2;&quot; KW &quot; &amp; ISOWEEKNUM([.BD11]);&quot;&quot;);&quot;&quot;)">
            <text:p/>
          </table:table-cell>
          <table:table-cell table:formula="of:=IFERROR(IF(MONTH([.BI10]+1)=MONTH([.BI$6]);[.BI10]+1;&quot;&quot;);&quot;&quot;)" office:value-type="date" office:date-value="2023-11-06" calcext:value-type="date">
            <text:p>06.</text:p>
          </table:table-cell>
          <table:table-cell table:formula="of:=IFERROR(IF(MONTH([.BJ10]+1)=MONTH([.BJ$6]);[.BJ10]+1;&quot;&quot;);&quot;&quot;)" office:value-type="date" office:date-value="2023-11-06" calcext:value-type="date">
            <text:p>Mo</text:p>
          </table:table-cell>
          <table:table-cell table:number-columns-repeated="3"/>
          <table:table-cell table:formula="of:=IFERROR(IF(WEEKDAY([.BJ11])=2;&quot; KW &quot; &amp; ISOWEEKNUM([.BJ11]);&quot;&quot;);&quot;&quot;)" office:value-type="string" office:string-value=" KW 45" calcext:value-type="string">
            <text:p><text:s/>KW 45</text:p>
          </table:table-cell>
          <table:table-cell table:formula="of:=IFERROR(IF(MONTH([.BO10]+1)=MONTH([.BO$6]);[.BO10]+1;&quot;&quot;);&quot;&quot;)" office:value-type="date" office:date-value="2023-12-06" calcext:value-type="date">
            <text:p>06.</text:p>
          </table:table-cell>
          <table:table-cell table:formula="of:=IFERROR(IF(MONTH([.BP10]+1)=MONTH([.BP$6]);[.BP10]+1;&quot;&quot;);&quot;&quot;)" office:value-type="date" office:date-value="2023-12-06" calcext:value-type="date">
            <text:p>Mi</text:p>
          </table:table-cell>
          <table:table-cell table:number-columns-repeated="3"/>
          <table:table-cell table:formula="of:=IFERROR(IF(WEEKDAY([.BP11])=2;&quot; KW &quot; &amp; ISOWEEKNUM([.BP11]);&quot;&quot;);&quot;&quot;)">
            <text:p/>
          </table:table-cell>
        </table:table-row>
        <table:table-row table:style-name="ro1">
          <table:table-cell table:formula="of:=IFERROR(IF(MONTH([.A11]+1)=MONTH([.A$6]);[.A11]+1;&quot;&quot;);&quot;&quot;)" office:value-type="date" office:date-value="2023-01-07" calcext:value-type="date">
            <text:p>07.</text:p>
          </table:table-cell>
          <table:table-cell table:formula="of:=IFERROR(IF(MONTH([.B11]+1)=MONTH([.B$6]);[.B11]+1;&quot;&quot;);&quot;&quot;)" office:value-type="date" office:date-value="2023-01-07" calcext:value-type="date">
            <text:p>Sa</text:p>
          </table:table-cell>
          <table:table-cell/>
          <table:table-cell table:formula="of:=IFERROR(IF([.B12]&lt;&gt;&quot;&quot;;IF([.D11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12])=2;&quot; KW &quot; &amp; ISOWEEKNUM([.B12]);&quot;&quot;);&quot;&quot;)">
            <text:p/>
          </table:table-cell>
          <table:table-cell table:formula="of:=IFERROR(IF(MONTH([.G11]+1)=MONTH([.G$6]);[.G11]+1;&quot;&quot;);&quot;&quot;)" office:value-type="date" office:date-value="2023-02-07" calcext:value-type="date">
            <text:p>07.</text:p>
          </table:table-cell>
          <table:table-cell table:formula="of:=IFERROR(IF(MONTH([.H11]+1)=MONTH([.H$6]);[.H11]+1;&quot;&quot;);&quot;&quot;)" office:value-type="date" office:date-value="2023-02-07" calcext:value-type="date">
            <text:p>Di</text:p>
          </table:table-cell>
          <table:table-cell table:number-columns-repeated="3"/>
          <table:table-cell table:formula="of:=IFERROR(IF(WEEKDAY([.H12])=2;&quot; KW &quot; &amp; ISOWEEKNUM([.H12]);&quot;&quot;);&quot;&quot;)">
            <text:p/>
          </table:table-cell>
          <table:table-cell table:formula="of:=IFERROR(IF(MONTH([.M11]+1)=MONTH([.M$6]);[.M11]+1;&quot;&quot;);&quot;&quot;)" office:value-type="date" office:date-value="2023-03-07" calcext:value-type="date">
            <text:p>07.</text:p>
          </table:table-cell>
          <table:table-cell table:formula="of:=IFERROR(IF(MONTH([.N11]+1)=MONTH([.N$6]);[.N11]+1;&quot;&quot;);&quot;&quot;)" office:value-type="date" office:date-value="2023-03-07" calcext:value-type="date">
            <text:p>Di</text:p>
          </table:table-cell>
          <table:table-cell table:number-columns-repeated="3"/>
          <table:table-cell table:formula="of:=IFERROR(IF(WEEKDAY([.N12])=2;&quot; KW &quot; &amp; ISOWEEKNUM([.N12]);&quot;&quot;);&quot;&quot;)">
            <text:p/>
          </table:table-cell>
          <table:table-cell table:formula="of:=IFERROR(IF(MONTH([.S11]+1)=MONTH([.S$6]);[.S11]+1;&quot;&quot;);&quot;&quot;)" office:value-type="date" office:date-value="2023-04-07" calcext:value-type="date">
            <text:p>07.</text:p>
          </table:table-cell>
          <table:table-cell table:formula="of:=IFERROR(IF(MONTH([.T11]+1)=MONTH([.T$6]);[.T11]+1;&quot;&quot;);&quot;&quot;)" office:value-type="date" office:date-value="2023-04-07" calcext:value-type="date">
            <text:p>Fr</text:p>
          </table:table-cell>
          <table:table-cell table:number-columns-repeated="3"/>
          <table:table-cell table:formula="of:=IFERROR(IF(WEEKDAY([.T12])=2;&quot; KW &quot; &amp; ISOWEEKNUM([.T12]);&quot;&quot;);&quot;&quot;)">
            <text:p/>
          </table:table-cell>
          <table:table-cell table:formula="of:=IFERROR(IF(MONTH([.Y11]+1)=MONTH([.Y$6]);[.Y11]+1;&quot;&quot;);&quot;&quot;)" office:value-type="date" office:date-value="2023-05-07" calcext:value-type="date">
            <text:p>07.</text:p>
          </table:table-cell>
          <table:table-cell table:formula="of:=IFERROR(IF(MONTH([.Z11]+1)=MONTH([.Z$6]);[.Z11]+1;&quot;&quot;);&quot;&quot;)" office:value-type="date" office:date-value="2023-05-07" calcext:value-type="date">
            <text:p>So</text:p>
          </table:table-cell>
          <table:table-cell table:number-columns-repeated="3"/>
          <table:table-cell table:formula="of:=IFERROR(IF(WEEKDAY([.Z12])=2;&quot; KW &quot; &amp; ISOWEEKNUM([.Z12]);&quot;&quot;);&quot;&quot;)">
            <text:p/>
          </table:table-cell>
          <table:table-cell table:formula="of:=IFERROR(IF(MONTH([.AE11]+1)=MONTH([.AE$6]);[.AE11]+1;&quot;&quot;);&quot;&quot;)" office:value-type="date" office:date-value="2023-06-07" calcext:value-type="date">
            <text:p>07.</text:p>
          </table:table-cell>
          <table:table-cell table:formula="of:=IFERROR(IF(MONTH([.AF11]+1)=MONTH([.AF$6]);[.AF11]+1;&quot;&quot;);&quot;&quot;)" office:value-type="date" office:date-value="2023-06-07" calcext:value-type="date">
            <text:p>Mi</text:p>
          </table:table-cell>
          <table:table-cell table:number-columns-repeated="3"/>
          <table:table-cell table:formula="of:=IFERROR(IF(WEEKDAY([.AF12])=2;&quot; KW &quot; &amp; ISOWEEKNUM([.AF12]);&quot;&quot;);&quot;&quot;)">
            <text:p/>
          </table:table-cell>
          <table:table-cell table:formula="of:=IFERROR(IF(MONTH([.AK11]+1)=MONTH([.AK$6]);[.AK11]+1;&quot;&quot;);&quot;&quot;)" office:value-type="date" office:date-value="2023-07-07" calcext:value-type="date">
            <text:p>07.</text:p>
          </table:table-cell>
          <table:table-cell table:formula="of:=IFERROR(IF(MONTH([.AL11]+1)=MONTH([.AL$6]);[.AL11]+1;&quot;&quot;);&quot;&quot;)" office:value-type="date" office:date-value="2023-07-07" calcext:value-type="date">
            <text:p>Fr</text:p>
          </table:table-cell>
          <table:table-cell table:number-columns-repeated="3"/>
          <table:table-cell table:formula="of:=IFERROR(IF(WEEKDAY([.AL12])=2;&quot; KW &quot; &amp; ISOWEEKNUM([.AL12]);&quot;&quot;);&quot;&quot;)">
            <text:p/>
          </table:table-cell>
          <table:table-cell table:formula="of:=IFERROR(IF(MONTH([.AQ11]+1)=MONTH([.AQ$6]);[.AQ11]+1;&quot;&quot;);&quot;&quot;)" office:value-type="date" office:date-value="2023-08-07" calcext:value-type="date">
            <text:p>07.</text:p>
          </table:table-cell>
          <table:table-cell table:formula="of:=IFERROR(IF(MONTH([.AR11]+1)=MONTH([.AR$6]);[.AR11]+1;&quot;&quot;);&quot;&quot;)" office:value-type="date" office:date-value="2023-08-07" calcext:value-type="date">
            <text:p>Mo</text:p>
          </table:table-cell>
          <table:table-cell table:number-columns-repeated="3"/>
          <table:table-cell table:formula="of:=IFERROR(IF(WEEKDAY([.AR12])=2;&quot; KW &quot; &amp; ISOWEEKNUM([.AR12]);&quot;&quot;);&quot;&quot;)" office:value-type="string" office:string-value=" KW 32" calcext:value-type="string">
            <text:p><text:s/>KW 32</text:p>
          </table:table-cell>
          <table:table-cell table:formula="of:=IFERROR(IF(MONTH([.AW11]+1)=MONTH([.AW$6]);[.AW11]+1;&quot;&quot;);&quot;&quot;)" office:value-type="date" office:date-value="2023-09-07" calcext:value-type="date">
            <text:p>07.</text:p>
          </table:table-cell>
          <table:table-cell table:formula="of:=IFERROR(IF(MONTH([.AX11]+1)=MONTH([.AX$6]);[.AX11]+1;&quot;&quot;);&quot;&quot;)" office:value-type="date" office:date-value="2023-09-07" calcext:value-type="date">
            <text:p>Do</text:p>
          </table:table-cell>
          <table:table-cell table:number-columns-repeated="3"/>
          <table:table-cell table:formula="of:=IFERROR(IF(WEEKDAY([.AX12])=2;&quot; KW &quot; &amp; ISOWEEKNUM([.AX12]);&quot;&quot;);&quot;&quot;)">
            <text:p/>
          </table:table-cell>
          <table:table-cell table:formula="of:=IFERROR(IF(MONTH([.BC11]+1)=MONTH([.BC$6]);[.BC11]+1;&quot;&quot;);&quot;&quot;)" office:value-type="date" office:date-value="2023-10-07" calcext:value-type="date">
            <text:p>07.</text:p>
          </table:table-cell>
          <table:table-cell table:formula="of:=IFERROR(IF(MONTH([.BD11]+1)=MONTH([.BD$6]);[.BD11]+1;&quot;&quot;);&quot;&quot;)" office:value-type="date" office:date-value="2023-10-07" calcext:value-type="date">
            <text:p>Sa</text:p>
          </table:table-cell>
          <table:table-cell table:number-columns-repeated="3"/>
          <table:table-cell table:formula="of:=IFERROR(IF(WEEKDAY([.BD12])=2;&quot; KW &quot; &amp; ISOWEEKNUM([.BD12]);&quot;&quot;);&quot;&quot;)">
            <text:p/>
          </table:table-cell>
          <table:table-cell table:formula="of:=IFERROR(IF(MONTH([.BI11]+1)=MONTH([.BI$6]);[.BI11]+1;&quot;&quot;);&quot;&quot;)" office:value-type="date" office:date-value="2023-11-07" calcext:value-type="date">
            <text:p>07.</text:p>
          </table:table-cell>
          <table:table-cell table:formula="of:=IFERROR(IF(MONTH([.BJ11]+1)=MONTH([.BJ$6]);[.BJ11]+1;&quot;&quot;);&quot;&quot;)" office:value-type="date" office:date-value="2023-11-07" calcext:value-type="date">
            <text:p>Di</text:p>
          </table:table-cell>
          <table:table-cell table:number-columns-repeated="3"/>
          <table:table-cell table:formula="of:=IFERROR(IF(WEEKDAY([.BJ12])=2;&quot; KW &quot; &amp; ISOWEEKNUM([.BJ12]);&quot;&quot;);&quot;&quot;)">
            <text:p/>
          </table:table-cell>
          <table:table-cell table:formula="of:=IFERROR(IF(MONTH([.BO11]+1)=MONTH([.BO$6]);[.BO11]+1;&quot;&quot;);&quot;&quot;)" office:value-type="date" office:date-value="2023-12-07" calcext:value-type="date">
            <text:p>07.</text:p>
          </table:table-cell>
          <table:table-cell table:formula="of:=IFERROR(IF(MONTH([.BP11]+1)=MONTH([.BP$6]);[.BP11]+1;&quot;&quot;);&quot;&quot;)" office:value-type="date" office:date-value="2023-12-07" calcext:value-type="date">
            <text:p>Do</text:p>
          </table:table-cell>
          <table:table-cell table:number-columns-repeated="3"/>
          <table:table-cell table:formula="of:=IFERROR(IF(WEEKDAY([.BP12])=2;&quot; KW &quot; &amp; ISOWEEKNUM([.BP12]);&quot;&quot;);&quot;&quot;)">
            <text:p/>
          </table:table-cell>
        </table:table-row>
        <table:table-row table:style-name="ro1">
          <table:table-cell table:formula="of:=IFERROR(IF(MONTH([.A12]+1)=MONTH([.A$6]);[.A12]+1;&quot;&quot;);&quot;&quot;)" office:value-type="date" office:date-value="2023-01-08" calcext:value-type="date">
            <text:p>08.</text:p>
          </table:table-cell>
          <table:table-cell table:formula="of:=IFERROR(IF(MONTH([.B12]+1)=MONTH([.B$6]);[.B12]+1;&quot;&quot;);&quot;&quot;)" office:value-type="date" office:date-value="2023-01-08" calcext:value-type="date">
            <text:p>So</text:p>
          </table:table-cell>
          <table:table-cell/>
          <table:table-cell table:formula="of:=IFERROR(IF([.B13]&lt;&gt;&quot;&quot;;IF([.D12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13])=2;&quot; KW &quot; &amp; ISOWEEKNUM([.B13]);&quot;&quot;);&quot;&quot;)">
            <text:p/>
          </table:table-cell>
          <table:table-cell table:formula="of:=IFERROR(IF(MONTH([.G12]+1)=MONTH([.G$6]);[.G12]+1;&quot;&quot;);&quot;&quot;)" office:value-type="date" office:date-value="2023-02-08" calcext:value-type="date">
            <text:p>08.</text:p>
          </table:table-cell>
          <table:table-cell table:formula="of:=IFERROR(IF(MONTH([.H12]+1)=MONTH([.H$6]);[.H12]+1;&quot;&quot;);&quot;&quot;)" office:value-type="date" office:date-value="2023-02-08" calcext:value-type="date">
            <text:p>Mi</text:p>
          </table:table-cell>
          <table:table-cell table:number-columns-repeated="3"/>
          <table:table-cell table:formula="of:=IFERROR(IF(WEEKDAY([.H13])=2;&quot; KW &quot; &amp; ISOWEEKNUM([.H13]);&quot;&quot;);&quot;&quot;)">
            <text:p/>
          </table:table-cell>
          <table:table-cell table:formula="of:=IFERROR(IF(MONTH([.M12]+1)=MONTH([.M$6]);[.M12]+1;&quot;&quot;);&quot;&quot;)" office:value-type="date" office:date-value="2023-03-08" calcext:value-type="date">
            <text:p>08.</text:p>
          </table:table-cell>
          <table:table-cell table:formula="of:=IFERROR(IF(MONTH([.N12]+1)=MONTH([.N$6]);[.N12]+1;&quot;&quot;);&quot;&quot;)" office:value-type="date" office:date-value="2023-03-08" calcext:value-type="date">
            <text:p>Mi</text:p>
          </table:table-cell>
          <table:table-cell table:number-columns-repeated="3"/>
          <table:table-cell table:formula="of:=IFERROR(IF(WEEKDAY([.N13])=2;&quot; KW &quot; &amp; ISOWEEKNUM([.N13]);&quot;&quot;);&quot;&quot;)">
            <text:p/>
          </table:table-cell>
          <table:table-cell table:formula="of:=IFERROR(IF(MONTH([.S12]+1)=MONTH([.S$6]);[.S12]+1;&quot;&quot;);&quot;&quot;)" office:value-type="date" office:date-value="2023-04-08" calcext:value-type="date">
            <text:p>08.</text:p>
          </table:table-cell>
          <table:table-cell table:formula="of:=IFERROR(IF(MONTH([.T12]+1)=MONTH([.T$6]);[.T12]+1;&quot;&quot;);&quot;&quot;)" office:value-type="date" office:date-value="2023-04-08" calcext:value-type="date">
            <text:p>Sa</text:p>
          </table:table-cell>
          <table:table-cell table:number-columns-repeated="3"/>
          <table:table-cell table:formula="of:=IFERROR(IF(WEEKDAY([.T13])=2;&quot; KW &quot; &amp; ISOWEEKNUM([.T13]);&quot;&quot;);&quot;&quot;)">
            <text:p/>
          </table:table-cell>
          <table:table-cell table:formula="of:=IFERROR(IF(MONTH([.Y12]+1)=MONTH([.Y$6]);[.Y12]+1;&quot;&quot;);&quot;&quot;)" office:value-type="date" office:date-value="2023-05-08" calcext:value-type="date">
            <text:p>08.</text:p>
          </table:table-cell>
          <table:table-cell table:formula="of:=IFERROR(IF(MONTH([.Z12]+1)=MONTH([.Z$6]);[.Z12]+1;&quot;&quot;);&quot;&quot;)" office:value-type="date" office:date-value="2023-05-08" calcext:value-type="date">
            <text:p>Mo</text:p>
          </table:table-cell>
          <table:table-cell table:number-columns-repeated="3"/>
          <table:table-cell table:formula="of:=IFERROR(IF(WEEKDAY([.Z13])=2;&quot; KW &quot; &amp; ISOWEEKNUM([.Z13]);&quot;&quot;);&quot;&quot;)" office:value-type="string" office:string-value=" KW 19" calcext:value-type="string">
            <text:p><text:s/>KW 19</text:p>
          </table:table-cell>
          <table:table-cell table:formula="of:=IFERROR(IF(MONTH([.AE12]+1)=MONTH([.AE$6]);[.AE12]+1;&quot;&quot;);&quot;&quot;)" office:value-type="date" office:date-value="2023-06-08" calcext:value-type="date">
            <text:p>08.</text:p>
          </table:table-cell>
          <table:table-cell table:formula="of:=IFERROR(IF(MONTH([.AF12]+1)=MONTH([.AF$6]);[.AF12]+1;&quot;&quot;);&quot;&quot;)" office:value-type="date" office:date-value="2023-06-08" calcext:value-type="date">
            <text:p>Do</text:p>
          </table:table-cell>
          <table:table-cell table:number-columns-repeated="3"/>
          <table:table-cell table:formula="of:=IFERROR(IF(WEEKDAY([.AF13])=2;&quot; KW &quot; &amp; ISOWEEKNUM([.AF13]);&quot;&quot;);&quot;&quot;)">
            <text:p/>
          </table:table-cell>
          <table:table-cell table:formula="of:=IFERROR(IF(MONTH([.AK12]+1)=MONTH([.AK$6]);[.AK12]+1;&quot;&quot;);&quot;&quot;)" office:value-type="date" office:date-value="2023-07-08" calcext:value-type="date">
            <text:p>08.</text:p>
          </table:table-cell>
          <table:table-cell table:formula="of:=IFERROR(IF(MONTH([.AL12]+1)=MONTH([.AL$6]);[.AL12]+1;&quot;&quot;);&quot;&quot;)" office:value-type="date" office:date-value="2023-07-08" calcext:value-type="date">
            <text:p>Sa</text:p>
          </table:table-cell>
          <table:table-cell table:number-columns-repeated="3"/>
          <table:table-cell table:formula="of:=IFERROR(IF(WEEKDAY([.AL13])=2;&quot; KW &quot; &amp; ISOWEEKNUM([.AL13]);&quot;&quot;);&quot;&quot;)">
            <text:p/>
          </table:table-cell>
          <table:table-cell table:formula="of:=IFERROR(IF(MONTH([.AQ12]+1)=MONTH([.AQ$6]);[.AQ12]+1;&quot;&quot;);&quot;&quot;)" office:value-type="date" office:date-value="2023-08-08" calcext:value-type="date">
            <text:p>08.</text:p>
          </table:table-cell>
          <table:table-cell table:formula="of:=IFERROR(IF(MONTH([.AR12]+1)=MONTH([.AR$6]);[.AR12]+1;&quot;&quot;);&quot;&quot;)" office:value-type="date" office:date-value="2023-08-08" calcext:value-type="date">
            <text:p>Di</text:p>
          </table:table-cell>
          <table:table-cell table:number-columns-repeated="3"/>
          <table:table-cell table:formula="of:=IFERROR(IF(WEEKDAY([.AR13])=2;&quot; KW &quot; &amp; ISOWEEKNUM([.AR13]);&quot;&quot;);&quot;&quot;)">
            <text:p/>
          </table:table-cell>
          <table:table-cell table:formula="of:=IFERROR(IF(MONTH([.AW12]+1)=MONTH([.AW$6]);[.AW12]+1;&quot;&quot;);&quot;&quot;)" office:value-type="date" office:date-value="2023-09-08" calcext:value-type="date">
            <text:p>08.</text:p>
          </table:table-cell>
          <table:table-cell table:formula="of:=IFERROR(IF(MONTH([.AX12]+1)=MONTH([.AX$6]);[.AX12]+1;&quot;&quot;);&quot;&quot;)" office:value-type="date" office:date-value="2023-09-08" calcext:value-type="date">
            <text:p>Fr</text:p>
          </table:table-cell>
          <table:table-cell table:number-columns-repeated="3"/>
          <table:table-cell table:formula="of:=IFERROR(IF(WEEKDAY([.AX13])=2;&quot; KW &quot; &amp; ISOWEEKNUM([.AX13]);&quot;&quot;);&quot;&quot;)">
            <text:p/>
          </table:table-cell>
          <table:table-cell table:formula="of:=IFERROR(IF(MONTH([.BC12]+1)=MONTH([.BC$6]);[.BC12]+1;&quot;&quot;);&quot;&quot;)" office:value-type="date" office:date-value="2023-10-08" calcext:value-type="date">
            <text:p>08.</text:p>
          </table:table-cell>
          <table:table-cell table:formula="of:=IFERROR(IF(MONTH([.BD12]+1)=MONTH([.BD$6]);[.BD12]+1;&quot;&quot;);&quot;&quot;)" office:value-type="date" office:date-value="2023-10-08" calcext:value-type="date">
            <text:p>So</text:p>
          </table:table-cell>
          <table:table-cell table:number-columns-repeated="3"/>
          <table:table-cell table:formula="of:=IFERROR(IF(WEEKDAY([.BD13])=2;&quot; KW &quot; &amp; ISOWEEKNUM([.BD13]);&quot;&quot;);&quot;&quot;)">
            <text:p/>
          </table:table-cell>
          <table:table-cell table:formula="of:=IFERROR(IF(MONTH([.BI12]+1)=MONTH([.BI$6]);[.BI12]+1;&quot;&quot;);&quot;&quot;)" office:value-type="date" office:date-value="2023-11-08" calcext:value-type="date">
            <text:p>08.</text:p>
          </table:table-cell>
          <table:table-cell table:formula="of:=IFERROR(IF(MONTH([.BJ12]+1)=MONTH([.BJ$6]);[.BJ12]+1;&quot;&quot;);&quot;&quot;)" office:value-type="date" office:date-value="2023-11-08" calcext:value-type="date">
            <text:p>Mi</text:p>
          </table:table-cell>
          <table:table-cell table:number-columns-repeated="3"/>
          <table:table-cell table:formula="of:=IFERROR(IF(WEEKDAY([.BJ13])=2;&quot; KW &quot; &amp; ISOWEEKNUM([.BJ13]);&quot;&quot;);&quot;&quot;)">
            <text:p/>
          </table:table-cell>
          <table:table-cell table:formula="of:=IFERROR(IF(MONTH([.BO12]+1)=MONTH([.BO$6]);[.BO12]+1;&quot;&quot;);&quot;&quot;)" office:value-type="date" office:date-value="2023-12-08" calcext:value-type="date">
            <text:p>08.</text:p>
          </table:table-cell>
          <table:table-cell table:formula="of:=IFERROR(IF(MONTH([.BP12]+1)=MONTH([.BP$6]);[.BP12]+1;&quot;&quot;);&quot;&quot;)" office:value-type="date" office:date-value="2023-12-08" calcext:value-type="date">
            <text:p>Fr</text:p>
          </table:table-cell>
          <table:table-cell table:number-columns-repeated="3"/>
          <table:table-cell table:formula="of:=IFERROR(IF(WEEKDAY([.BP13])=2;&quot; KW &quot; &amp; ISOWEEKNUM([.BP13]);&quot;&quot;);&quot;&quot;)">
            <text:p/>
          </table:table-cell>
        </table:table-row>
        <table:table-row table:style-name="ro1">
          <table:table-cell table:formula="of:=IFERROR(IF(MONTH([.A13]+1)=MONTH([.A$6]);[.A13]+1;&quot;&quot;);&quot;&quot;)" office:value-type="date" office:date-value="2023-01-09" calcext:value-type="date">
            <text:p>09.</text:p>
          </table:table-cell>
          <table:table-cell table:formula="of:=IFERROR(IF(MONTH([.B13]+1)=MONTH([.B$6]);[.B13]+1;&quot;&quot;);&quot;&quot;)" office:value-type="date" office:date-value="2023-01-09" calcext:value-type="date">
            <text:p>Mo</text:p>
          </table:table-cell>
          <table:table-cell/>
          <table:table-cell table:formula="of:=IFERROR(IF([.B14]&lt;&gt;&quot;&quot;;IF([.D13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14])=2;&quot; KW &quot; &amp; ISOWEEKNUM([.B14]);&quot;&quot;);&quot;&quot;)" office:value-type="string" office:string-value=" KW 2" calcext:value-type="string">
            <text:p><text:s/>KW 2</text:p>
          </table:table-cell>
          <table:table-cell table:formula="of:=IFERROR(IF(MONTH([.G13]+1)=MONTH([.G$6]);[.G13]+1;&quot;&quot;);&quot;&quot;)" office:value-type="date" office:date-value="2023-02-09" calcext:value-type="date">
            <text:p>09.</text:p>
          </table:table-cell>
          <table:table-cell table:formula="of:=IFERROR(IF(MONTH([.H13]+1)=MONTH([.H$6]);[.H13]+1;&quot;&quot;);&quot;&quot;)" office:value-type="date" office:date-value="2023-02-09" calcext:value-type="date">
            <text:p>Do</text:p>
          </table:table-cell>
          <table:table-cell table:number-columns-repeated="3"/>
          <table:table-cell table:formula="of:=IFERROR(IF(WEEKDAY([.H14])=2;&quot; KW &quot; &amp; ISOWEEKNUM([.H14]);&quot;&quot;);&quot;&quot;)">
            <text:p/>
          </table:table-cell>
          <table:table-cell table:formula="of:=IFERROR(IF(MONTH([.M13]+1)=MONTH([.M$6]);[.M13]+1;&quot;&quot;);&quot;&quot;)" office:value-type="date" office:date-value="2023-03-09" calcext:value-type="date">
            <text:p>09.</text:p>
          </table:table-cell>
          <table:table-cell table:formula="of:=IFERROR(IF(MONTH([.N13]+1)=MONTH([.N$6]);[.N13]+1;&quot;&quot;);&quot;&quot;)" office:value-type="date" office:date-value="2023-03-09" calcext:value-type="date">
            <text:p>Do</text:p>
          </table:table-cell>
          <table:table-cell table:number-columns-repeated="3"/>
          <table:table-cell table:formula="of:=IFERROR(IF(WEEKDAY([.N14])=2;&quot; KW &quot; &amp; ISOWEEKNUM([.N14]);&quot;&quot;);&quot;&quot;)">
            <text:p/>
          </table:table-cell>
          <table:table-cell table:formula="of:=IFERROR(IF(MONTH([.S13]+1)=MONTH([.S$6]);[.S13]+1;&quot;&quot;);&quot;&quot;)" office:value-type="date" office:date-value="2023-04-09" calcext:value-type="date">
            <text:p>09.</text:p>
          </table:table-cell>
          <table:table-cell table:formula="of:=IFERROR(IF(MONTH([.T13]+1)=MONTH([.T$6]);[.T13]+1;&quot;&quot;);&quot;&quot;)" office:value-type="date" office:date-value="2023-04-09" calcext:value-type="date">
            <text:p>So</text:p>
          </table:table-cell>
          <table:table-cell table:number-columns-repeated="3"/>
          <table:table-cell table:formula="of:=IFERROR(IF(WEEKDAY([.T14])=2;&quot; KW &quot; &amp; ISOWEEKNUM([.T14]);&quot;&quot;);&quot;&quot;)">
            <text:p/>
          </table:table-cell>
          <table:table-cell table:formula="of:=IFERROR(IF(MONTH([.Y13]+1)=MONTH([.Y$6]);[.Y13]+1;&quot;&quot;);&quot;&quot;)" office:value-type="date" office:date-value="2023-05-09" calcext:value-type="date">
            <text:p>09.</text:p>
          </table:table-cell>
          <table:table-cell table:formula="of:=IFERROR(IF(MONTH([.Z13]+1)=MONTH([.Z$6]);[.Z13]+1;&quot;&quot;);&quot;&quot;)" office:value-type="date" office:date-value="2023-05-09" calcext:value-type="date">
            <text:p>Di</text:p>
          </table:table-cell>
          <table:table-cell table:number-columns-repeated="3"/>
          <table:table-cell table:formula="of:=IFERROR(IF(WEEKDAY([.Z14])=2;&quot; KW &quot; &amp; ISOWEEKNUM([.Z14]);&quot;&quot;);&quot;&quot;)">
            <text:p/>
          </table:table-cell>
          <table:table-cell table:formula="of:=IFERROR(IF(MONTH([.AE13]+1)=MONTH([.AE$6]);[.AE13]+1;&quot;&quot;);&quot;&quot;)" office:value-type="date" office:date-value="2023-06-09" calcext:value-type="date">
            <text:p>09.</text:p>
          </table:table-cell>
          <table:table-cell table:formula="of:=IFERROR(IF(MONTH([.AF13]+1)=MONTH([.AF$6]);[.AF13]+1;&quot;&quot;);&quot;&quot;)" office:value-type="date" office:date-value="2023-06-09" calcext:value-type="date">
            <text:p>Fr</text:p>
          </table:table-cell>
          <table:table-cell table:number-columns-repeated="3"/>
          <table:table-cell table:formula="of:=IFERROR(IF(WEEKDAY([.AF14])=2;&quot; KW &quot; &amp; ISOWEEKNUM([.AF14]);&quot;&quot;);&quot;&quot;)">
            <text:p/>
          </table:table-cell>
          <table:table-cell table:formula="of:=IFERROR(IF(MONTH([.AK13]+1)=MONTH([.AK$6]);[.AK13]+1;&quot;&quot;);&quot;&quot;)" office:value-type="date" office:date-value="2023-07-09" calcext:value-type="date">
            <text:p>09.</text:p>
          </table:table-cell>
          <table:table-cell table:formula="of:=IFERROR(IF(MONTH([.AL13]+1)=MONTH([.AL$6]);[.AL13]+1;&quot;&quot;);&quot;&quot;)" office:value-type="date" office:date-value="2023-07-09" calcext:value-type="date">
            <text:p>So</text:p>
          </table:table-cell>
          <table:table-cell table:number-columns-repeated="3"/>
          <table:table-cell table:formula="of:=IFERROR(IF(WEEKDAY([.AL14])=2;&quot; KW &quot; &amp; ISOWEEKNUM([.AL14]);&quot;&quot;);&quot;&quot;)">
            <text:p/>
          </table:table-cell>
          <table:table-cell table:formula="of:=IFERROR(IF(MONTH([.AQ13]+1)=MONTH([.AQ$6]);[.AQ13]+1;&quot;&quot;);&quot;&quot;)" office:value-type="date" office:date-value="2023-08-09" calcext:value-type="date">
            <text:p>09.</text:p>
          </table:table-cell>
          <table:table-cell table:formula="of:=IFERROR(IF(MONTH([.AR13]+1)=MONTH([.AR$6]);[.AR13]+1;&quot;&quot;);&quot;&quot;)" office:value-type="date" office:date-value="2023-08-09" calcext:value-type="date">
            <text:p>Mi</text:p>
          </table:table-cell>
          <table:table-cell table:number-columns-repeated="3"/>
          <table:table-cell table:formula="of:=IFERROR(IF(WEEKDAY([.AR14])=2;&quot; KW &quot; &amp; ISOWEEKNUM([.AR14]);&quot;&quot;);&quot;&quot;)">
            <text:p/>
          </table:table-cell>
          <table:table-cell table:formula="of:=IFERROR(IF(MONTH([.AW13]+1)=MONTH([.AW$6]);[.AW13]+1;&quot;&quot;);&quot;&quot;)" office:value-type="date" office:date-value="2023-09-09" calcext:value-type="date">
            <text:p>09.</text:p>
          </table:table-cell>
          <table:table-cell table:formula="of:=IFERROR(IF(MONTH([.AX13]+1)=MONTH([.AX$6]);[.AX13]+1;&quot;&quot;);&quot;&quot;)" office:value-type="date" office:date-value="2023-09-09" calcext:value-type="date">
            <text:p>Sa</text:p>
          </table:table-cell>
          <table:table-cell table:number-columns-repeated="3"/>
          <table:table-cell table:formula="of:=IFERROR(IF(WEEKDAY([.AX14])=2;&quot; KW &quot; &amp; ISOWEEKNUM([.AX14]);&quot;&quot;);&quot;&quot;)">
            <text:p/>
          </table:table-cell>
          <table:table-cell table:formula="of:=IFERROR(IF(MONTH([.BC13]+1)=MONTH([.BC$6]);[.BC13]+1;&quot;&quot;);&quot;&quot;)" office:value-type="date" office:date-value="2023-10-09" calcext:value-type="date">
            <text:p>09.</text:p>
          </table:table-cell>
          <table:table-cell table:formula="of:=IFERROR(IF(MONTH([.BD13]+1)=MONTH([.BD$6]);[.BD13]+1;&quot;&quot;);&quot;&quot;)" office:value-type="date" office:date-value="2023-10-09" calcext:value-type="date">
            <text:p>Mo</text:p>
          </table:table-cell>
          <table:table-cell table:number-columns-repeated="3"/>
          <table:table-cell table:formula="of:=IFERROR(IF(WEEKDAY([.BD14])=2;&quot; KW &quot; &amp; ISOWEEKNUM([.BD14]);&quot;&quot;);&quot;&quot;)" office:value-type="string" office:string-value=" KW 41" calcext:value-type="string">
            <text:p><text:s/>KW 41</text:p>
          </table:table-cell>
          <table:table-cell table:formula="of:=IFERROR(IF(MONTH([.BI13]+1)=MONTH([.BI$6]);[.BI13]+1;&quot;&quot;);&quot;&quot;)" office:value-type="date" office:date-value="2023-11-09" calcext:value-type="date">
            <text:p>09.</text:p>
          </table:table-cell>
          <table:table-cell table:formula="of:=IFERROR(IF(MONTH([.BJ13]+1)=MONTH([.BJ$6]);[.BJ13]+1;&quot;&quot;);&quot;&quot;)" office:value-type="date" office:date-value="2023-11-09" calcext:value-type="date">
            <text:p>Do</text:p>
          </table:table-cell>
          <table:table-cell table:number-columns-repeated="3"/>
          <table:table-cell table:formula="of:=IFERROR(IF(WEEKDAY([.BJ14])=2;&quot; KW &quot; &amp; ISOWEEKNUM([.BJ14]);&quot;&quot;);&quot;&quot;)">
            <text:p/>
          </table:table-cell>
          <table:table-cell table:formula="of:=IFERROR(IF(MONTH([.BO13]+1)=MONTH([.BO$6]);[.BO13]+1;&quot;&quot;);&quot;&quot;)" office:value-type="date" office:date-value="2023-12-09" calcext:value-type="date">
            <text:p>09.</text:p>
          </table:table-cell>
          <table:table-cell table:formula="of:=IFERROR(IF(MONTH([.BP13]+1)=MONTH([.BP$6]);[.BP13]+1;&quot;&quot;);&quot;&quot;)" office:value-type="date" office:date-value="2023-12-09" calcext:value-type="date">
            <text:p>Sa</text:p>
          </table:table-cell>
          <table:table-cell table:number-columns-repeated="3"/>
          <table:table-cell table:formula="of:=IFERROR(IF(WEEKDAY([.BP14])=2;&quot; KW &quot; &amp; ISOWEEKNUM([.BP14]);&quot;&quot;);&quot;&quot;)">
            <text:p/>
          </table:table-cell>
        </table:table-row>
        <table:table-row table:style-name="ro1">
          <table:table-cell table:formula="of:=IFERROR(IF(MONTH([.A14]+1)=MONTH([.A$6]);[.A14]+1;&quot;&quot;);&quot;&quot;)" office:value-type="date" office:date-value="2023-01-10" calcext:value-type="date">
            <text:p>10.</text:p>
          </table:table-cell>
          <table:table-cell table:formula="of:=IFERROR(IF(MONTH([.B14]+1)=MONTH([.B$6]);[.B14]+1;&quot;&quot;);&quot;&quot;)" office:value-type="date" office:date-value="2023-01-10" calcext:value-type="date">
            <text:p>Di</text:p>
          </table:table-cell>
          <table:table-cell/>
          <table:table-cell table:formula="of:=IFERROR(IF([.B15]&lt;&gt;&quot;&quot;;IF([.D14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15])=2;&quot; KW &quot; &amp; ISOWEEKNUM([.B15]);&quot;&quot;);&quot;&quot;)">
            <text:p/>
          </table:table-cell>
          <table:table-cell table:formula="of:=IFERROR(IF(MONTH([.G14]+1)=MONTH([.G$6]);[.G14]+1;&quot;&quot;);&quot;&quot;)" office:value-type="date" office:date-value="2023-02-10" calcext:value-type="date">
            <text:p>10.</text:p>
          </table:table-cell>
          <table:table-cell table:formula="of:=IFERROR(IF(MONTH([.H14]+1)=MONTH([.H$6]);[.H14]+1;&quot;&quot;);&quot;&quot;)" office:value-type="date" office:date-value="2023-02-10" calcext:value-type="date">
            <text:p>Fr</text:p>
          </table:table-cell>
          <table:table-cell table:number-columns-repeated="3"/>
          <table:table-cell table:formula="of:=IFERROR(IF(WEEKDAY([.H15])=2;&quot; KW &quot; &amp; ISOWEEKNUM([.H15]);&quot;&quot;);&quot;&quot;)">
            <text:p/>
          </table:table-cell>
          <table:table-cell table:formula="of:=IFERROR(IF(MONTH([.M14]+1)=MONTH([.M$6]);[.M14]+1;&quot;&quot;);&quot;&quot;)" office:value-type="date" office:date-value="2023-03-10" calcext:value-type="date">
            <text:p>10.</text:p>
          </table:table-cell>
          <table:table-cell table:formula="of:=IFERROR(IF(MONTH([.N14]+1)=MONTH([.N$6]);[.N14]+1;&quot;&quot;);&quot;&quot;)" office:value-type="date" office:date-value="2023-03-10" calcext:value-type="date">
            <text:p>Fr</text:p>
          </table:table-cell>
          <table:table-cell table:number-columns-repeated="3"/>
          <table:table-cell table:formula="of:=IFERROR(IF(WEEKDAY([.N15])=2;&quot; KW &quot; &amp; ISOWEEKNUM([.N15]);&quot;&quot;);&quot;&quot;)">
            <text:p/>
          </table:table-cell>
          <table:table-cell table:formula="of:=IFERROR(IF(MONTH([.S14]+1)=MONTH([.S$6]);[.S14]+1;&quot;&quot;);&quot;&quot;)" office:value-type="date" office:date-value="2023-04-10" calcext:value-type="date">
            <text:p>10.</text:p>
          </table:table-cell>
          <table:table-cell table:formula="of:=IFERROR(IF(MONTH([.T14]+1)=MONTH([.T$6]);[.T14]+1;&quot;&quot;);&quot;&quot;)" office:value-type="date" office:date-value="2023-04-10" calcext:value-type="date">
            <text:p>Mo</text:p>
          </table:table-cell>
          <table:table-cell table:number-columns-repeated="3"/>
          <table:table-cell table:formula="of:=IFERROR(IF(WEEKDAY([.T15])=2;&quot; KW &quot; &amp; ISOWEEKNUM([.T15]);&quot;&quot;);&quot;&quot;)" office:value-type="string" office:string-value=" KW 15" calcext:value-type="string">
            <text:p><text:s/>KW 15</text:p>
          </table:table-cell>
          <table:table-cell table:formula="of:=IFERROR(IF(MONTH([.Y14]+1)=MONTH([.Y$6]);[.Y14]+1;&quot;&quot;);&quot;&quot;)" office:value-type="date" office:date-value="2023-05-10" calcext:value-type="date">
            <text:p>10.</text:p>
          </table:table-cell>
          <table:table-cell table:formula="of:=IFERROR(IF(MONTH([.Z14]+1)=MONTH([.Z$6]);[.Z14]+1;&quot;&quot;);&quot;&quot;)" office:value-type="date" office:date-value="2023-05-10" calcext:value-type="date">
            <text:p>Mi</text:p>
          </table:table-cell>
          <table:table-cell table:number-columns-repeated="3"/>
          <table:table-cell table:formula="of:=IFERROR(IF(WEEKDAY([.Z15])=2;&quot; KW &quot; &amp; ISOWEEKNUM([.Z15]);&quot;&quot;);&quot;&quot;)">
            <text:p/>
          </table:table-cell>
          <table:table-cell table:formula="of:=IFERROR(IF(MONTH([.AE14]+1)=MONTH([.AE$6]);[.AE14]+1;&quot;&quot;);&quot;&quot;)" office:value-type="date" office:date-value="2023-06-10" calcext:value-type="date">
            <text:p>10.</text:p>
          </table:table-cell>
          <table:table-cell table:formula="of:=IFERROR(IF(MONTH([.AF14]+1)=MONTH([.AF$6]);[.AF14]+1;&quot;&quot;);&quot;&quot;)" office:value-type="date" office:date-value="2023-06-10" calcext:value-type="date">
            <text:p>Sa</text:p>
          </table:table-cell>
          <table:table-cell table:number-columns-repeated="3"/>
          <table:table-cell table:formula="of:=IFERROR(IF(WEEKDAY([.AF15])=2;&quot; KW &quot; &amp; ISOWEEKNUM([.AF15]);&quot;&quot;);&quot;&quot;)">
            <text:p/>
          </table:table-cell>
          <table:table-cell table:formula="of:=IFERROR(IF(MONTH([.AK14]+1)=MONTH([.AK$6]);[.AK14]+1;&quot;&quot;);&quot;&quot;)" office:value-type="date" office:date-value="2023-07-10" calcext:value-type="date">
            <text:p>10.</text:p>
          </table:table-cell>
          <table:table-cell table:formula="of:=IFERROR(IF(MONTH([.AL14]+1)=MONTH([.AL$6]);[.AL14]+1;&quot;&quot;);&quot;&quot;)" office:value-type="date" office:date-value="2023-07-10" calcext:value-type="date">
            <text:p>Mo</text:p>
          </table:table-cell>
          <table:table-cell table:number-columns-repeated="3"/>
          <table:table-cell table:formula="of:=IFERROR(IF(WEEKDAY([.AL15])=2;&quot; KW &quot; &amp; ISOWEEKNUM([.AL15]);&quot;&quot;);&quot;&quot;)" office:value-type="string" office:string-value=" KW 28" calcext:value-type="string">
            <text:p><text:s/>KW 28</text:p>
          </table:table-cell>
          <table:table-cell table:formula="of:=IFERROR(IF(MONTH([.AQ14]+1)=MONTH([.AQ$6]);[.AQ14]+1;&quot;&quot;);&quot;&quot;)" office:value-type="date" office:date-value="2023-08-10" calcext:value-type="date">
            <text:p>10.</text:p>
          </table:table-cell>
          <table:table-cell table:formula="of:=IFERROR(IF(MONTH([.AR14]+1)=MONTH([.AR$6]);[.AR14]+1;&quot;&quot;);&quot;&quot;)" office:value-type="date" office:date-value="2023-08-10" calcext:value-type="date">
            <text:p>Do</text:p>
          </table:table-cell>
          <table:table-cell table:number-columns-repeated="3"/>
          <table:table-cell table:formula="of:=IFERROR(IF(WEEKDAY([.AR15])=2;&quot; KW &quot; &amp; ISOWEEKNUM([.AR15]);&quot;&quot;);&quot;&quot;)">
            <text:p/>
          </table:table-cell>
          <table:table-cell table:formula="of:=IFERROR(IF(MONTH([.AW14]+1)=MONTH([.AW$6]);[.AW14]+1;&quot;&quot;);&quot;&quot;)" office:value-type="date" office:date-value="2023-09-10" calcext:value-type="date">
            <text:p>10.</text:p>
          </table:table-cell>
          <table:table-cell table:formula="of:=IFERROR(IF(MONTH([.AX14]+1)=MONTH([.AX$6]);[.AX14]+1;&quot;&quot;);&quot;&quot;)" office:value-type="date" office:date-value="2023-09-10" calcext:value-type="date">
            <text:p>So</text:p>
          </table:table-cell>
          <table:table-cell table:number-columns-repeated="3"/>
          <table:table-cell table:formula="of:=IFERROR(IF(WEEKDAY([.AX15])=2;&quot; KW &quot; &amp; ISOWEEKNUM([.AX15]);&quot;&quot;);&quot;&quot;)">
            <text:p/>
          </table:table-cell>
          <table:table-cell table:formula="of:=IFERROR(IF(MONTH([.BC14]+1)=MONTH([.BC$6]);[.BC14]+1;&quot;&quot;);&quot;&quot;)" office:value-type="date" office:date-value="2023-10-10" calcext:value-type="date">
            <text:p>10.</text:p>
          </table:table-cell>
          <table:table-cell table:formula="of:=IFERROR(IF(MONTH([.BD14]+1)=MONTH([.BD$6]);[.BD14]+1;&quot;&quot;);&quot;&quot;)" office:value-type="date" office:date-value="2023-10-10" calcext:value-type="date">
            <text:p>Di</text:p>
          </table:table-cell>
          <table:table-cell table:number-columns-repeated="3"/>
          <table:table-cell table:formula="of:=IFERROR(IF(WEEKDAY([.BD15])=2;&quot; KW &quot; &amp; ISOWEEKNUM([.BD15]);&quot;&quot;);&quot;&quot;)">
            <text:p/>
          </table:table-cell>
          <table:table-cell table:formula="of:=IFERROR(IF(MONTH([.BI14]+1)=MONTH([.BI$6]);[.BI14]+1;&quot;&quot;);&quot;&quot;)" office:value-type="date" office:date-value="2023-11-10" calcext:value-type="date">
            <text:p>10.</text:p>
          </table:table-cell>
          <table:table-cell table:formula="of:=IFERROR(IF(MONTH([.BJ14]+1)=MONTH([.BJ$6]);[.BJ14]+1;&quot;&quot;);&quot;&quot;)" office:value-type="date" office:date-value="2023-11-10" calcext:value-type="date">
            <text:p>Fr</text:p>
          </table:table-cell>
          <table:table-cell table:number-columns-repeated="3"/>
          <table:table-cell table:formula="of:=IFERROR(IF(WEEKDAY([.BJ15])=2;&quot; KW &quot; &amp; ISOWEEKNUM([.BJ15]);&quot;&quot;);&quot;&quot;)">
            <text:p/>
          </table:table-cell>
          <table:table-cell table:formula="of:=IFERROR(IF(MONTH([.BO14]+1)=MONTH([.BO$6]);[.BO14]+1;&quot;&quot;);&quot;&quot;)" office:value-type="date" office:date-value="2023-12-10" calcext:value-type="date">
            <text:p>10.</text:p>
          </table:table-cell>
          <table:table-cell table:formula="of:=IFERROR(IF(MONTH([.BP14]+1)=MONTH([.BP$6]);[.BP14]+1;&quot;&quot;);&quot;&quot;)" office:value-type="date" office:date-value="2023-12-10" calcext:value-type="date">
            <text:p>So</text:p>
          </table:table-cell>
          <table:table-cell table:number-columns-repeated="3"/>
          <table:table-cell table:formula="of:=IFERROR(IF(WEEKDAY([.BP15])=2;&quot; KW &quot; &amp; ISOWEEKNUM([.BP15]);&quot;&quot;);&quot;&quot;)">
            <text:p/>
          </table:table-cell>
        </table:table-row>
        <table:table-row table:style-name="ro1">
          <table:table-cell table:formula="of:=IFERROR(IF(MONTH([.A15]+1)=MONTH([.A$6]);[.A15]+1;&quot;&quot;);&quot;&quot;)" office:value-type="date" office:date-value="2023-01-11" calcext:value-type="date">
            <text:p>11.</text:p>
          </table:table-cell>
          <table:table-cell table:formula="of:=IFERROR(IF(MONTH([.B15]+1)=MONTH([.B$6]);[.B15]+1;&quot;&quot;);&quot;&quot;)" office:value-type="date" office:date-value="2023-01-11" calcext:value-type="date">
            <text:p>Mi</text:p>
          </table:table-cell>
          <table:table-cell/>
          <table:table-cell table:formula="of:=IFERROR(IF([.B16]&lt;&gt;&quot;&quot;;IF([.D15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16])=2;&quot; KW &quot; &amp; ISOWEEKNUM([.B16]);&quot;&quot;);&quot;&quot;)">
            <text:p/>
          </table:table-cell>
          <table:table-cell table:formula="of:=IFERROR(IF(MONTH([.G15]+1)=MONTH([.G$6]);[.G15]+1;&quot;&quot;);&quot;&quot;)" office:value-type="date" office:date-value="2023-02-11" calcext:value-type="date">
            <text:p>11.</text:p>
          </table:table-cell>
          <table:table-cell table:formula="of:=IFERROR(IF(MONTH([.H15]+1)=MONTH([.H$6]);[.H15]+1;&quot;&quot;);&quot;&quot;)" office:value-type="date" office:date-value="2023-02-11" calcext:value-type="date">
            <text:p>Sa</text:p>
          </table:table-cell>
          <table:table-cell table:number-columns-repeated="3"/>
          <table:table-cell table:formula="of:=IFERROR(IF(WEEKDAY([.H16])=2;&quot; KW &quot; &amp; ISOWEEKNUM([.H16]);&quot;&quot;);&quot;&quot;)">
            <text:p/>
          </table:table-cell>
          <table:table-cell table:formula="of:=IFERROR(IF(MONTH([.M15]+1)=MONTH([.M$6]);[.M15]+1;&quot;&quot;);&quot;&quot;)" office:value-type="date" office:date-value="2023-03-11" calcext:value-type="date">
            <text:p>11.</text:p>
          </table:table-cell>
          <table:table-cell table:formula="of:=IFERROR(IF(MONTH([.N15]+1)=MONTH([.N$6]);[.N15]+1;&quot;&quot;);&quot;&quot;)" office:value-type="date" office:date-value="2023-03-11" calcext:value-type="date">
            <text:p>Sa</text:p>
          </table:table-cell>
          <table:table-cell table:number-columns-repeated="3"/>
          <table:table-cell table:formula="of:=IFERROR(IF(WEEKDAY([.N16])=2;&quot; KW &quot; &amp; ISOWEEKNUM([.N16]);&quot;&quot;);&quot;&quot;)">
            <text:p/>
          </table:table-cell>
          <table:table-cell table:formula="of:=IFERROR(IF(MONTH([.S15]+1)=MONTH([.S$6]);[.S15]+1;&quot;&quot;);&quot;&quot;)" office:value-type="date" office:date-value="2023-04-11" calcext:value-type="date">
            <text:p>11.</text:p>
          </table:table-cell>
          <table:table-cell table:formula="of:=IFERROR(IF(MONTH([.T15]+1)=MONTH([.T$6]);[.T15]+1;&quot;&quot;);&quot;&quot;)" office:value-type="date" office:date-value="2023-04-11" calcext:value-type="date">
            <text:p>Di</text:p>
          </table:table-cell>
          <table:table-cell table:number-columns-repeated="3"/>
          <table:table-cell table:formula="of:=IFERROR(IF(WEEKDAY([.T16])=2;&quot; KW &quot; &amp; ISOWEEKNUM([.T16]);&quot;&quot;);&quot;&quot;)">
            <text:p/>
          </table:table-cell>
          <table:table-cell table:formula="of:=IFERROR(IF(MONTH([.Y15]+1)=MONTH([.Y$6]);[.Y15]+1;&quot;&quot;);&quot;&quot;)" office:value-type="date" office:date-value="2023-05-11" calcext:value-type="date">
            <text:p>11.</text:p>
          </table:table-cell>
          <table:table-cell table:formula="of:=IFERROR(IF(MONTH([.Z15]+1)=MONTH([.Z$6]);[.Z15]+1;&quot;&quot;);&quot;&quot;)" office:value-type="date" office:date-value="2023-05-11" calcext:value-type="date">
            <text:p>Do</text:p>
          </table:table-cell>
          <table:table-cell table:number-columns-repeated="3"/>
          <table:table-cell table:formula="of:=IFERROR(IF(WEEKDAY([.Z16])=2;&quot; KW &quot; &amp; ISOWEEKNUM([.Z16]);&quot;&quot;);&quot;&quot;)">
            <text:p/>
          </table:table-cell>
          <table:table-cell table:formula="of:=IFERROR(IF(MONTH([.AE15]+1)=MONTH([.AE$6]);[.AE15]+1;&quot;&quot;);&quot;&quot;)" office:value-type="date" office:date-value="2023-06-11" calcext:value-type="date">
            <text:p>11.</text:p>
          </table:table-cell>
          <table:table-cell table:formula="of:=IFERROR(IF(MONTH([.AF15]+1)=MONTH([.AF$6]);[.AF15]+1;&quot;&quot;);&quot;&quot;)" office:value-type="date" office:date-value="2023-06-11" calcext:value-type="date">
            <text:p>So</text:p>
          </table:table-cell>
          <table:table-cell table:number-columns-repeated="3"/>
          <table:table-cell table:formula="of:=IFERROR(IF(WEEKDAY([.AF16])=2;&quot; KW &quot; &amp; ISOWEEKNUM([.AF16]);&quot;&quot;);&quot;&quot;)">
            <text:p/>
          </table:table-cell>
          <table:table-cell table:formula="of:=IFERROR(IF(MONTH([.AK15]+1)=MONTH([.AK$6]);[.AK15]+1;&quot;&quot;);&quot;&quot;)" office:value-type="date" office:date-value="2023-07-11" calcext:value-type="date">
            <text:p>11.</text:p>
          </table:table-cell>
          <table:table-cell table:formula="of:=IFERROR(IF(MONTH([.AL15]+1)=MONTH([.AL$6]);[.AL15]+1;&quot;&quot;);&quot;&quot;)" office:value-type="date" office:date-value="2023-07-11" calcext:value-type="date">
            <text:p>Di</text:p>
          </table:table-cell>
          <table:table-cell table:number-columns-repeated="3"/>
          <table:table-cell table:formula="of:=IFERROR(IF(WEEKDAY([.AL16])=2;&quot; KW &quot; &amp; ISOWEEKNUM([.AL16]);&quot;&quot;);&quot;&quot;)">
            <text:p/>
          </table:table-cell>
          <table:table-cell table:formula="of:=IFERROR(IF(MONTH([.AQ15]+1)=MONTH([.AQ$6]);[.AQ15]+1;&quot;&quot;);&quot;&quot;)" office:value-type="date" office:date-value="2023-08-11" calcext:value-type="date">
            <text:p>11.</text:p>
          </table:table-cell>
          <table:table-cell table:formula="of:=IFERROR(IF(MONTH([.AR15]+1)=MONTH([.AR$6]);[.AR15]+1;&quot;&quot;);&quot;&quot;)" office:value-type="date" office:date-value="2023-08-11" calcext:value-type="date">
            <text:p>Fr</text:p>
          </table:table-cell>
          <table:table-cell table:number-columns-repeated="3"/>
          <table:table-cell table:formula="of:=IFERROR(IF(WEEKDAY([.AR16])=2;&quot; KW &quot; &amp; ISOWEEKNUM([.AR16]);&quot;&quot;);&quot;&quot;)">
            <text:p/>
          </table:table-cell>
          <table:table-cell table:formula="of:=IFERROR(IF(MONTH([.AW15]+1)=MONTH([.AW$6]);[.AW15]+1;&quot;&quot;);&quot;&quot;)" office:value-type="date" office:date-value="2023-09-11" calcext:value-type="date">
            <text:p>11.</text:p>
          </table:table-cell>
          <table:table-cell table:formula="of:=IFERROR(IF(MONTH([.AX15]+1)=MONTH([.AX$6]);[.AX15]+1;&quot;&quot;);&quot;&quot;)" office:value-type="date" office:date-value="2023-09-11" calcext:value-type="date">
            <text:p>Mo</text:p>
          </table:table-cell>
          <table:table-cell table:number-columns-repeated="3"/>
          <table:table-cell table:formula="of:=IFERROR(IF(WEEKDAY([.AX16])=2;&quot; KW &quot; &amp; ISOWEEKNUM([.AX16]);&quot;&quot;);&quot;&quot;)" office:value-type="string" office:string-value=" KW 37" calcext:value-type="string">
            <text:p><text:s/>KW 37</text:p>
          </table:table-cell>
          <table:table-cell table:formula="of:=IFERROR(IF(MONTH([.BC15]+1)=MONTH([.BC$6]);[.BC15]+1;&quot;&quot;);&quot;&quot;)" office:value-type="date" office:date-value="2023-10-11" calcext:value-type="date">
            <text:p>11.</text:p>
          </table:table-cell>
          <table:table-cell table:formula="of:=IFERROR(IF(MONTH([.BD15]+1)=MONTH([.BD$6]);[.BD15]+1;&quot;&quot;);&quot;&quot;)" office:value-type="date" office:date-value="2023-10-11" calcext:value-type="date">
            <text:p>Mi</text:p>
          </table:table-cell>
          <table:table-cell table:number-columns-repeated="3"/>
          <table:table-cell table:formula="of:=IFERROR(IF(WEEKDAY([.BD16])=2;&quot; KW &quot; &amp; ISOWEEKNUM([.BD16]);&quot;&quot;);&quot;&quot;)">
            <text:p/>
          </table:table-cell>
          <table:table-cell table:formula="of:=IFERROR(IF(MONTH([.BI15]+1)=MONTH([.BI$6]);[.BI15]+1;&quot;&quot;);&quot;&quot;)" office:value-type="date" office:date-value="2023-11-11" calcext:value-type="date">
            <text:p>11.</text:p>
          </table:table-cell>
          <table:table-cell table:formula="of:=IFERROR(IF(MONTH([.BJ15]+1)=MONTH([.BJ$6]);[.BJ15]+1;&quot;&quot;);&quot;&quot;)" office:value-type="date" office:date-value="2023-11-11" calcext:value-type="date">
            <text:p>Sa</text:p>
          </table:table-cell>
          <table:table-cell table:number-columns-repeated="3"/>
          <table:table-cell table:formula="of:=IFERROR(IF(WEEKDAY([.BJ16])=2;&quot; KW &quot; &amp; ISOWEEKNUM([.BJ16]);&quot;&quot;);&quot;&quot;)">
            <text:p/>
          </table:table-cell>
          <table:table-cell table:formula="of:=IFERROR(IF(MONTH([.BO15]+1)=MONTH([.BO$6]);[.BO15]+1;&quot;&quot;);&quot;&quot;)" office:value-type="date" office:date-value="2023-12-11" calcext:value-type="date">
            <text:p>11.</text:p>
          </table:table-cell>
          <table:table-cell table:formula="of:=IFERROR(IF(MONTH([.BP15]+1)=MONTH([.BP$6]);[.BP15]+1;&quot;&quot;);&quot;&quot;)" office:value-type="date" office:date-value="2023-12-11" calcext:value-type="date">
            <text:p>Mo</text:p>
          </table:table-cell>
          <table:table-cell table:number-columns-repeated="3"/>
          <table:table-cell table:formula="of:=IFERROR(IF(WEEKDAY([.BP16])=2;&quot; KW &quot; &amp; ISOWEEKNUM([.BP16]);&quot;&quot;);&quot;&quot;)" office:value-type="string" office:string-value=" KW 50" calcext:value-type="string">
            <text:p><text:s/>KW 50</text:p>
          </table:table-cell>
        </table:table-row>
        <table:table-row table:style-name="ro1">
          <table:table-cell table:formula="of:=IFERROR(IF(MONTH([.A16]+1)=MONTH([.A$6]);[.A16]+1;&quot;&quot;);&quot;&quot;)" office:value-type="date" office:date-value="2023-01-12" calcext:value-type="date">
            <text:p>12.</text:p>
          </table:table-cell>
          <table:table-cell table:formula="of:=IFERROR(IF(MONTH([.B16]+1)=MONTH([.B$6]);[.B16]+1;&quot;&quot;);&quot;&quot;)" office:value-type="date" office:date-value="2023-01-12" calcext:value-type="date">
            <text:p>Do</text:p>
          </table:table-cell>
          <table:table-cell/>
          <table:table-cell table:formula="of:=IFERROR(IF([.B17]&lt;&gt;&quot;&quot;;IF([.D16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17])=2;&quot; KW &quot; &amp; ISOWEEKNUM([.B17]);&quot;&quot;);&quot;&quot;)">
            <text:p/>
          </table:table-cell>
          <table:table-cell table:formula="of:=IFERROR(IF(MONTH([.G16]+1)=MONTH([.G$6]);[.G16]+1;&quot;&quot;);&quot;&quot;)" office:value-type="date" office:date-value="2023-02-12" calcext:value-type="date">
            <text:p>12.</text:p>
          </table:table-cell>
          <table:table-cell table:formula="of:=IFERROR(IF(MONTH([.H16]+1)=MONTH([.H$6]);[.H16]+1;&quot;&quot;);&quot;&quot;)" office:value-type="date" office:date-value="2023-02-12" calcext:value-type="date">
            <text:p>So</text:p>
          </table:table-cell>
          <table:table-cell table:number-columns-repeated="3"/>
          <table:table-cell table:formula="of:=IFERROR(IF(WEEKDAY([.H17])=2;&quot; KW &quot; &amp; ISOWEEKNUM([.H17]);&quot;&quot;);&quot;&quot;)">
            <text:p/>
          </table:table-cell>
          <table:table-cell table:formula="of:=IFERROR(IF(MONTH([.M16]+1)=MONTH([.M$6]);[.M16]+1;&quot;&quot;);&quot;&quot;)" office:value-type="date" office:date-value="2023-03-12" calcext:value-type="date">
            <text:p>12.</text:p>
          </table:table-cell>
          <table:table-cell table:formula="of:=IFERROR(IF(MONTH([.N16]+1)=MONTH([.N$6]);[.N16]+1;&quot;&quot;);&quot;&quot;)" office:value-type="date" office:date-value="2023-03-12" calcext:value-type="date">
            <text:p>So</text:p>
          </table:table-cell>
          <table:table-cell table:number-columns-repeated="3"/>
          <table:table-cell table:formula="of:=IFERROR(IF(WEEKDAY([.N17])=2;&quot; KW &quot; &amp; ISOWEEKNUM([.N17]);&quot;&quot;);&quot;&quot;)">
            <text:p/>
          </table:table-cell>
          <table:table-cell table:formula="of:=IFERROR(IF(MONTH([.S16]+1)=MONTH([.S$6]);[.S16]+1;&quot;&quot;);&quot;&quot;)" office:value-type="date" office:date-value="2023-04-12" calcext:value-type="date">
            <text:p>12.</text:p>
          </table:table-cell>
          <table:table-cell table:formula="of:=IFERROR(IF(MONTH([.T16]+1)=MONTH([.T$6]);[.T16]+1;&quot;&quot;);&quot;&quot;)" office:value-type="date" office:date-value="2023-04-12" calcext:value-type="date">
            <text:p>Mi</text:p>
          </table:table-cell>
          <table:table-cell table:number-columns-repeated="3"/>
          <table:table-cell table:formula="of:=IFERROR(IF(WEEKDAY([.T17])=2;&quot; KW &quot; &amp; ISOWEEKNUM([.T17]);&quot;&quot;);&quot;&quot;)">
            <text:p/>
          </table:table-cell>
          <table:table-cell table:formula="of:=IFERROR(IF(MONTH([.Y16]+1)=MONTH([.Y$6]);[.Y16]+1;&quot;&quot;);&quot;&quot;)" office:value-type="date" office:date-value="2023-05-12" calcext:value-type="date">
            <text:p>12.</text:p>
          </table:table-cell>
          <table:table-cell table:formula="of:=IFERROR(IF(MONTH([.Z16]+1)=MONTH([.Z$6]);[.Z16]+1;&quot;&quot;);&quot;&quot;)" office:value-type="date" office:date-value="2023-05-12" calcext:value-type="date">
            <text:p>Fr</text:p>
          </table:table-cell>
          <table:table-cell table:number-columns-repeated="3"/>
          <table:table-cell table:formula="of:=IFERROR(IF(WEEKDAY([.Z17])=2;&quot; KW &quot; &amp; ISOWEEKNUM([.Z17]);&quot;&quot;);&quot;&quot;)">
            <text:p/>
          </table:table-cell>
          <table:table-cell table:formula="of:=IFERROR(IF(MONTH([.AE16]+1)=MONTH([.AE$6]);[.AE16]+1;&quot;&quot;);&quot;&quot;)" office:value-type="date" office:date-value="2023-06-12" calcext:value-type="date">
            <text:p>12.</text:p>
          </table:table-cell>
          <table:table-cell table:formula="of:=IFERROR(IF(MONTH([.AF16]+1)=MONTH([.AF$6]);[.AF16]+1;&quot;&quot;);&quot;&quot;)" office:value-type="date" office:date-value="2023-06-12" calcext:value-type="date">
            <text:p>Mo</text:p>
          </table:table-cell>
          <table:table-cell table:number-columns-repeated="3"/>
          <table:table-cell table:formula="of:=IFERROR(IF(WEEKDAY([.AF17])=2;&quot; KW &quot; &amp; ISOWEEKNUM([.AF17]);&quot;&quot;);&quot;&quot;)" office:value-type="string" office:string-value=" KW 24" calcext:value-type="string">
            <text:p><text:s/>KW 24</text:p>
          </table:table-cell>
          <table:table-cell table:formula="of:=IFERROR(IF(MONTH([.AK16]+1)=MONTH([.AK$6]);[.AK16]+1;&quot;&quot;);&quot;&quot;)" office:value-type="date" office:date-value="2023-07-12" calcext:value-type="date">
            <text:p>12.</text:p>
          </table:table-cell>
          <table:table-cell table:formula="of:=IFERROR(IF(MONTH([.AL16]+1)=MONTH([.AL$6]);[.AL16]+1;&quot;&quot;);&quot;&quot;)" office:value-type="date" office:date-value="2023-07-12" calcext:value-type="date">
            <text:p>Mi</text:p>
          </table:table-cell>
          <table:table-cell table:number-columns-repeated="3"/>
          <table:table-cell table:formula="of:=IFERROR(IF(WEEKDAY([.AL17])=2;&quot; KW &quot; &amp; ISOWEEKNUM([.AL17]);&quot;&quot;);&quot;&quot;)">
            <text:p/>
          </table:table-cell>
          <table:table-cell table:formula="of:=IFERROR(IF(MONTH([.AQ16]+1)=MONTH([.AQ$6]);[.AQ16]+1;&quot;&quot;);&quot;&quot;)" office:value-type="date" office:date-value="2023-08-12" calcext:value-type="date">
            <text:p>12.</text:p>
          </table:table-cell>
          <table:table-cell table:formula="of:=IFERROR(IF(MONTH([.AR16]+1)=MONTH([.AR$6]);[.AR16]+1;&quot;&quot;);&quot;&quot;)" office:value-type="date" office:date-value="2023-08-12" calcext:value-type="date">
            <text:p>Sa</text:p>
          </table:table-cell>
          <table:table-cell table:number-columns-repeated="3"/>
          <table:table-cell table:formula="of:=IFERROR(IF(WEEKDAY([.AR17])=2;&quot; KW &quot; &amp; ISOWEEKNUM([.AR17]);&quot;&quot;);&quot;&quot;)">
            <text:p/>
          </table:table-cell>
          <table:table-cell table:formula="of:=IFERROR(IF(MONTH([.AW16]+1)=MONTH([.AW$6]);[.AW16]+1;&quot;&quot;);&quot;&quot;)" office:value-type="date" office:date-value="2023-09-12" calcext:value-type="date">
            <text:p>12.</text:p>
          </table:table-cell>
          <table:table-cell table:formula="of:=IFERROR(IF(MONTH([.AX16]+1)=MONTH([.AX$6]);[.AX16]+1;&quot;&quot;);&quot;&quot;)" office:value-type="date" office:date-value="2023-09-12" calcext:value-type="date">
            <text:p>Di</text:p>
          </table:table-cell>
          <table:table-cell table:number-columns-repeated="3"/>
          <table:table-cell table:formula="of:=IFERROR(IF(WEEKDAY([.AX17])=2;&quot; KW &quot; &amp; ISOWEEKNUM([.AX17]);&quot;&quot;);&quot;&quot;)">
            <text:p/>
          </table:table-cell>
          <table:table-cell table:formula="of:=IFERROR(IF(MONTH([.BC16]+1)=MONTH([.BC$6]);[.BC16]+1;&quot;&quot;);&quot;&quot;)" office:value-type="date" office:date-value="2023-10-12" calcext:value-type="date">
            <text:p>12.</text:p>
          </table:table-cell>
          <table:table-cell table:formula="of:=IFERROR(IF(MONTH([.BD16]+1)=MONTH([.BD$6]);[.BD16]+1;&quot;&quot;);&quot;&quot;)" office:value-type="date" office:date-value="2023-10-12" calcext:value-type="date">
            <text:p>Do</text:p>
          </table:table-cell>
          <table:table-cell table:number-columns-repeated="3"/>
          <table:table-cell table:formula="of:=IFERROR(IF(WEEKDAY([.BD17])=2;&quot; KW &quot; &amp; ISOWEEKNUM([.BD17]);&quot;&quot;);&quot;&quot;)">
            <text:p/>
          </table:table-cell>
          <table:table-cell table:formula="of:=IFERROR(IF(MONTH([.BI16]+1)=MONTH([.BI$6]);[.BI16]+1;&quot;&quot;);&quot;&quot;)" office:value-type="date" office:date-value="2023-11-12" calcext:value-type="date">
            <text:p>12.</text:p>
          </table:table-cell>
          <table:table-cell table:formula="of:=IFERROR(IF(MONTH([.BJ16]+1)=MONTH([.BJ$6]);[.BJ16]+1;&quot;&quot;);&quot;&quot;)" office:value-type="date" office:date-value="2023-11-12" calcext:value-type="date">
            <text:p>So</text:p>
          </table:table-cell>
          <table:table-cell table:number-columns-repeated="3"/>
          <table:table-cell table:formula="of:=IFERROR(IF(WEEKDAY([.BJ17])=2;&quot; KW &quot; &amp; ISOWEEKNUM([.BJ17]);&quot;&quot;);&quot;&quot;)">
            <text:p/>
          </table:table-cell>
          <table:table-cell table:formula="of:=IFERROR(IF(MONTH([.BO16]+1)=MONTH([.BO$6]);[.BO16]+1;&quot;&quot;);&quot;&quot;)" office:value-type="date" office:date-value="2023-12-12" calcext:value-type="date">
            <text:p>12.</text:p>
          </table:table-cell>
          <table:table-cell table:formula="of:=IFERROR(IF(MONTH([.BP16]+1)=MONTH([.BP$6]);[.BP16]+1;&quot;&quot;);&quot;&quot;)" office:value-type="date" office:date-value="2023-12-12" calcext:value-type="date">
            <text:p>Di</text:p>
          </table:table-cell>
          <table:table-cell table:number-columns-repeated="3"/>
          <table:table-cell table:formula="of:=IFERROR(IF(WEEKDAY([.BP17])=2;&quot; KW &quot; &amp; ISOWEEKNUM([.BP17]);&quot;&quot;);&quot;&quot;)">
            <text:p/>
          </table:table-cell>
        </table:table-row>
        <table:table-row table:style-name="ro1">
          <table:table-cell table:formula="of:=IFERROR(IF(MONTH([.A17]+1)=MONTH([.A$6]);[.A17]+1;&quot;&quot;);&quot;&quot;)" office:value-type="date" office:date-value="2023-01-13" calcext:value-type="date">
            <text:p>13.</text:p>
          </table:table-cell>
          <table:table-cell table:formula="of:=IFERROR(IF(MONTH([.B17]+1)=MONTH([.B$6]);[.B17]+1;&quot;&quot;);&quot;&quot;)" office:value-type="date" office:date-value="2023-01-13" calcext:value-type="date">
            <text:p>Fr</text:p>
          </table:table-cell>
          <table:table-cell/>
          <table:table-cell table:formula="of:=IFERROR(IF([.B18]&lt;&gt;&quot;&quot;;IF([.D17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18])=2;&quot; KW &quot; &amp; ISOWEEKNUM([.B18]);&quot;&quot;);&quot;&quot;)">
            <text:p/>
          </table:table-cell>
          <table:table-cell table:formula="of:=IFERROR(IF(MONTH([.G17]+1)=MONTH([.G$6]);[.G17]+1;&quot;&quot;);&quot;&quot;)" office:value-type="date" office:date-value="2023-02-13" calcext:value-type="date">
            <text:p>13.</text:p>
          </table:table-cell>
          <table:table-cell table:formula="of:=IFERROR(IF(MONTH([.H17]+1)=MONTH([.H$6]);[.H17]+1;&quot;&quot;);&quot;&quot;)" office:value-type="date" office:date-value="2023-02-13" calcext:value-type="date">
            <text:p>Mo</text:p>
          </table:table-cell>
          <table:table-cell table:number-columns-repeated="3"/>
          <table:table-cell table:formula="of:=IFERROR(IF(WEEKDAY([.H18])=2;&quot; KW &quot; &amp; ISOWEEKNUM([.H18]);&quot;&quot;);&quot;&quot;)" office:value-type="string" office:string-value=" KW 7" calcext:value-type="string">
            <text:p><text:s/>KW 7</text:p>
          </table:table-cell>
          <table:table-cell table:formula="of:=IFERROR(IF(MONTH([.M17]+1)=MONTH([.M$6]);[.M17]+1;&quot;&quot;);&quot;&quot;)" office:value-type="date" office:date-value="2023-03-13" calcext:value-type="date">
            <text:p>13.</text:p>
          </table:table-cell>
          <table:table-cell table:formula="of:=IFERROR(IF(MONTH([.N17]+1)=MONTH([.N$6]);[.N17]+1;&quot;&quot;);&quot;&quot;)" office:value-type="date" office:date-value="2023-03-13" calcext:value-type="date">
            <text:p>Mo</text:p>
          </table:table-cell>
          <table:table-cell table:number-columns-repeated="3"/>
          <table:table-cell table:formula="of:=IFERROR(IF(WEEKDAY([.N18])=2;&quot; KW &quot; &amp; ISOWEEKNUM([.N18]);&quot;&quot;);&quot;&quot;)" office:value-type="string" office:string-value=" KW 11" calcext:value-type="string">
            <text:p><text:s/>KW 11</text:p>
          </table:table-cell>
          <table:table-cell table:formula="of:=IFERROR(IF(MONTH([.S17]+1)=MONTH([.S$6]);[.S17]+1;&quot;&quot;);&quot;&quot;)" office:value-type="date" office:date-value="2023-04-13" calcext:value-type="date">
            <text:p>13.</text:p>
          </table:table-cell>
          <table:table-cell table:formula="of:=IFERROR(IF(MONTH([.T17]+1)=MONTH([.T$6]);[.T17]+1;&quot;&quot;);&quot;&quot;)" office:value-type="date" office:date-value="2023-04-13" calcext:value-type="date">
            <text:p>Do</text:p>
          </table:table-cell>
          <table:table-cell table:number-columns-repeated="3"/>
          <table:table-cell table:formula="of:=IFERROR(IF(WEEKDAY([.T18])=2;&quot; KW &quot; &amp; ISOWEEKNUM([.T18]);&quot;&quot;);&quot;&quot;)">
            <text:p/>
          </table:table-cell>
          <table:table-cell table:formula="of:=IFERROR(IF(MONTH([.Y17]+1)=MONTH([.Y$6]);[.Y17]+1;&quot;&quot;);&quot;&quot;)" office:value-type="date" office:date-value="2023-05-13" calcext:value-type="date">
            <text:p>13.</text:p>
          </table:table-cell>
          <table:table-cell table:formula="of:=IFERROR(IF(MONTH([.Z17]+1)=MONTH([.Z$6]);[.Z17]+1;&quot;&quot;);&quot;&quot;)" office:value-type="date" office:date-value="2023-05-13" calcext:value-type="date">
            <text:p>Sa</text:p>
          </table:table-cell>
          <table:table-cell table:number-columns-repeated="3"/>
          <table:table-cell table:formula="of:=IFERROR(IF(WEEKDAY([.Z18])=2;&quot; KW &quot; &amp; ISOWEEKNUM([.Z18]);&quot;&quot;);&quot;&quot;)">
            <text:p/>
          </table:table-cell>
          <table:table-cell table:formula="of:=IFERROR(IF(MONTH([.AE17]+1)=MONTH([.AE$6]);[.AE17]+1;&quot;&quot;);&quot;&quot;)" office:value-type="date" office:date-value="2023-06-13" calcext:value-type="date">
            <text:p>13.</text:p>
          </table:table-cell>
          <table:table-cell table:formula="of:=IFERROR(IF(MONTH([.AF17]+1)=MONTH([.AF$6]);[.AF17]+1;&quot;&quot;);&quot;&quot;)" office:value-type="date" office:date-value="2023-06-13" calcext:value-type="date">
            <text:p>Di</text:p>
          </table:table-cell>
          <table:table-cell table:number-columns-repeated="3"/>
          <table:table-cell table:formula="of:=IFERROR(IF(WEEKDAY([.AF18])=2;&quot; KW &quot; &amp; ISOWEEKNUM([.AF18]);&quot;&quot;);&quot;&quot;)">
            <text:p/>
          </table:table-cell>
          <table:table-cell table:formula="of:=IFERROR(IF(MONTH([.AK17]+1)=MONTH([.AK$6]);[.AK17]+1;&quot;&quot;);&quot;&quot;)" office:value-type="date" office:date-value="2023-07-13" calcext:value-type="date">
            <text:p>13.</text:p>
          </table:table-cell>
          <table:table-cell table:formula="of:=IFERROR(IF(MONTH([.AL17]+1)=MONTH([.AL$6]);[.AL17]+1;&quot;&quot;);&quot;&quot;)" office:value-type="date" office:date-value="2023-07-13" calcext:value-type="date">
            <text:p>Do</text:p>
          </table:table-cell>
          <table:table-cell table:number-columns-repeated="3"/>
          <table:table-cell table:formula="of:=IFERROR(IF(WEEKDAY([.AL18])=2;&quot; KW &quot; &amp; ISOWEEKNUM([.AL18]);&quot;&quot;);&quot;&quot;)">
            <text:p/>
          </table:table-cell>
          <table:table-cell table:formula="of:=IFERROR(IF(MONTH([.AQ17]+1)=MONTH([.AQ$6]);[.AQ17]+1;&quot;&quot;);&quot;&quot;)" office:value-type="date" office:date-value="2023-08-13" calcext:value-type="date">
            <text:p>13.</text:p>
          </table:table-cell>
          <table:table-cell table:formula="of:=IFERROR(IF(MONTH([.AR17]+1)=MONTH([.AR$6]);[.AR17]+1;&quot;&quot;);&quot;&quot;)" office:value-type="date" office:date-value="2023-08-13" calcext:value-type="date">
            <text:p>So</text:p>
          </table:table-cell>
          <table:table-cell table:number-columns-repeated="3"/>
          <table:table-cell table:formula="of:=IFERROR(IF(WEEKDAY([.AR18])=2;&quot; KW &quot; &amp; ISOWEEKNUM([.AR18]);&quot;&quot;);&quot;&quot;)">
            <text:p/>
          </table:table-cell>
          <table:table-cell table:formula="of:=IFERROR(IF(MONTH([.AW17]+1)=MONTH([.AW$6]);[.AW17]+1;&quot;&quot;);&quot;&quot;)" office:value-type="date" office:date-value="2023-09-13" calcext:value-type="date">
            <text:p>13.</text:p>
          </table:table-cell>
          <table:table-cell table:formula="of:=IFERROR(IF(MONTH([.AX17]+1)=MONTH([.AX$6]);[.AX17]+1;&quot;&quot;);&quot;&quot;)" office:value-type="date" office:date-value="2023-09-13" calcext:value-type="date">
            <text:p>Mi</text:p>
          </table:table-cell>
          <table:table-cell table:number-columns-repeated="3"/>
          <table:table-cell table:formula="of:=IFERROR(IF(WEEKDAY([.AX18])=2;&quot; KW &quot; &amp; ISOWEEKNUM([.AX18]);&quot;&quot;);&quot;&quot;)">
            <text:p/>
          </table:table-cell>
          <table:table-cell table:formula="of:=IFERROR(IF(MONTH([.BC17]+1)=MONTH([.BC$6]);[.BC17]+1;&quot;&quot;);&quot;&quot;)" office:value-type="date" office:date-value="2023-10-13" calcext:value-type="date">
            <text:p>13.</text:p>
          </table:table-cell>
          <table:table-cell table:formula="of:=IFERROR(IF(MONTH([.BD17]+1)=MONTH([.BD$6]);[.BD17]+1;&quot;&quot;);&quot;&quot;)" office:value-type="date" office:date-value="2023-10-13" calcext:value-type="date">
            <text:p>Fr</text:p>
          </table:table-cell>
          <table:table-cell table:number-columns-repeated="3"/>
          <table:table-cell table:formula="of:=IFERROR(IF(WEEKDAY([.BD18])=2;&quot; KW &quot; &amp; ISOWEEKNUM([.BD18]);&quot;&quot;);&quot;&quot;)">
            <text:p/>
          </table:table-cell>
          <table:table-cell table:formula="of:=IFERROR(IF(MONTH([.BI17]+1)=MONTH([.BI$6]);[.BI17]+1;&quot;&quot;);&quot;&quot;)" office:value-type="date" office:date-value="2023-11-13" calcext:value-type="date">
            <text:p>13.</text:p>
          </table:table-cell>
          <table:table-cell table:formula="of:=IFERROR(IF(MONTH([.BJ17]+1)=MONTH([.BJ$6]);[.BJ17]+1;&quot;&quot;);&quot;&quot;)" office:value-type="date" office:date-value="2023-11-13" calcext:value-type="date">
            <text:p>Mo</text:p>
          </table:table-cell>
          <table:table-cell table:number-columns-repeated="3"/>
          <table:table-cell table:formula="of:=IFERROR(IF(WEEKDAY([.BJ18])=2;&quot; KW &quot; &amp; ISOWEEKNUM([.BJ18]);&quot;&quot;);&quot;&quot;)" office:value-type="string" office:string-value=" KW 46" calcext:value-type="string">
            <text:p><text:s/>KW 46</text:p>
          </table:table-cell>
          <table:table-cell table:formula="of:=IFERROR(IF(MONTH([.BO17]+1)=MONTH([.BO$6]);[.BO17]+1;&quot;&quot;);&quot;&quot;)" office:value-type="date" office:date-value="2023-12-13" calcext:value-type="date">
            <text:p>13.</text:p>
          </table:table-cell>
          <table:table-cell table:formula="of:=IFERROR(IF(MONTH([.BP17]+1)=MONTH([.BP$6]);[.BP17]+1;&quot;&quot;);&quot;&quot;)" office:value-type="date" office:date-value="2023-12-13" calcext:value-type="date">
            <text:p>Mi</text:p>
          </table:table-cell>
          <table:table-cell table:number-columns-repeated="3"/>
          <table:table-cell table:formula="of:=IFERROR(IF(WEEKDAY([.BP18])=2;&quot; KW &quot; &amp; ISOWEEKNUM([.BP18]);&quot;&quot;);&quot;&quot;)">
            <text:p/>
          </table:table-cell>
        </table:table-row>
        <table:table-row table:style-name="ro1">
          <table:table-cell table:formula="of:=IFERROR(IF(MONTH([.A18]+1)=MONTH([.A$6]);[.A18]+1;&quot;&quot;);&quot;&quot;)" office:value-type="date" office:date-value="2023-01-14" calcext:value-type="date">
            <text:p>14.</text:p>
          </table:table-cell>
          <table:table-cell table:formula="of:=IFERROR(IF(MONTH([.B18]+1)=MONTH([.B$6]);[.B18]+1;&quot;&quot;);&quot;&quot;)" office:value-type="date" office:date-value="2023-01-14" calcext:value-type="date">
            <text:p>Sa</text:p>
          </table:table-cell>
          <table:table-cell/>
          <table:table-cell table:formula="of:=IFERROR(IF([.B19]&lt;&gt;&quot;&quot;;IF([.D18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19])=2;&quot; KW &quot; &amp; ISOWEEKNUM([.B19]);&quot;&quot;);&quot;&quot;)">
            <text:p/>
          </table:table-cell>
          <table:table-cell table:formula="of:=IFERROR(IF(MONTH([.G18]+1)=MONTH([.G$6]);[.G18]+1;&quot;&quot;);&quot;&quot;)" office:value-type="date" office:date-value="2023-02-14" calcext:value-type="date">
            <text:p>14.</text:p>
          </table:table-cell>
          <table:table-cell table:formula="of:=IFERROR(IF(MONTH([.H18]+1)=MONTH([.H$6]);[.H18]+1;&quot;&quot;);&quot;&quot;)" office:value-type="date" office:date-value="2023-02-14" calcext:value-type="date">
            <text:p>Di</text:p>
          </table:table-cell>
          <table:table-cell table:number-columns-repeated="3"/>
          <table:table-cell table:formula="of:=IFERROR(IF(WEEKDAY([.H19])=2;&quot; KW &quot; &amp; ISOWEEKNUM([.H19]);&quot;&quot;);&quot;&quot;)">
            <text:p/>
          </table:table-cell>
          <table:table-cell table:formula="of:=IFERROR(IF(MONTH([.M18]+1)=MONTH([.M$6]);[.M18]+1;&quot;&quot;);&quot;&quot;)" office:value-type="date" office:date-value="2023-03-14" calcext:value-type="date">
            <text:p>14.</text:p>
          </table:table-cell>
          <table:table-cell table:formula="of:=IFERROR(IF(MONTH([.N18]+1)=MONTH([.N$6]);[.N18]+1;&quot;&quot;);&quot;&quot;)" office:value-type="date" office:date-value="2023-03-14" calcext:value-type="date">
            <text:p>Di</text:p>
          </table:table-cell>
          <table:table-cell table:number-columns-repeated="3"/>
          <table:table-cell table:formula="of:=IFERROR(IF(WEEKDAY([.N19])=2;&quot; KW &quot; &amp; ISOWEEKNUM([.N19]);&quot;&quot;);&quot;&quot;)">
            <text:p/>
          </table:table-cell>
          <table:table-cell table:formula="of:=IFERROR(IF(MONTH([.S18]+1)=MONTH([.S$6]);[.S18]+1;&quot;&quot;);&quot;&quot;)" office:value-type="date" office:date-value="2023-04-14" calcext:value-type="date">
            <text:p>14.</text:p>
          </table:table-cell>
          <table:table-cell table:formula="of:=IFERROR(IF(MONTH([.T18]+1)=MONTH([.T$6]);[.T18]+1;&quot;&quot;);&quot;&quot;)" office:value-type="date" office:date-value="2023-04-14" calcext:value-type="date">
            <text:p>Fr</text:p>
          </table:table-cell>
          <table:table-cell table:number-columns-repeated="3"/>
          <table:table-cell table:formula="of:=IFERROR(IF(WEEKDAY([.T19])=2;&quot; KW &quot; &amp; ISOWEEKNUM([.T19]);&quot;&quot;);&quot;&quot;)">
            <text:p/>
          </table:table-cell>
          <table:table-cell table:formula="of:=IFERROR(IF(MONTH([.Y18]+1)=MONTH([.Y$6]);[.Y18]+1;&quot;&quot;);&quot;&quot;)" office:value-type="date" office:date-value="2023-05-14" calcext:value-type="date">
            <text:p>14.</text:p>
          </table:table-cell>
          <table:table-cell table:formula="of:=IFERROR(IF(MONTH([.Z18]+1)=MONTH([.Z$6]);[.Z18]+1;&quot;&quot;);&quot;&quot;)" office:value-type="date" office:date-value="2023-05-14" calcext:value-type="date">
            <text:p>So</text:p>
          </table:table-cell>
          <table:table-cell table:number-columns-repeated="3"/>
          <table:table-cell table:formula="of:=IFERROR(IF(WEEKDAY([.Z19])=2;&quot; KW &quot; &amp; ISOWEEKNUM([.Z19]);&quot;&quot;);&quot;&quot;)">
            <text:p/>
          </table:table-cell>
          <table:table-cell table:formula="of:=IFERROR(IF(MONTH([.AE18]+1)=MONTH([.AE$6]);[.AE18]+1;&quot;&quot;);&quot;&quot;)" office:value-type="date" office:date-value="2023-06-14" calcext:value-type="date">
            <text:p>14.</text:p>
          </table:table-cell>
          <table:table-cell table:formula="of:=IFERROR(IF(MONTH([.AF18]+1)=MONTH([.AF$6]);[.AF18]+1;&quot;&quot;);&quot;&quot;)" office:value-type="date" office:date-value="2023-06-14" calcext:value-type="date">
            <text:p>Mi</text:p>
          </table:table-cell>
          <table:table-cell table:number-columns-repeated="3"/>
          <table:table-cell table:formula="of:=IFERROR(IF(WEEKDAY([.AF19])=2;&quot; KW &quot; &amp; ISOWEEKNUM([.AF19]);&quot;&quot;);&quot;&quot;)">
            <text:p/>
          </table:table-cell>
          <table:table-cell table:formula="of:=IFERROR(IF(MONTH([.AK18]+1)=MONTH([.AK$6]);[.AK18]+1;&quot;&quot;);&quot;&quot;)" office:value-type="date" office:date-value="2023-07-14" calcext:value-type="date">
            <text:p>14.</text:p>
          </table:table-cell>
          <table:table-cell table:formula="of:=IFERROR(IF(MONTH([.AL18]+1)=MONTH([.AL$6]);[.AL18]+1;&quot;&quot;);&quot;&quot;)" office:value-type="date" office:date-value="2023-07-14" calcext:value-type="date">
            <text:p>Fr</text:p>
          </table:table-cell>
          <table:table-cell table:number-columns-repeated="3"/>
          <table:table-cell table:formula="of:=IFERROR(IF(WEEKDAY([.AL19])=2;&quot; KW &quot; &amp; ISOWEEKNUM([.AL19]);&quot;&quot;);&quot;&quot;)">
            <text:p/>
          </table:table-cell>
          <table:table-cell table:formula="of:=IFERROR(IF(MONTH([.AQ18]+1)=MONTH([.AQ$6]);[.AQ18]+1;&quot;&quot;);&quot;&quot;)" office:value-type="date" office:date-value="2023-08-14" calcext:value-type="date">
            <text:p>14.</text:p>
          </table:table-cell>
          <table:table-cell table:formula="of:=IFERROR(IF(MONTH([.AR18]+1)=MONTH([.AR$6]);[.AR18]+1;&quot;&quot;);&quot;&quot;)" office:value-type="date" office:date-value="2023-08-14" calcext:value-type="date">
            <text:p>Mo</text:p>
          </table:table-cell>
          <table:table-cell table:number-columns-repeated="3"/>
          <table:table-cell table:formula="of:=IFERROR(IF(WEEKDAY([.AR19])=2;&quot; KW &quot; &amp; ISOWEEKNUM([.AR19]);&quot;&quot;);&quot;&quot;)" office:value-type="string" office:string-value=" KW 33" calcext:value-type="string">
            <text:p><text:s/>KW 33</text:p>
          </table:table-cell>
          <table:table-cell table:formula="of:=IFERROR(IF(MONTH([.AW18]+1)=MONTH([.AW$6]);[.AW18]+1;&quot;&quot;);&quot;&quot;)" office:value-type="date" office:date-value="2023-09-14" calcext:value-type="date">
            <text:p>14.</text:p>
          </table:table-cell>
          <table:table-cell table:formula="of:=IFERROR(IF(MONTH([.AX18]+1)=MONTH([.AX$6]);[.AX18]+1;&quot;&quot;);&quot;&quot;)" office:value-type="date" office:date-value="2023-09-14" calcext:value-type="date">
            <text:p>Do</text:p>
          </table:table-cell>
          <table:table-cell table:number-columns-repeated="3"/>
          <table:table-cell table:formula="of:=IFERROR(IF(WEEKDAY([.AX19])=2;&quot; KW &quot; &amp; ISOWEEKNUM([.AX19]);&quot;&quot;);&quot;&quot;)">
            <text:p/>
          </table:table-cell>
          <table:table-cell table:formula="of:=IFERROR(IF(MONTH([.BC18]+1)=MONTH([.BC$6]);[.BC18]+1;&quot;&quot;);&quot;&quot;)" office:value-type="date" office:date-value="2023-10-14" calcext:value-type="date">
            <text:p>14.</text:p>
          </table:table-cell>
          <table:table-cell table:formula="of:=IFERROR(IF(MONTH([.BD18]+1)=MONTH([.BD$6]);[.BD18]+1;&quot;&quot;);&quot;&quot;)" office:value-type="date" office:date-value="2023-10-14" calcext:value-type="date">
            <text:p>Sa</text:p>
          </table:table-cell>
          <table:table-cell table:number-columns-repeated="3"/>
          <table:table-cell table:formula="of:=IFERROR(IF(WEEKDAY([.BD19])=2;&quot; KW &quot; &amp; ISOWEEKNUM([.BD19]);&quot;&quot;);&quot;&quot;)">
            <text:p/>
          </table:table-cell>
          <table:table-cell table:formula="of:=IFERROR(IF(MONTH([.BI18]+1)=MONTH([.BI$6]);[.BI18]+1;&quot;&quot;);&quot;&quot;)" office:value-type="date" office:date-value="2023-11-14" calcext:value-type="date">
            <text:p>14.</text:p>
          </table:table-cell>
          <table:table-cell table:formula="of:=IFERROR(IF(MONTH([.BJ18]+1)=MONTH([.BJ$6]);[.BJ18]+1;&quot;&quot;);&quot;&quot;)" office:value-type="date" office:date-value="2023-11-14" calcext:value-type="date">
            <text:p>Di</text:p>
          </table:table-cell>
          <table:table-cell table:number-columns-repeated="3"/>
          <table:table-cell table:formula="of:=IFERROR(IF(WEEKDAY([.BJ19])=2;&quot; KW &quot; &amp; ISOWEEKNUM([.BJ19]);&quot;&quot;);&quot;&quot;)">
            <text:p/>
          </table:table-cell>
          <table:table-cell table:formula="of:=IFERROR(IF(MONTH([.BO18]+1)=MONTH([.BO$6]);[.BO18]+1;&quot;&quot;);&quot;&quot;)" office:value-type="date" office:date-value="2023-12-14" calcext:value-type="date">
            <text:p>14.</text:p>
          </table:table-cell>
          <table:table-cell table:formula="of:=IFERROR(IF(MONTH([.BP18]+1)=MONTH([.BP$6]);[.BP18]+1;&quot;&quot;);&quot;&quot;)" office:value-type="date" office:date-value="2023-12-14" calcext:value-type="date">
            <text:p>Do</text:p>
          </table:table-cell>
          <table:table-cell table:number-columns-repeated="3"/>
          <table:table-cell table:formula="of:=IFERROR(IF(WEEKDAY([.BP19])=2;&quot; KW &quot; &amp; ISOWEEKNUM([.BP19]);&quot;&quot;);&quot;&quot;)">
            <text:p/>
          </table:table-cell>
        </table:table-row>
        <table:table-row table:style-name="ro1">
          <table:table-cell table:formula="of:=IFERROR(IF(MONTH([.A19]+1)=MONTH([.A$6]);[.A19]+1;&quot;&quot;);&quot;&quot;)" office:value-type="date" office:date-value="2023-01-15" calcext:value-type="date">
            <text:p>15.</text:p>
          </table:table-cell>
          <table:table-cell table:formula="of:=IFERROR(IF(MONTH([.B19]+1)=MONTH([.B$6]);[.B19]+1;&quot;&quot;);&quot;&quot;)" office:value-type="date" office:date-value="2023-01-15" calcext:value-type="date">
            <text:p>So</text:p>
          </table:table-cell>
          <table:table-cell/>
          <table:table-cell table:formula="of:=IFERROR(IF([.B20]&lt;&gt;&quot;&quot;;IF([.D19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20])=2;&quot; KW &quot; &amp; ISOWEEKNUM([.B20]);&quot;&quot;);&quot;&quot;)">
            <text:p/>
          </table:table-cell>
          <table:table-cell table:formula="of:=IFERROR(IF(MONTH([.G19]+1)=MONTH([.G$6]);[.G19]+1;&quot;&quot;);&quot;&quot;)" office:value-type="date" office:date-value="2023-02-15" calcext:value-type="date">
            <text:p>15.</text:p>
          </table:table-cell>
          <table:table-cell table:formula="of:=IFERROR(IF(MONTH([.H19]+1)=MONTH([.H$6]);[.H19]+1;&quot;&quot;);&quot;&quot;)" office:value-type="date" office:date-value="2023-02-15" calcext:value-type="date">
            <text:p>Mi</text:p>
          </table:table-cell>
          <table:table-cell table:number-columns-repeated="3"/>
          <table:table-cell table:formula="of:=IFERROR(IF(WEEKDAY([.H20])=2;&quot; KW &quot; &amp; ISOWEEKNUM([.H20]);&quot;&quot;);&quot;&quot;)">
            <text:p/>
          </table:table-cell>
          <table:table-cell table:formula="of:=IFERROR(IF(MONTH([.M19]+1)=MONTH([.M$6]);[.M19]+1;&quot;&quot;);&quot;&quot;)" office:value-type="date" office:date-value="2023-03-15" calcext:value-type="date">
            <text:p>15.</text:p>
          </table:table-cell>
          <table:table-cell table:formula="of:=IFERROR(IF(MONTH([.N19]+1)=MONTH([.N$6]);[.N19]+1;&quot;&quot;);&quot;&quot;)" office:value-type="date" office:date-value="2023-03-15" calcext:value-type="date">
            <text:p>Mi</text:p>
          </table:table-cell>
          <table:table-cell table:number-columns-repeated="3"/>
          <table:table-cell table:formula="of:=IFERROR(IF(WEEKDAY([.N20])=2;&quot; KW &quot; &amp; ISOWEEKNUM([.N20]);&quot;&quot;);&quot;&quot;)">
            <text:p/>
          </table:table-cell>
          <table:table-cell table:formula="of:=IFERROR(IF(MONTH([.S19]+1)=MONTH([.S$6]);[.S19]+1;&quot;&quot;);&quot;&quot;)" office:value-type="date" office:date-value="2023-04-15" calcext:value-type="date">
            <text:p>15.</text:p>
          </table:table-cell>
          <table:table-cell table:formula="of:=IFERROR(IF(MONTH([.T19]+1)=MONTH([.T$6]);[.T19]+1;&quot;&quot;);&quot;&quot;)" office:value-type="date" office:date-value="2023-04-15" calcext:value-type="date">
            <text:p>Sa</text:p>
          </table:table-cell>
          <table:table-cell table:number-columns-repeated="3"/>
          <table:table-cell table:formula="of:=IFERROR(IF(WEEKDAY([.T20])=2;&quot; KW &quot; &amp; ISOWEEKNUM([.T20]);&quot;&quot;);&quot;&quot;)">
            <text:p/>
          </table:table-cell>
          <table:table-cell table:formula="of:=IFERROR(IF(MONTH([.Y19]+1)=MONTH([.Y$6]);[.Y19]+1;&quot;&quot;);&quot;&quot;)" office:value-type="date" office:date-value="2023-05-15" calcext:value-type="date">
            <text:p>15.</text:p>
          </table:table-cell>
          <table:table-cell table:formula="of:=IFERROR(IF(MONTH([.Z19]+1)=MONTH([.Z$6]);[.Z19]+1;&quot;&quot;);&quot;&quot;)" office:value-type="date" office:date-value="2023-05-15" calcext:value-type="date">
            <text:p>Mo</text:p>
          </table:table-cell>
          <table:table-cell table:number-columns-repeated="3"/>
          <table:table-cell table:formula="of:=IFERROR(IF(WEEKDAY([.Z20])=2;&quot; KW &quot; &amp; ISOWEEKNUM([.Z20]);&quot;&quot;);&quot;&quot;)" office:value-type="string" office:string-value=" KW 20" calcext:value-type="string">
            <text:p><text:s/>KW 20</text:p>
          </table:table-cell>
          <table:table-cell table:formula="of:=IFERROR(IF(MONTH([.AE19]+1)=MONTH([.AE$6]);[.AE19]+1;&quot;&quot;);&quot;&quot;)" office:value-type="date" office:date-value="2023-06-15" calcext:value-type="date">
            <text:p>15.</text:p>
          </table:table-cell>
          <table:table-cell table:formula="of:=IFERROR(IF(MONTH([.AF19]+1)=MONTH([.AF$6]);[.AF19]+1;&quot;&quot;);&quot;&quot;)" office:value-type="date" office:date-value="2023-06-15" calcext:value-type="date">
            <text:p>Do</text:p>
          </table:table-cell>
          <table:table-cell table:number-columns-repeated="3"/>
          <table:table-cell table:formula="of:=IFERROR(IF(WEEKDAY([.AF20])=2;&quot; KW &quot; &amp; ISOWEEKNUM([.AF20]);&quot;&quot;);&quot;&quot;)">
            <text:p/>
          </table:table-cell>
          <table:table-cell table:formula="of:=IFERROR(IF(MONTH([.AK19]+1)=MONTH([.AK$6]);[.AK19]+1;&quot;&quot;);&quot;&quot;)" office:value-type="date" office:date-value="2023-07-15" calcext:value-type="date">
            <text:p>15.</text:p>
          </table:table-cell>
          <table:table-cell table:formula="of:=IFERROR(IF(MONTH([.AL19]+1)=MONTH([.AL$6]);[.AL19]+1;&quot;&quot;);&quot;&quot;)" office:value-type="date" office:date-value="2023-07-15" calcext:value-type="date">
            <text:p>Sa</text:p>
          </table:table-cell>
          <table:table-cell table:number-columns-repeated="3"/>
          <table:table-cell table:formula="of:=IFERROR(IF(WEEKDAY([.AL20])=2;&quot; KW &quot; &amp; ISOWEEKNUM([.AL20]);&quot;&quot;);&quot;&quot;)">
            <text:p/>
          </table:table-cell>
          <table:table-cell table:formula="of:=IFERROR(IF(MONTH([.AQ19]+1)=MONTH([.AQ$6]);[.AQ19]+1;&quot;&quot;);&quot;&quot;)" office:value-type="date" office:date-value="2023-08-15" calcext:value-type="date">
            <text:p>15.</text:p>
          </table:table-cell>
          <table:table-cell table:formula="of:=IFERROR(IF(MONTH([.AR19]+1)=MONTH([.AR$6]);[.AR19]+1;&quot;&quot;);&quot;&quot;)" office:value-type="date" office:date-value="2023-08-15" calcext:value-type="date">
            <text:p>Di</text:p>
          </table:table-cell>
          <table:table-cell table:number-columns-repeated="3"/>
          <table:table-cell table:formula="of:=IFERROR(IF(WEEKDAY([.AR20])=2;&quot; KW &quot; &amp; ISOWEEKNUM([.AR20]);&quot;&quot;);&quot;&quot;)">
            <text:p/>
          </table:table-cell>
          <table:table-cell table:formula="of:=IFERROR(IF(MONTH([.AW19]+1)=MONTH([.AW$6]);[.AW19]+1;&quot;&quot;);&quot;&quot;)" office:value-type="date" office:date-value="2023-09-15" calcext:value-type="date">
            <text:p>15.</text:p>
          </table:table-cell>
          <table:table-cell table:formula="of:=IFERROR(IF(MONTH([.AX19]+1)=MONTH([.AX$6]);[.AX19]+1;&quot;&quot;);&quot;&quot;)" office:value-type="date" office:date-value="2023-09-15" calcext:value-type="date">
            <text:p>Fr</text:p>
          </table:table-cell>
          <table:table-cell table:number-columns-repeated="3"/>
          <table:table-cell table:formula="of:=IFERROR(IF(WEEKDAY([.AX20])=2;&quot; KW &quot; &amp; ISOWEEKNUM([.AX20]);&quot;&quot;);&quot;&quot;)">
            <text:p/>
          </table:table-cell>
          <table:table-cell table:formula="of:=IFERROR(IF(MONTH([.BC19]+1)=MONTH([.BC$6]);[.BC19]+1;&quot;&quot;);&quot;&quot;)" office:value-type="date" office:date-value="2023-10-15" calcext:value-type="date">
            <text:p>15.</text:p>
          </table:table-cell>
          <table:table-cell table:formula="of:=IFERROR(IF(MONTH([.BD19]+1)=MONTH([.BD$6]);[.BD19]+1;&quot;&quot;);&quot;&quot;)" office:value-type="date" office:date-value="2023-10-15" calcext:value-type="date">
            <text:p>So</text:p>
          </table:table-cell>
          <table:table-cell table:number-columns-repeated="3"/>
          <table:table-cell table:formula="of:=IFERROR(IF(WEEKDAY([.BD20])=2;&quot; KW &quot; &amp; ISOWEEKNUM([.BD20]);&quot;&quot;);&quot;&quot;)">
            <text:p/>
          </table:table-cell>
          <table:table-cell table:formula="of:=IFERROR(IF(MONTH([.BI19]+1)=MONTH([.BI$6]);[.BI19]+1;&quot;&quot;);&quot;&quot;)" office:value-type="date" office:date-value="2023-11-15" calcext:value-type="date">
            <text:p>15.</text:p>
          </table:table-cell>
          <table:table-cell table:formula="of:=IFERROR(IF(MONTH([.BJ19]+1)=MONTH([.BJ$6]);[.BJ19]+1;&quot;&quot;);&quot;&quot;)" office:value-type="date" office:date-value="2023-11-15" calcext:value-type="date">
            <text:p>Mi</text:p>
          </table:table-cell>
          <table:table-cell table:number-columns-repeated="3"/>
          <table:table-cell table:formula="of:=IFERROR(IF(WEEKDAY([.BJ20])=2;&quot; KW &quot; &amp; ISOWEEKNUM([.BJ20]);&quot;&quot;);&quot;&quot;)">
            <text:p/>
          </table:table-cell>
          <table:table-cell table:formula="of:=IFERROR(IF(MONTH([.BO19]+1)=MONTH([.BO$6]);[.BO19]+1;&quot;&quot;);&quot;&quot;)" office:value-type="date" office:date-value="2023-12-15" calcext:value-type="date">
            <text:p>15.</text:p>
          </table:table-cell>
          <table:table-cell table:formula="of:=IFERROR(IF(MONTH([.BP19]+1)=MONTH([.BP$6]);[.BP19]+1;&quot;&quot;);&quot;&quot;)" office:value-type="date" office:date-value="2023-12-15" calcext:value-type="date">
            <text:p>Fr</text:p>
          </table:table-cell>
          <table:table-cell table:number-columns-repeated="3"/>
          <table:table-cell table:formula="of:=IFERROR(IF(WEEKDAY([.BP20])=2;&quot; KW &quot; &amp; ISOWEEKNUM([.BP20]);&quot;&quot;);&quot;&quot;)">
            <text:p/>
          </table:table-cell>
        </table:table-row>
        <table:table-row table:style-name="ro1">
          <table:table-cell table:formula="of:=IFERROR(IF(MONTH([.A20]+1)=MONTH([.A$6]);[.A20]+1;&quot;&quot;);&quot;&quot;)" office:value-type="date" office:date-value="2023-01-16" calcext:value-type="date">
            <text:p>16.</text:p>
          </table:table-cell>
          <table:table-cell table:formula="of:=IFERROR(IF(MONTH([.B20]+1)=MONTH([.B$6]);[.B20]+1;&quot;&quot;);&quot;&quot;)" office:value-type="date" office:date-value="2023-01-16" calcext:value-type="date">
            <text:p>Mo</text:p>
          </table:table-cell>
          <table:table-cell/>
          <table:table-cell table:formula="of:=IFERROR(IF([.B21]&lt;&gt;&quot;&quot;;IF([.D20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21])=2;&quot; KW &quot; &amp; ISOWEEKNUM([.B21]);&quot;&quot;);&quot;&quot;)" office:value-type="string" office:string-value=" KW 3" calcext:value-type="string">
            <text:p><text:s/>KW 3</text:p>
          </table:table-cell>
          <table:table-cell table:formula="of:=IFERROR(IF(MONTH([.G20]+1)=MONTH([.G$6]);[.G20]+1;&quot;&quot;);&quot;&quot;)" office:value-type="date" office:date-value="2023-02-16" calcext:value-type="date">
            <text:p>16.</text:p>
          </table:table-cell>
          <table:table-cell table:formula="of:=IFERROR(IF(MONTH([.H20]+1)=MONTH([.H$6]);[.H20]+1;&quot;&quot;);&quot;&quot;)" office:value-type="date" office:date-value="2023-02-16" calcext:value-type="date">
            <text:p>Do</text:p>
          </table:table-cell>
          <table:table-cell table:number-columns-repeated="3"/>
          <table:table-cell table:formula="of:=IFERROR(IF(WEEKDAY([.H21])=2;&quot; KW &quot; &amp; ISOWEEKNUM([.H21]);&quot;&quot;);&quot;&quot;)">
            <text:p/>
          </table:table-cell>
          <table:table-cell table:formula="of:=IFERROR(IF(MONTH([.M20]+1)=MONTH([.M$6]);[.M20]+1;&quot;&quot;);&quot;&quot;)" office:value-type="date" office:date-value="2023-03-16" calcext:value-type="date">
            <text:p>16.</text:p>
          </table:table-cell>
          <table:table-cell table:formula="of:=IFERROR(IF(MONTH([.N20]+1)=MONTH([.N$6]);[.N20]+1;&quot;&quot;);&quot;&quot;)" office:value-type="date" office:date-value="2023-03-16" calcext:value-type="date">
            <text:p>Do</text:p>
          </table:table-cell>
          <table:table-cell table:number-columns-repeated="3"/>
          <table:table-cell table:formula="of:=IFERROR(IF(WEEKDAY([.N21])=2;&quot; KW &quot; &amp; ISOWEEKNUM([.N21]);&quot;&quot;);&quot;&quot;)">
            <text:p/>
          </table:table-cell>
          <table:table-cell table:formula="of:=IFERROR(IF(MONTH([.S20]+1)=MONTH([.S$6]);[.S20]+1;&quot;&quot;);&quot;&quot;)" office:value-type="date" office:date-value="2023-04-16" calcext:value-type="date">
            <text:p>16.</text:p>
          </table:table-cell>
          <table:table-cell table:formula="of:=IFERROR(IF(MONTH([.T20]+1)=MONTH([.T$6]);[.T20]+1;&quot;&quot;);&quot;&quot;)" office:value-type="date" office:date-value="2023-04-16" calcext:value-type="date">
            <text:p>So</text:p>
          </table:table-cell>
          <table:table-cell table:number-columns-repeated="3"/>
          <table:table-cell table:formula="of:=IFERROR(IF(WEEKDAY([.T21])=2;&quot; KW &quot; &amp; ISOWEEKNUM([.T21]);&quot;&quot;);&quot;&quot;)">
            <text:p/>
          </table:table-cell>
          <table:table-cell table:formula="of:=IFERROR(IF(MONTH([.Y20]+1)=MONTH([.Y$6]);[.Y20]+1;&quot;&quot;);&quot;&quot;)" office:value-type="date" office:date-value="2023-05-16" calcext:value-type="date">
            <text:p>16.</text:p>
          </table:table-cell>
          <table:table-cell table:formula="of:=IFERROR(IF(MONTH([.Z20]+1)=MONTH([.Z$6]);[.Z20]+1;&quot;&quot;);&quot;&quot;)" office:value-type="date" office:date-value="2023-05-16" calcext:value-type="date">
            <text:p>Di</text:p>
          </table:table-cell>
          <table:table-cell table:number-columns-repeated="3"/>
          <table:table-cell table:formula="of:=IFERROR(IF(WEEKDAY([.Z21])=2;&quot; KW &quot; &amp; ISOWEEKNUM([.Z21]);&quot;&quot;);&quot;&quot;)">
            <text:p/>
          </table:table-cell>
          <table:table-cell table:formula="of:=IFERROR(IF(MONTH([.AE20]+1)=MONTH([.AE$6]);[.AE20]+1;&quot;&quot;);&quot;&quot;)" office:value-type="date" office:date-value="2023-06-16" calcext:value-type="date">
            <text:p>16.</text:p>
          </table:table-cell>
          <table:table-cell table:formula="of:=IFERROR(IF(MONTH([.AF20]+1)=MONTH([.AF$6]);[.AF20]+1;&quot;&quot;);&quot;&quot;)" office:value-type="date" office:date-value="2023-06-16" calcext:value-type="date">
            <text:p>Fr</text:p>
          </table:table-cell>
          <table:table-cell table:number-columns-repeated="3"/>
          <table:table-cell table:formula="of:=IFERROR(IF(WEEKDAY([.AF21])=2;&quot; KW &quot; &amp; ISOWEEKNUM([.AF21]);&quot;&quot;);&quot;&quot;)">
            <text:p/>
          </table:table-cell>
          <table:table-cell table:formula="of:=IFERROR(IF(MONTH([.AK20]+1)=MONTH([.AK$6]);[.AK20]+1;&quot;&quot;);&quot;&quot;)" office:value-type="date" office:date-value="2023-07-16" calcext:value-type="date">
            <text:p>16.</text:p>
          </table:table-cell>
          <table:table-cell table:formula="of:=IFERROR(IF(MONTH([.AL20]+1)=MONTH([.AL$6]);[.AL20]+1;&quot;&quot;);&quot;&quot;)" office:value-type="date" office:date-value="2023-07-16" calcext:value-type="date">
            <text:p>So</text:p>
          </table:table-cell>
          <table:table-cell table:number-columns-repeated="3"/>
          <table:table-cell table:formula="of:=IFERROR(IF(WEEKDAY([.AL21])=2;&quot; KW &quot; &amp; ISOWEEKNUM([.AL21]);&quot;&quot;);&quot;&quot;)">
            <text:p/>
          </table:table-cell>
          <table:table-cell table:formula="of:=IFERROR(IF(MONTH([.AQ20]+1)=MONTH([.AQ$6]);[.AQ20]+1;&quot;&quot;);&quot;&quot;)" office:value-type="date" office:date-value="2023-08-16" calcext:value-type="date">
            <text:p>16.</text:p>
          </table:table-cell>
          <table:table-cell table:formula="of:=IFERROR(IF(MONTH([.AR20]+1)=MONTH([.AR$6]);[.AR20]+1;&quot;&quot;);&quot;&quot;)" office:value-type="date" office:date-value="2023-08-16" calcext:value-type="date">
            <text:p>Mi</text:p>
          </table:table-cell>
          <table:table-cell table:number-columns-repeated="3"/>
          <table:table-cell table:formula="of:=IFERROR(IF(WEEKDAY([.AR21])=2;&quot; KW &quot; &amp; ISOWEEKNUM([.AR21]);&quot;&quot;);&quot;&quot;)">
            <text:p/>
          </table:table-cell>
          <table:table-cell table:formula="of:=IFERROR(IF(MONTH([.AW20]+1)=MONTH([.AW$6]);[.AW20]+1;&quot;&quot;);&quot;&quot;)" office:value-type="date" office:date-value="2023-09-16" calcext:value-type="date">
            <text:p>16.</text:p>
          </table:table-cell>
          <table:table-cell table:formula="of:=IFERROR(IF(MONTH([.AX20]+1)=MONTH([.AX$6]);[.AX20]+1;&quot;&quot;);&quot;&quot;)" office:value-type="date" office:date-value="2023-09-16" calcext:value-type="date">
            <text:p>Sa</text:p>
          </table:table-cell>
          <table:table-cell table:number-columns-repeated="3"/>
          <table:table-cell table:formula="of:=IFERROR(IF(WEEKDAY([.AX21])=2;&quot; KW &quot; &amp; ISOWEEKNUM([.AX21]);&quot;&quot;);&quot;&quot;)">
            <text:p/>
          </table:table-cell>
          <table:table-cell table:formula="of:=IFERROR(IF(MONTH([.BC20]+1)=MONTH([.BC$6]);[.BC20]+1;&quot;&quot;);&quot;&quot;)" office:value-type="date" office:date-value="2023-10-16" calcext:value-type="date">
            <text:p>16.</text:p>
          </table:table-cell>
          <table:table-cell table:formula="of:=IFERROR(IF(MONTH([.BD20]+1)=MONTH([.BD$6]);[.BD20]+1;&quot;&quot;);&quot;&quot;)" office:value-type="date" office:date-value="2023-10-16" calcext:value-type="date">
            <text:p>Mo</text:p>
          </table:table-cell>
          <table:table-cell table:number-columns-repeated="3"/>
          <table:table-cell table:formula="of:=IFERROR(IF(WEEKDAY([.BD21])=2;&quot; KW &quot; &amp; ISOWEEKNUM([.BD21]);&quot;&quot;);&quot;&quot;)" office:value-type="string" office:string-value=" KW 42" calcext:value-type="string">
            <text:p><text:s/>KW 42</text:p>
          </table:table-cell>
          <table:table-cell table:formula="of:=IFERROR(IF(MONTH([.BI20]+1)=MONTH([.BI$6]);[.BI20]+1;&quot;&quot;);&quot;&quot;)" office:value-type="date" office:date-value="2023-11-16" calcext:value-type="date">
            <text:p>16.</text:p>
          </table:table-cell>
          <table:table-cell table:formula="of:=IFERROR(IF(MONTH([.BJ20]+1)=MONTH([.BJ$6]);[.BJ20]+1;&quot;&quot;);&quot;&quot;)" office:value-type="date" office:date-value="2023-11-16" calcext:value-type="date">
            <text:p>Do</text:p>
          </table:table-cell>
          <table:table-cell table:number-columns-repeated="3"/>
          <table:table-cell table:formula="of:=IFERROR(IF(WEEKDAY([.BJ21])=2;&quot; KW &quot; &amp; ISOWEEKNUM([.BJ21]);&quot;&quot;);&quot;&quot;)">
            <text:p/>
          </table:table-cell>
          <table:table-cell table:formula="of:=IFERROR(IF(MONTH([.BO20]+1)=MONTH([.BO$6]);[.BO20]+1;&quot;&quot;);&quot;&quot;)" office:value-type="date" office:date-value="2023-12-16" calcext:value-type="date">
            <text:p>16.</text:p>
          </table:table-cell>
          <table:table-cell table:formula="of:=IFERROR(IF(MONTH([.BP20]+1)=MONTH([.BP$6]);[.BP20]+1;&quot;&quot;);&quot;&quot;)" office:value-type="date" office:date-value="2023-12-16" calcext:value-type="date">
            <text:p>Sa</text:p>
          </table:table-cell>
          <table:table-cell table:number-columns-repeated="3"/>
          <table:table-cell table:formula="of:=IFERROR(IF(WEEKDAY([.BP21])=2;&quot; KW &quot; &amp; ISOWEEKNUM([.BP21]);&quot;&quot;);&quot;&quot;)">
            <text:p/>
          </table:table-cell>
        </table:table-row>
        <table:table-row table:style-name="ro1">
          <table:table-cell table:formula="of:=IFERROR(IF(MONTH([.A21]+1)=MONTH([.A$6]);[.A21]+1;&quot;&quot;);&quot;&quot;)" office:value-type="date" office:date-value="2023-01-17" calcext:value-type="date">
            <text:p>17.</text:p>
          </table:table-cell>
          <table:table-cell table:formula="of:=IFERROR(IF(MONTH([.B21]+1)=MONTH([.B$6]);[.B21]+1;&quot;&quot;);&quot;&quot;)" office:value-type="date" office:date-value="2023-01-17" calcext:value-type="date">
            <text:p>Di</text:p>
          </table:table-cell>
          <table:table-cell/>
          <table:table-cell table:formula="of:=IFERROR(IF([.B22]&lt;&gt;&quot;&quot;;IF([.D21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22])=2;&quot; KW &quot; &amp; ISOWEEKNUM([.B22]);&quot;&quot;);&quot;&quot;)">
            <text:p/>
          </table:table-cell>
          <table:table-cell table:formula="of:=IFERROR(IF(MONTH([.G21]+1)=MONTH([.G$6]);[.G21]+1;&quot;&quot;);&quot;&quot;)" office:value-type="date" office:date-value="2023-02-17" calcext:value-type="date">
            <text:p>17.</text:p>
          </table:table-cell>
          <table:table-cell table:formula="of:=IFERROR(IF(MONTH([.H21]+1)=MONTH([.H$6]);[.H21]+1;&quot;&quot;);&quot;&quot;)" office:value-type="date" office:date-value="2023-02-17" calcext:value-type="date">
            <text:p>Fr</text:p>
          </table:table-cell>
          <table:table-cell table:number-columns-repeated="3"/>
          <table:table-cell table:formula="of:=IFERROR(IF(WEEKDAY([.H22])=2;&quot; KW &quot; &amp; ISOWEEKNUM([.H22]);&quot;&quot;);&quot;&quot;)">
            <text:p/>
          </table:table-cell>
          <table:table-cell table:formula="of:=IFERROR(IF(MONTH([.M21]+1)=MONTH([.M$6]);[.M21]+1;&quot;&quot;);&quot;&quot;)" office:value-type="date" office:date-value="2023-03-17" calcext:value-type="date">
            <text:p>17.</text:p>
          </table:table-cell>
          <table:table-cell table:formula="of:=IFERROR(IF(MONTH([.N21]+1)=MONTH([.N$6]);[.N21]+1;&quot;&quot;);&quot;&quot;)" office:value-type="date" office:date-value="2023-03-17" calcext:value-type="date">
            <text:p>Fr</text:p>
          </table:table-cell>
          <table:table-cell table:number-columns-repeated="3"/>
          <table:table-cell table:formula="of:=IFERROR(IF(WEEKDAY([.N22])=2;&quot; KW &quot; &amp; ISOWEEKNUM([.N22]);&quot;&quot;);&quot;&quot;)">
            <text:p/>
          </table:table-cell>
          <table:table-cell table:formula="of:=IFERROR(IF(MONTH([.S21]+1)=MONTH([.S$6]);[.S21]+1;&quot;&quot;);&quot;&quot;)" office:value-type="date" office:date-value="2023-04-17" calcext:value-type="date">
            <text:p>17.</text:p>
          </table:table-cell>
          <table:table-cell table:formula="of:=IFERROR(IF(MONTH([.T21]+1)=MONTH([.T$6]);[.T21]+1;&quot;&quot;);&quot;&quot;)" office:value-type="date" office:date-value="2023-04-17" calcext:value-type="date">
            <text:p>Mo</text:p>
          </table:table-cell>
          <table:table-cell table:number-columns-repeated="3"/>
          <table:table-cell table:formula="of:=IFERROR(IF(WEEKDAY([.T22])=2;&quot; KW &quot; &amp; ISOWEEKNUM([.T22]);&quot;&quot;);&quot;&quot;)" office:value-type="string" office:string-value=" KW 16" calcext:value-type="string">
            <text:p><text:s/>KW 16</text:p>
          </table:table-cell>
          <table:table-cell table:formula="of:=IFERROR(IF(MONTH([.Y21]+1)=MONTH([.Y$6]);[.Y21]+1;&quot;&quot;);&quot;&quot;)" office:value-type="date" office:date-value="2023-05-17" calcext:value-type="date">
            <text:p>17.</text:p>
          </table:table-cell>
          <table:table-cell table:formula="of:=IFERROR(IF(MONTH([.Z21]+1)=MONTH([.Z$6]);[.Z21]+1;&quot;&quot;);&quot;&quot;)" office:value-type="date" office:date-value="2023-05-17" calcext:value-type="date">
            <text:p>Mi</text:p>
          </table:table-cell>
          <table:table-cell table:number-columns-repeated="3"/>
          <table:table-cell table:formula="of:=IFERROR(IF(WEEKDAY([.Z22])=2;&quot; KW &quot; &amp; ISOWEEKNUM([.Z22]);&quot;&quot;);&quot;&quot;)">
            <text:p/>
          </table:table-cell>
          <table:table-cell table:formula="of:=IFERROR(IF(MONTH([.AE21]+1)=MONTH([.AE$6]);[.AE21]+1;&quot;&quot;);&quot;&quot;)" office:value-type="date" office:date-value="2023-06-17" calcext:value-type="date">
            <text:p>17.</text:p>
          </table:table-cell>
          <table:table-cell table:formula="of:=IFERROR(IF(MONTH([.AF21]+1)=MONTH([.AF$6]);[.AF21]+1;&quot;&quot;);&quot;&quot;)" office:value-type="date" office:date-value="2023-06-17" calcext:value-type="date">
            <text:p>Sa</text:p>
          </table:table-cell>
          <table:table-cell table:number-columns-repeated="3"/>
          <table:table-cell table:formula="of:=IFERROR(IF(WEEKDAY([.AF22])=2;&quot; KW &quot; &amp; ISOWEEKNUM([.AF22]);&quot;&quot;);&quot;&quot;)">
            <text:p/>
          </table:table-cell>
          <table:table-cell table:formula="of:=IFERROR(IF(MONTH([.AK21]+1)=MONTH([.AK$6]);[.AK21]+1;&quot;&quot;);&quot;&quot;)" office:value-type="date" office:date-value="2023-07-17" calcext:value-type="date">
            <text:p>17.</text:p>
          </table:table-cell>
          <table:table-cell table:formula="of:=IFERROR(IF(MONTH([.AL21]+1)=MONTH([.AL$6]);[.AL21]+1;&quot;&quot;);&quot;&quot;)" office:value-type="date" office:date-value="2023-07-17" calcext:value-type="date">
            <text:p>Mo</text:p>
          </table:table-cell>
          <table:table-cell table:number-columns-repeated="3"/>
          <table:table-cell table:formula="of:=IFERROR(IF(WEEKDAY([.AL22])=2;&quot; KW &quot; &amp; ISOWEEKNUM([.AL22]);&quot;&quot;);&quot;&quot;)" office:value-type="string" office:string-value=" KW 29" calcext:value-type="string">
            <text:p><text:s/>KW 29</text:p>
          </table:table-cell>
          <table:table-cell table:formula="of:=IFERROR(IF(MONTH([.AQ21]+1)=MONTH([.AQ$6]);[.AQ21]+1;&quot;&quot;);&quot;&quot;)" office:value-type="date" office:date-value="2023-08-17" calcext:value-type="date">
            <text:p>17.</text:p>
          </table:table-cell>
          <table:table-cell table:formula="of:=IFERROR(IF(MONTH([.AR21]+1)=MONTH([.AR$6]);[.AR21]+1;&quot;&quot;);&quot;&quot;)" office:value-type="date" office:date-value="2023-08-17" calcext:value-type="date">
            <text:p>Do</text:p>
          </table:table-cell>
          <table:table-cell table:number-columns-repeated="3"/>
          <table:table-cell table:formula="of:=IFERROR(IF(WEEKDAY([.AR22])=2;&quot; KW &quot; &amp; ISOWEEKNUM([.AR22]);&quot;&quot;);&quot;&quot;)">
            <text:p/>
          </table:table-cell>
          <table:table-cell table:formula="of:=IFERROR(IF(MONTH([.AW21]+1)=MONTH([.AW$6]);[.AW21]+1;&quot;&quot;);&quot;&quot;)" office:value-type="date" office:date-value="2023-09-17" calcext:value-type="date">
            <text:p>17.</text:p>
          </table:table-cell>
          <table:table-cell table:formula="of:=IFERROR(IF(MONTH([.AX21]+1)=MONTH([.AX$6]);[.AX21]+1;&quot;&quot;);&quot;&quot;)" office:value-type="date" office:date-value="2023-09-17" calcext:value-type="date">
            <text:p>So</text:p>
          </table:table-cell>
          <table:table-cell table:number-columns-repeated="3"/>
          <table:table-cell table:formula="of:=IFERROR(IF(WEEKDAY([.AX22])=2;&quot; KW &quot; &amp; ISOWEEKNUM([.AX22]);&quot;&quot;);&quot;&quot;)">
            <text:p/>
          </table:table-cell>
          <table:table-cell table:formula="of:=IFERROR(IF(MONTH([.BC21]+1)=MONTH([.BC$6]);[.BC21]+1;&quot;&quot;);&quot;&quot;)" office:value-type="date" office:date-value="2023-10-17" calcext:value-type="date">
            <text:p>17.</text:p>
          </table:table-cell>
          <table:table-cell table:formula="of:=IFERROR(IF(MONTH([.BD21]+1)=MONTH([.BD$6]);[.BD21]+1;&quot;&quot;);&quot;&quot;)" office:value-type="date" office:date-value="2023-10-17" calcext:value-type="date">
            <text:p>Di</text:p>
          </table:table-cell>
          <table:table-cell table:number-columns-repeated="3"/>
          <table:table-cell table:formula="of:=IFERROR(IF(WEEKDAY([.BD22])=2;&quot; KW &quot; &amp; ISOWEEKNUM([.BD22]);&quot;&quot;);&quot;&quot;)">
            <text:p/>
          </table:table-cell>
          <table:table-cell table:formula="of:=IFERROR(IF(MONTH([.BI21]+1)=MONTH([.BI$6]);[.BI21]+1;&quot;&quot;);&quot;&quot;)" office:value-type="date" office:date-value="2023-11-17" calcext:value-type="date">
            <text:p>17.</text:p>
          </table:table-cell>
          <table:table-cell table:formula="of:=IFERROR(IF(MONTH([.BJ21]+1)=MONTH([.BJ$6]);[.BJ21]+1;&quot;&quot;);&quot;&quot;)" office:value-type="date" office:date-value="2023-11-17" calcext:value-type="date">
            <text:p>Fr</text:p>
          </table:table-cell>
          <table:table-cell table:number-columns-repeated="3"/>
          <table:table-cell table:formula="of:=IFERROR(IF(WEEKDAY([.BJ22])=2;&quot; KW &quot; &amp; ISOWEEKNUM([.BJ22]);&quot;&quot;);&quot;&quot;)">
            <text:p/>
          </table:table-cell>
          <table:table-cell table:formula="of:=IFERROR(IF(MONTH([.BO21]+1)=MONTH([.BO$6]);[.BO21]+1;&quot;&quot;);&quot;&quot;)" office:value-type="date" office:date-value="2023-12-17" calcext:value-type="date">
            <text:p>17.</text:p>
          </table:table-cell>
          <table:table-cell table:formula="of:=IFERROR(IF(MONTH([.BP21]+1)=MONTH([.BP$6]);[.BP21]+1;&quot;&quot;);&quot;&quot;)" office:value-type="date" office:date-value="2023-12-17" calcext:value-type="date">
            <text:p>So</text:p>
          </table:table-cell>
          <table:table-cell table:number-columns-repeated="3"/>
          <table:table-cell table:formula="of:=IFERROR(IF(WEEKDAY([.BP22])=2;&quot; KW &quot; &amp; ISOWEEKNUM([.BP22]);&quot;&quot;);&quot;&quot;)">
            <text:p/>
          </table:table-cell>
        </table:table-row>
        <table:table-row table:style-name="ro1">
          <table:table-cell table:formula="of:=IFERROR(IF(MONTH([.A22]+1)=MONTH([.A$6]);[.A22]+1;&quot;&quot;);&quot;&quot;)" office:value-type="date" office:date-value="2023-01-18" calcext:value-type="date">
            <text:p>18.</text:p>
          </table:table-cell>
          <table:table-cell table:formula="of:=IFERROR(IF(MONTH([.B22]+1)=MONTH([.B$6]);[.B22]+1;&quot;&quot;);&quot;&quot;)" office:value-type="date" office:date-value="2023-01-18" calcext:value-type="date">
            <text:p>Mi</text:p>
          </table:table-cell>
          <table:table-cell/>
          <table:table-cell table:formula="of:=IFERROR(IF([.B23]&lt;&gt;&quot;&quot;;IF([.D22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23])=2;&quot; KW &quot; &amp; ISOWEEKNUM([.B23]);&quot;&quot;);&quot;&quot;)">
            <text:p/>
          </table:table-cell>
          <table:table-cell table:formula="of:=IFERROR(IF(MONTH([.G22]+1)=MONTH([.G$6]);[.G22]+1;&quot;&quot;);&quot;&quot;)" office:value-type="date" office:date-value="2023-02-18" calcext:value-type="date">
            <text:p>18.</text:p>
          </table:table-cell>
          <table:table-cell table:formula="of:=IFERROR(IF(MONTH([.H22]+1)=MONTH([.H$6]);[.H22]+1;&quot;&quot;);&quot;&quot;)" office:value-type="date" office:date-value="2023-02-18" calcext:value-type="date">
            <text:p>Sa</text:p>
          </table:table-cell>
          <table:table-cell table:number-columns-repeated="3"/>
          <table:table-cell table:formula="of:=IFERROR(IF(WEEKDAY([.H23])=2;&quot; KW &quot; &amp; ISOWEEKNUM([.H23]);&quot;&quot;);&quot;&quot;)">
            <text:p/>
          </table:table-cell>
          <table:table-cell table:formula="of:=IFERROR(IF(MONTH([.M22]+1)=MONTH([.M$6]);[.M22]+1;&quot;&quot;);&quot;&quot;)" office:value-type="date" office:date-value="2023-03-18" calcext:value-type="date">
            <text:p>18.</text:p>
          </table:table-cell>
          <table:table-cell table:formula="of:=IFERROR(IF(MONTH([.N22]+1)=MONTH([.N$6]);[.N22]+1;&quot;&quot;);&quot;&quot;)" office:value-type="date" office:date-value="2023-03-18" calcext:value-type="date">
            <text:p>Sa</text:p>
          </table:table-cell>
          <table:table-cell table:number-columns-repeated="3"/>
          <table:table-cell table:formula="of:=IFERROR(IF(WEEKDAY([.N23])=2;&quot; KW &quot; &amp; ISOWEEKNUM([.N23]);&quot;&quot;);&quot;&quot;)">
            <text:p/>
          </table:table-cell>
          <table:table-cell table:formula="of:=IFERROR(IF(MONTH([.S22]+1)=MONTH([.S$6]);[.S22]+1;&quot;&quot;);&quot;&quot;)" office:value-type="date" office:date-value="2023-04-18" calcext:value-type="date">
            <text:p>18.</text:p>
          </table:table-cell>
          <table:table-cell table:formula="of:=IFERROR(IF(MONTH([.T22]+1)=MONTH([.T$6]);[.T22]+1;&quot;&quot;);&quot;&quot;)" office:value-type="date" office:date-value="2023-04-18" calcext:value-type="date">
            <text:p>Di</text:p>
          </table:table-cell>
          <table:table-cell table:number-columns-repeated="3"/>
          <table:table-cell table:formula="of:=IFERROR(IF(WEEKDAY([.T23])=2;&quot; KW &quot; &amp; ISOWEEKNUM([.T23]);&quot;&quot;);&quot;&quot;)">
            <text:p/>
          </table:table-cell>
          <table:table-cell table:formula="of:=IFERROR(IF(MONTH([.Y22]+1)=MONTH([.Y$6]);[.Y22]+1;&quot;&quot;);&quot;&quot;)" office:value-type="date" office:date-value="2023-05-18" calcext:value-type="date">
            <text:p>18.</text:p>
          </table:table-cell>
          <table:table-cell table:formula="of:=IFERROR(IF(MONTH([.Z22]+1)=MONTH([.Z$6]);[.Z22]+1;&quot;&quot;);&quot;&quot;)" office:value-type="date" office:date-value="2023-05-18" calcext:value-type="date">
            <text:p>Do</text:p>
          </table:table-cell>
          <table:table-cell table:number-columns-repeated="3"/>
          <table:table-cell table:formula="of:=IFERROR(IF(WEEKDAY([.Z23])=2;&quot; KW &quot; &amp; ISOWEEKNUM([.Z23]);&quot;&quot;);&quot;&quot;)">
            <text:p/>
          </table:table-cell>
          <table:table-cell table:formula="of:=IFERROR(IF(MONTH([.AE22]+1)=MONTH([.AE$6]);[.AE22]+1;&quot;&quot;);&quot;&quot;)" office:value-type="date" office:date-value="2023-06-18" calcext:value-type="date">
            <text:p>18.</text:p>
          </table:table-cell>
          <table:table-cell table:formula="of:=IFERROR(IF(MONTH([.AF22]+1)=MONTH([.AF$6]);[.AF22]+1;&quot;&quot;);&quot;&quot;)" office:value-type="date" office:date-value="2023-06-18" calcext:value-type="date">
            <text:p>So</text:p>
          </table:table-cell>
          <table:table-cell table:number-columns-repeated="3"/>
          <table:table-cell table:formula="of:=IFERROR(IF(WEEKDAY([.AF23])=2;&quot; KW &quot; &amp; ISOWEEKNUM([.AF23]);&quot;&quot;);&quot;&quot;)">
            <text:p/>
          </table:table-cell>
          <table:table-cell table:formula="of:=IFERROR(IF(MONTH([.AK22]+1)=MONTH([.AK$6]);[.AK22]+1;&quot;&quot;);&quot;&quot;)" office:value-type="date" office:date-value="2023-07-18" calcext:value-type="date">
            <text:p>18.</text:p>
          </table:table-cell>
          <table:table-cell table:formula="of:=IFERROR(IF(MONTH([.AL22]+1)=MONTH([.AL$6]);[.AL22]+1;&quot;&quot;);&quot;&quot;)" office:value-type="date" office:date-value="2023-07-18" calcext:value-type="date">
            <text:p>Di</text:p>
          </table:table-cell>
          <table:table-cell table:number-columns-repeated="3"/>
          <table:table-cell table:formula="of:=IFERROR(IF(WEEKDAY([.AL23])=2;&quot; KW &quot; &amp; ISOWEEKNUM([.AL23]);&quot;&quot;);&quot;&quot;)">
            <text:p/>
          </table:table-cell>
          <table:table-cell table:formula="of:=IFERROR(IF(MONTH([.AQ22]+1)=MONTH([.AQ$6]);[.AQ22]+1;&quot;&quot;);&quot;&quot;)" office:value-type="date" office:date-value="2023-08-18" calcext:value-type="date">
            <text:p>18.</text:p>
          </table:table-cell>
          <table:table-cell table:formula="of:=IFERROR(IF(MONTH([.AR22]+1)=MONTH([.AR$6]);[.AR22]+1;&quot;&quot;);&quot;&quot;)" office:value-type="date" office:date-value="2023-08-18" calcext:value-type="date">
            <text:p>Fr</text:p>
          </table:table-cell>
          <table:table-cell table:number-columns-repeated="3"/>
          <table:table-cell table:formula="of:=IFERROR(IF(WEEKDAY([.AR23])=2;&quot; KW &quot; &amp; ISOWEEKNUM([.AR23]);&quot;&quot;);&quot;&quot;)">
            <text:p/>
          </table:table-cell>
          <table:table-cell table:formula="of:=IFERROR(IF(MONTH([.AW22]+1)=MONTH([.AW$6]);[.AW22]+1;&quot;&quot;);&quot;&quot;)" office:value-type="date" office:date-value="2023-09-18" calcext:value-type="date">
            <text:p>18.</text:p>
          </table:table-cell>
          <table:table-cell table:formula="of:=IFERROR(IF(MONTH([.AX22]+1)=MONTH([.AX$6]);[.AX22]+1;&quot;&quot;);&quot;&quot;)" office:value-type="date" office:date-value="2023-09-18" calcext:value-type="date">
            <text:p>Mo</text:p>
          </table:table-cell>
          <table:table-cell table:number-columns-repeated="3"/>
          <table:table-cell table:formula="of:=IFERROR(IF(WEEKDAY([.AX23])=2;&quot; KW &quot; &amp; ISOWEEKNUM([.AX23]);&quot;&quot;);&quot;&quot;)" office:value-type="string" office:string-value=" KW 38" calcext:value-type="string">
            <text:p><text:s/>KW 38</text:p>
          </table:table-cell>
          <table:table-cell table:formula="of:=IFERROR(IF(MONTH([.BC22]+1)=MONTH([.BC$6]);[.BC22]+1;&quot;&quot;);&quot;&quot;)" office:value-type="date" office:date-value="2023-10-18" calcext:value-type="date">
            <text:p>18.</text:p>
          </table:table-cell>
          <table:table-cell table:formula="of:=IFERROR(IF(MONTH([.BD22]+1)=MONTH([.BD$6]);[.BD22]+1;&quot;&quot;);&quot;&quot;)" office:value-type="date" office:date-value="2023-10-18" calcext:value-type="date">
            <text:p>Mi</text:p>
          </table:table-cell>
          <table:table-cell table:number-columns-repeated="3"/>
          <table:table-cell table:formula="of:=IFERROR(IF(WEEKDAY([.BD23])=2;&quot; KW &quot; &amp; ISOWEEKNUM([.BD23]);&quot;&quot;);&quot;&quot;)">
            <text:p/>
          </table:table-cell>
          <table:table-cell table:formula="of:=IFERROR(IF(MONTH([.BI22]+1)=MONTH([.BI$6]);[.BI22]+1;&quot;&quot;);&quot;&quot;)" office:value-type="date" office:date-value="2023-11-18" calcext:value-type="date">
            <text:p>18.</text:p>
          </table:table-cell>
          <table:table-cell table:formula="of:=IFERROR(IF(MONTH([.BJ22]+1)=MONTH([.BJ$6]);[.BJ22]+1;&quot;&quot;);&quot;&quot;)" office:value-type="date" office:date-value="2023-11-18" calcext:value-type="date">
            <text:p>Sa</text:p>
          </table:table-cell>
          <table:table-cell table:number-columns-repeated="3"/>
          <table:table-cell table:formula="of:=IFERROR(IF(WEEKDAY([.BJ23])=2;&quot; KW &quot; &amp; ISOWEEKNUM([.BJ23]);&quot;&quot;);&quot;&quot;)">
            <text:p/>
          </table:table-cell>
          <table:table-cell table:formula="of:=IFERROR(IF(MONTH([.BO22]+1)=MONTH([.BO$6]);[.BO22]+1;&quot;&quot;);&quot;&quot;)" office:value-type="date" office:date-value="2023-12-18" calcext:value-type="date">
            <text:p>18.</text:p>
          </table:table-cell>
          <table:table-cell table:formula="of:=IFERROR(IF(MONTH([.BP22]+1)=MONTH([.BP$6]);[.BP22]+1;&quot;&quot;);&quot;&quot;)" office:value-type="date" office:date-value="2023-12-18" calcext:value-type="date">
            <text:p>Mo</text:p>
          </table:table-cell>
          <table:table-cell table:number-columns-repeated="3"/>
          <table:table-cell table:formula="of:=IFERROR(IF(WEEKDAY([.BP23])=2;&quot; KW &quot; &amp; ISOWEEKNUM([.BP23]);&quot;&quot;);&quot;&quot;)" office:value-type="string" office:string-value=" KW 51" calcext:value-type="string">
            <text:p><text:s/>KW 51</text:p>
          </table:table-cell>
        </table:table-row>
        <table:table-row table:style-name="ro1">
          <table:table-cell table:formula="of:=IFERROR(IF(MONTH([.A23]+1)=MONTH([.A$6]);[.A23]+1;&quot;&quot;);&quot;&quot;)" office:value-type="date" office:date-value="2023-01-19" calcext:value-type="date">
            <text:p>19.</text:p>
          </table:table-cell>
          <table:table-cell table:formula="of:=IFERROR(IF(MONTH([.B23]+1)=MONTH([.B$6]);[.B23]+1;&quot;&quot;);&quot;&quot;)" office:value-type="date" office:date-value="2023-01-19" calcext:value-type="date">
            <text:p>Do</text:p>
          </table:table-cell>
          <table:table-cell/>
          <table:table-cell table:formula="of:=IFERROR(IF([.B24]&lt;&gt;&quot;&quot;;IF([.D23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24])=2;&quot; KW &quot; &amp; ISOWEEKNUM([.B24]);&quot;&quot;);&quot;&quot;)">
            <text:p/>
          </table:table-cell>
          <table:table-cell table:formula="of:=IFERROR(IF(MONTH([.G23]+1)=MONTH([.G$6]);[.G23]+1;&quot;&quot;);&quot;&quot;)" office:value-type="date" office:date-value="2023-02-19" calcext:value-type="date">
            <text:p>19.</text:p>
          </table:table-cell>
          <table:table-cell table:formula="of:=IFERROR(IF(MONTH([.H23]+1)=MONTH([.H$6]);[.H23]+1;&quot;&quot;);&quot;&quot;)" office:value-type="date" office:date-value="2023-02-19" calcext:value-type="date">
            <text:p>So</text:p>
          </table:table-cell>
          <table:table-cell table:number-columns-repeated="3"/>
          <table:table-cell table:formula="of:=IFERROR(IF(WEEKDAY([.H24])=2;&quot; KW &quot; &amp; ISOWEEKNUM([.H24]);&quot;&quot;);&quot;&quot;)">
            <text:p/>
          </table:table-cell>
          <table:table-cell table:formula="of:=IFERROR(IF(MONTH([.M23]+1)=MONTH([.M$6]);[.M23]+1;&quot;&quot;);&quot;&quot;)" office:value-type="date" office:date-value="2023-03-19" calcext:value-type="date">
            <text:p>19.</text:p>
          </table:table-cell>
          <table:table-cell table:formula="of:=IFERROR(IF(MONTH([.N23]+1)=MONTH([.N$6]);[.N23]+1;&quot;&quot;);&quot;&quot;)" office:value-type="date" office:date-value="2023-03-19" calcext:value-type="date">
            <text:p>So</text:p>
          </table:table-cell>
          <table:table-cell table:number-columns-repeated="3"/>
          <table:table-cell table:formula="of:=IFERROR(IF(WEEKDAY([.N24])=2;&quot; KW &quot; &amp; ISOWEEKNUM([.N24]);&quot;&quot;);&quot;&quot;)">
            <text:p/>
          </table:table-cell>
          <table:table-cell table:formula="of:=IFERROR(IF(MONTH([.S23]+1)=MONTH([.S$6]);[.S23]+1;&quot;&quot;);&quot;&quot;)" office:value-type="date" office:date-value="2023-04-19" calcext:value-type="date">
            <text:p>19.</text:p>
          </table:table-cell>
          <table:table-cell table:formula="of:=IFERROR(IF(MONTH([.T23]+1)=MONTH([.T$6]);[.T23]+1;&quot;&quot;);&quot;&quot;)" office:value-type="date" office:date-value="2023-04-19" calcext:value-type="date">
            <text:p>Mi</text:p>
          </table:table-cell>
          <table:table-cell table:number-columns-repeated="3"/>
          <table:table-cell table:formula="of:=IFERROR(IF(WEEKDAY([.T24])=2;&quot; KW &quot; &amp; ISOWEEKNUM([.T24]);&quot;&quot;);&quot;&quot;)">
            <text:p/>
          </table:table-cell>
          <table:table-cell table:formula="of:=IFERROR(IF(MONTH([.Y23]+1)=MONTH([.Y$6]);[.Y23]+1;&quot;&quot;);&quot;&quot;)" office:value-type="date" office:date-value="2023-05-19" calcext:value-type="date">
            <text:p>19.</text:p>
          </table:table-cell>
          <table:table-cell table:formula="of:=IFERROR(IF(MONTH([.Z23]+1)=MONTH([.Z$6]);[.Z23]+1;&quot;&quot;);&quot;&quot;)" office:value-type="date" office:date-value="2023-05-19" calcext:value-type="date">
            <text:p>Fr</text:p>
          </table:table-cell>
          <table:table-cell table:number-columns-repeated="3"/>
          <table:table-cell table:formula="of:=IFERROR(IF(WEEKDAY([.Z24])=2;&quot; KW &quot; &amp; ISOWEEKNUM([.Z24]);&quot;&quot;);&quot;&quot;)">
            <text:p/>
          </table:table-cell>
          <table:table-cell table:formula="of:=IFERROR(IF(MONTH([.AE23]+1)=MONTH([.AE$6]);[.AE23]+1;&quot;&quot;);&quot;&quot;)" office:value-type="date" office:date-value="2023-06-19" calcext:value-type="date">
            <text:p>19.</text:p>
          </table:table-cell>
          <table:table-cell table:formula="of:=IFERROR(IF(MONTH([.AF23]+1)=MONTH([.AF$6]);[.AF23]+1;&quot;&quot;);&quot;&quot;)" office:value-type="date" office:date-value="2023-06-19" calcext:value-type="date">
            <text:p>Mo</text:p>
          </table:table-cell>
          <table:table-cell table:number-columns-repeated="3"/>
          <table:table-cell table:formula="of:=IFERROR(IF(WEEKDAY([.AF24])=2;&quot; KW &quot; &amp; ISOWEEKNUM([.AF24]);&quot;&quot;);&quot;&quot;)" office:value-type="string" office:string-value=" KW 25" calcext:value-type="string">
            <text:p><text:s/>KW 25</text:p>
          </table:table-cell>
          <table:table-cell table:formula="of:=IFERROR(IF(MONTH([.AK23]+1)=MONTH([.AK$6]);[.AK23]+1;&quot;&quot;);&quot;&quot;)" office:value-type="date" office:date-value="2023-07-19" calcext:value-type="date">
            <text:p>19.</text:p>
          </table:table-cell>
          <table:table-cell table:formula="of:=IFERROR(IF(MONTH([.AL23]+1)=MONTH([.AL$6]);[.AL23]+1;&quot;&quot;);&quot;&quot;)" office:value-type="date" office:date-value="2023-07-19" calcext:value-type="date">
            <text:p>Mi</text:p>
          </table:table-cell>
          <table:table-cell table:number-columns-repeated="3"/>
          <table:table-cell table:formula="of:=IFERROR(IF(WEEKDAY([.AL24])=2;&quot; KW &quot; &amp; ISOWEEKNUM([.AL24]);&quot;&quot;);&quot;&quot;)">
            <text:p/>
          </table:table-cell>
          <table:table-cell table:formula="of:=IFERROR(IF(MONTH([.AQ23]+1)=MONTH([.AQ$6]);[.AQ23]+1;&quot;&quot;);&quot;&quot;)" office:value-type="date" office:date-value="2023-08-19" calcext:value-type="date">
            <text:p>19.</text:p>
          </table:table-cell>
          <table:table-cell table:formula="of:=IFERROR(IF(MONTH([.AR23]+1)=MONTH([.AR$6]);[.AR23]+1;&quot;&quot;);&quot;&quot;)" office:value-type="date" office:date-value="2023-08-19" calcext:value-type="date">
            <text:p>Sa</text:p>
          </table:table-cell>
          <table:table-cell table:number-columns-repeated="3"/>
          <table:table-cell table:formula="of:=IFERROR(IF(WEEKDAY([.AR24])=2;&quot; KW &quot; &amp; ISOWEEKNUM([.AR24]);&quot;&quot;);&quot;&quot;)">
            <text:p/>
          </table:table-cell>
          <table:table-cell table:formula="of:=IFERROR(IF(MONTH([.AW23]+1)=MONTH([.AW$6]);[.AW23]+1;&quot;&quot;);&quot;&quot;)" office:value-type="date" office:date-value="2023-09-19" calcext:value-type="date">
            <text:p>19.</text:p>
          </table:table-cell>
          <table:table-cell table:formula="of:=IFERROR(IF(MONTH([.AX23]+1)=MONTH([.AX$6]);[.AX23]+1;&quot;&quot;);&quot;&quot;)" office:value-type="date" office:date-value="2023-09-19" calcext:value-type="date">
            <text:p>Di</text:p>
          </table:table-cell>
          <table:table-cell table:number-columns-repeated="3"/>
          <table:table-cell table:formula="of:=IFERROR(IF(WEEKDAY([.AX24])=2;&quot; KW &quot; &amp; ISOWEEKNUM([.AX24]);&quot;&quot;);&quot;&quot;)">
            <text:p/>
          </table:table-cell>
          <table:table-cell table:formula="of:=IFERROR(IF(MONTH([.BC23]+1)=MONTH([.BC$6]);[.BC23]+1;&quot;&quot;);&quot;&quot;)" office:value-type="date" office:date-value="2023-10-19" calcext:value-type="date">
            <text:p>19.</text:p>
          </table:table-cell>
          <table:table-cell table:formula="of:=IFERROR(IF(MONTH([.BD23]+1)=MONTH([.BD$6]);[.BD23]+1;&quot;&quot;);&quot;&quot;)" office:value-type="date" office:date-value="2023-10-19" calcext:value-type="date">
            <text:p>Do</text:p>
          </table:table-cell>
          <table:table-cell table:number-columns-repeated="3"/>
          <table:table-cell table:formula="of:=IFERROR(IF(WEEKDAY([.BD24])=2;&quot; KW &quot; &amp; ISOWEEKNUM([.BD24]);&quot;&quot;);&quot;&quot;)">
            <text:p/>
          </table:table-cell>
          <table:table-cell table:formula="of:=IFERROR(IF(MONTH([.BI23]+1)=MONTH([.BI$6]);[.BI23]+1;&quot;&quot;);&quot;&quot;)" office:value-type="date" office:date-value="2023-11-19" calcext:value-type="date">
            <text:p>19.</text:p>
          </table:table-cell>
          <table:table-cell table:formula="of:=IFERROR(IF(MONTH([.BJ23]+1)=MONTH([.BJ$6]);[.BJ23]+1;&quot;&quot;);&quot;&quot;)" office:value-type="date" office:date-value="2023-11-19" calcext:value-type="date">
            <text:p>So</text:p>
          </table:table-cell>
          <table:table-cell table:number-columns-repeated="3"/>
          <table:table-cell table:formula="of:=IFERROR(IF(WEEKDAY([.BJ24])=2;&quot; KW &quot; &amp; ISOWEEKNUM([.BJ24]);&quot;&quot;);&quot;&quot;)">
            <text:p/>
          </table:table-cell>
          <table:table-cell table:formula="of:=IFERROR(IF(MONTH([.BO23]+1)=MONTH([.BO$6]);[.BO23]+1;&quot;&quot;);&quot;&quot;)" office:value-type="date" office:date-value="2023-12-19" calcext:value-type="date">
            <text:p>19.</text:p>
          </table:table-cell>
          <table:table-cell table:formula="of:=IFERROR(IF(MONTH([.BP23]+1)=MONTH([.BP$6]);[.BP23]+1;&quot;&quot;);&quot;&quot;)" office:value-type="date" office:date-value="2023-12-19" calcext:value-type="date">
            <text:p>Di</text:p>
          </table:table-cell>
          <table:table-cell table:number-columns-repeated="3"/>
          <table:table-cell table:formula="of:=IFERROR(IF(WEEKDAY([.BP24])=2;&quot; KW &quot; &amp; ISOWEEKNUM([.BP24]);&quot;&quot;);&quot;&quot;)">
            <text:p/>
          </table:table-cell>
        </table:table-row>
        <table:table-row table:style-name="ro1">
          <table:table-cell table:formula="of:=IFERROR(IF(MONTH([.A24]+1)=MONTH([.A$6]);[.A24]+1;&quot;&quot;);&quot;&quot;)" office:value-type="date" office:date-value="2023-01-20" calcext:value-type="date">
            <text:p>20.</text:p>
          </table:table-cell>
          <table:table-cell table:formula="of:=IFERROR(IF(MONTH([.B24]+1)=MONTH([.B$6]);[.B24]+1;&quot;&quot;);&quot;&quot;)" office:value-type="date" office:date-value="2023-01-20" calcext:value-type="date">
            <text:p>Fr</text:p>
          </table:table-cell>
          <table:table-cell/>
          <table:table-cell table:formula="of:=IFERROR(IF([.B25]&lt;&gt;&quot;&quot;;IF([.D24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25])=2;&quot; KW &quot; &amp; ISOWEEKNUM([.B25]);&quot;&quot;);&quot;&quot;)">
            <text:p/>
          </table:table-cell>
          <table:table-cell table:formula="of:=IFERROR(IF(MONTH([.G24]+1)=MONTH([.G$6]);[.G24]+1;&quot;&quot;);&quot;&quot;)" office:value-type="date" office:date-value="2023-02-20" calcext:value-type="date">
            <text:p>20.</text:p>
          </table:table-cell>
          <table:table-cell table:formula="of:=IFERROR(IF(MONTH([.H24]+1)=MONTH([.H$6]);[.H24]+1;&quot;&quot;);&quot;&quot;)" office:value-type="date" office:date-value="2023-02-20" calcext:value-type="date">
            <text:p>Mo</text:p>
          </table:table-cell>
          <table:table-cell table:number-columns-repeated="3"/>
          <table:table-cell table:formula="of:=IFERROR(IF(WEEKDAY([.H25])=2;&quot; KW &quot; &amp; ISOWEEKNUM([.H25]);&quot;&quot;);&quot;&quot;)" office:value-type="string" office:string-value=" KW 8" calcext:value-type="string">
            <text:p><text:s/>KW 8</text:p>
          </table:table-cell>
          <table:table-cell table:formula="of:=IFERROR(IF(MONTH([.M24]+1)=MONTH([.M$6]);[.M24]+1;&quot;&quot;);&quot;&quot;)" office:value-type="date" office:date-value="2023-03-20" calcext:value-type="date">
            <text:p>20.</text:p>
          </table:table-cell>
          <table:table-cell table:formula="of:=IFERROR(IF(MONTH([.N24]+1)=MONTH([.N$6]);[.N24]+1;&quot;&quot;);&quot;&quot;)" office:value-type="date" office:date-value="2023-03-20" calcext:value-type="date">
            <text:p>Mo</text:p>
          </table:table-cell>
          <table:table-cell table:number-columns-repeated="3"/>
          <table:table-cell table:formula="of:=IFERROR(IF(WEEKDAY([.N25])=2;&quot; KW &quot; &amp; ISOWEEKNUM([.N25]);&quot;&quot;);&quot;&quot;)" office:value-type="string" office:string-value=" KW 12" calcext:value-type="string">
            <text:p><text:s/>KW 12</text:p>
          </table:table-cell>
          <table:table-cell table:formula="of:=IFERROR(IF(MONTH([.S24]+1)=MONTH([.S$6]);[.S24]+1;&quot;&quot;);&quot;&quot;)" office:value-type="date" office:date-value="2023-04-20" calcext:value-type="date">
            <text:p>20.</text:p>
          </table:table-cell>
          <table:table-cell table:formula="of:=IFERROR(IF(MONTH([.T24]+1)=MONTH([.T$6]);[.T24]+1;&quot;&quot;);&quot;&quot;)" office:value-type="date" office:date-value="2023-04-20" calcext:value-type="date">
            <text:p>Do</text:p>
          </table:table-cell>
          <table:table-cell table:number-columns-repeated="3"/>
          <table:table-cell table:formula="of:=IFERROR(IF(WEEKDAY([.T25])=2;&quot; KW &quot; &amp; ISOWEEKNUM([.T25]);&quot;&quot;);&quot;&quot;)">
            <text:p/>
          </table:table-cell>
          <table:table-cell table:formula="of:=IFERROR(IF(MONTH([.Y24]+1)=MONTH([.Y$6]);[.Y24]+1;&quot;&quot;);&quot;&quot;)" office:value-type="date" office:date-value="2023-05-20" calcext:value-type="date">
            <text:p>20.</text:p>
          </table:table-cell>
          <table:table-cell table:formula="of:=IFERROR(IF(MONTH([.Z24]+1)=MONTH([.Z$6]);[.Z24]+1;&quot;&quot;);&quot;&quot;)" office:value-type="date" office:date-value="2023-05-20" calcext:value-type="date">
            <text:p>Sa</text:p>
          </table:table-cell>
          <table:table-cell table:number-columns-repeated="3"/>
          <table:table-cell table:formula="of:=IFERROR(IF(WEEKDAY([.Z25])=2;&quot; KW &quot; &amp; ISOWEEKNUM([.Z25]);&quot;&quot;);&quot;&quot;)">
            <text:p/>
          </table:table-cell>
          <table:table-cell table:formula="of:=IFERROR(IF(MONTH([.AE24]+1)=MONTH([.AE$6]);[.AE24]+1;&quot;&quot;);&quot;&quot;)" office:value-type="date" office:date-value="2023-06-20" calcext:value-type="date">
            <text:p>20.</text:p>
          </table:table-cell>
          <table:table-cell table:formula="of:=IFERROR(IF(MONTH([.AF24]+1)=MONTH([.AF$6]);[.AF24]+1;&quot;&quot;);&quot;&quot;)" office:value-type="date" office:date-value="2023-06-20" calcext:value-type="date">
            <text:p>Di</text:p>
          </table:table-cell>
          <table:table-cell table:number-columns-repeated="3"/>
          <table:table-cell table:formula="of:=IFERROR(IF(WEEKDAY([.AF25])=2;&quot; KW &quot; &amp; ISOWEEKNUM([.AF25]);&quot;&quot;);&quot;&quot;)">
            <text:p/>
          </table:table-cell>
          <table:table-cell table:formula="of:=IFERROR(IF(MONTH([.AK24]+1)=MONTH([.AK$6]);[.AK24]+1;&quot;&quot;);&quot;&quot;)" office:value-type="date" office:date-value="2023-07-20" calcext:value-type="date">
            <text:p>20.</text:p>
          </table:table-cell>
          <table:table-cell table:formula="of:=IFERROR(IF(MONTH([.AL24]+1)=MONTH([.AL$6]);[.AL24]+1;&quot;&quot;);&quot;&quot;)" office:value-type="date" office:date-value="2023-07-20" calcext:value-type="date">
            <text:p>Do</text:p>
          </table:table-cell>
          <table:table-cell table:number-columns-repeated="3"/>
          <table:table-cell table:formula="of:=IFERROR(IF(WEEKDAY([.AL25])=2;&quot; KW &quot; &amp; ISOWEEKNUM([.AL25]);&quot;&quot;);&quot;&quot;)">
            <text:p/>
          </table:table-cell>
          <table:table-cell table:formula="of:=IFERROR(IF(MONTH([.AQ24]+1)=MONTH([.AQ$6]);[.AQ24]+1;&quot;&quot;);&quot;&quot;)" office:value-type="date" office:date-value="2023-08-20" calcext:value-type="date">
            <text:p>20.</text:p>
          </table:table-cell>
          <table:table-cell table:formula="of:=IFERROR(IF(MONTH([.AR24]+1)=MONTH([.AR$6]);[.AR24]+1;&quot;&quot;);&quot;&quot;)" office:value-type="date" office:date-value="2023-08-20" calcext:value-type="date">
            <text:p>So</text:p>
          </table:table-cell>
          <table:table-cell table:number-columns-repeated="3"/>
          <table:table-cell table:formula="of:=IFERROR(IF(WEEKDAY([.AR25])=2;&quot; KW &quot; &amp; ISOWEEKNUM([.AR25]);&quot;&quot;);&quot;&quot;)">
            <text:p/>
          </table:table-cell>
          <table:table-cell table:formula="of:=IFERROR(IF(MONTH([.AW24]+1)=MONTH([.AW$6]);[.AW24]+1;&quot;&quot;);&quot;&quot;)" office:value-type="date" office:date-value="2023-09-20" calcext:value-type="date">
            <text:p>20.</text:p>
          </table:table-cell>
          <table:table-cell table:formula="of:=IFERROR(IF(MONTH([.AX24]+1)=MONTH([.AX$6]);[.AX24]+1;&quot;&quot;);&quot;&quot;)" office:value-type="date" office:date-value="2023-09-20" calcext:value-type="date">
            <text:p>Mi</text:p>
          </table:table-cell>
          <table:table-cell table:number-columns-repeated="3"/>
          <table:table-cell table:formula="of:=IFERROR(IF(WEEKDAY([.AX25])=2;&quot; KW &quot; &amp; ISOWEEKNUM([.AX25]);&quot;&quot;);&quot;&quot;)">
            <text:p/>
          </table:table-cell>
          <table:table-cell table:formula="of:=IFERROR(IF(MONTH([.BC24]+1)=MONTH([.BC$6]);[.BC24]+1;&quot;&quot;);&quot;&quot;)" office:value-type="date" office:date-value="2023-10-20" calcext:value-type="date">
            <text:p>20.</text:p>
          </table:table-cell>
          <table:table-cell table:formula="of:=IFERROR(IF(MONTH([.BD24]+1)=MONTH([.BD$6]);[.BD24]+1;&quot;&quot;);&quot;&quot;)" office:value-type="date" office:date-value="2023-10-20" calcext:value-type="date">
            <text:p>Fr</text:p>
          </table:table-cell>
          <table:table-cell table:number-columns-repeated="3"/>
          <table:table-cell table:formula="of:=IFERROR(IF(WEEKDAY([.BD25])=2;&quot; KW &quot; &amp; ISOWEEKNUM([.BD25]);&quot;&quot;);&quot;&quot;)">
            <text:p/>
          </table:table-cell>
          <table:table-cell table:formula="of:=IFERROR(IF(MONTH([.BI24]+1)=MONTH([.BI$6]);[.BI24]+1;&quot;&quot;);&quot;&quot;)" office:value-type="date" office:date-value="2023-11-20" calcext:value-type="date">
            <text:p>20.</text:p>
          </table:table-cell>
          <table:table-cell table:formula="of:=IFERROR(IF(MONTH([.BJ24]+1)=MONTH([.BJ$6]);[.BJ24]+1;&quot;&quot;);&quot;&quot;)" office:value-type="date" office:date-value="2023-11-20" calcext:value-type="date">
            <text:p>Mo</text:p>
          </table:table-cell>
          <table:table-cell table:number-columns-repeated="3"/>
          <table:table-cell table:formula="of:=IFERROR(IF(WEEKDAY([.BJ25])=2;&quot; KW &quot; &amp; ISOWEEKNUM([.BJ25]);&quot;&quot;);&quot;&quot;)" office:value-type="string" office:string-value=" KW 47" calcext:value-type="string">
            <text:p><text:s/>KW 47</text:p>
          </table:table-cell>
          <table:table-cell table:formula="of:=IFERROR(IF(MONTH([.BO24]+1)=MONTH([.BO$6]);[.BO24]+1;&quot;&quot;);&quot;&quot;)" office:value-type="date" office:date-value="2023-12-20" calcext:value-type="date">
            <text:p>20.</text:p>
          </table:table-cell>
          <table:table-cell table:formula="of:=IFERROR(IF(MONTH([.BP24]+1)=MONTH([.BP$6]);[.BP24]+1;&quot;&quot;);&quot;&quot;)" office:value-type="date" office:date-value="2023-12-20" calcext:value-type="date">
            <text:p>Mi</text:p>
          </table:table-cell>
          <table:table-cell table:number-columns-repeated="3"/>
          <table:table-cell table:formula="of:=IFERROR(IF(WEEKDAY([.BP25])=2;&quot; KW &quot; &amp; ISOWEEKNUM([.BP25]);&quot;&quot;);&quot;&quot;)">
            <text:p/>
          </table:table-cell>
        </table:table-row>
        <table:table-row table:style-name="ro1">
          <table:table-cell table:formula="of:=IFERROR(IF(MONTH([.A25]+1)=MONTH([.A$6]);[.A25]+1;&quot;&quot;);&quot;&quot;)" office:value-type="date" office:date-value="2023-01-21" calcext:value-type="date">
            <text:p>21.</text:p>
          </table:table-cell>
          <table:table-cell table:formula="of:=IFERROR(IF(MONTH([.B25]+1)=MONTH([.B$6]);[.B25]+1;&quot;&quot;);&quot;&quot;)" office:value-type="date" office:date-value="2023-01-21" calcext:value-type="date">
            <text:p>Sa</text:p>
          </table:table-cell>
          <table:table-cell/>
          <table:table-cell table:formula="of:=IFERROR(IF([.B26]&lt;&gt;&quot;&quot;;IF([.D25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26])=2;&quot; KW &quot; &amp; ISOWEEKNUM([.B26]);&quot;&quot;);&quot;&quot;)">
            <text:p/>
          </table:table-cell>
          <table:table-cell table:formula="of:=IFERROR(IF(MONTH([.G25]+1)=MONTH([.G$6]);[.G25]+1;&quot;&quot;);&quot;&quot;)" office:value-type="date" office:date-value="2023-02-21" calcext:value-type="date">
            <text:p>21.</text:p>
          </table:table-cell>
          <table:table-cell table:formula="of:=IFERROR(IF(MONTH([.H25]+1)=MONTH([.H$6]);[.H25]+1;&quot;&quot;);&quot;&quot;)" office:value-type="date" office:date-value="2023-02-21" calcext:value-type="date">
            <text:p>Di</text:p>
          </table:table-cell>
          <table:table-cell table:number-columns-repeated="3"/>
          <table:table-cell table:formula="of:=IFERROR(IF(WEEKDAY([.H26])=2;&quot; KW &quot; &amp; ISOWEEKNUM([.H26]);&quot;&quot;);&quot;&quot;)">
            <text:p/>
          </table:table-cell>
          <table:table-cell table:formula="of:=IFERROR(IF(MONTH([.M25]+1)=MONTH([.M$6]);[.M25]+1;&quot;&quot;);&quot;&quot;)" office:value-type="date" office:date-value="2023-03-21" calcext:value-type="date">
            <text:p>21.</text:p>
          </table:table-cell>
          <table:table-cell table:formula="of:=IFERROR(IF(MONTH([.N25]+1)=MONTH([.N$6]);[.N25]+1;&quot;&quot;);&quot;&quot;)" office:value-type="date" office:date-value="2023-03-21" calcext:value-type="date">
            <text:p>Di</text:p>
          </table:table-cell>
          <table:table-cell table:number-columns-repeated="3"/>
          <table:table-cell table:formula="of:=IFERROR(IF(WEEKDAY([.N26])=2;&quot; KW &quot; &amp; ISOWEEKNUM([.N26]);&quot;&quot;);&quot;&quot;)">
            <text:p/>
          </table:table-cell>
          <table:table-cell table:formula="of:=IFERROR(IF(MONTH([.S25]+1)=MONTH([.S$6]);[.S25]+1;&quot;&quot;);&quot;&quot;)" office:value-type="date" office:date-value="2023-04-21" calcext:value-type="date">
            <text:p>21.</text:p>
          </table:table-cell>
          <table:table-cell table:formula="of:=IFERROR(IF(MONTH([.T25]+1)=MONTH([.T$6]);[.T25]+1;&quot;&quot;);&quot;&quot;)" office:value-type="date" office:date-value="2023-04-21" calcext:value-type="date">
            <text:p>Fr</text:p>
          </table:table-cell>
          <table:table-cell table:number-columns-repeated="3"/>
          <table:table-cell table:formula="of:=IFERROR(IF(WEEKDAY([.T26])=2;&quot; KW &quot; &amp; ISOWEEKNUM([.T26]);&quot;&quot;);&quot;&quot;)">
            <text:p/>
          </table:table-cell>
          <table:table-cell table:formula="of:=IFERROR(IF(MONTH([.Y25]+1)=MONTH([.Y$6]);[.Y25]+1;&quot;&quot;);&quot;&quot;)" office:value-type="date" office:date-value="2023-05-21" calcext:value-type="date">
            <text:p>21.</text:p>
          </table:table-cell>
          <table:table-cell table:formula="of:=IFERROR(IF(MONTH([.Z25]+1)=MONTH([.Z$6]);[.Z25]+1;&quot;&quot;);&quot;&quot;)" office:value-type="date" office:date-value="2023-05-21" calcext:value-type="date">
            <text:p>So</text:p>
          </table:table-cell>
          <table:table-cell table:number-columns-repeated="3"/>
          <table:table-cell table:formula="of:=IFERROR(IF(WEEKDAY([.Z26])=2;&quot; KW &quot; &amp; ISOWEEKNUM([.Z26]);&quot;&quot;);&quot;&quot;)">
            <text:p/>
          </table:table-cell>
          <table:table-cell table:formula="of:=IFERROR(IF(MONTH([.AE25]+1)=MONTH([.AE$6]);[.AE25]+1;&quot;&quot;);&quot;&quot;)" office:value-type="date" office:date-value="2023-06-21" calcext:value-type="date">
            <text:p>21.</text:p>
          </table:table-cell>
          <table:table-cell table:formula="of:=IFERROR(IF(MONTH([.AF25]+1)=MONTH([.AF$6]);[.AF25]+1;&quot;&quot;);&quot;&quot;)" office:value-type="date" office:date-value="2023-06-21" calcext:value-type="date">
            <text:p>Mi</text:p>
          </table:table-cell>
          <table:table-cell table:number-columns-repeated="3"/>
          <table:table-cell table:formula="of:=IFERROR(IF(WEEKDAY([.AF26])=2;&quot; KW &quot; &amp; ISOWEEKNUM([.AF26]);&quot;&quot;);&quot;&quot;)">
            <text:p/>
          </table:table-cell>
          <table:table-cell table:formula="of:=IFERROR(IF(MONTH([.AK25]+1)=MONTH([.AK$6]);[.AK25]+1;&quot;&quot;);&quot;&quot;)" office:value-type="date" office:date-value="2023-07-21" calcext:value-type="date">
            <text:p>21.</text:p>
          </table:table-cell>
          <table:table-cell table:formula="of:=IFERROR(IF(MONTH([.AL25]+1)=MONTH([.AL$6]);[.AL25]+1;&quot;&quot;);&quot;&quot;)" office:value-type="date" office:date-value="2023-07-21" calcext:value-type="date">
            <text:p>Fr</text:p>
          </table:table-cell>
          <table:table-cell table:number-columns-repeated="3"/>
          <table:table-cell table:formula="of:=IFERROR(IF(WEEKDAY([.AL26])=2;&quot; KW &quot; &amp; ISOWEEKNUM([.AL26]);&quot;&quot;);&quot;&quot;)">
            <text:p/>
          </table:table-cell>
          <table:table-cell table:formula="of:=IFERROR(IF(MONTH([.AQ25]+1)=MONTH([.AQ$6]);[.AQ25]+1;&quot;&quot;);&quot;&quot;)" office:value-type="date" office:date-value="2023-08-21" calcext:value-type="date">
            <text:p>21.</text:p>
          </table:table-cell>
          <table:table-cell table:formula="of:=IFERROR(IF(MONTH([.AR25]+1)=MONTH([.AR$6]);[.AR25]+1;&quot;&quot;);&quot;&quot;)" office:value-type="date" office:date-value="2023-08-21" calcext:value-type="date">
            <text:p>Mo</text:p>
          </table:table-cell>
          <table:table-cell table:number-columns-repeated="3"/>
          <table:table-cell table:formula="of:=IFERROR(IF(WEEKDAY([.AR26])=2;&quot; KW &quot; &amp; ISOWEEKNUM([.AR26]);&quot;&quot;);&quot;&quot;)" office:value-type="string" office:string-value=" KW 34" calcext:value-type="string">
            <text:p><text:s/>KW 34</text:p>
          </table:table-cell>
          <table:table-cell table:formula="of:=IFERROR(IF(MONTH([.AW25]+1)=MONTH([.AW$6]);[.AW25]+1;&quot;&quot;);&quot;&quot;)" office:value-type="date" office:date-value="2023-09-21" calcext:value-type="date">
            <text:p>21.</text:p>
          </table:table-cell>
          <table:table-cell table:formula="of:=IFERROR(IF(MONTH([.AX25]+1)=MONTH([.AX$6]);[.AX25]+1;&quot;&quot;);&quot;&quot;)" office:value-type="date" office:date-value="2023-09-21" calcext:value-type="date">
            <text:p>Do</text:p>
          </table:table-cell>
          <table:table-cell table:number-columns-repeated="3"/>
          <table:table-cell table:formula="of:=IFERROR(IF(WEEKDAY([.AX26])=2;&quot; KW &quot; &amp; ISOWEEKNUM([.AX26]);&quot;&quot;);&quot;&quot;)">
            <text:p/>
          </table:table-cell>
          <table:table-cell table:formula="of:=IFERROR(IF(MONTH([.BC25]+1)=MONTH([.BC$6]);[.BC25]+1;&quot;&quot;);&quot;&quot;)" office:value-type="date" office:date-value="2023-10-21" calcext:value-type="date">
            <text:p>21.</text:p>
          </table:table-cell>
          <table:table-cell table:formula="of:=IFERROR(IF(MONTH([.BD25]+1)=MONTH([.BD$6]);[.BD25]+1;&quot;&quot;);&quot;&quot;)" office:value-type="date" office:date-value="2023-10-21" calcext:value-type="date">
            <text:p>Sa</text:p>
          </table:table-cell>
          <table:table-cell table:number-columns-repeated="3"/>
          <table:table-cell table:formula="of:=IFERROR(IF(WEEKDAY([.BD26])=2;&quot; KW &quot; &amp; ISOWEEKNUM([.BD26]);&quot;&quot;);&quot;&quot;)">
            <text:p/>
          </table:table-cell>
          <table:table-cell table:formula="of:=IFERROR(IF(MONTH([.BI25]+1)=MONTH([.BI$6]);[.BI25]+1;&quot;&quot;);&quot;&quot;)" office:value-type="date" office:date-value="2023-11-21" calcext:value-type="date">
            <text:p>21.</text:p>
          </table:table-cell>
          <table:table-cell table:formula="of:=IFERROR(IF(MONTH([.BJ25]+1)=MONTH([.BJ$6]);[.BJ25]+1;&quot;&quot;);&quot;&quot;)" office:value-type="date" office:date-value="2023-11-21" calcext:value-type="date">
            <text:p>Di</text:p>
          </table:table-cell>
          <table:table-cell table:number-columns-repeated="3"/>
          <table:table-cell table:formula="of:=IFERROR(IF(WEEKDAY([.BJ26])=2;&quot; KW &quot; &amp; ISOWEEKNUM([.BJ26]);&quot;&quot;);&quot;&quot;)">
            <text:p/>
          </table:table-cell>
          <table:table-cell table:formula="of:=IFERROR(IF(MONTH([.BO25]+1)=MONTH([.BO$6]);[.BO25]+1;&quot;&quot;);&quot;&quot;)" office:value-type="date" office:date-value="2023-12-21" calcext:value-type="date">
            <text:p>21.</text:p>
          </table:table-cell>
          <table:table-cell table:formula="of:=IFERROR(IF(MONTH([.BP25]+1)=MONTH([.BP$6]);[.BP25]+1;&quot;&quot;);&quot;&quot;)" office:value-type="date" office:date-value="2023-12-21" calcext:value-type="date">
            <text:p>Do</text:p>
          </table:table-cell>
          <table:table-cell table:number-columns-repeated="3"/>
          <table:table-cell table:formula="of:=IFERROR(IF(WEEKDAY([.BP26])=2;&quot; KW &quot; &amp; ISOWEEKNUM([.BP26]);&quot;&quot;);&quot;&quot;)">
            <text:p/>
          </table:table-cell>
        </table:table-row>
        <table:table-row table:style-name="ro1">
          <table:table-cell table:formula="of:=IFERROR(IF(MONTH([.A26]+1)=MONTH([.A$6]);[.A26]+1;&quot;&quot;);&quot;&quot;)" office:value-type="date" office:date-value="2023-01-22" calcext:value-type="date">
            <text:p>22.</text:p>
          </table:table-cell>
          <table:table-cell table:formula="of:=IFERROR(IF(MONTH([.B26]+1)=MONTH([.B$6]);[.B26]+1;&quot;&quot;);&quot;&quot;)" office:value-type="date" office:date-value="2023-01-22" calcext:value-type="date">
            <text:p>So</text:p>
          </table:table-cell>
          <table:table-cell/>
          <table:table-cell table:formula="of:=IFERROR(IF([.B27]&lt;&gt;&quot;&quot;;IF([.D26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27])=2;&quot; KW &quot; &amp; ISOWEEKNUM([.B27]);&quot;&quot;);&quot;&quot;)">
            <text:p/>
          </table:table-cell>
          <table:table-cell table:formula="of:=IFERROR(IF(MONTH([.G26]+1)=MONTH([.G$6]);[.G26]+1;&quot;&quot;);&quot;&quot;)" office:value-type="date" office:date-value="2023-02-22" calcext:value-type="date">
            <text:p>22.</text:p>
          </table:table-cell>
          <table:table-cell table:formula="of:=IFERROR(IF(MONTH([.H26]+1)=MONTH([.H$6]);[.H26]+1;&quot;&quot;);&quot;&quot;)" office:value-type="date" office:date-value="2023-02-22" calcext:value-type="date">
            <text:p>Mi</text:p>
          </table:table-cell>
          <table:table-cell table:number-columns-repeated="3"/>
          <table:table-cell table:formula="of:=IFERROR(IF(WEEKDAY([.H27])=2;&quot; KW &quot; &amp; ISOWEEKNUM([.H27]);&quot;&quot;);&quot;&quot;)">
            <text:p/>
          </table:table-cell>
          <table:table-cell table:formula="of:=IFERROR(IF(MONTH([.M26]+1)=MONTH([.M$6]);[.M26]+1;&quot;&quot;);&quot;&quot;)" office:value-type="date" office:date-value="2023-03-22" calcext:value-type="date">
            <text:p>22.</text:p>
          </table:table-cell>
          <table:table-cell table:formula="of:=IFERROR(IF(MONTH([.N26]+1)=MONTH([.N$6]);[.N26]+1;&quot;&quot;);&quot;&quot;)" office:value-type="date" office:date-value="2023-03-22" calcext:value-type="date">
            <text:p>Mi</text:p>
          </table:table-cell>
          <table:table-cell table:number-columns-repeated="3"/>
          <table:table-cell table:formula="of:=IFERROR(IF(WEEKDAY([.N27])=2;&quot; KW &quot; &amp; ISOWEEKNUM([.N27]);&quot;&quot;);&quot;&quot;)">
            <text:p/>
          </table:table-cell>
          <table:table-cell table:formula="of:=IFERROR(IF(MONTH([.S26]+1)=MONTH([.S$6]);[.S26]+1;&quot;&quot;);&quot;&quot;)" office:value-type="date" office:date-value="2023-04-22" calcext:value-type="date">
            <text:p>22.</text:p>
          </table:table-cell>
          <table:table-cell table:formula="of:=IFERROR(IF(MONTH([.T26]+1)=MONTH([.T$6]);[.T26]+1;&quot;&quot;);&quot;&quot;)" office:value-type="date" office:date-value="2023-04-22" calcext:value-type="date">
            <text:p>Sa</text:p>
          </table:table-cell>
          <table:table-cell table:number-columns-repeated="3"/>
          <table:table-cell table:formula="of:=IFERROR(IF(WEEKDAY([.T27])=2;&quot; KW &quot; &amp; ISOWEEKNUM([.T27]);&quot;&quot;);&quot;&quot;)">
            <text:p/>
          </table:table-cell>
          <table:table-cell table:formula="of:=IFERROR(IF(MONTH([.Y26]+1)=MONTH([.Y$6]);[.Y26]+1;&quot;&quot;);&quot;&quot;)" office:value-type="date" office:date-value="2023-05-22" calcext:value-type="date">
            <text:p>22.</text:p>
          </table:table-cell>
          <table:table-cell table:formula="of:=IFERROR(IF(MONTH([.Z26]+1)=MONTH([.Z$6]);[.Z26]+1;&quot;&quot;);&quot;&quot;)" office:value-type="date" office:date-value="2023-05-22" calcext:value-type="date">
            <text:p>Mo</text:p>
          </table:table-cell>
          <table:table-cell table:number-columns-repeated="3"/>
          <table:table-cell table:formula="of:=IFERROR(IF(WEEKDAY([.Z27])=2;&quot; KW &quot; &amp; ISOWEEKNUM([.Z27]);&quot;&quot;);&quot;&quot;)" office:value-type="string" office:string-value=" KW 21" calcext:value-type="string">
            <text:p><text:s/>KW 21</text:p>
          </table:table-cell>
          <table:table-cell table:formula="of:=IFERROR(IF(MONTH([.AE26]+1)=MONTH([.AE$6]);[.AE26]+1;&quot;&quot;);&quot;&quot;)" office:value-type="date" office:date-value="2023-06-22" calcext:value-type="date">
            <text:p>22.</text:p>
          </table:table-cell>
          <table:table-cell table:formula="of:=IFERROR(IF(MONTH([.AF26]+1)=MONTH([.AF$6]);[.AF26]+1;&quot;&quot;);&quot;&quot;)" office:value-type="date" office:date-value="2023-06-22" calcext:value-type="date">
            <text:p>Do</text:p>
          </table:table-cell>
          <table:table-cell table:number-columns-repeated="3"/>
          <table:table-cell table:formula="of:=IFERROR(IF(WEEKDAY([.AF27])=2;&quot; KW &quot; &amp; ISOWEEKNUM([.AF27]);&quot;&quot;);&quot;&quot;)">
            <text:p/>
          </table:table-cell>
          <table:table-cell table:formula="of:=IFERROR(IF(MONTH([.AK26]+1)=MONTH([.AK$6]);[.AK26]+1;&quot;&quot;);&quot;&quot;)" office:value-type="date" office:date-value="2023-07-22" calcext:value-type="date">
            <text:p>22.</text:p>
          </table:table-cell>
          <table:table-cell table:formula="of:=IFERROR(IF(MONTH([.AL26]+1)=MONTH([.AL$6]);[.AL26]+1;&quot;&quot;);&quot;&quot;)" office:value-type="date" office:date-value="2023-07-22" calcext:value-type="date">
            <text:p>Sa</text:p>
          </table:table-cell>
          <table:table-cell table:number-columns-repeated="3"/>
          <table:table-cell table:formula="of:=IFERROR(IF(WEEKDAY([.AL27])=2;&quot; KW &quot; &amp; ISOWEEKNUM([.AL27]);&quot;&quot;);&quot;&quot;)">
            <text:p/>
          </table:table-cell>
          <table:table-cell table:formula="of:=IFERROR(IF(MONTH([.AQ26]+1)=MONTH([.AQ$6]);[.AQ26]+1;&quot;&quot;);&quot;&quot;)" office:value-type="date" office:date-value="2023-08-22" calcext:value-type="date">
            <text:p>22.</text:p>
          </table:table-cell>
          <table:table-cell table:formula="of:=IFERROR(IF(MONTH([.AR26]+1)=MONTH([.AR$6]);[.AR26]+1;&quot;&quot;);&quot;&quot;)" office:value-type="date" office:date-value="2023-08-22" calcext:value-type="date">
            <text:p>Di</text:p>
          </table:table-cell>
          <table:table-cell table:number-columns-repeated="3"/>
          <table:table-cell table:formula="of:=IFERROR(IF(WEEKDAY([.AR27])=2;&quot; KW &quot; &amp; ISOWEEKNUM([.AR27]);&quot;&quot;);&quot;&quot;)">
            <text:p/>
          </table:table-cell>
          <table:table-cell table:formula="of:=IFERROR(IF(MONTH([.AW26]+1)=MONTH([.AW$6]);[.AW26]+1;&quot;&quot;);&quot;&quot;)" office:value-type="date" office:date-value="2023-09-22" calcext:value-type="date">
            <text:p>22.</text:p>
          </table:table-cell>
          <table:table-cell table:formula="of:=IFERROR(IF(MONTH([.AX26]+1)=MONTH([.AX$6]);[.AX26]+1;&quot;&quot;);&quot;&quot;)" office:value-type="date" office:date-value="2023-09-22" calcext:value-type="date">
            <text:p>Fr</text:p>
          </table:table-cell>
          <table:table-cell table:number-columns-repeated="3"/>
          <table:table-cell table:formula="of:=IFERROR(IF(WEEKDAY([.AX27])=2;&quot; KW &quot; &amp; ISOWEEKNUM([.AX27]);&quot;&quot;);&quot;&quot;)">
            <text:p/>
          </table:table-cell>
          <table:table-cell table:formula="of:=IFERROR(IF(MONTH([.BC26]+1)=MONTH([.BC$6]);[.BC26]+1;&quot;&quot;);&quot;&quot;)" office:value-type="date" office:date-value="2023-10-22" calcext:value-type="date">
            <text:p>22.</text:p>
          </table:table-cell>
          <table:table-cell table:formula="of:=IFERROR(IF(MONTH([.BD26]+1)=MONTH([.BD$6]);[.BD26]+1;&quot;&quot;);&quot;&quot;)" office:value-type="date" office:date-value="2023-10-22" calcext:value-type="date">
            <text:p>So</text:p>
          </table:table-cell>
          <table:table-cell table:number-columns-repeated="3"/>
          <table:table-cell table:formula="of:=IFERROR(IF(WEEKDAY([.BD27])=2;&quot; KW &quot; &amp; ISOWEEKNUM([.BD27]);&quot;&quot;);&quot;&quot;)">
            <text:p/>
          </table:table-cell>
          <table:table-cell table:formula="of:=IFERROR(IF(MONTH([.BI26]+1)=MONTH([.BI$6]);[.BI26]+1;&quot;&quot;);&quot;&quot;)" office:value-type="date" office:date-value="2023-11-22" calcext:value-type="date">
            <text:p>22.</text:p>
          </table:table-cell>
          <table:table-cell table:formula="of:=IFERROR(IF(MONTH([.BJ26]+1)=MONTH([.BJ$6]);[.BJ26]+1;&quot;&quot;);&quot;&quot;)" office:value-type="date" office:date-value="2023-11-22" calcext:value-type="date">
            <text:p>Mi</text:p>
          </table:table-cell>
          <table:table-cell table:number-columns-repeated="3"/>
          <table:table-cell table:formula="of:=IFERROR(IF(WEEKDAY([.BJ27])=2;&quot; KW &quot; &amp; ISOWEEKNUM([.BJ27]);&quot;&quot;);&quot;&quot;)">
            <text:p/>
          </table:table-cell>
          <table:table-cell table:formula="of:=IFERROR(IF(MONTH([.BO26]+1)=MONTH([.BO$6]);[.BO26]+1;&quot;&quot;);&quot;&quot;)" office:value-type="date" office:date-value="2023-12-22" calcext:value-type="date">
            <text:p>22.</text:p>
          </table:table-cell>
          <table:table-cell table:formula="of:=IFERROR(IF(MONTH([.BP26]+1)=MONTH([.BP$6]);[.BP26]+1;&quot;&quot;);&quot;&quot;)" office:value-type="date" office:date-value="2023-12-22" calcext:value-type="date">
            <text:p>Fr</text:p>
          </table:table-cell>
          <table:table-cell table:number-columns-repeated="3"/>
          <table:table-cell table:formula="of:=IFERROR(IF(WEEKDAY([.BP27])=2;&quot; KW &quot; &amp; ISOWEEKNUM([.BP27]);&quot;&quot;);&quot;&quot;)">
            <text:p/>
          </table:table-cell>
        </table:table-row>
        <table:table-row table:style-name="ro1">
          <table:table-cell table:formula="of:=IFERROR(IF(MONTH([.A27]+1)=MONTH([.A$6]);[.A27]+1;&quot;&quot;);&quot;&quot;)" office:value-type="date" office:date-value="2023-01-23" calcext:value-type="date">
            <text:p>23.</text:p>
          </table:table-cell>
          <table:table-cell table:formula="of:=IFERROR(IF(MONTH([.B27]+1)=MONTH([.B$6]);[.B27]+1;&quot;&quot;);&quot;&quot;)" office:value-type="date" office:date-value="2023-01-23" calcext:value-type="date">
            <text:p>Mo</text:p>
          </table:table-cell>
          <table:table-cell/>
          <table:table-cell table:formula="of:=IFERROR(IF([.B28]&lt;&gt;&quot;&quot;;IF([.D27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28])=2;&quot; KW &quot; &amp; ISOWEEKNUM([.B28]);&quot;&quot;);&quot;&quot;)" office:value-type="string" office:string-value=" KW 4" calcext:value-type="string">
            <text:p><text:s/>KW 4</text:p>
          </table:table-cell>
          <table:table-cell table:formula="of:=IFERROR(IF(MONTH([.G27]+1)=MONTH([.G$6]);[.G27]+1;&quot;&quot;);&quot;&quot;)" office:value-type="date" office:date-value="2023-02-23" calcext:value-type="date">
            <text:p>23.</text:p>
          </table:table-cell>
          <table:table-cell table:formula="of:=IFERROR(IF(MONTH([.H27]+1)=MONTH([.H$6]);[.H27]+1;&quot;&quot;);&quot;&quot;)" office:value-type="date" office:date-value="2023-02-23" calcext:value-type="date">
            <text:p>Do</text:p>
          </table:table-cell>
          <table:table-cell table:number-columns-repeated="3"/>
          <table:table-cell table:formula="of:=IFERROR(IF(WEEKDAY([.H28])=2;&quot; KW &quot; &amp; ISOWEEKNUM([.H28]);&quot;&quot;);&quot;&quot;)">
            <text:p/>
          </table:table-cell>
          <table:table-cell table:formula="of:=IFERROR(IF(MONTH([.M27]+1)=MONTH([.M$6]);[.M27]+1;&quot;&quot;);&quot;&quot;)" office:value-type="date" office:date-value="2023-03-23" calcext:value-type="date">
            <text:p>23.</text:p>
          </table:table-cell>
          <table:table-cell table:formula="of:=IFERROR(IF(MONTH([.N27]+1)=MONTH([.N$6]);[.N27]+1;&quot;&quot;);&quot;&quot;)" office:value-type="date" office:date-value="2023-03-23" calcext:value-type="date">
            <text:p>Do</text:p>
          </table:table-cell>
          <table:table-cell table:number-columns-repeated="3"/>
          <table:table-cell table:formula="of:=IFERROR(IF(WEEKDAY([.N28])=2;&quot; KW &quot; &amp; ISOWEEKNUM([.N28]);&quot;&quot;);&quot;&quot;)">
            <text:p/>
          </table:table-cell>
          <table:table-cell table:formula="of:=IFERROR(IF(MONTH([.S27]+1)=MONTH([.S$6]);[.S27]+1;&quot;&quot;);&quot;&quot;)" office:value-type="date" office:date-value="2023-04-23" calcext:value-type="date">
            <text:p>23.</text:p>
          </table:table-cell>
          <table:table-cell table:formula="of:=IFERROR(IF(MONTH([.T27]+1)=MONTH([.T$6]);[.T27]+1;&quot;&quot;);&quot;&quot;)" office:value-type="date" office:date-value="2023-04-23" calcext:value-type="date">
            <text:p>So</text:p>
          </table:table-cell>
          <table:table-cell table:number-columns-repeated="3"/>
          <table:table-cell table:formula="of:=IFERROR(IF(WEEKDAY([.T28])=2;&quot; KW &quot; &amp; ISOWEEKNUM([.T28]);&quot;&quot;);&quot;&quot;)">
            <text:p/>
          </table:table-cell>
          <table:table-cell table:formula="of:=IFERROR(IF(MONTH([.Y27]+1)=MONTH([.Y$6]);[.Y27]+1;&quot;&quot;);&quot;&quot;)" office:value-type="date" office:date-value="2023-05-23" calcext:value-type="date">
            <text:p>23.</text:p>
          </table:table-cell>
          <table:table-cell table:formula="of:=IFERROR(IF(MONTH([.Z27]+1)=MONTH([.Z$6]);[.Z27]+1;&quot;&quot;);&quot;&quot;)" office:value-type="date" office:date-value="2023-05-23" calcext:value-type="date">
            <text:p>Di</text:p>
          </table:table-cell>
          <table:table-cell table:number-columns-repeated="3"/>
          <table:table-cell table:formula="of:=IFERROR(IF(WEEKDAY([.Z28])=2;&quot; KW &quot; &amp; ISOWEEKNUM([.Z28]);&quot;&quot;);&quot;&quot;)">
            <text:p/>
          </table:table-cell>
          <table:table-cell table:formula="of:=IFERROR(IF(MONTH([.AE27]+1)=MONTH([.AE$6]);[.AE27]+1;&quot;&quot;);&quot;&quot;)" office:value-type="date" office:date-value="2023-06-23" calcext:value-type="date">
            <text:p>23.</text:p>
          </table:table-cell>
          <table:table-cell table:formula="of:=IFERROR(IF(MONTH([.AF27]+1)=MONTH([.AF$6]);[.AF27]+1;&quot;&quot;);&quot;&quot;)" office:value-type="date" office:date-value="2023-06-23" calcext:value-type="date">
            <text:p>Fr</text:p>
          </table:table-cell>
          <table:table-cell table:number-columns-repeated="3"/>
          <table:table-cell table:formula="of:=IFERROR(IF(WEEKDAY([.AF28])=2;&quot; KW &quot; &amp; ISOWEEKNUM([.AF28]);&quot;&quot;);&quot;&quot;)">
            <text:p/>
          </table:table-cell>
          <table:table-cell table:formula="of:=IFERROR(IF(MONTH([.AK27]+1)=MONTH([.AK$6]);[.AK27]+1;&quot;&quot;);&quot;&quot;)" office:value-type="date" office:date-value="2023-07-23" calcext:value-type="date">
            <text:p>23.</text:p>
          </table:table-cell>
          <table:table-cell table:formula="of:=IFERROR(IF(MONTH([.AL27]+1)=MONTH([.AL$6]);[.AL27]+1;&quot;&quot;);&quot;&quot;)" office:value-type="date" office:date-value="2023-07-23" calcext:value-type="date">
            <text:p>So</text:p>
          </table:table-cell>
          <table:table-cell table:number-columns-repeated="3"/>
          <table:table-cell table:formula="of:=IFERROR(IF(WEEKDAY([.AL28])=2;&quot; KW &quot; &amp; ISOWEEKNUM([.AL28]);&quot;&quot;);&quot;&quot;)">
            <text:p/>
          </table:table-cell>
          <table:table-cell table:formula="of:=IFERROR(IF(MONTH([.AQ27]+1)=MONTH([.AQ$6]);[.AQ27]+1;&quot;&quot;);&quot;&quot;)" office:value-type="date" office:date-value="2023-08-23" calcext:value-type="date">
            <text:p>23.</text:p>
          </table:table-cell>
          <table:table-cell table:formula="of:=IFERROR(IF(MONTH([.AR27]+1)=MONTH([.AR$6]);[.AR27]+1;&quot;&quot;);&quot;&quot;)" office:value-type="date" office:date-value="2023-08-23" calcext:value-type="date">
            <text:p>Mi</text:p>
          </table:table-cell>
          <table:table-cell table:number-columns-repeated="3"/>
          <table:table-cell table:formula="of:=IFERROR(IF(WEEKDAY([.AR28])=2;&quot; KW &quot; &amp; ISOWEEKNUM([.AR28]);&quot;&quot;);&quot;&quot;)">
            <text:p/>
          </table:table-cell>
          <table:table-cell table:formula="of:=IFERROR(IF(MONTH([.AW27]+1)=MONTH([.AW$6]);[.AW27]+1;&quot;&quot;);&quot;&quot;)" office:value-type="date" office:date-value="2023-09-23" calcext:value-type="date">
            <text:p>23.</text:p>
          </table:table-cell>
          <table:table-cell table:formula="of:=IFERROR(IF(MONTH([.AX27]+1)=MONTH([.AX$6]);[.AX27]+1;&quot;&quot;);&quot;&quot;)" office:value-type="date" office:date-value="2023-09-23" calcext:value-type="date">
            <text:p>Sa</text:p>
          </table:table-cell>
          <table:table-cell table:number-columns-repeated="3"/>
          <table:table-cell table:formula="of:=IFERROR(IF(WEEKDAY([.AX28])=2;&quot; KW &quot; &amp; ISOWEEKNUM([.AX28]);&quot;&quot;);&quot;&quot;)">
            <text:p/>
          </table:table-cell>
          <table:table-cell table:formula="of:=IFERROR(IF(MONTH([.BC27]+1)=MONTH([.BC$6]);[.BC27]+1;&quot;&quot;);&quot;&quot;)" office:value-type="date" office:date-value="2023-10-23" calcext:value-type="date">
            <text:p>23.</text:p>
          </table:table-cell>
          <table:table-cell table:formula="of:=IFERROR(IF(MONTH([.BD27]+1)=MONTH([.BD$6]);[.BD27]+1;&quot;&quot;);&quot;&quot;)" office:value-type="date" office:date-value="2023-10-23" calcext:value-type="date">
            <text:p>Mo</text:p>
          </table:table-cell>
          <table:table-cell table:number-columns-repeated="3"/>
          <table:table-cell table:formula="of:=IFERROR(IF(WEEKDAY([.BD28])=2;&quot; KW &quot; &amp; ISOWEEKNUM([.BD28]);&quot;&quot;);&quot;&quot;)" office:value-type="string" office:string-value=" KW 43" calcext:value-type="string">
            <text:p><text:s/>KW 43</text:p>
          </table:table-cell>
          <table:table-cell table:formula="of:=IFERROR(IF(MONTH([.BI27]+1)=MONTH([.BI$6]);[.BI27]+1;&quot;&quot;);&quot;&quot;)" office:value-type="date" office:date-value="2023-11-23" calcext:value-type="date">
            <text:p>23.</text:p>
          </table:table-cell>
          <table:table-cell table:formula="of:=IFERROR(IF(MONTH([.BJ27]+1)=MONTH([.BJ$6]);[.BJ27]+1;&quot;&quot;);&quot;&quot;)" office:value-type="date" office:date-value="2023-11-23" calcext:value-type="date">
            <text:p>Do</text:p>
          </table:table-cell>
          <table:table-cell table:number-columns-repeated="3"/>
          <table:table-cell table:formula="of:=IFERROR(IF(WEEKDAY([.BJ28])=2;&quot; KW &quot; &amp; ISOWEEKNUM([.BJ28]);&quot;&quot;);&quot;&quot;)">
            <text:p/>
          </table:table-cell>
          <table:table-cell table:formula="of:=IFERROR(IF(MONTH([.BO27]+1)=MONTH([.BO$6]);[.BO27]+1;&quot;&quot;);&quot;&quot;)" office:value-type="date" office:date-value="2023-12-23" calcext:value-type="date">
            <text:p>23.</text:p>
          </table:table-cell>
          <table:table-cell table:formula="of:=IFERROR(IF(MONTH([.BP27]+1)=MONTH([.BP$6]);[.BP27]+1;&quot;&quot;);&quot;&quot;)" office:value-type="date" office:date-value="2023-12-23" calcext:value-type="date">
            <text:p>Sa</text:p>
          </table:table-cell>
          <table:table-cell table:number-columns-repeated="3"/>
          <table:table-cell table:formula="of:=IFERROR(IF(WEEKDAY([.BP28])=2;&quot; KW &quot; &amp; ISOWEEKNUM([.BP28]);&quot;&quot;);&quot;&quot;)">
            <text:p/>
          </table:table-cell>
        </table:table-row>
        <table:table-row table:style-name="ro1">
          <table:table-cell table:formula="of:=IFERROR(IF(MONTH([.A28]+1)=MONTH([.A$6]);[.A28]+1;&quot;&quot;);&quot;&quot;)" office:value-type="date" office:date-value="2023-01-24" calcext:value-type="date">
            <text:p>24.</text:p>
          </table:table-cell>
          <table:table-cell table:formula="of:=IFERROR(IF(MONTH([.B28]+1)=MONTH([.B$6]);[.B28]+1;&quot;&quot;);&quot;&quot;)" office:value-type="date" office:date-value="2023-01-24" calcext:value-type="date">
            <text:p>Di</text:p>
          </table:table-cell>
          <table:table-cell/>
          <table:table-cell table:formula="of:=IFERROR(IF([.B29]&lt;&gt;&quot;&quot;;IF([.D28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29])=2;&quot; KW &quot; &amp; ISOWEEKNUM([.B29]);&quot;&quot;);&quot;&quot;)">
            <text:p/>
          </table:table-cell>
          <table:table-cell table:formula="of:=IFERROR(IF(MONTH([.G28]+1)=MONTH([.G$6]);[.G28]+1;&quot;&quot;);&quot;&quot;)" office:value-type="date" office:date-value="2023-02-24" calcext:value-type="date">
            <text:p>24.</text:p>
          </table:table-cell>
          <table:table-cell table:formula="of:=IFERROR(IF(MONTH([.H28]+1)=MONTH([.H$6]);[.H28]+1;&quot;&quot;);&quot;&quot;)" office:value-type="date" office:date-value="2023-02-24" calcext:value-type="date">
            <text:p>Fr</text:p>
          </table:table-cell>
          <table:table-cell table:number-columns-repeated="3"/>
          <table:table-cell table:formula="of:=IFERROR(IF(WEEKDAY([.H29])=2;&quot; KW &quot; &amp; ISOWEEKNUM([.H29]);&quot;&quot;);&quot;&quot;)">
            <text:p/>
          </table:table-cell>
          <table:table-cell table:formula="of:=IFERROR(IF(MONTH([.M28]+1)=MONTH([.M$6]);[.M28]+1;&quot;&quot;);&quot;&quot;)" office:value-type="date" office:date-value="2023-03-24" calcext:value-type="date">
            <text:p>24.</text:p>
          </table:table-cell>
          <table:table-cell table:formula="of:=IFERROR(IF(MONTH([.N28]+1)=MONTH([.N$6]);[.N28]+1;&quot;&quot;);&quot;&quot;)" office:value-type="date" office:date-value="2023-03-24" calcext:value-type="date">
            <text:p>Fr</text:p>
          </table:table-cell>
          <table:table-cell table:number-columns-repeated="3"/>
          <table:table-cell table:formula="of:=IFERROR(IF(WEEKDAY([.N29])=2;&quot; KW &quot; &amp; ISOWEEKNUM([.N29]);&quot;&quot;);&quot;&quot;)">
            <text:p/>
          </table:table-cell>
          <table:table-cell table:formula="of:=IFERROR(IF(MONTH([.S28]+1)=MONTH([.S$6]);[.S28]+1;&quot;&quot;);&quot;&quot;)" office:value-type="date" office:date-value="2023-04-24" calcext:value-type="date">
            <text:p>24.</text:p>
          </table:table-cell>
          <table:table-cell table:formula="of:=IFERROR(IF(MONTH([.T28]+1)=MONTH([.T$6]);[.T28]+1;&quot;&quot;);&quot;&quot;)" office:value-type="date" office:date-value="2023-04-24" calcext:value-type="date">
            <text:p>Mo</text:p>
          </table:table-cell>
          <table:table-cell table:number-columns-repeated="3"/>
          <table:table-cell table:formula="of:=IFERROR(IF(WEEKDAY([.T29])=2;&quot; KW &quot; &amp; ISOWEEKNUM([.T29]);&quot;&quot;);&quot;&quot;)" office:value-type="string" office:string-value=" KW 17" calcext:value-type="string">
            <text:p><text:s/>KW 17</text:p>
          </table:table-cell>
          <table:table-cell table:formula="of:=IFERROR(IF(MONTH([.Y28]+1)=MONTH([.Y$6]);[.Y28]+1;&quot;&quot;);&quot;&quot;)" office:value-type="date" office:date-value="2023-05-24" calcext:value-type="date">
            <text:p>24.</text:p>
          </table:table-cell>
          <table:table-cell table:formula="of:=IFERROR(IF(MONTH([.Z28]+1)=MONTH([.Z$6]);[.Z28]+1;&quot;&quot;);&quot;&quot;)" office:value-type="date" office:date-value="2023-05-24" calcext:value-type="date">
            <text:p>Mi</text:p>
          </table:table-cell>
          <table:table-cell table:number-columns-repeated="3"/>
          <table:table-cell table:formula="of:=IFERROR(IF(WEEKDAY([.Z29])=2;&quot; KW &quot; &amp; ISOWEEKNUM([.Z29]);&quot;&quot;);&quot;&quot;)">
            <text:p/>
          </table:table-cell>
          <table:table-cell table:formula="of:=IFERROR(IF(MONTH([.AE28]+1)=MONTH([.AE$6]);[.AE28]+1;&quot;&quot;);&quot;&quot;)" office:value-type="date" office:date-value="2023-06-24" calcext:value-type="date">
            <text:p>24.</text:p>
          </table:table-cell>
          <table:table-cell table:formula="of:=IFERROR(IF(MONTH([.AF28]+1)=MONTH([.AF$6]);[.AF28]+1;&quot;&quot;);&quot;&quot;)" office:value-type="date" office:date-value="2023-06-24" calcext:value-type="date">
            <text:p>Sa</text:p>
          </table:table-cell>
          <table:table-cell table:number-columns-repeated="3"/>
          <table:table-cell table:formula="of:=IFERROR(IF(WEEKDAY([.AF29])=2;&quot; KW &quot; &amp; ISOWEEKNUM([.AF29]);&quot;&quot;);&quot;&quot;)">
            <text:p/>
          </table:table-cell>
          <table:table-cell table:formula="of:=IFERROR(IF(MONTH([.AK28]+1)=MONTH([.AK$6]);[.AK28]+1;&quot;&quot;);&quot;&quot;)" office:value-type="date" office:date-value="2023-07-24" calcext:value-type="date">
            <text:p>24.</text:p>
          </table:table-cell>
          <table:table-cell table:formula="of:=IFERROR(IF(MONTH([.AL28]+1)=MONTH([.AL$6]);[.AL28]+1;&quot;&quot;);&quot;&quot;)" office:value-type="date" office:date-value="2023-07-24" calcext:value-type="date">
            <text:p>Mo</text:p>
          </table:table-cell>
          <table:table-cell table:number-columns-repeated="3"/>
          <table:table-cell table:formula="of:=IFERROR(IF(WEEKDAY([.AL29])=2;&quot; KW &quot; &amp; ISOWEEKNUM([.AL29]);&quot;&quot;);&quot;&quot;)" office:value-type="string" office:string-value=" KW 30" calcext:value-type="string">
            <text:p><text:s/>KW 30</text:p>
          </table:table-cell>
          <table:table-cell table:formula="of:=IFERROR(IF(MONTH([.AQ28]+1)=MONTH([.AQ$6]);[.AQ28]+1;&quot;&quot;);&quot;&quot;)" office:value-type="date" office:date-value="2023-08-24" calcext:value-type="date">
            <text:p>24.</text:p>
          </table:table-cell>
          <table:table-cell table:formula="of:=IFERROR(IF(MONTH([.AR28]+1)=MONTH([.AR$6]);[.AR28]+1;&quot;&quot;);&quot;&quot;)" office:value-type="date" office:date-value="2023-08-24" calcext:value-type="date">
            <text:p>Do</text:p>
          </table:table-cell>
          <table:table-cell table:number-columns-repeated="3"/>
          <table:table-cell table:formula="of:=IFERROR(IF(WEEKDAY([.AR29])=2;&quot; KW &quot; &amp; ISOWEEKNUM([.AR29]);&quot;&quot;);&quot;&quot;)">
            <text:p/>
          </table:table-cell>
          <table:table-cell table:formula="of:=IFERROR(IF(MONTH([.AW28]+1)=MONTH([.AW$6]);[.AW28]+1;&quot;&quot;);&quot;&quot;)" office:value-type="date" office:date-value="2023-09-24" calcext:value-type="date">
            <text:p>24.</text:p>
          </table:table-cell>
          <table:table-cell table:formula="of:=IFERROR(IF(MONTH([.AX28]+1)=MONTH([.AX$6]);[.AX28]+1;&quot;&quot;);&quot;&quot;)" office:value-type="date" office:date-value="2023-09-24" calcext:value-type="date">
            <text:p>So</text:p>
          </table:table-cell>
          <table:table-cell table:number-columns-repeated="3"/>
          <table:table-cell table:formula="of:=IFERROR(IF(WEEKDAY([.AX29])=2;&quot; KW &quot; &amp; ISOWEEKNUM([.AX29]);&quot;&quot;);&quot;&quot;)">
            <text:p/>
          </table:table-cell>
          <table:table-cell table:formula="of:=IFERROR(IF(MONTH([.BC28]+1)=MONTH([.BC$6]);[.BC28]+1;&quot;&quot;);&quot;&quot;)" office:value-type="date" office:date-value="2023-10-24" calcext:value-type="date">
            <text:p>24.</text:p>
          </table:table-cell>
          <table:table-cell table:formula="of:=IFERROR(IF(MONTH([.BD28]+1)=MONTH([.BD$6]);[.BD28]+1;&quot;&quot;);&quot;&quot;)" office:value-type="date" office:date-value="2023-10-24" calcext:value-type="date">
            <text:p>Di</text:p>
          </table:table-cell>
          <table:table-cell table:number-columns-repeated="3"/>
          <table:table-cell table:formula="of:=IFERROR(IF(WEEKDAY([.BD29])=2;&quot; KW &quot; &amp; ISOWEEKNUM([.BD29]);&quot;&quot;);&quot;&quot;)">
            <text:p/>
          </table:table-cell>
          <table:table-cell table:formula="of:=IFERROR(IF(MONTH([.BI28]+1)=MONTH([.BI$6]);[.BI28]+1;&quot;&quot;);&quot;&quot;)" office:value-type="date" office:date-value="2023-11-24" calcext:value-type="date">
            <text:p>24.</text:p>
          </table:table-cell>
          <table:table-cell table:formula="of:=IFERROR(IF(MONTH([.BJ28]+1)=MONTH([.BJ$6]);[.BJ28]+1;&quot;&quot;);&quot;&quot;)" office:value-type="date" office:date-value="2023-11-24" calcext:value-type="date">
            <text:p>Fr</text:p>
          </table:table-cell>
          <table:table-cell table:number-columns-repeated="3"/>
          <table:table-cell table:formula="of:=IFERROR(IF(WEEKDAY([.BJ29])=2;&quot; KW &quot; &amp; ISOWEEKNUM([.BJ29]);&quot;&quot;);&quot;&quot;)">
            <text:p/>
          </table:table-cell>
          <table:table-cell table:formula="of:=IFERROR(IF(MONTH([.BO28]+1)=MONTH([.BO$6]);[.BO28]+1;&quot;&quot;);&quot;&quot;)" office:value-type="date" office:date-value="2023-12-24" calcext:value-type="date">
            <text:p>24.</text:p>
          </table:table-cell>
          <table:table-cell table:formula="of:=IFERROR(IF(MONTH([.BP28]+1)=MONTH([.BP$6]);[.BP28]+1;&quot;&quot;);&quot;&quot;)" office:value-type="date" office:date-value="2023-12-24" calcext:value-type="date">
            <text:p>So</text:p>
          </table:table-cell>
          <table:table-cell table:number-columns-repeated="3"/>
          <table:table-cell table:formula="of:=IFERROR(IF(WEEKDAY([.BP29])=2;&quot; KW &quot; &amp; ISOWEEKNUM([.BP29]);&quot;&quot;);&quot;&quot;)">
            <text:p/>
          </table:table-cell>
        </table:table-row>
        <table:table-row table:style-name="ro1">
          <table:table-cell table:formula="of:=IFERROR(IF(MONTH([.A29]+1)=MONTH([.A$6]);[.A29]+1;&quot;&quot;);&quot;&quot;)" office:value-type="date" office:date-value="2023-01-25" calcext:value-type="date">
            <text:p>25.</text:p>
          </table:table-cell>
          <table:table-cell table:formula="of:=IFERROR(IF(MONTH([.B29]+1)=MONTH([.B$6]);[.B29]+1;&quot;&quot;);&quot;&quot;)" office:value-type="date" office:date-value="2023-01-25" calcext:value-type="date">
            <text:p>Mi</text:p>
          </table:table-cell>
          <table:table-cell/>
          <table:table-cell table:formula="of:=IFERROR(IF([.B30]&lt;&gt;&quot;&quot;;IF([.D29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30])=2;&quot; KW &quot; &amp; ISOWEEKNUM([.B30]);&quot;&quot;);&quot;&quot;)">
            <text:p/>
          </table:table-cell>
          <table:table-cell table:formula="of:=IFERROR(IF(MONTH([.G29]+1)=MONTH([.G$6]);[.G29]+1;&quot;&quot;);&quot;&quot;)" office:value-type="date" office:date-value="2023-02-25" calcext:value-type="date">
            <text:p>25.</text:p>
          </table:table-cell>
          <table:table-cell table:formula="of:=IFERROR(IF(MONTH([.H29]+1)=MONTH([.H$6]);[.H29]+1;&quot;&quot;);&quot;&quot;)" office:value-type="date" office:date-value="2023-02-25" calcext:value-type="date">
            <text:p>Sa</text:p>
          </table:table-cell>
          <table:table-cell table:number-columns-repeated="3"/>
          <table:table-cell table:formula="of:=IFERROR(IF(WEEKDAY([.H30])=2;&quot; KW &quot; &amp; ISOWEEKNUM([.H30]);&quot;&quot;);&quot;&quot;)">
            <text:p/>
          </table:table-cell>
          <table:table-cell table:formula="of:=IFERROR(IF(MONTH([.M29]+1)=MONTH([.M$6]);[.M29]+1;&quot;&quot;);&quot;&quot;)" office:value-type="date" office:date-value="2023-03-25" calcext:value-type="date">
            <text:p>25.</text:p>
          </table:table-cell>
          <table:table-cell table:formula="of:=IFERROR(IF(MONTH([.N29]+1)=MONTH([.N$6]);[.N29]+1;&quot;&quot;);&quot;&quot;)" office:value-type="date" office:date-value="2023-03-25" calcext:value-type="date">
            <text:p>Sa</text:p>
          </table:table-cell>
          <table:table-cell table:number-columns-repeated="3"/>
          <table:table-cell table:formula="of:=IFERROR(IF(WEEKDAY([.N30])=2;&quot; KW &quot; &amp; ISOWEEKNUM([.N30]);&quot;&quot;);&quot;&quot;)">
            <text:p/>
          </table:table-cell>
          <table:table-cell table:formula="of:=IFERROR(IF(MONTH([.S29]+1)=MONTH([.S$6]);[.S29]+1;&quot;&quot;);&quot;&quot;)" office:value-type="date" office:date-value="2023-04-25" calcext:value-type="date">
            <text:p>25.</text:p>
          </table:table-cell>
          <table:table-cell table:formula="of:=IFERROR(IF(MONTH([.T29]+1)=MONTH([.T$6]);[.T29]+1;&quot;&quot;);&quot;&quot;)" office:value-type="date" office:date-value="2023-04-25" calcext:value-type="date">
            <text:p>Di</text:p>
          </table:table-cell>
          <table:table-cell table:number-columns-repeated="3"/>
          <table:table-cell table:formula="of:=IFERROR(IF(WEEKDAY([.T30])=2;&quot; KW &quot; &amp; ISOWEEKNUM([.T30]);&quot;&quot;);&quot;&quot;)">
            <text:p/>
          </table:table-cell>
          <table:table-cell table:formula="of:=IFERROR(IF(MONTH([.Y29]+1)=MONTH([.Y$6]);[.Y29]+1;&quot;&quot;);&quot;&quot;)" office:value-type="date" office:date-value="2023-05-25" calcext:value-type="date">
            <text:p>25.</text:p>
          </table:table-cell>
          <table:table-cell table:formula="of:=IFERROR(IF(MONTH([.Z29]+1)=MONTH([.Z$6]);[.Z29]+1;&quot;&quot;);&quot;&quot;)" office:value-type="date" office:date-value="2023-05-25" calcext:value-type="date">
            <text:p>Do</text:p>
          </table:table-cell>
          <table:table-cell table:number-columns-repeated="3"/>
          <table:table-cell table:formula="of:=IFERROR(IF(WEEKDAY([.Z30])=2;&quot; KW &quot; &amp; ISOWEEKNUM([.Z30]);&quot;&quot;);&quot;&quot;)">
            <text:p/>
          </table:table-cell>
          <table:table-cell table:formula="of:=IFERROR(IF(MONTH([.AE29]+1)=MONTH([.AE$6]);[.AE29]+1;&quot;&quot;);&quot;&quot;)" office:value-type="date" office:date-value="2023-06-25" calcext:value-type="date">
            <text:p>25.</text:p>
          </table:table-cell>
          <table:table-cell table:formula="of:=IFERROR(IF(MONTH([.AF29]+1)=MONTH([.AF$6]);[.AF29]+1;&quot;&quot;);&quot;&quot;)" office:value-type="date" office:date-value="2023-06-25" calcext:value-type="date">
            <text:p>So</text:p>
          </table:table-cell>
          <table:table-cell table:number-columns-repeated="3"/>
          <table:table-cell table:formula="of:=IFERROR(IF(WEEKDAY([.AF30])=2;&quot; KW &quot; &amp; ISOWEEKNUM([.AF30]);&quot;&quot;);&quot;&quot;)">
            <text:p/>
          </table:table-cell>
          <table:table-cell table:formula="of:=IFERROR(IF(MONTH([.AK29]+1)=MONTH([.AK$6]);[.AK29]+1;&quot;&quot;);&quot;&quot;)" office:value-type="date" office:date-value="2023-07-25" calcext:value-type="date">
            <text:p>25.</text:p>
          </table:table-cell>
          <table:table-cell table:formula="of:=IFERROR(IF(MONTH([.AL29]+1)=MONTH([.AL$6]);[.AL29]+1;&quot;&quot;);&quot;&quot;)" office:value-type="date" office:date-value="2023-07-25" calcext:value-type="date">
            <text:p>Di</text:p>
          </table:table-cell>
          <table:table-cell table:number-columns-repeated="3"/>
          <table:table-cell table:formula="of:=IFERROR(IF(WEEKDAY([.AL30])=2;&quot; KW &quot; &amp; ISOWEEKNUM([.AL30]);&quot;&quot;);&quot;&quot;)">
            <text:p/>
          </table:table-cell>
          <table:table-cell table:formula="of:=IFERROR(IF(MONTH([.AQ29]+1)=MONTH([.AQ$6]);[.AQ29]+1;&quot;&quot;);&quot;&quot;)" office:value-type="date" office:date-value="2023-08-25" calcext:value-type="date">
            <text:p>25.</text:p>
          </table:table-cell>
          <table:table-cell table:formula="of:=IFERROR(IF(MONTH([.AR29]+1)=MONTH([.AR$6]);[.AR29]+1;&quot;&quot;);&quot;&quot;)" office:value-type="date" office:date-value="2023-08-25" calcext:value-type="date">
            <text:p>Fr</text:p>
          </table:table-cell>
          <table:table-cell table:number-columns-repeated="3"/>
          <table:table-cell table:formula="of:=IFERROR(IF(WEEKDAY([.AR30])=2;&quot; KW &quot; &amp; ISOWEEKNUM([.AR30]);&quot;&quot;);&quot;&quot;)">
            <text:p/>
          </table:table-cell>
          <table:table-cell table:formula="of:=IFERROR(IF(MONTH([.AW29]+1)=MONTH([.AW$6]);[.AW29]+1;&quot;&quot;);&quot;&quot;)" office:value-type="date" office:date-value="2023-09-25" calcext:value-type="date">
            <text:p>25.</text:p>
          </table:table-cell>
          <table:table-cell table:formula="of:=IFERROR(IF(MONTH([.AX29]+1)=MONTH([.AX$6]);[.AX29]+1;&quot;&quot;);&quot;&quot;)" office:value-type="date" office:date-value="2023-09-25" calcext:value-type="date">
            <text:p>Mo</text:p>
          </table:table-cell>
          <table:table-cell table:number-columns-repeated="3"/>
          <table:table-cell table:formula="of:=IFERROR(IF(WEEKDAY([.AX30])=2;&quot; KW &quot; &amp; ISOWEEKNUM([.AX30]);&quot;&quot;);&quot;&quot;)" office:value-type="string" office:string-value=" KW 39" calcext:value-type="string">
            <text:p><text:s/>KW 39</text:p>
          </table:table-cell>
          <table:table-cell table:formula="of:=IFERROR(IF(MONTH([.BC29]+1)=MONTH([.BC$6]);[.BC29]+1;&quot;&quot;);&quot;&quot;)" office:value-type="date" office:date-value="2023-10-25" calcext:value-type="date">
            <text:p>25.</text:p>
          </table:table-cell>
          <table:table-cell table:formula="of:=IFERROR(IF(MONTH([.BD29]+1)=MONTH([.BD$6]);[.BD29]+1;&quot;&quot;);&quot;&quot;)" office:value-type="date" office:date-value="2023-10-25" calcext:value-type="date">
            <text:p>Mi</text:p>
          </table:table-cell>
          <table:table-cell table:number-columns-repeated="3"/>
          <table:table-cell table:formula="of:=IFERROR(IF(WEEKDAY([.BD30])=2;&quot; KW &quot; &amp; ISOWEEKNUM([.BD30]);&quot;&quot;);&quot;&quot;)">
            <text:p/>
          </table:table-cell>
          <table:table-cell table:formula="of:=IFERROR(IF(MONTH([.BI29]+1)=MONTH([.BI$6]);[.BI29]+1;&quot;&quot;);&quot;&quot;)" office:value-type="date" office:date-value="2023-11-25" calcext:value-type="date">
            <text:p>25.</text:p>
          </table:table-cell>
          <table:table-cell table:formula="of:=IFERROR(IF(MONTH([.BJ29]+1)=MONTH([.BJ$6]);[.BJ29]+1;&quot;&quot;);&quot;&quot;)" office:value-type="date" office:date-value="2023-11-25" calcext:value-type="date">
            <text:p>Sa</text:p>
          </table:table-cell>
          <table:table-cell table:number-columns-repeated="3"/>
          <table:table-cell table:formula="of:=IFERROR(IF(WEEKDAY([.BJ30])=2;&quot; KW &quot; &amp; ISOWEEKNUM([.BJ30]);&quot;&quot;);&quot;&quot;)">
            <text:p/>
          </table:table-cell>
          <table:table-cell table:formula="of:=IFERROR(IF(MONTH([.BO29]+1)=MONTH([.BO$6]);[.BO29]+1;&quot;&quot;);&quot;&quot;)" office:value-type="date" office:date-value="2023-12-25" calcext:value-type="date">
            <text:p>25.</text:p>
          </table:table-cell>
          <table:table-cell table:formula="of:=IFERROR(IF(MONTH([.BP29]+1)=MONTH([.BP$6]);[.BP29]+1;&quot;&quot;);&quot;&quot;)" office:value-type="date" office:date-value="2023-12-25" calcext:value-type="date">
            <text:p>Mo</text:p>
          </table:table-cell>
          <table:table-cell table:number-columns-repeated="3"/>
          <table:table-cell table:formula="of:=IFERROR(IF(WEEKDAY([.BP30])=2;&quot; KW &quot; &amp; ISOWEEKNUM([.BP30]);&quot;&quot;);&quot;&quot;)" office:value-type="string" office:string-value=" KW 52" calcext:value-type="string">
            <text:p><text:s/>KW 52</text:p>
          </table:table-cell>
        </table:table-row>
        <table:table-row table:style-name="ro1">
          <table:table-cell table:formula="of:=IFERROR(IF(MONTH([.A30]+1)=MONTH([.A$6]);[.A30]+1;&quot;&quot;);&quot;&quot;)" office:value-type="date" office:date-value="2023-01-26" calcext:value-type="date">
            <text:p>26.</text:p>
          </table:table-cell>
          <table:table-cell table:formula="of:=IFERROR(IF(MONTH([.B30]+1)=MONTH([.B$6]);[.B30]+1;&quot;&quot;);&quot;&quot;)" office:value-type="date" office:date-value="2023-01-26" calcext:value-type="date">
            <text:p>Do</text:p>
          </table:table-cell>
          <table:table-cell/>
          <table:table-cell table:formula="of:=IFERROR(IF([.B31]&lt;&gt;&quot;&quot;;IF([.D30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31])=2;&quot; KW &quot; &amp; ISOWEEKNUM([.B31]);&quot;&quot;);&quot;&quot;)">
            <text:p/>
          </table:table-cell>
          <table:table-cell table:formula="of:=IFERROR(IF(MONTH([.G30]+1)=MONTH([.G$6]);[.G30]+1;&quot;&quot;);&quot;&quot;)" office:value-type="date" office:date-value="2023-02-26" calcext:value-type="date">
            <text:p>26.</text:p>
          </table:table-cell>
          <table:table-cell table:formula="of:=IFERROR(IF(MONTH([.H30]+1)=MONTH([.H$6]);[.H30]+1;&quot;&quot;);&quot;&quot;)" office:value-type="date" office:date-value="2023-02-26" calcext:value-type="date">
            <text:p>So</text:p>
          </table:table-cell>
          <table:table-cell table:number-columns-repeated="3"/>
          <table:table-cell table:formula="of:=IFERROR(IF(WEEKDAY([.H31])=2;&quot; KW &quot; &amp; ISOWEEKNUM([.H31]);&quot;&quot;);&quot;&quot;)">
            <text:p/>
          </table:table-cell>
          <table:table-cell table:formula="of:=IFERROR(IF(MONTH([.M30]+1)=MONTH([.M$6]);[.M30]+1;&quot;&quot;);&quot;&quot;)" office:value-type="date" office:date-value="2023-03-26" calcext:value-type="date">
            <text:p>26.</text:p>
          </table:table-cell>
          <table:table-cell table:formula="of:=IFERROR(IF(MONTH([.N30]+1)=MONTH([.N$6]);[.N30]+1;&quot;&quot;);&quot;&quot;)" office:value-type="date" office:date-value="2023-03-26" calcext:value-type="date">
            <text:p>So</text:p>
          </table:table-cell>
          <table:table-cell table:number-columns-repeated="3"/>
          <table:table-cell table:formula="of:=IFERROR(IF(WEEKDAY([.N31])=2;&quot; KW &quot; &amp; ISOWEEKNUM([.N31]);&quot;&quot;);&quot;&quot;)">
            <text:p/>
          </table:table-cell>
          <table:table-cell table:formula="of:=IFERROR(IF(MONTH([.S30]+1)=MONTH([.S$6]);[.S30]+1;&quot;&quot;);&quot;&quot;)" office:value-type="date" office:date-value="2023-04-26" calcext:value-type="date">
            <text:p>26.</text:p>
          </table:table-cell>
          <table:table-cell table:formula="of:=IFERROR(IF(MONTH([.T30]+1)=MONTH([.T$6]);[.T30]+1;&quot;&quot;);&quot;&quot;)" office:value-type="date" office:date-value="2023-04-26" calcext:value-type="date">
            <text:p>Mi</text:p>
          </table:table-cell>
          <table:table-cell table:number-columns-repeated="3"/>
          <table:table-cell table:formula="of:=IFERROR(IF(WEEKDAY([.T31])=2;&quot; KW &quot; &amp; ISOWEEKNUM([.T31]);&quot;&quot;);&quot;&quot;)">
            <text:p/>
          </table:table-cell>
          <table:table-cell table:formula="of:=IFERROR(IF(MONTH([.Y30]+1)=MONTH([.Y$6]);[.Y30]+1;&quot;&quot;);&quot;&quot;)" office:value-type="date" office:date-value="2023-05-26" calcext:value-type="date">
            <text:p>26.</text:p>
          </table:table-cell>
          <table:table-cell table:formula="of:=IFERROR(IF(MONTH([.Z30]+1)=MONTH([.Z$6]);[.Z30]+1;&quot;&quot;);&quot;&quot;)" office:value-type="date" office:date-value="2023-05-26" calcext:value-type="date">
            <text:p>Fr</text:p>
          </table:table-cell>
          <table:table-cell table:number-columns-repeated="3"/>
          <table:table-cell table:formula="of:=IFERROR(IF(WEEKDAY([.Z31])=2;&quot; KW &quot; &amp; ISOWEEKNUM([.Z31]);&quot;&quot;);&quot;&quot;)">
            <text:p/>
          </table:table-cell>
          <table:table-cell table:formula="of:=IFERROR(IF(MONTH([.AE30]+1)=MONTH([.AE$6]);[.AE30]+1;&quot;&quot;);&quot;&quot;)" office:value-type="date" office:date-value="2023-06-26" calcext:value-type="date">
            <text:p>26.</text:p>
          </table:table-cell>
          <table:table-cell table:formula="of:=IFERROR(IF(MONTH([.AF30]+1)=MONTH([.AF$6]);[.AF30]+1;&quot;&quot;);&quot;&quot;)" office:value-type="date" office:date-value="2023-06-26" calcext:value-type="date">
            <text:p>Mo</text:p>
          </table:table-cell>
          <table:table-cell table:number-columns-repeated="3"/>
          <table:table-cell table:formula="of:=IFERROR(IF(WEEKDAY([.AF31])=2;&quot; KW &quot; &amp; ISOWEEKNUM([.AF31]);&quot;&quot;);&quot;&quot;)" office:value-type="string" office:string-value=" KW 26" calcext:value-type="string">
            <text:p><text:s/>KW 26</text:p>
          </table:table-cell>
          <table:table-cell table:formula="of:=IFERROR(IF(MONTH([.AK30]+1)=MONTH([.AK$6]);[.AK30]+1;&quot;&quot;);&quot;&quot;)" office:value-type="date" office:date-value="2023-07-26" calcext:value-type="date">
            <text:p>26.</text:p>
          </table:table-cell>
          <table:table-cell table:formula="of:=IFERROR(IF(MONTH([.AL30]+1)=MONTH([.AL$6]);[.AL30]+1;&quot;&quot;);&quot;&quot;)" office:value-type="date" office:date-value="2023-07-26" calcext:value-type="date">
            <text:p>Mi</text:p>
          </table:table-cell>
          <table:table-cell table:number-columns-repeated="3"/>
          <table:table-cell table:formula="of:=IFERROR(IF(WEEKDAY([.AL31])=2;&quot; KW &quot; &amp; ISOWEEKNUM([.AL31]);&quot;&quot;);&quot;&quot;)">
            <text:p/>
          </table:table-cell>
          <table:table-cell table:formula="of:=IFERROR(IF(MONTH([.AQ30]+1)=MONTH([.AQ$6]);[.AQ30]+1;&quot;&quot;);&quot;&quot;)" office:value-type="date" office:date-value="2023-08-26" calcext:value-type="date">
            <text:p>26.</text:p>
          </table:table-cell>
          <table:table-cell table:formula="of:=IFERROR(IF(MONTH([.AR30]+1)=MONTH([.AR$6]);[.AR30]+1;&quot;&quot;);&quot;&quot;)" office:value-type="date" office:date-value="2023-08-26" calcext:value-type="date">
            <text:p>Sa</text:p>
          </table:table-cell>
          <table:table-cell table:number-columns-repeated="3"/>
          <table:table-cell table:formula="of:=IFERROR(IF(WEEKDAY([.AR31])=2;&quot; KW &quot; &amp; ISOWEEKNUM([.AR31]);&quot;&quot;);&quot;&quot;)">
            <text:p/>
          </table:table-cell>
          <table:table-cell table:formula="of:=IFERROR(IF(MONTH([.AW30]+1)=MONTH([.AW$6]);[.AW30]+1;&quot;&quot;);&quot;&quot;)" office:value-type="date" office:date-value="2023-09-26" calcext:value-type="date">
            <text:p>26.</text:p>
          </table:table-cell>
          <table:table-cell table:formula="of:=IFERROR(IF(MONTH([.AX30]+1)=MONTH([.AX$6]);[.AX30]+1;&quot;&quot;);&quot;&quot;)" office:value-type="date" office:date-value="2023-09-26" calcext:value-type="date">
            <text:p>Di</text:p>
          </table:table-cell>
          <table:table-cell table:number-columns-repeated="3"/>
          <table:table-cell table:formula="of:=IFERROR(IF(WEEKDAY([.AX31])=2;&quot; KW &quot; &amp; ISOWEEKNUM([.AX31]);&quot;&quot;);&quot;&quot;)">
            <text:p/>
          </table:table-cell>
          <table:table-cell table:formula="of:=IFERROR(IF(MONTH([.BC30]+1)=MONTH([.BC$6]);[.BC30]+1;&quot;&quot;);&quot;&quot;)" office:value-type="date" office:date-value="2023-10-26" calcext:value-type="date">
            <text:p>26.</text:p>
          </table:table-cell>
          <table:table-cell table:formula="of:=IFERROR(IF(MONTH([.BD30]+1)=MONTH([.BD$6]);[.BD30]+1;&quot;&quot;);&quot;&quot;)" office:value-type="date" office:date-value="2023-10-26" calcext:value-type="date">
            <text:p>Do</text:p>
          </table:table-cell>
          <table:table-cell table:number-columns-repeated="3"/>
          <table:table-cell table:formula="of:=IFERROR(IF(WEEKDAY([.BD31])=2;&quot; KW &quot; &amp; ISOWEEKNUM([.BD31]);&quot;&quot;);&quot;&quot;)">
            <text:p/>
          </table:table-cell>
          <table:table-cell table:formula="of:=IFERROR(IF(MONTH([.BI30]+1)=MONTH([.BI$6]);[.BI30]+1;&quot;&quot;);&quot;&quot;)" office:value-type="date" office:date-value="2023-11-26" calcext:value-type="date">
            <text:p>26.</text:p>
          </table:table-cell>
          <table:table-cell table:formula="of:=IFERROR(IF(MONTH([.BJ30]+1)=MONTH([.BJ$6]);[.BJ30]+1;&quot;&quot;);&quot;&quot;)" office:value-type="date" office:date-value="2023-11-26" calcext:value-type="date">
            <text:p>So</text:p>
          </table:table-cell>
          <table:table-cell table:number-columns-repeated="3"/>
          <table:table-cell table:formula="of:=IFERROR(IF(WEEKDAY([.BJ31])=2;&quot; KW &quot; &amp; ISOWEEKNUM([.BJ31]);&quot;&quot;);&quot;&quot;)">
            <text:p/>
          </table:table-cell>
          <table:table-cell table:formula="of:=IFERROR(IF(MONTH([.BO30]+1)=MONTH([.BO$6]);[.BO30]+1;&quot;&quot;);&quot;&quot;)" office:value-type="date" office:date-value="2023-12-26" calcext:value-type="date">
            <text:p>26.</text:p>
          </table:table-cell>
          <table:table-cell table:formula="of:=IFERROR(IF(MONTH([.BP30]+1)=MONTH([.BP$6]);[.BP30]+1;&quot;&quot;);&quot;&quot;)" office:value-type="date" office:date-value="2023-12-26" calcext:value-type="date">
            <text:p>Di</text:p>
          </table:table-cell>
          <table:table-cell table:number-columns-repeated="3"/>
          <table:table-cell table:formula="of:=IFERROR(IF(WEEKDAY([.BP31])=2;&quot; KW &quot; &amp; ISOWEEKNUM([.BP31]);&quot;&quot;);&quot;&quot;)">
            <text:p/>
          </table:table-cell>
        </table:table-row>
        <table:table-row table:style-name="ro1">
          <table:table-cell table:formula="of:=IFERROR(IF(MONTH([.A31]+1)=MONTH([.A$6]);[.A31]+1;&quot;&quot;);&quot;&quot;)" office:value-type="date" office:date-value="2023-01-27" calcext:value-type="date">
            <text:p>27.</text:p>
          </table:table-cell>
          <table:table-cell table:formula="of:=IFERROR(IF(MONTH([.B31]+1)=MONTH([.B$6]);[.B31]+1;&quot;&quot;);&quot;&quot;)" office:value-type="date" office:date-value="2023-01-27" calcext:value-type="date">
            <text:p>Fr</text:p>
          </table:table-cell>
          <table:table-cell/>
          <table:table-cell table:formula="of:=IFERROR(IF([.B32]&lt;&gt;&quot;&quot;;IF([.D31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32])=2;&quot; KW &quot; &amp; ISOWEEKNUM([.B32]);&quot;&quot;);&quot;&quot;)">
            <text:p/>
          </table:table-cell>
          <table:table-cell table:formula="of:=IFERROR(IF(MONTH([.G31]+1)=MONTH([.G$6]);[.G31]+1;&quot;&quot;);&quot;&quot;)" office:value-type="date" office:date-value="2023-02-27" calcext:value-type="date">
            <text:p>27.</text:p>
          </table:table-cell>
          <table:table-cell table:formula="of:=IFERROR(IF(MONTH([.H31]+1)=MONTH([.H$6]);[.H31]+1;&quot;&quot;);&quot;&quot;)" office:value-type="date" office:date-value="2023-02-27" calcext:value-type="date">
            <text:p>Mo</text:p>
          </table:table-cell>
          <table:table-cell table:number-columns-repeated="3"/>
          <table:table-cell table:formula="of:=IFERROR(IF(WEEKDAY([.H32])=2;&quot; KW &quot; &amp; ISOWEEKNUM([.H32]);&quot;&quot;);&quot;&quot;)" office:value-type="string" office:string-value=" KW 9" calcext:value-type="string">
            <text:p><text:s/>KW 9</text:p>
          </table:table-cell>
          <table:table-cell table:formula="of:=IFERROR(IF(MONTH([.M31]+1)=MONTH([.M$6]);[.M31]+1;&quot;&quot;);&quot;&quot;)" office:value-type="date" office:date-value="2023-03-27" calcext:value-type="date">
            <text:p>27.</text:p>
          </table:table-cell>
          <table:table-cell table:formula="of:=IFERROR(IF(MONTH([.N31]+1)=MONTH([.N$6]);[.N31]+1;&quot;&quot;);&quot;&quot;)" office:value-type="date" office:date-value="2023-03-27" calcext:value-type="date">
            <text:p>Mo</text:p>
          </table:table-cell>
          <table:table-cell table:number-columns-repeated="3"/>
          <table:table-cell table:formula="of:=IFERROR(IF(WEEKDAY([.N32])=2;&quot; KW &quot; &amp; ISOWEEKNUM([.N32]);&quot;&quot;);&quot;&quot;)" office:value-type="string" office:string-value=" KW 13" calcext:value-type="string">
            <text:p><text:s/>KW 13</text:p>
          </table:table-cell>
          <table:table-cell table:formula="of:=IFERROR(IF(MONTH([.S31]+1)=MONTH([.S$6]);[.S31]+1;&quot;&quot;);&quot;&quot;)" office:value-type="date" office:date-value="2023-04-27" calcext:value-type="date">
            <text:p>27.</text:p>
          </table:table-cell>
          <table:table-cell table:formula="of:=IFERROR(IF(MONTH([.T31]+1)=MONTH([.T$6]);[.T31]+1;&quot;&quot;);&quot;&quot;)" office:value-type="date" office:date-value="2023-04-27" calcext:value-type="date">
            <text:p>Do</text:p>
          </table:table-cell>
          <table:table-cell table:number-columns-repeated="3"/>
          <table:table-cell table:formula="of:=IFERROR(IF(WEEKDAY([.T32])=2;&quot; KW &quot; &amp; ISOWEEKNUM([.T32]);&quot;&quot;);&quot;&quot;)">
            <text:p/>
          </table:table-cell>
          <table:table-cell table:formula="of:=IFERROR(IF(MONTH([.Y31]+1)=MONTH([.Y$6]);[.Y31]+1;&quot;&quot;);&quot;&quot;)" office:value-type="date" office:date-value="2023-05-27" calcext:value-type="date">
            <text:p>27.</text:p>
          </table:table-cell>
          <table:table-cell table:formula="of:=IFERROR(IF(MONTH([.Z31]+1)=MONTH([.Z$6]);[.Z31]+1;&quot;&quot;);&quot;&quot;)" office:value-type="date" office:date-value="2023-05-27" calcext:value-type="date">
            <text:p>Sa</text:p>
          </table:table-cell>
          <table:table-cell table:number-columns-repeated="3"/>
          <table:table-cell table:formula="of:=IFERROR(IF(WEEKDAY([.Z32])=2;&quot; KW &quot; &amp; ISOWEEKNUM([.Z32]);&quot;&quot;);&quot;&quot;)">
            <text:p/>
          </table:table-cell>
          <table:table-cell table:formula="of:=IFERROR(IF(MONTH([.AE31]+1)=MONTH([.AE$6]);[.AE31]+1;&quot;&quot;);&quot;&quot;)" office:value-type="date" office:date-value="2023-06-27" calcext:value-type="date">
            <text:p>27.</text:p>
          </table:table-cell>
          <table:table-cell table:formula="of:=IFERROR(IF(MONTH([.AF31]+1)=MONTH([.AF$6]);[.AF31]+1;&quot;&quot;);&quot;&quot;)" office:value-type="date" office:date-value="2023-06-27" calcext:value-type="date">
            <text:p>Di</text:p>
          </table:table-cell>
          <table:table-cell table:number-columns-repeated="3"/>
          <table:table-cell table:formula="of:=IFERROR(IF(WEEKDAY([.AF32])=2;&quot; KW &quot; &amp; ISOWEEKNUM([.AF32]);&quot;&quot;);&quot;&quot;)">
            <text:p/>
          </table:table-cell>
          <table:table-cell table:formula="of:=IFERROR(IF(MONTH([.AK31]+1)=MONTH([.AK$6]);[.AK31]+1;&quot;&quot;);&quot;&quot;)" office:value-type="date" office:date-value="2023-07-27" calcext:value-type="date">
            <text:p>27.</text:p>
          </table:table-cell>
          <table:table-cell table:formula="of:=IFERROR(IF(MONTH([.AL31]+1)=MONTH([.AL$6]);[.AL31]+1;&quot;&quot;);&quot;&quot;)" office:value-type="date" office:date-value="2023-07-27" calcext:value-type="date">
            <text:p>Do</text:p>
          </table:table-cell>
          <table:table-cell table:number-columns-repeated="3"/>
          <table:table-cell table:formula="of:=IFERROR(IF(WEEKDAY([.AL32])=2;&quot; KW &quot; &amp; ISOWEEKNUM([.AL32]);&quot;&quot;);&quot;&quot;)">
            <text:p/>
          </table:table-cell>
          <table:table-cell table:formula="of:=IFERROR(IF(MONTH([.AQ31]+1)=MONTH([.AQ$6]);[.AQ31]+1;&quot;&quot;);&quot;&quot;)" office:value-type="date" office:date-value="2023-08-27" calcext:value-type="date">
            <text:p>27.</text:p>
          </table:table-cell>
          <table:table-cell table:formula="of:=IFERROR(IF(MONTH([.AR31]+1)=MONTH([.AR$6]);[.AR31]+1;&quot;&quot;);&quot;&quot;)" office:value-type="date" office:date-value="2023-08-27" calcext:value-type="date">
            <text:p>So</text:p>
          </table:table-cell>
          <table:table-cell table:number-columns-repeated="3"/>
          <table:table-cell table:formula="of:=IFERROR(IF(WEEKDAY([.AR32])=2;&quot; KW &quot; &amp; ISOWEEKNUM([.AR32]);&quot;&quot;);&quot;&quot;)">
            <text:p/>
          </table:table-cell>
          <table:table-cell table:formula="of:=IFERROR(IF(MONTH([.AW31]+1)=MONTH([.AW$6]);[.AW31]+1;&quot;&quot;);&quot;&quot;)" office:value-type="date" office:date-value="2023-09-27" calcext:value-type="date">
            <text:p>27.</text:p>
          </table:table-cell>
          <table:table-cell table:formula="of:=IFERROR(IF(MONTH([.AX31]+1)=MONTH([.AX$6]);[.AX31]+1;&quot;&quot;);&quot;&quot;)" office:value-type="date" office:date-value="2023-09-27" calcext:value-type="date">
            <text:p>Mi</text:p>
          </table:table-cell>
          <table:table-cell table:number-columns-repeated="3"/>
          <table:table-cell table:formula="of:=IFERROR(IF(WEEKDAY([.AX32])=2;&quot; KW &quot; &amp; ISOWEEKNUM([.AX32]);&quot;&quot;);&quot;&quot;)">
            <text:p/>
          </table:table-cell>
          <table:table-cell table:formula="of:=IFERROR(IF(MONTH([.BC31]+1)=MONTH([.BC$6]);[.BC31]+1;&quot;&quot;);&quot;&quot;)" office:value-type="date" office:date-value="2023-10-27" calcext:value-type="date">
            <text:p>27.</text:p>
          </table:table-cell>
          <table:table-cell table:formula="of:=IFERROR(IF(MONTH([.BD31]+1)=MONTH([.BD$6]);[.BD31]+1;&quot;&quot;);&quot;&quot;)" office:value-type="date" office:date-value="2023-10-27" calcext:value-type="date">
            <text:p>Fr</text:p>
          </table:table-cell>
          <table:table-cell table:number-columns-repeated="3"/>
          <table:table-cell table:formula="of:=IFERROR(IF(WEEKDAY([.BD32])=2;&quot; KW &quot; &amp; ISOWEEKNUM([.BD32]);&quot;&quot;);&quot;&quot;)">
            <text:p/>
          </table:table-cell>
          <table:table-cell table:formula="of:=IFERROR(IF(MONTH([.BI31]+1)=MONTH([.BI$6]);[.BI31]+1;&quot;&quot;);&quot;&quot;)" office:value-type="date" office:date-value="2023-11-27" calcext:value-type="date">
            <text:p>27.</text:p>
          </table:table-cell>
          <table:table-cell table:formula="of:=IFERROR(IF(MONTH([.BJ31]+1)=MONTH([.BJ$6]);[.BJ31]+1;&quot;&quot;);&quot;&quot;)" office:value-type="date" office:date-value="2023-11-27" calcext:value-type="date">
            <text:p>Mo</text:p>
          </table:table-cell>
          <table:table-cell table:number-columns-repeated="3"/>
          <table:table-cell table:formula="of:=IFERROR(IF(WEEKDAY([.BJ32])=2;&quot; KW &quot; &amp; ISOWEEKNUM([.BJ32]);&quot;&quot;);&quot;&quot;)" office:value-type="string" office:string-value=" KW 48" calcext:value-type="string">
            <text:p><text:s/>KW 48</text:p>
          </table:table-cell>
          <table:table-cell table:formula="of:=IFERROR(IF(MONTH([.BO31]+1)=MONTH([.BO$6]);[.BO31]+1;&quot;&quot;);&quot;&quot;)" office:value-type="date" office:date-value="2023-12-27" calcext:value-type="date">
            <text:p>27.</text:p>
          </table:table-cell>
          <table:table-cell table:formula="of:=IFERROR(IF(MONTH([.BP31]+1)=MONTH([.BP$6]);[.BP31]+1;&quot;&quot;);&quot;&quot;)" office:value-type="date" office:date-value="2023-12-27" calcext:value-type="date">
            <text:p>Mi</text:p>
          </table:table-cell>
          <table:table-cell table:number-columns-repeated="3"/>
          <table:table-cell table:formula="of:=IFERROR(IF(WEEKDAY([.BP32])=2;&quot; KW &quot; &amp; ISOWEEKNUM([.BP32]);&quot;&quot;);&quot;&quot;)">
            <text:p/>
          </table:table-cell>
        </table:table-row>
        <table:table-row table:style-name="ro1">
          <table:table-cell table:formula="of:=IFERROR(IF(MONTH([.A32]+1)=MONTH([.A$6]);[.A32]+1;&quot;&quot;);&quot;&quot;)" office:value-type="date" office:date-value="2023-01-28" calcext:value-type="date">
            <text:p>28.</text:p>
          </table:table-cell>
          <table:table-cell table:formula="of:=IFERROR(IF(MONTH([.B32]+1)=MONTH([.B$6]);[.B32]+1;&quot;&quot;);&quot;&quot;)" office:value-type="date" office:date-value="2023-01-28" calcext:value-type="date">
            <text:p>Sa</text:p>
          </table:table-cell>
          <table:table-cell/>
          <table:table-cell table:formula="of:=IFERROR(IF([.B33]&lt;&gt;&quot;&quot;;IF([.D32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33])=2;&quot; KW &quot; &amp; ISOWEEKNUM([.B33]);&quot;&quot;);&quot;&quot;)">
            <text:p/>
          </table:table-cell>
          <table:table-cell table:formula="of:=IFERROR(IF(MONTH([.G32]+1)=MONTH([.G$6]);[.G32]+1;&quot;&quot;);&quot;&quot;)" office:value-type="date" office:date-value="2023-02-28" calcext:value-type="date">
            <text:p>28.</text:p>
          </table:table-cell>
          <table:table-cell table:formula="of:=IFERROR(IF(MONTH([.H32]+1)=MONTH([.H$6]);[.H32]+1;&quot;&quot;);&quot;&quot;)" office:value-type="date" office:date-value="2023-02-28" calcext:value-type="date">
            <text:p>Di</text:p>
          </table:table-cell>
          <table:table-cell table:number-columns-repeated="3"/>
          <table:table-cell table:formula="of:=IFERROR(IF(WEEKDAY([.H33])=2;&quot; KW &quot; &amp; ISOWEEKNUM([.H33]);&quot;&quot;);&quot;&quot;)">
            <text:p/>
          </table:table-cell>
          <table:table-cell table:formula="of:=IFERROR(IF(MONTH([.M32]+1)=MONTH([.M$6]);[.M32]+1;&quot;&quot;);&quot;&quot;)" office:value-type="date" office:date-value="2023-03-28" calcext:value-type="date">
            <text:p>28.</text:p>
          </table:table-cell>
          <table:table-cell table:formula="of:=IFERROR(IF(MONTH([.N32]+1)=MONTH([.N$6]);[.N32]+1;&quot;&quot;);&quot;&quot;)" office:value-type="date" office:date-value="2023-03-28" calcext:value-type="date">
            <text:p>Di</text:p>
          </table:table-cell>
          <table:table-cell table:number-columns-repeated="3"/>
          <table:table-cell table:formula="of:=IFERROR(IF(WEEKDAY([.N33])=2;&quot; KW &quot; &amp; ISOWEEKNUM([.N33]);&quot;&quot;);&quot;&quot;)">
            <text:p/>
          </table:table-cell>
          <table:table-cell table:formula="of:=IFERROR(IF(MONTH([.S32]+1)=MONTH([.S$6]);[.S32]+1;&quot;&quot;);&quot;&quot;)" office:value-type="date" office:date-value="2023-04-28" calcext:value-type="date">
            <text:p>28.</text:p>
          </table:table-cell>
          <table:table-cell table:formula="of:=IFERROR(IF(MONTH([.T32]+1)=MONTH([.T$6]);[.T32]+1;&quot;&quot;);&quot;&quot;)" office:value-type="date" office:date-value="2023-04-28" calcext:value-type="date">
            <text:p>Fr</text:p>
          </table:table-cell>
          <table:table-cell table:number-columns-repeated="3"/>
          <table:table-cell table:formula="of:=IFERROR(IF(WEEKDAY([.T33])=2;&quot; KW &quot; &amp; ISOWEEKNUM([.T33]);&quot;&quot;);&quot;&quot;)">
            <text:p/>
          </table:table-cell>
          <table:table-cell table:formula="of:=IFERROR(IF(MONTH([.Y32]+1)=MONTH([.Y$6]);[.Y32]+1;&quot;&quot;);&quot;&quot;)" office:value-type="date" office:date-value="2023-05-28" calcext:value-type="date">
            <text:p>28.</text:p>
          </table:table-cell>
          <table:table-cell table:formula="of:=IFERROR(IF(MONTH([.Z32]+1)=MONTH([.Z$6]);[.Z32]+1;&quot;&quot;);&quot;&quot;)" office:value-type="date" office:date-value="2023-05-28" calcext:value-type="date">
            <text:p>So</text:p>
          </table:table-cell>
          <table:table-cell table:number-columns-repeated="3"/>
          <table:table-cell table:formula="of:=IFERROR(IF(WEEKDAY([.Z33])=2;&quot; KW &quot; &amp; ISOWEEKNUM([.Z33]);&quot;&quot;);&quot;&quot;)">
            <text:p/>
          </table:table-cell>
          <table:table-cell table:formula="of:=IFERROR(IF(MONTH([.AE32]+1)=MONTH([.AE$6]);[.AE32]+1;&quot;&quot;);&quot;&quot;)" office:value-type="date" office:date-value="2023-06-28" calcext:value-type="date">
            <text:p>28.</text:p>
          </table:table-cell>
          <table:table-cell table:formula="of:=IFERROR(IF(MONTH([.AF32]+1)=MONTH([.AF$6]);[.AF32]+1;&quot;&quot;);&quot;&quot;)" office:value-type="date" office:date-value="2023-06-28" calcext:value-type="date">
            <text:p>Mi</text:p>
          </table:table-cell>
          <table:table-cell table:number-columns-repeated="3"/>
          <table:table-cell table:formula="of:=IFERROR(IF(WEEKDAY([.AF33])=2;&quot; KW &quot; &amp; ISOWEEKNUM([.AF33]);&quot;&quot;);&quot;&quot;)">
            <text:p/>
          </table:table-cell>
          <table:table-cell table:formula="of:=IFERROR(IF(MONTH([.AK32]+1)=MONTH([.AK$6]);[.AK32]+1;&quot;&quot;);&quot;&quot;)" office:value-type="date" office:date-value="2023-07-28" calcext:value-type="date">
            <text:p>28.</text:p>
          </table:table-cell>
          <table:table-cell table:formula="of:=IFERROR(IF(MONTH([.AL32]+1)=MONTH([.AL$6]);[.AL32]+1;&quot;&quot;);&quot;&quot;)" office:value-type="date" office:date-value="2023-07-28" calcext:value-type="date">
            <text:p>Fr</text:p>
          </table:table-cell>
          <table:table-cell table:number-columns-repeated="3"/>
          <table:table-cell table:formula="of:=IFERROR(IF(WEEKDAY([.AL33])=2;&quot; KW &quot; &amp; ISOWEEKNUM([.AL33]);&quot;&quot;);&quot;&quot;)">
            <text:p/>
          </table:table-cell>
          <table:table-cell table:formula="of:=IFERROR(IF(MONTH([.AQ32]+1)=MONTH([.AQ$6]);[.AQ32]+1;&quot;&quot;);&quot;&quot;)" office:value-type="date" office:date-value="2023-08-28" calcext:value-type="date">
            <text:p>28.</text:p>
          </table:table-cell>
          <table:table-cell table:formula="of:=IFERROR(IF(MONTH([.AR32]+1)=MONTH([.AR$6]);[.AR32]+1;&quot;&quot;);&quot;&quot;)" office:value-type="date" office:date-value="2023-08-28" calcext:value-type="date">
            <text:p>Mo</text:p>
          </table:table-cell>
          <table:table-cell table:number-columns-repeated="3"/>
          <table:table-cell table:formula="of:=IFERROR(IF(WEEKDAY([.AR33])=2;&quot; KW &quot; &amp; ISOWEEKNUM([.AR33]);&quot;&quot;);&quot;&quot;)" office:value-type="string" office:string-value=" KW 35" calcext:value-type="string">
            <text:p><text:s/>KW 35</text:p>
          </table:table-cell>
          <table:table-cell table:formula="of:=IFERROR(IF(MONTH([.AW32]+1)=MONTH([.AW$6]);[.AW32]+1;&quot;&quot;);&quot;&quot;)" office:value-type="date" office:date-value="2023-09-28" calcext:value-type="date">
            <text:p>28.</text:p>
          </table:table-cell>
          <table:table-cell table:formula="of:=IFERROR(IF(MONTH([.AX32]+1)=MONTH([.AX$6]);[.AX32]+1;&quot;&quot;);&quot;&quot;)" office:value-type="date" office:date-value="2023-09-28" calcext:value-type="date">
            <text:p>Do</text:p>
          </table:table-cell>
          <table:table-cell table:number-columns-repeated="3"/>
          <table:table-cell table:formula="of:=IFERROR(IF(WEEKDAY([.AX33])=2;&quot; KW &quot; &amp; ISOWEEKNUM([.AX33]);&quot;&quot;);&quot;&quot;)">
            <text:p/>
          </table:table-cell>
          <table:table-cell table:formula="of:=IFERROR(IF(MONTH([.BC32]+1)=MONTH([.BC$6]);[.BC32]+1;&quot;&quot;);&quot;&quot;)" office:value-type="date" office:date-value="2023-10-28" calcext:value-type="date">
            <text:p>28.</text:p>
          </table:table-cell>
          <table:table-cell table:formula="of:=IFERROR(IF(MONTH([.BD32]+1)=MONTH([.BD$6]);[.BD32]+1;&quot;&quot;);&quot;&quot;)" office:value-type="date" office:date-value="2023-10-28" calcext:value-type="date">
            <text:p>Sa</text:p>
          </table:table-cell>
          <table:table-cell table:number-columns-repeated="3"/>
          <table:table-cell table:formula="of:=IFERROR(IF(WEEKDAY([.BD33])=2;&quot; KW &quot; &amp; ISOWEEKNUM([.BD33]);&quot;&quot;);&quot;&quot;)">
            <text:p/>
          </table:table-cell>
          <table:table-cell table:formula="of:=IFERROR(IF(MONTH([.BI32]+1)=MONTH([.BI$6]);[.BI32]+1;&quot;&quot;);&quot;&quot;)" office:value-type="date" office:date-value="2023-11-28" calcext:value-type="date">
            <text:p>28.</text:p>
          </table:table-cell>
          <table:table-cell table:formula="of:=IFERROR(IF(MONTH([.BJ32]+1)=MONTH([.BJ$6]);[.BJ32]+1;&quot;&quot;);&quot;&quot;)" office:value-type="date" office:date-value="2023-11-28" calcext:value-type="date">
            <text:p>Di</text:p>
          </table:table-cell>
          <table:table-cell table:number-columns-repeated="3"/>
          <table:table-cell table:formula="of:=IFERROR(IF(WEEKDAY([.BJ33])=2;&quot; KW &quot; &amp; ISOWEEKNUM([.BJ33]);&quot;&quot;);&quot;&quot;)">
            <text:p/>
          </table:table-cell>
          <table:table-cell table:formula="of:=IFERROR(IF(MONTH([.BO32]+1)=MONTH([.BO$6]);[.BO32]+1;&quot;&quot;);&quot;&quot;)" office:value-type="date" office:date-value="2023-12-28" calcext:value-type="date">
            <text:p>28.</text:p>
          </table:table-cell>
          <table:table-cell table:formula="of:=IFERROR(IF(MONTH([.BP32]+1)=MONTH([.BP$6]);[.BP32]+1;&quot;&quot;);&quot;&quot;)" office:value-type="date" office:date-value="2023-12-28" calcext:value-type="date">
            <text:p>Do</text:p>
          </table:table-cell>
          <table:table-cell table:number-columns-repeated="3"/>
          <table:table-cell table:formula="of:=IFERROR(IF(WEEKDAY([.BP33])=2;&quot; KW &quot; &amp; ISOWEEKNUM([.BP33]);&quot;&quot;);&quot;&quot;)">
            <text:p/>
          </table:table-cell>
        </table:table-row>
        <table:table-row table:style-name="ro1">
          <table:table-cell table:formula="of:=IFERROR(IF(MONTH([.A33]+1)=MONTH([.A$6]);[.A33]+1;&quot;&quot;);&quot;&quot;)" office:value-type="date" office:date-value="2023-01-29" calcext:value-type="date">
            <text:p>29.</text:p>
          </table:table-cell>
          <table:table-cell table:formula="of:=IFERROR(IF(MONTH([.B33]+1)=MONTH([.B$6]);[.B33]+1;&quot;&quot;);&quot;&quot;)" office:value-type="date" office:date-value="2023-01-29" calcext:value-type="date">
            <text:p>So</text:p>
          </table:table-cell>
          <table:table-cell/>
          <table:table-cell table:formula="of:=IFERROR(IF([.B34]&lt;&gt;&quot;&quot;;IF([.D33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34])=2;&quot; KW &quot; &amp; ISOWEEKNUM([.B34]);&quot;&quot;);&quot;&quot;)">
            <text:p/>
          </table:table-cell>
          <table:table-cell table:formula="of:=IFERROR(IF(MONTH([.G33]+1)=MONTH([.G$6]);[.G33]+1;&quot;&quot;);&quot;&quot;)">
            <text:p/>
          </table:table-cell>
          <table:table-cell table:formula="of:=IFERROR(IF(MONTH([.H33]+1)=MONTH([.H$6]);[.H33]+1;&quot;&quot;);&quot;&quot;)">
            <text:p/>
          </table:table-cell>
          <table:table-cell table:number-columns-repeated="3"/>
          <table:table-cell table:formula="of:=IFERROR(IF(WEEKDAY([.H34])=2;&quot; KW &quot; &amp; ISOWEEKNUM([.H34]);&quot;&quot;);&quot;&quot;)">
            <text:p/>
          </table:table-cell>
          <table:table-cell table:formula="of:=IFERROR(IF(MONTH([.M33]+1)=MONTH([.M$6]);[.M33]+1;&quot;&quot;);&quot;&quot;)" office:value-type="date" office:date-value="2023-03-29" calcext:value-type="date">
            <text:p>29.</text:p>
          </table:table-cell>
          <table:table-cell table:formula="of:=IFERROR(IF(MONTH([.N33]+1)=MONTH([.N$6]);[.N33]+1;&quot;&quot;);&quot;&quot;)" office:value-type="date" office:date-value="2023-03-29" calcext:value-type="date">
            <text:p>Mi</text:p>
          </table:table-cell>
          <table:table-cell table:number-columns-repeated="3"/>
          <table:table-cell table:formula="of:=IFERROR(IF(WEEKDAY([.N34])=2;&quot; KW &quot; &amp; ISOWEEKNUM([.N34]);&quot;&quot;);&quot;&quot;)">
            <text:p/>
          </table:table-cell>
          <table:table-cell table:formula="of:=IFERROR(IF(MONTH([.S33]+1)=MONTH([.S$6]);[.S33]+1;&quot;&quot;);&quot;&quot;)" office:value-type="date" office:date-value="2023-04-29" calcext:value-type="date">
            <text:p>29.</text:p>
          </table:table-cell>
          <table:table-cell table:formula="of:=IFERROR(IF(MONTH([.T33]+1)=MONTH([.T$6]);[.T33]+1;&quot;&quot;);&quot;&quot;)" office:value-type="date" office:date-value="2023-04-29" calcext:value-type="date">
            <text:p>Sa</text:p>
          </table:table-cell>
          <table:table-cell table:number-columns-repeated="3"/>
          <table:table-cell table:formula="of:=IFERROR(IF(WEEKDAY([.T34])=2;&quot; KW &quot; &amp; ISOWEEKNUM([.T34]);&quot;&quot;);&quot;&quot;)">
            <text:p/>
          </table:table-cell>
          <table:table-cell table:formula="of:=IFERROR(IF(MONTH([.Y33]+1)=MONTH([.Y$6]);[.Y33]+1;&quot;&quot;);&quot;&quot;)" office:value-type="date" office:date-value="2023-05-29" calcext:value-type="date">
            <text:p>29.</text:p>
          </table:table-cell>
          <table:table-cell table:formula="of:=IFERROR(IF(MONTH([.Z33]+1)=MONTH([.Z$6]);[.Z33]+1;&quot;&quot;);&quot;&quot;)" office:value-type="date" office:date-value="2023-05-29" calcext:value-type="date">
            <text:p>Mo</text:p>
          </table:table-cell>
          <table:table-cell table:number-columns-repeated="3"/>
          <table:table-cell table:formula="of:=IFERROR(IF(WEEKDAY([.Z34])=2;&quot; KW &quot; &amp; ISOWEEKNUM([.Z34]);&quot;&quot;);&quot;&quot;)" office:value-type="string" office:string-value=" KW 22" calcext:value-type="string">
            <text:p><text:s/>KW 22</text:p>
          </table:table-cell>
          <table:table-cell table:formula="of:=IFERROR(IF(MONTH([.AE33]+1)=MONTH([.AE$6]);[.AE33]+1;&quot;&quot;);&quot;&quot;)" office:value-type="date" office:date-value="2023-06-29" calcext:value-type="date">
            <text:p>29.</text:p>
          </table:table-cell>
          <table:table-cell table:formula="of:=IFERROR(IF(MONTH([.AF33]+1)=MONTH([.AF$6]);[.AF33]+1;&quot;&quot;);&quot;&quot;)" office:value-type="date" office:date-value="2023-06-29" calcext:value-type="date">
            <text:p>Do</text:p>
          </table:table-cell>
          <table:table-cell table:number-columns-repeated="3"/>
          <table:table-cell table:formula="of:=IFERROR(IF(WEEKDAY([.AF34])=2;&quot; KW &quot; &amp; ISOWEEKNUM([.AF34]);&quot;&quot;);&quot;&quot;)">
            <text:p/>
          </table:table-cell>
          <table:table-cell table:formula="of:=IFERROR(IF(MONTH([.AK33]+1)=MONTH([.AK$6]);[.AK33]+1;&quot;&quot;);&quot;&quot;)" office:value-type="date" office:date-value="2023-07-29" calcext:value-type="date">
            <text:p>29.</text:p>
          </table:table-cell>
          <table:table-cell table:formula="of:=IFERROR(IF(MONTH([.AL33]+1)=MONTH([.AL$6]);[.AL33]+1;&quot;&quot;);&quot;&quot;)" office:value-type="date" office:date-value="2023-07-29" calcext:value-type="date">
            <text:p>Sa</text:p>
          </table:table-cell>
          <table:table-cell table:number-columns-repeated="3"/>
          <table:table-cell table:formula="of:=IFERROR(IF(WEEKDAY([.AL34])=2;&quot; KW &quot; &amp; ISOWEEKNUM([.AL34]);&quot;&quot;);&quot;&quot;)">
            <text:p/>
          </table:table-cell>
          <table:table-cell table:formula="of:=IFERROR(IF(MONTH([.AQ33]+1)=MONTH([.AQ$6]);[.AQ33]+1;&quot;&quot;);&quot;&quot;)" office:value-type="date" office:date-value="2023-08-29" calcext:value-type="date">
            <text:p>29.</text:p>
          </table:table-cell>
          <table:table-cell table:formula="of:=IFERROR(IF(MONTH([.AR33]+1)=MONTH([.AR$6]);[.AR33]+1;&quot;&quot;);&quot;&quot;)" office:value-type="date" office:date-value="2023-08-29" calcext:value-type="date">
            <text:p>Di</text:p>
          </table:table-cell>
          <table:table-cell table:number-columns-repeated="3"/>
          <table:table-cell table:formula="of:=IFERROR(IF(WEEKDAY([.AR34])=2;&quot; KW &quot; &amp; ISOWEEKNUM([.AR34]);&quot;&quot;);&quot;&quot;)">
            <text:p/>
          </table:table-cell>
          <table:table-cell table:formula="of:=IFERROR(IF(MONTH([.AW33]+1)=MONTH([.AW$6]);[.AW33]+1;&quot;&quot;);&quot;&quot;)" office:value-type="date" office:date-value="2023-09-29" calcext:value-type="date">
            <text:p>29.</text:p>
          </table:table-cell>
          <table:table-cell table:formula="of:=IFERROR(IF(MONTH([.AX33]+1)=MONTH([.AX$6]);[.AX33]+1;&quot;&quot;);&quot;&quot;)" office:value-type="date" office:date-value="2023-09-29" calcext:value-type="date">
            <text:p>Fr</text:p>
          </table:table-cell>
          <table:table-cell table:number-columns-repeated="3"/>
          <table:table-cell table:formula="of:=IFERROR(IF(WEEKDAY([.AX34])=2;&quot; KW &quot; &amp; ISOWEEKNUM([.AX34]);&quot;&quot;);&quot;&quot;)">
            <text:p/>
          </table:table-cell>
          <table:table-cell table:formula="of:=IFERROR(IF(MONTH([.BC33]+1)=MONTH([.BC$6]);[.BC33]+1;&quot;&quot;);&quot;&quot;)" office:value-type="date" office:date-value="2023-10-29" calcext:value-type="date">
            <text:p>29.</text:p>
          </table:table-cell>
          <table:table-cell table:formula="of:=IFERROR(IF(MONTH([.BD33]+1)=MONTH([.BD$6]);[.BD33]+1;&quot;&quot;);&quot;&quot;)" office:value-type="date" office:date-value="2023-10-29" calcext:value-type="date">
            <text:p>So</text:p>
          </table:table-cell>
          <table:table-cell table:number-columns-repeated="3"/>
          <table:table-cell table:formula="of:=IFERROR(IF(WEEKDAY([.BD34])=2;&quot; KW &quot; &amp; ISOWEEKNUM([.BD34]);&quot;&quot;);&quot;&quot;)">
            <text:p/>
          </table:table-cell>
          <table:table-cell table:formula="of:=IFERROR(IF(MONTH([.BI33]+1)=MONTH([.BI$6]);[.BI33]+1;&quot;&quot;);&quot;&quot;)" office:value-type="date" office:date-value="2023-11-29" calcext:value-type="date">
            <text:p>29.</text:p>
          </table:table-cell>
          <table:table-cell table:formula="of:=IFERROR(IF(MONTH([.BJ33]+1)=MONTH([.BJ$6]);[.BJ33]+1;&quot;&quot;);&quot;&quot;)" office:value-type="date" office:date-value="2023-11-29" calcext:value-type="date">
            <text:p>Mi</text:p>
          </table:table-cell>
          <table:table-cell table:number-columns-repeated="3"/>
          <table:table-cell table:formula="of:=IFERROR(IF(WEEKDAY([.BJ34])=2;&quot; KW &quot; &amp; ISOWEEKNUM([.BJ34]);&quot;&quot;);&quot;&quot;)">
            <text:p/>
          </table:table-cell>
          <table:table-cell table:formula="of:=IFERROR(IF(MONTH([.BO33]+1)=MONTH([.BO$6]);[.BO33]+1;&quot;&quot;);&quot;&quot;)" office:value-type="date" office:date-value="2023-12-29" calcext:value-type="date">
            <text:p>29.</text:p>
          </table:table-cell>
          <table:table-cell table:formula="of:=IFERROR(IF(MONTH([.BP33]+1)=MONTH([.BP$6]);[.BP33]+1;&quot;&quot;);&quot;&quot;)" office:value-type="date" office:date-value="2023-12-29" calcext:value-type="date">
            <text:p>Fr</text:p>
          </table:table-cell>
          <table:table-cell table:number-columns-repeated="3"/>
          <table:table-cell table:formula="of:=IFERROR(IF(WEEKDAY([.BP34])=2;&quot; KW &quot; &amp; ISOWEEKNUM([.BP34]);&quot;&quot;);&quot;&quot;)">
            <text:p/>
          </table:table-cell>
        </table:table-row>
        <table:table-row table:style-name="ro1">
          <table:table-cell table:formula="of:=IFERROR(IF(MONTH([.A34]+1)=MONTH([.A$6]);[.A34]+1;&quot;&quot;);&quot;&quot;)" office:value-type="date" office:date-value="2023-01-30" calcext:value-type="date">
            <text:p>30.</text:p>
          </table:table-cell>
          <table:table-cell table:formula="of:=IFERROR(IF(MONTH([.B34]+1)=MONTH([.B$6]);[.B34]+1;&quot;&quot;);&quot;&quot;)" office:value-type="date" office:date-value="2023-01-30" calcext:value-type="date">
            <text:p>Mo</text:p>
          </table:table-cell>
          <table:table-cell/>
          <table:table-cell table:formula="of:=IFERROR(IF([.B35]&lt;&gt;&quot;&quot;;IF([.D34]=&quot;A B C&quot;;&quot;G H I&quot;;&quot;A B C&quot;));&quot;&quot;)" office:value-type="string" office:string-value="G H I" calcext:value-type="string">
            <text:p>G H I</text:p>
          </table:table-cell>
          <table:table-cell/>
          <table:table-cell table:formula="of:=IFERROR(IF(WEEKDAY([.B35])=2;&quot; KW &quot; &amp; ISOWEEKNUM([.B35]);&quot;&quot;);&quot;&quot;)" office:value-type="string" office:string-value=" KW 5" calcext:value-type="string">
            <text:p><text:s/>KW 5</text:p>
          </table:table-cell>
          <table:table-cell table:formula="of:=IFERROR(IF(MONTH([.G34]+1)=MONTH([.G$6]);[.G34]+1;&quot;&quot;);&quot;&quot;)">
            <text:p/>
          </table:table-cell>
          <table:table-cell table:formula="of:=IFERROR(IF(MONTH([.H34]+1)=MONTH([.H$6]);[.H34]+1;&quot;&quot;);&quot;&quot;)">
            <text:p/>
          </table:table-cell>
          <table:table-cell table:number-columns-repeated="3"/>
          <table:table-cell table:formula="of:=IFERROR(IF(WEEKDAY([.H35])=2;&quot; KW &quot; &amp; ISOWEEKNUM([.H35]);&quot;&quot;);&quot;&quot;)">
            <text:p/>
          </table:table-cell>
          <table:table-cell table:formula="of:=IFERROR(IF(MONTH([.M34]+1)=MONTH([.M$6]);[.M34]+1;&quot;&quot;);&quot;&quot;)" office:value-type="date" office:date-value="2023-03-30" calcext:value-type="date">
            <text:p>30.</text:p>
          </table:table-cell>
          <table:table-cell table:formula="of:=IFERROR(IF(MONTH([.N34]+1)=MONTH([.N$6]);[.N34]+1;&quot;&quot;);&quot;&quot;)" office:value-type="date" office:date-value="2023-03-30" calcext:value-type="date">
            <text:p>Do</text:p>
          </table:table-cell>
          <table:table-cell table:number-columns-repeated="3"/>
          <table:table-cell table:formula="of:=IFERROR(IF(WEEKDAY([.N35])=2;&quot; KW &quot; &amp; ISOWEEKNUM([.N35]);&quot;&quot;);&quot;&quot;)">
            <text:p/>
          </table:table-cell>
          <table:table-cell table:formula="of:=IFERROR(IF(MONTH([.S34]+1)=MONTH([.S$6]);[.S34]+1;&quot;&quot;);&quot;&quot;)" office:value-type="date" office:date-value="2023-04-30" calcext:value-type="date">
            <text:p>30.</text:p>
          </table:table-cell>
          <table:table-cell table:formula="of:=IFERROR(IF(MONTH([.T34]+1)=MONTH([.T$6]);[.T34]+1;&quot;&quot;);&quot;&quot;)" office:value-type="date" office:date-value="2023-04-30" calcext:value-type="date">
            <text:p>So</text:p>
          </table:table-cell>
          <table:table-cell table:number-columns-repeated="3"/>
          <table:table-cell table:formula="of:=IFERROR(IF(WEEKDAY([.T35])=2;&quot; KW &quot; &amp; ISOWEEKNUM([.T35]);&quot;&quot;);&quot;&quot;)">
            <text:p/>
          </table:table-cell>
          <table:table-cell table:formula="of:=IFERROR(IF(MONTH([.Y34]+1)=MONTH([.Y$6]);[.Y34]+1;&quot;&quot;);&quot;&quot;)" office:value-type="date" office:date-value="2023-05-30" calcext:value-type="date">
            <text:p>30.</text:p>
          </table:table-cell>
          <table:table-cell table:formula="of:=IFERROR(IF(MONTH([.Z34]+1)=MONTH([.Z$6]);[.Z34]+1;&quot;&quot;);&quot;&quot;)" office:value-type="date" office:date-value="2023-05-30" calcext:value-type="date">
            <text:p>Di</text:p>
          </table:table-cell>
          <table:table-cell table:number-columns-repeated="3"/>
          <table:table-cell table:formula="of:=IFERROR(IF(WEEKDAY([.Z35])=2;&quot; KW &quot; &amp; ISOWEEKNUM([.Z35]);&quot;&quot;);&quot;&quot;)">
            <text:p/>
          </table:table-cell>
          <table:table-cell table:formula="of:=IFERROR(IF(MONTH([.AE34]+1)=MONTH([.AE$6]);[.AE34]+1;&quot;&quot;);&quot;&quot;)" office:value-type="date" office:date-value="2023-06-30" calcext:value-type="date">
            <text:p>30.</text:p>
          </table:table-cell>
          <table:table-cell table:formula="of:=IFERROR(IF(MONTH([.AF34]+1)=MONTH([.AF$6]);[.AF34]+1;&quot;&quot;);&quot;&quot;)" office:value-type="date" office:date-value="2023-06-30" calcext:value-type="date">
            <text:p>Fr</text:p>
          </table:table-cell>
          <table:table-cell table:number-columns-repeated="3"/>
          <table:table-cell table:formula="of:=IFERROR(IF(WEEKDAY([.AF35])=2;&quot; KW &quot; &amp; ISOWEEKNUM([.AF35]);&quot;&quot;);&quot;&quot;)">
            <text:p/>
          </table:table-cell>
          <table:table-cell table:formula="of:=IFERROR(IF(MONTH([.AK34]+1)=MONTH([.AK$6]);[.AK34]+1;&quot;&quot;);&quot;&quot;)" office:value-type="date" office:date-value="2023-07-30" calcext:value-type="date">
            <text:p>30.</text:p>
          </table:table-cell>
          <table:table-cell table:formula="of:=IFERROR(IF(MONTH([.AL34]+1)=MONTH([.AL$6]);[.AL34]+1;&quot;&quot;);&quot;&quot;)" office:value-type="date" office:date-value="2023-07-30" calcext:value-type="date">
            <text:p>So</text:p>
          </table:table-cell>
          <table:table-cell table:number-columns-repeated="3"/>
          <table:table-cell table:formula="of:=IFERROR(IF(WEEKDAY([.AL35])=2;&quot; KW &quot; &amp; ISOWEEKNUM([.AL35]);&quot;&quot;);&quot;&quot;)">
            <text:p/>
          </table:table-cell>
          <table:table-cell table:formula="of:=IFERROR(IF(MONTH([.AQ34]+1)=MONTH([.AQ$6]);[.AQ34]+1;&quot;&quot;);&quot;&quot;)" office:value-type="date" office:date-value="2023-08-30" calcext:value-type="date">
            <text:p>30.</text:p>
          </table:table-cell>
          <table:table-cell table:formula="of:=IFERROR(IF(MONTH([.AR34]+1)=MONTH([.AR$6]);[.AR34]+1;&quot;&quot;);&quot;&quot;)" office:value-type="date" office:date-value="2023-08-30" calcext:value-type="date">
            <text:p>Mi</text:p>
          </table:table-cell>
          <table:table-cell table:number-columns-repeated="3"/>
          <table:table-cell table:formula="of:=IFERROR(IF(WEEKDAY([.AR35])=2;&quot; KW &quot; &amp; ISOWEEKNUM([.AR35]);&quot;&quot;);&quot;&quot;)">
            <text:p/>
          </table:table-cell>
          <table:table-cell table:formula="of:=IFERROR(IF(MONTH([.AW34]+1)=MONTH([.AW$6]);[.AW34]+1;&quot;&quot;);&quot;&quot;)" office:value-type="date" office:date-value="2023-09-30" calcext:value-type="date">
            <text:p>30.</text:p>
          </table:table-cell>
          <table:table-cell table:formula="of:=IFERROR(IF(MONTH([.AX34]+1)=MONTH([.AX$6]);[.AX34]+1;&quot;&quot;);&quot;&quot;)" office:value-type="date" office:date-value="2023-09-30" calcext:value-type="date">
            <text:p>Sa</text:p>
          </table:table-cell>
          <table:table-cell table:number-columns-repeated="3"/>
          <table:table-cell table:formula="of:=IFERROR(IF(WEEKDAY([.AX35])=2;&quot; KW &quot; &amp; ISOWEEKNUM([.AX35]);&quot;&quot;);&quot;&quot;)">
            <text:p/>
          </table:table-cell>
          <table:table-cell table:formula="of:=IFERROR(IF(MONTH([.BC34]+1)=MONTH([.BC$6]);[.BC34]+1;&quot;&quot;);&quot;&quot;)" office:value-type="date" office:date-value="2023-10-30" calcext:value-type="date">
            <text:p>30.</text:p>
          </table:table-cell>
          <table:table-cell table:formula="of:=IFERROR(IF(MONTH([.BD34]+1)=MONTH([.BD$6]);[.BD34]+1;&quot;&quot;);&quot;&quot;)" office:value-type="date" office:date-value="2023-10-30" calcext:value-type="date">
            <text:p>Mo</text:p>
          </table:table-cell>
          <table:table-cell table:number-columns-repeated="3"/>
          <table:table-cell table:formula="of:=IFERROR(IF(WEEKDAY([.BD35])=2;&quot; KW &quot; &amp; ISOWEEKNUM([.BD35]);&quot;&quot;);&quot;&quot;)" office:value-type="string" office:string-value=" KW 44" calcext:value-type="string">
            <text:p><text:s/>KW 44</text:p>
          </table:table-cell>
          <table:table-cell table:formula="of:=IFERROR(IF(MONTH([.BI34]+1)=MONTH([.BI$6]);[.BI34]+1;&quot;&quot;);&quot;&quot;)" office:value-type="date" office:date-value="2023-11-30" calcext:value-type="date">
            <text:p>30.</text:p>
          </table:table-cell>
          <table:table-cell table:formula="of:=IFERROR(IF(MONTH([.BJ34]+1)=MONTH([.BJ$6]);[.BJ34]+1;&quot;&quot;);&quot;&quot;)" office:value-type="date" office:date-value="2023-11-30" calcext:value-type="date">
            <text:p>Do</text:p>
          </table:table-cell>
          <table:table-cell table:number-columns-repeated="3"/>
          <table:table-cell table:formula="of:=IFERROR(IF(WEEKDAY([.BJ35])=2;&quot; KW &quot; &amp; ISOWEEKNUM([.BJ35]);&quot;&quot;);&quot;&quot;)">
            <text:p/>
          </table:table-cell>
          <table:table-cell table:formula="of:=IFERROR(IF(MONTH([.BO34]+1)=MONTH([.BO$6]);[.BO34]+1;&quot;&quot;);&quot;&quot;)" office:value-type="date" office:date-value="2023-12-30" calcext:value-type="date">
            <text:p>30.</text:p>
          </table:table-cell>
          <table:table-cell table:formula="of:=IFERROR(IF(MONTH([.BP34]+1)=MONTH([.BP$6]);[.BP34]+1;&quot;&quot;);&quot;&quot;)" office:value-type="date" office:date-value="2023-12-30" calcext:value-type="date">
            <text:p>Sa</text:p>
          </table:table-cell>
          <table:table-cell table:number-columns-repeated="3"/>
          <table:table-cell table:formula="of:=IFERROR(IF(WEEKDAY([.BP35])=2;&quot; KW &quot; &amp; ISOWEEKNUM([.BP35]);&quot;&quot;);&quot;&quot;)">
            <text:p/>
          </table:table-cell>
        </table:table-row>
        <table:table-row table:style-name="ro1">
          <table:table-cell table:formula="of:=IFERROR(IF(MONTH([.A35]+1)=MONTH([.A$6]);[.A35]+1;&quot;&quot;);&quot;&quot;)" office:value-type="date" office:date-value="2023-01-31" calcext:value-type="date">
            <text:p>31.</text:p>
          </table:table-cell>
          <table:table-cell table:formula="of:=IFERROR(IF(MONTH([.B35]+1)=MONTH([.B$6]);[.B35]+1;&quot;&quot;);&quot;&quot;)" office:value-type="date" office:date-value="2023-01-31" calcext:value-type="date">
            <text:p>Di</text:p>
          </table:table-cell>
          <table:table-cell/>
          <table:table-cell table:formula="of:=IFERROR(IF([.B36]&lt;&gt;&quot;&quot;;IF([.D35]=&quot;A B C&quot;;&quot;G H I&quot;;&quot;A B C&quot;));&quot;&quot;)" office:value-type="string" office:string-value="A B C" calcext:value-type="string">
            <text:p>A B C</text:p>
          </table:table-cell>
          <table:table-cell/>
          <table:table-cell table:formula="of:=IFERROR(IF(WEEKDAY([.B36])=2;&quot; KW &quot; &amp; ISOWEEKNUM([.B36]);&quot;&quot;);&quot;&quot;)">
            <text:p/>
          </table:table-cell>
          <table:table-cell table:formula="of:=IFERROR(IF(MONTH([.G35]+1)=MONTH([.G$6]);[.G35]+1;&quot;&quot;);&quot;&quot;)">
            <text:p/>
          </table:table-cell>
          <table:table-cell table:formula="of:=IFERROR(IF(MONTH([.H35]+1)=MONTH([.H$6]);[.H35]+1;&quot;&quot;);&quot;&quot;)">
            <text:p/>
          </table:table-cell>
          <table:table-cell table:number-columns-repeated="3"/>
          <table:table-cell table:formula="of:=IFERROR(IF(WEEKDAY([.H36])=2;&quot; KW &quot; &amp; ISOWEEKNUM([.H36]);&quot;&quot;);&quot;&quot;)">
            <text:p/>
          </table:table-cell>
          <table:table-cell table:formula="of:=IFERROR(IF(MONTH([.M35]+1)=MONTH([.M$6]);[.M35]+1;&quot;&quot;);&quot;&quot;)" office:value-type="date" office:date-value="2023-03-31" calcext:value-type="date">
            <text:p>31.</text:p>
          </table:table-cell>
          <table:table-cell table:formula="of:=IFERROR(IF(MONTH([.N35]+1)=MONTH([.N$6]);[.N35]+1;&quot;&quot;);&quot;&quot;)" office:value-type="date" office:date-value="2023-03-31" calcext:value-type="date">
            <text:p>Fr</text:p>
          </table:table-cell>
          <table:table-cell table:number-columns-repeated="3"/>
          <table:table-cell table:formula="of:=IFERROR(IF(WEEKDAY([.N36])=2;&quot; KW &quot; &amp; ISOWEEKNUM([.N36]);&quot;&quot;);&quot;&quot;)">
            <text:p/>
          </table:table-cell>
          <table:table-cell table:formula="of:=IFERROR(IF(MONTH([.S35]+1)=MONTH([.S$6]);[.S35]+1;&quot;&quot;);&quot;&quot;)">
            <text:p/>
          </table:table-cell>
          <table:table-cell table:formula="of:=IFERROR(IF(MONTH([.T35]+1)=MONTH([.T$6]);[.T35]+1;&quot;&quot;);&quot;&quot;)">
            <text:p/>
          </table:table-cell>
          <table:table-cell table:number-columns-repeated="3"/>
          <table:table-cell table:formula="of:=IFERROR(IF(WEEKDAY([.T36])=2;&quot; KW &quot; &amp; ISOWEEKNUM([.T36]);&quot;&quot;);&quot;&quot;)">
            <text:p/>
          </table:table-cell>
          <table:table-cell table:formula="of:=IFERROR(IF(MONTH([.Y35]+1)=MONTH([.Y$6]);[.Y35]+1;&quot;&quot;);&quot;&quot;)" office:value-type="date" office:date-value="2023-05-31" calcext:value-type="date">
            <text:p>31.</text:p>
          </table:table-cell>
          <table:table-cell table:formula="of:=IFERROR(IF(MONTH([.Z35]+1)=MONTH([.Z$6]);[.Z35]+1;&quot;&quot;);&quot;&quot;)" office:value-type="date" office:date-value="2023-05-31" calcext:value-type="date">
            <text:p>Mi</text:p>
          </table:table-cell>
          <table:table-cell table:number-columns-repeated="3"/>
          <table:table-cell table:formula="of:=IFERROR(IF(WEEKDAY([.Z36])=2;&quot; KW &quot; &amp; ISOWEEKNUM([.Z36]);&quot;&quot;);&quot;&quot;)">
            <text:p/>
          </table:table-cell>
          <table:table-cell table:formula="of:=IFERROR(IF(MONTH([.AE35]+1)=MONTH([.AE$6]);[.AE35]+1;&quot;&quot;);&quot;&quot;)">
            <text:p/>
          </table:table-cell>
          <table:table-cell table:formula="of:=IFERROR(IF(MONTH([.AF35]+1)=MONTH([.AF$6]);[.AF35]+1;&quot;&quot;);&quot;&quot;)">
            <text:p/>
          </table:table-cell>
          <table:table-cell table:number-columns-repeated="3"/>
          <table:table-cell table:formula="of:=IFERROR(IF(WEEKDAY([.AF36])=2;&quot; KW &quot; &amp; ISOWEEKNUM([.AF36]);&quot;&quot;);&quot;&quot;)">
            <text:p/>
          </table:table-cell>
          <table:table-cell table:formula="of:=IFERROR(IF(MONTH([.AK35]+1)=MONTH([.AK$6]);[.AK35]+1;&quot;&quot;);&quot;&quot;)" office:value-type="date" office:date-value="2023-07-31" calcext:value-type="date">
            <text:p>31.</text:p>
          </table:table-cell>
          <table:table-cell table:formula="of:=IFERROR(IF(MONTH([.AL35]+1)=MONTH([.AL$6]);[.AL35]+1;&quot;&quot;);&quot;&quot;)" office:value-type="date" office:date-value="2023-07-31" calcext:value-type="date">
            <text:p>Mo</text:p>
          </table:table-cell>
          <table:table-cell table:number-columns-repeated="3"/>
          <table:table-cell table:formula="of:=IFERROR(IF(WEEKDAY([.AL36])=2;&quot; KW &quot; &amp; ISOWEEKNUM([.AL36]);&quot;&quot;);&quot;&quot;)" office:value-type="string" office:string-value=" KW 31" calcext:value-type="string">
            <text:p><text:s/>KW 31</text:p>
          </table:table-cell>
          <table:table-cell table:formula="of:=IFERROR(IF(MONTH([.AQ35]+1)=MONTH([.AQ$6]);[.AQ35]+1;&quot;&quot;);&quot;&quot;)" office:value-type="date" office:date-value="2023-08-31" calcext:value-type="date">
            <text:p>31.</text:p>
          </table:table-cell>
          <table:table-cell table:formula="of:=IFERROR(IF(MONTH([.AR35]+1)=MONTH([.AR$6]);[.AR35]+1;&quot;&quot;);&quot;&quot;)" office:value-type="date" office:date-value="2023-08-31" calcext:value-type="date">
            <text:p>Do</text:p>
          </table:table-cell>
          <table:table-cell table:number-columns-repeated="3"/>
          <table:table-cell table:formula="of:=IFERROR(IF(WEEKDAY([.AR36])=2;&quot; KW &quot; &amp; ISOWEEKNUM([.AR36]);&quot;&quot;);&quot;&quot;)">
            <text:p/>
          </table:table-cell>
          <table:table-cell table:formula="of:=IFERROR(IF(MONTH([.AW35]+1)=MONTH([.AW$6]);[.AW35]+1;&quot;&quot;);&quot;&quot;)">
            <text:p/>
          </table:table-cell>
          <table:table-cell table:formula="of:=IFERROR(IF(MONTH([.AX35]+1)=MONTH([.AX$6]);[.AX35]+1;&quot;&quot;);&quot;&quot;)">
            <text:p/>
          </table:table-cell>
          <table:table-cell table:number-columns-repeated="3"/>
          <table:table-cell table:formula="of:=IFERROR(IF(WEEKDAY([.AX36])=2;&quot; KW &quot; &amp; ISOWEEKNUM([.AX36]);&quot;&quot;);&quot;&quot;)">
            <text:p/>
          </table:table-cell>
          <table:table-cell table:formula="of:=IFERROR(IF(MONTH([.BC35]+1)=MONTH([.BC$6]);[.BC35]+1;&quot;&quot;);&quot;&quot;)" office:value-type="date" office:date-value="2023-10-31" calcext:value-type="date">
            <text:p>31.</text:p>
          </table:table-cell>
          <table:table-cell table:formula="of:=IFERROR(IF(MONTH([.BD35]+1)=MONTH([.BD$6]);[.BD35]+1;&quot;&quot;);&quot;&quot;)" office:value-type="date" office:date-value="2023-10-31" calcext:value-type="date">
            <text:p>Di</text:p>
          </table:table-cell>
          <table:table-cell table:number-columns-repeated="3"/>
          <table:table-cell table:formula="of:=IFERROR(IF(WEEKDAY([.BD36])=2;&quot; KW &quot; &amp; ISOWEEKNUM([.BD36]);&quot;&quot;);&quot;&quot;)">
            <text:p/>
          </table:table-cell>
          <table:table-cell table:formula="of:=IFERROR(IF(MONTH([.BI35]+1)=MONTH([.BI$6]);[.BI35]+1;&quot;&quot;);&quot;&quot;)">
            <text:p/>
          </table:table-cell>
          <table:table-cell table:formula="of:=IFERROR(IF(MONTH([.BJ35]+1)=MONTH([.BJ$6]);[.BJ35]+1;&quot;&quot;);&quot;&quot;)">
            <text:p/>
          </table:table-cell>
          <table:table-cell table:number-columns-repeated="3"/>
          <table:table-cell table:formula="of:=IFERROR(IF(WEEKDAY([.BJ36])=2;&quot; KW &quot; &amp; ISOWEEKNUM([.BJ36]);&quot;&quot;);&quot;&quot;)">
            <text:p/>
          </table:table-cell>
          <table:table-cell table:formula="of:=IFERROR(IF(MONTH([.BO35]+1)=MONTH([.BO$6]);[.BO35]+1;&quot;&quot;);&quot;&quot;)" office:value-type="date" office:date-value="2023-12-31" calcext:value-type="date">
            <text:p>31.</text:p>
          </table:table-cell>
          <table:table-cell table:formula="of:=IFERROR(IF(MONTH([.BP35]+1)=MONTH([.BP$6]);[.BP35]+1;&quot;&quot;);&quot;&quot;)" office:value-type="date" office:date-value="2023-12-31" calcext:value-type="date">
            <text:p>So</text:p>
          </table:table-cell>
          <table:table-cell table:number-columns-repeated="3"/>
          <table:table-cell table:formula="of:=IFERROR(IF(WEEKDAY([.BP36])=2;&quot; KW &quot; &amp; ISOWEEKNUM([.BP36]);&quot;&quot;);&quot;&quot;)">
            <text:p/>
          </table:table-cell>
        </table:table-row>
        <table:table-row table:style-name="ro1">
          <table:table-cell table:style-name="Default" table:number-columns-repeated="2"/>
          <table:table-cell/>
          <table:table-cell table:style-name="ce8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4"/>
        </table:table-row>
        <calcext:conditional-formats>
          <calcext:conditional-format calcext:target-range-address="Tabelle1.A6:Tabelle1.B36 Tabelle1.G6:Tabelle1.H36 Tabelle1.M6:Tabelle1.N36 Tabelle1.S6:Tabelle1.T36 Tabelle1.Y6:Tabelle1.Z36 Tabelle1.AE6:Tabelle1.AF36 Tabelle1.AK6:Tabelle1.AL36 Tabelle1.AQ6:Tabelle1.AR36 Tabelle1.AW6:Tabelle1.AX36 Tabelle1.BC6:Tabelle1.BD36 Tabelle1.BI6:Tabelle1.BJ36 Tabelle1.BO6:Tabelle1.BP36">
            <calcext:condition calcext:apply-style-name="Unbenannt1" calcext:value="formula-is(WEEKDAY([.A6];2)&gt;5)" calcext:base-cell-address="Tabelle1.A6"/>
          </calcext:conditional-format>
        </calcext:conditional-formats>
      </table:table>
      <table:table table:name="Tabelle2" table:style-name="ta1">
        <table:table-column table:style-name="co1" table:number-columns-repeated="3" table:default-cell-style-name="Default"/>
        <table:table-column table:style-name="co1" table:number-columns-repeated="2" table:default-cell-style-name="ce10"/>
        <table:table-column table:style-name="co1" table:number-columns-repeated="2" table:default-cell-style-name="Default"/>
        <table:table-column table:style-name="co1" table:number-columns-repeated="2" table:default-cell-style-name="ce10"/>
        <table:table-column table:style-name="co1" table:number-columns-repeated="3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9" office:value-type="date" office:date-value="2023-01-01" calcext:value-type="date">
            <text:p>01.01.23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DEF</text:p>
          </table:table-cell>
          <table:table-cell/>
          <table:table-cell table:style-name="ce9" office:value-type="date" office:date-value="2023-12-26" calcext:value-type="date">
            <text:p>26.12.23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  <table:table-cell table:style-name="ce9" office:value-type="date" office:date-value="2024-01-01" calcext:value-type="date">
            <text:p>01.01.24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</table:table-row>
        <table:table-row table:style-name="ro1">
          <table:table-cell table:number-columns-repeated="2"/>
          <table:table-cell table:style-name="ce9" office:value-type="date" office:date-value="2023-01-02" calcext:value-type="date">
            <text:p>02.01.23</text:p>
          </table:table-cell>
          <table:table-cell table:formula="of:=IFERROR(IF([.C4]&lt;&gt;&quot;&quot;;IF([.D3]=&quot;ABC&quot;;&quot;GHI&quot;;&quot;ABC&quot;));&quot;&quot;)" office:value-type="string" office:string-value="GHI" calcext:value-type="string">
            <text:p>GHI</text:p>
          </table:table-cell>
          <table:table-cell table:formula="of:=IFERROR(IF([.C4]&lt;&gt;&quot;&quot;;IF([.E3]=&quot;DEF&quot;;&quot;JKL&quot;;&quot;DEF&quot;));&quot;&quot;)" office:value-type="string" office:string-value="JKL" calcext:value-type="string">
            <text:p>JKL</text:p>
          </table:table-cell>
          <table:table-cell/>
          <table:table-cell table:style-name="ce9" office:value-type="date" office:date-value="2023-12-27" calcext:value-type="date">
            <text:p>27.12.23</text:p>
          </table:table-cell>
          <table:table-cell office:value-type="string" calcext:value-type="string">
            <text:p>hier ABC</text:p>
          </table:table-cell>
          <table:table-cell office:value-type="string" calcext:value-type="string">
            <text:p>hier DEF</text:p>
          </table:table-cell>
          <table:table-cell/>
          <table:table-cell office:value-type="string" calcext:value-type="string">
            <text:p>also dynamisch</text:p>
          </table:table-cell>
          <table:table-cell/>
        </table:table-row>
        <table:table-row table:style-name="ro1">
          <table:table-cell table:number-columns-repeated="2"/>
          <table:table-cell table:style-name="ce9" office:value-type="date" office:date-value="2023-01-03" calcext:value-type="date">
            <text:p>03.01.23</text:p>
          </table:table-cell>
          <table:table-cell table:formula="of:=IFERROR(IF([.C5]&lt;&gt;&quot;&quot;;IF([.D4]=&quot;ABC&quot;;&quot;GHI&quot;;&quot;ABC&quot;));&quot;&quot;)" office:value-type="string" office:string-value="ABC" calcext:value-type="string">
            <text:p>ABC</text:p>
          </table:table-cell>
          <table:table-cell table:formula="of:=IFERROR(IF([.C5]&lt;&gt;&quot;&quot;;IF([.E4]=&quot;DEF&quot;;&quot;JKL&quot;;&quot;DEF&quot;));&quot;&quot;)" office:value-type="string" office:string-value="DEF" calcext:value-type="string">
            <text:p>DEF</text:p>
          </table:table-cell>
          <table:table-cell/>
          <table:table-cell table:style-name="ce9" office:value-type="date" office:date-value="2023-12-28" calcext:value-type="date">
            <text:p>28.12.23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date" office:date-value="2023-01-04" calcext:value-type="date">
            <text:p>04.01.23</text:p>
          </table:table-cell>
          <table:table-cell table:formula="of:=IFERROR(IF([.C6]&lt;&gt;&quot;&quot;;IF([.D5]=&quot;ABC&quot;;&quot;GHI&quot;;&quot;ABC&quot;));&quot;&quot;)" office:value-type="string" office:string-value="GHI" calcext:value-type="string">
            <text:p>GHI</text:p>
          </table:table-cell>
          <table:table-cell table:formula="of:=IFERROR(IF([.C6]&lt;&gt;&quot;&quot;;IF([.E5]=&quot;DEF&quot;;&quot;JKL&quot;;&quot;DEF&quot;));&quot;&quot;)" office:value-type="string" office:string-value="JKL" calcext:value-type="string">
            <text:p>JKL</text:p>
          </table:table-cell>
          <table:table-cell/>
          <table:table-cell table:style-name="ce9" office:value-type="date" office:date-value="2023-12-29" calcext:value-type="date">
            <text:p>29.12.23</text:p>
          </table:table-cell>
          <table:table-cell office:value-type="string" calcext:value-type="string">
            <text:p>hier ABC</text:p>
          </table:table-cell>
          <table:table-cell office:value-type="string" calcext:value-type="string">
            <text:p>hier DE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date" office:date-value="2023-01-05" calcext:value-type="date">
            <text:p>05.01.23</text:p>
          </table:table-cell>
          <table:table-cell table:formula="of:=IFERROR(IF([.C7]&lt;&gt;&quot;&quot;;IF([.D6]=&quot;ABC&quot;;&quot;GHI&quot;;&quot;ABC&quot;));&quot;&quot;)" office:value-type="string" office:string-value="ABC" calcext:value-type="string">
            <text:p>ABC</text:p>
          </table:table-cell>
          <table:table-cell table:formula="of:=IFERROR(IF([.C7]&lt;&gt;&quot;&quot;;IF([.E6]=&quot;DEF&quot;;&quot;JKL&quot;;&quot;DEF&quot;));&quot;&quot;)" office:value-type="string" office:string-value="DEF" calcext:value-type="string">
            <text:p>DEF</text:p>
          </table:table-cell>
          <table:table-cell/>
          <table:table-cell table:style-name="ce9" office:value-type="date" office:date-value="2023-12-30" calcext:value-type="date">
            <text:p>30.12.23</text:p>
          </table:table-cell>
          <table:table-cell office:value-type="string" calcext:value-type="string">
            <text:p>hier GHI</text:p>
          </table:table-cell>
          <table:table-cell office:value-type="string" calcext:value-type="string">
            <text:p>hier JK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date" office:date-value="2023-01-06" calcext:value-type="date">
            <text:p>06.01.23</text:p>
          </table:table-cell>
          <table:table-cell table:formula="of:=IFERROR(IF([.C8]&lt;&gt;&quot;&quot;;IF([.D7]=&quot;ABC&quot;;&quot;GHI&quot;;&quot;ABC&quot;));&quot;&quot;)" office:value-type="string" office:string-value="GHI" calcext:value-type="string">
            <text:p>GHI</text:p>
          </table:table-cell>
          <table:table-cell table:formula="of:=IFERROR(IF([.C8]&lt;&gt;&quot;&quot;;IF([.E7]=&quot;DEF&quot;;&quot;JKL&quot;;&quot;DEF&quot;));&quot;&quot;)" office:value-type="string" office:string-value="JKL" calcext:value-type="string">
            <text:p>JKL</text:p>
          </table:table-cell>
          <table:table-cell/>
          <table:table-cell table:style-name="ce9" office:value-type="date" office:date-value="2023-12-31" calcext:value-type="date">
            <text:p>31.12.23</text:p>
          </table:table-cell>
          <table:table-cell office:value-type="string" calcext:value-type="string">
            <text:p>hier ABC</text:p>
          </table:table-cell>
          <table:table-cell office:value-type="string" calcext:value-type="string">
            <text:p>hier DE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office:value-type="date" office:date-value="2023-01-07" calcext:value-type="date">
            <text:p>07.01.23</text:p>
          </table:table-cell>
          <table:table-cell table:formula="of:=IFERROR(IF([.C9]&lt;&gt;&quot;&quot;;IF([.D8]=&quot;ABC&quot;;&quot;GHI&quot;;&quot;ABC&quot;));&quot;&quot;)" office:value-type="string" office:string-value="ABC" calcext:value-type="string">
            <text:p>ABC</text:p>
          </table:table-cell>
          <table:table-cell table:formula="of:=IFERROR(IF([.C9]&lt;&gt;&quot;&quot;;IF([.E8]=&quot;DEF&quot;;&quot;JKL&quot;;&quot;DEF&quot;));&quot;&quot;)" office:value-type="string" office:string-value="DEF" calcext:value-type="string">
            <text:p>DEF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IFERROR(IF([.C10]&lt;&gt;&quot;&quot;;IF([.D9]=&quot;ABC&quot;;&quot;GHI&quot;;&quot;ABC&quot;));&quot;&quot;)" office:value-type="float" office:value="0" calcext:value-type="float">
            <text:p>0</text:p>
          </table:table-cell>
          <table:table-cell table:formula="of:=IFERROR(IF([.C10]&lt;&gt;&quot;&quot;;IF([.E9]=&quot;DEF&quot;;&quot;JKL&quot;;&quot;DEF&quot;));&quot;&quot;)" office:value-type="float" office:value="0" calcext:value-type="float">
            <text:p>0</text:p>
          </table:table-cell>
          <table:table-cell office:value-type="string" calcext:value-type="string">
            <text:p>warum die 0?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IFERROR(IF([.C11]&lt;&gt;&quot;&quot;;IF([.D10]=&quot;ABC&quot;;&quot;GHI&quot;;&quot;ABC&quot;));&quot;&quot;)" office:value-type="float" office:value="0" calcext:value-type="float">
            <text:p>0</text:p>
          </table:table-cell>
          <table:table-cell table:formula="of:=IFERROR(IF([.C11]&lt;&gt;&quot;&quot;;IF([.E10]=&quot;DEF&quot;;&quot;JKL&quot;;&quot;DEF&quot;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IFERROR(IF([.C12]&lt;&gt;&quot;&quot;;IF([.D11]=&quot;ABC&quot;;&quot;GHI&quot;;&quot;ABC&quot;));&quot;&quot;)" office:value-type="float" office:value="0" calcext:value-type="float">
            <text:p>0</text:p>
          </table:table-cell>
          <table:table-cell table:formula="of:=IFERROR(IF([.C12]&lt;&gt;&quot;&quot;;IF([.E11]=&quot;DEF&quot;;&quot;JKL&quot;;&quot;DEF&quot;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IFERROR(IF([.C13]&lt;&gt;&quot;&quot;;IF([.D12]=&quot;ABC&quot;;&quot;GHI&quot;;&quot;ABC&quot;));&quot;&quot;)" office:value-type="float" office:value="0" calcext:value-type="float">
            <text:p>0</text:p>
          </table:table-cell>
          <table:table-cell table:formula="of:=IFERROR(IF([.C13]&lt;&gt;&quot;&quot;;IF([.E12]=&quot;DEF&quot;;&quot;JKL&quot;;&quot;DEF&quot;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. </number:text>
      <number:day-of-week/>
    </number:date-style>
    <number:date-style style:name="N115">
      <number:day number:style="long"/>
    </number:date-style>
    <number:date-style style:name="N116">
      <number:day-of-week/>
    </number:date-style>
    <number:date-style style:name="N117">
      <number:day number:style="long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cccccc"/>
    </style:style>
    <style:style style:name="Unbenannt2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Unbenannt3" style:family="table-cell" style:parent-style-name="Default">
      <style:table-cell-properties style:diagonal-bl-tr="none" style:diagonal-tl-br="none"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09:06:50.771000000</meta:creation-date>
    <dc:date>2023-04-04T08:03:36.432000000</dc:date>
    <meta:editing-duration>PT19H46M58S</meta:editing-duration>
    <meta:editing-cycles>3</meta:editing-cycles>
    <meta:generator>LibreOffice/7.5.1.2$Windows_X86_64 LibreOffice_project/fcbaee479e84c6cd81291587d2ee68cba099e129</meta:generator>
    <meta:document-statistic meta:table-count="2" meta:cell-count="1220" meta:object-count="0"/>
  </office:meta>
</office:document-meta>
</file>