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 table:number-rows-repeated="56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Question</text:p>
          </table:table-cell>
          <table:table-cell office:value-type="string" calcext:value-type="string">
            <text:p><text:a xlink:href="https://ask.libreoffice.org/en/question/289622/need-to-get-absolute-reference-to-cell-in-a-match-function-result/" xlink:type="simple">https://ask.libreoffice.org/en/question/289622/need-to-get-absolute-reference-to-cell-in-a-match-function-result/</text:a></text:p>
          </table:table-cell>
          <table:table-cell table:number-columns-repeated="5"/>
        </table:table-row>
        <table:table-row table:style-name="ro2">
          <table:table-cell table:number-columns-repeated="3"/>
          <table:table-cell table:style-name="MyHeading"/>
          <table:table-cell table:style-name="MyHeading" office:value-type="string" calcext:value-type="string">
            <text:p>Y</text:p>
          </table:table-cell>
          <table:table-cell table:style-name="MyHeading" table:number-columns-repeated="4"/>
          <table:table-cell table:style-name="MyHeading"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1<text:span text:style-name="T1">st</text:span> zero</text:p>
          </table:table-cell>
          <table:table-cell table:formula="of:=MATCH(0;[.E59:.E72];0)" office:value-type="float" office:value="11" calcext:value-type="float">
            <text:p>11</text:p>
          </table:table-cell>
          <table:table-cell table:formula="of:=FORMULA([.E74])" office:value-type="string" office:string-value="=MATCH(0;E59:E72;0)" calcext:value-type="string">
            <text:p>=MATCH(0;E59:E72;0)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1<text:span text:style-name="T1">st</text:span> zero -1</text:p>
          </table:table-cell>
          <table:table-cell table:formula="of:=[.E74]-1" office:value-type="float" office:value="10" calcext:value-type="float">
            <text:p>10</text:p>
          </table:table-cell>
          <table:table-cell table:formula="of:=FORMULA([.E75])" office:value-type="string" office:string-value="=E74-1" calcext:value-type="string">
            <text:p>=E74-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ddress Rg Y</text:p>
          </table:table-cell>
          <table:table-cell table:formula="of:=&quot;E59:E&quot; &amp; [.E75]+59-1" office:value-type="string" office:string-value="E59:E68" calcext:value-type="string">
            <text:p>E59:E68</text:p>
          </table:table-cell>
          <table:table-cell table:formula="of:=FORMULA([.E76])" office:value-type="string" office:string-value="=&quot;E59:E&quot; &amp; E75+59-1" calcext:value-type="string">
            <text:p>="E59:E" &amp; E75+59-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ddress Rg X</text:p>
          </table:table-cell>
          <table:table-cell table:formula="of:=&quot;J59:J&quot; &amp; [.E75]+59-1" office:value-type="string" office:string-value="J59:J68" calcext:value-type="string">
            <text:p>J59:J68</text:p>
          </table:table-cell>
          <table:table-cell table:formula="of:=FORMULA([.E77])" office:value-type="string" office:string-value="=&quot;J59:J&quot; &amp; E75+59-1" calcext:value-type="string">
            <text:p>="J59:J" &amp; E75+59-1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lope</text:p>
          </table:table-cell>
          <table:table-cell table:formula="of:=SLOPE(INDIRECT([.E76]);INDIRECT([.E77]))" office:value-type="float" office:value="1" calcext:value-type="float">
            <text:p>1</text:p>
          </table:table-cell>
          <table:table-cell table:formula="of:=FORMULA([.E78])" office:value-type="string" office:string-value="=SLOPE(INDIRECT(E76);INDIRECT(E77))" calcext:value-type="string">
            <text:p>=SLOPE(INDIRECT(E76);INDIRECT(E77))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calcext:value-type="string">
            <text:p>One go</text:p>
          </table:table-cell>
          <table:table-cell office:value-type="string" calcext:value-type="string">
            <text:p>Address Rg Y</text:p>
          </table:table-cell>
          <table:table-cell table:formula="of:=&quot;E59:E&quot; &amp; MATCH(0;[.E59:.E72];0) +59-2" office:value-type="string" office:string-value="E59:E68" calcext:value-type="string">
            <text:p>E59:E68</text:p>
          </table:table-cell>
          <table:table-cell table:formula="of:=FORMULA([.E80])" office:value-type="string" office:string-value="=&quot;E59:E&quot; &amp; MATCH(0;E59:E72;0) +59-2" calcext:value-type="string">
            <text:p>="E59:E" &amp; MATCH(0;E59:E72;0) +59-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Address Rg X</text:p>
          </table:table-cell>
          <table:table-cell table:formula="of:=&quot;J59:J&quot; &amp; MATCH(0;[.E59:.E72];0)+59-2" office:value-type="string" office:string-value="J59:J68" calcext:value-type="string">
            <text:p>J59:J68</text:p>
          </table:table-cell>
          <table:table-cell table:formula="of:=FORMULA([.E81])" office:value-type="string" office:string-value="=&quot;J59:J&quot; &amp; MATCH(0;E59:E72;0)+59-2" calcext:value-type="string">
            <text:p>="J59:J" &amp; MATCH(0;E59:E72;0)+59-2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Slope</text:p>
          </table:table-cell>
          <table:table-cell table:formula="of:=SLOPE(INDIRECT(&quot;E59:E&quot; &amp; MATCH(0;[.E59:.E72];0)+59-2);INDIRECT(&quot;J59:J&quot; &amp; MATCH(0;[.E59:.E72];0)+59-2))" office:value-type="float" office:value="1" calcext:value-type="float">
            <text:p>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7:21:32.4801327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6T17:10:59.427060244</meta:creation-date>
    <dc:title>MyCalcTestDefault</dc:title>
    <meta:editing-duration>PT6M5S</meta:editing-duration>
    <meta:editing-cycles>5</meta:editing-cycles>
    <meta:generator>LibreOffice/7.1.0.2$Linux_X86_64 LibreOffice_project/53d68d29d90fd16448721a60aad68c28ff0809f5</meta:generator>
    <dc:date>2021-01-26T17:26:40.970562123</dc:date>
    <meta:document-statistic meta:table-count="1" meta:cell-count="56" meta:object-count="0"/>
  </office:meta>
</office:document-meta>
</file>