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harm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05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order-bottom="none" fo:background-color="#b4c7dc" fo:border-left="1.25pt solid #000000" fo:border-right="none" fo:border-top="1.25pt solid #000000"/>
    </style:style>
    <style:style style:name="ce4" style:family="table-cell" style:parent-style-name="Default">
      <style:table-cell-properties fo:border-bottom="none" fo:border-left="1.25pt solid #000000" fo:border-right="none" fo:border-top="none"/>
    </style:style>
    <style:style style:name="ce5" style:family="table-cell" style:parent-style-name="Default">
      <style:table-cell-properties fo:border-bottom="1.25pt solid #000000" fo:border-left="1.25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1.25pt solid #000000"/>
    </style:style>
    <style:style style:name="ce7" style:family="table-cell" style:parent-style-name="Default">
      <style:table-cell-properties fo:border-bottom="1.25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1.25pt solid #000000" fo:border-top="1.25pt solid #000000"/>
    </style:style>
    <style:style style:name="ce9" style:family="table-cell" style:parent-style-name="Default">
      <style:table-cell-properties fo:border-bottom="none" fo:border-left="none" fo:border-right="1.25pt solid #000000" fo:border-top="none"/>
    </style:style>
    <style:style style:name="ce10" style:family="table-cell" style:parent-style-name="Default">
      <style:table-cell-properties fo:border-bottom="1.25pt solid #000000" fo:border-left="none" fo:border-right="1.25pt solid #000000" fo:border-top="non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For example: 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elect the colored ran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d add the colored single cell to the selection.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hen call the macro</text:p>
          </table:table-cell>
          <table:table-cell table:number-columns-repeated="12"/>
        </table:table-row>
        <table:table-row table:style-name="ro1">
          <table:table-cell table:style-name="ce1" table:formula="of:=HYPERLINK(&quot;vnd.sun.star.script:Standard.charm.swap?language=Basic&amp;location=document&quot;)" office:value-type="string" office:string-value="vnd.sun.star.script:Standard.charm.swap?language=Basic&amp;location=document" calcext:value-type="string">
            <text:p>vnd.sun.star.script:Standard.charm.swap?language=Basic&amp;location=document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y a Click (or Ctrl+Click) on cell A6.</text:p>
          </table:table-cell>
          <table:table-cell table:number-columns-repeated="12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office:value-type="string" calcext:value-type="string">
            <text:p>Same proceeding works with any selection of exactly one range an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actly one cell outside of that range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 range mentioned first may again consist of just a single cell.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a0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2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3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6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4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7</text:p>
          </table:table-cell>
        </table:table-row>
        <table:table-row table:style-name="ro1">
          <table:table-cell table:number-columns-repeated="8"/>
          <table:table-cell table:style-name="ce3"/>
          <table:table-cell table:style-name="ce6" office:value-type="string" calcext:value-type="string">
            <text:p>a5</text:p>
          </table:table-cell>
          <table:table-cell table:style-name="ce8" office:value-type="string" calcext:value-type="string">
            <text:p>b6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8</text:p>
          </table:table-cell>
        </table:table-row>
        <table:table-row table:style-name="ro1">
          <table:table-cell table:number-columns-repeated="8"/>
          <table:table-cell table:style-name="ce4"/>
          <table:table-cell office:value-type="string" calcext:value-type="string">
            <text:p>a6</text:p>
          </table:table-cell>
          <table:table-cell table:style-name="ce9" office:value-type="string" calcext:value-type="string">
            <text:p>b7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table:number-columns-repeated="8"/>
          <table:table-cell table:style-name="ce4"/>
          <table:table-cell office:value-type="string" calcext:value-type="string">
            <text:p>a7</text:p>
          </table:table-cell>
          <table:table-cell table:style-name="ce9" office:value-type="string" calcext:value-type="string">
            <text:p>b8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10</text:p>
          </table:table-cell>
        </table:table-row>
        <table:table-row table:style-name="ro1">
          <table:table-cell table:number-columns-repeated="8"/>
          <table:table-cell table:style-name="ce5"/>
          <table:table-cell table:style-name="ce7" office:value-type="string" calcext:value-type="string">
            <text:p>a8</text:p>
          </table:table-cell>
          <table:table-cell table:style-name="ce10" office:value-type="string" calcext:value-type="string">
            <text:p>b9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9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2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0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1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2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3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6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4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5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2">00/00/0000</text:date>, <text:time style:data-style-name="N2" text:time-value="13:59:04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1T21:25:45.250000000</meta:creation-date>
    <dc:date>2019-11-02T14:14:16.018000000</dc:date>
    <meta:editing-duration>PT38M26S</meta:editing-duration>
    <meta:editing-cycles>7</meta:editing-cycles>
    <meta:generator>LibreOffice/6.3.3.2$Windows_X86_64 LibreOffice_project/a64200df03143b798afd1ec74a12ab50359878ed</meta:generator>
    <meta:document-statistic meta:table-count="1" meta:cell-count="101" meta:object-count="0"/>
  </office:meta>
</office:document-meta>
</file>

<file path=Basic/Standard/charm.xml><?xml version="1.0" encoding="utf-8"?>
<!DOCTYPE module  PUBLIC '-//OpenOffice.org//DTD OfficeDocument 1.0//EN'  'module.dtd'>
<script:module xmlns:script="http://openoffice.org/2000/script" script:name="charm" script:language="StarBasic" script:moduleType="normal">REM  *****  BASIC  *****

Sub Swap()
doc = ThisComponent
If NOT doc.supportsService("com.sun.star.sheet.SpreadsheetDocument") Then Exit Sub
sel = doc.CurrentSelection
If NOT sel.supportsService("com.sun.star.sheet.SheetCellRanges") Then Exit Sub
If NOT sel.Count=2 Then Exit Sub
If sel(1).supportsService("com.sun.star.sheet.SheetCell") Then
 sourceRg = sel(0) : targetCell = sel(1)
Else
 If NOT sel(0).supportsService("com.sun.star.sheet.SheetCell") Then Exit Sub
 sourceRg = sel(1) : targetCell = sel(0)
End If
sheet = targetCell.Spreadsheet
'With targetCell.CellAddress
' targetRg = sheet.getCellRangeByPosition _
' (.Column, .Row, .Column + sourceRg.Columns.Count - 1, .Row + sourceRg.Rows.Count - 1)
'End With
targetRg = tryTargetCellRange(targetCell, sourceRg)
If IsNull(targetRg) Then Exit Sub
cCtrl = doc.CurrentController
dPr = cCtrl.Frame
dHe = createUnoService("com.sun.star.frame.DispatchHelper")
doc.UndoManager.enterUndoContext("Swap")
cCtrl.select(targetRg)
dHe.executeDispatch(dPr, ".uno:Copy", "", 0, Array())
sheet.copyRange(targetCell.CellAddress, sourceRg.RangeAddress)
cCtrl.select(sourceRg)
dHe.executeDispatch(dPr, ".uno:Paste", "", 0, Array())
doc.UndoManager.LeaveUndoContext
cCtrl.select(sel)
End Sub

Function tryTargetCellRange(pCell As Object, pSource As Object)
tryTargetCellRange = Null
On Local Errior Goto fail
With pCell.CellAddress
 tryTargetCellRange = pCell.Spreadsheet.getCellRangeByPosition _ 
       (.Column, .Row, .Column + pSource.Columns.Count - 1, .Row + pSource.Rows.Count - 1)
End With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har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