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34.88mm" svg:y="10.82mm">
            <draw:object draw:notify-on-update-of-ranges="Sheet1.A10:Sheet1.A10 Sheet1.A11:Sheet1.A21 Sheet1.B10:Sheet1.B10 Sheet1.B11:Sheet1.B21 Sheet1.A11:Sheet1.A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table:style-name="Default" office:value-type="string" calcext:value-type="string">
            <text:p>y = <text:s/>a x + b tanh(c x) + d sinh(e x)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a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Default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 table:number-rows-repeated="2">
          <table:table-cell/>
          <table:table-cell table:style-name="Default"/>
        </table:table-row>
        <table:table-row table:style-name="ro1">
          <table:table-cell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B$3]*[.A11]+[.B$4]*TANH([.B$5]*[.A11])+[.B$6]*SINH([.B$7]*[.A11])" office:value-type="float" office:value="-228.609631733366" calcext:value-type="float">
            <text:p>-228.61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B$3]*[.A12]+[.B$4]*TANH([.B$5]*[.A12])+[.B$6]*SINH([.B$7]*[.A12])" office:value-type="float" office:value="-86.8697515913833" calcext:value-type="float">
            <text:p>-86.8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B$3]*[.A13]+[.B$4]*TANH([.B$5]*[.A13])+[.B$6]*SINH([.B$7]*[.A13])" office:value-type="float" office:value="-34.0536247822295" calcext:value-type="float">
            <text:p>-34.0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B$3]*[.A14]+[.B$4]*TANH([.B$5]*[.A14])+[.B$6]*SINH([.B$7]*[.A14])" office:value-type="float" office:value="-13.8805812194187" calcext:value-type="float">
            <text:p>-13.88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B$3]*[.A15]+[.B$4]*TANH([.B$5]*[.A15])+[.B$6]*SINH([.B$7]*[.A15])" office:value-type="float" office:value="-5.525512785194" calcext:value-type="float">
            <text:p>-5.5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$3]*[.A16]+[.B$4]*TANH([.B$5]*[.A16])+[.B$6]*SINH([.B$7]*[.A1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3]*[.A17]+[.B$4]*TANH([.B$5]*[.A17])+[.B$6]*SINH([.B$7]*[.A17])" office:value-type="float" office:value="5.525512785194" calcext:value-type="float">
            <text:p>5.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3]*[.A18]+[.B$4]*TANH([.B$5]*[.A18])+[.B$6]*SINH([.B$7]*[.A18])" office:value-type="float" office:value="13.8805812194187" calcext:value-type="float">
            <text:p>13.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$3]*[.A19]+[.B$4]*TANH([.B$5]*[.A19])+[.B$6]*SINH([.B$7]*[.A19])" office:value-type="float" office:value="34.0536247822295" calcext:value-type="float">
            <text:p>34.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$3]*[.A20]+[.B$4]*TANH([.B$5]*[.A20])+[.B$6]*SINH([.B$7]*[.A20])" office:value-type="float" office:value="86.8697515913833" calcext:value-type="float">
            <text:p>86.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$3]*[.A21]+[.B$4]*TANH([.B$5]*[.A21])+[.B$6]*SINH([.B$7]*[.A21])" office:value-type="float" office:value="228.609631733366" calcext:value-type="float">
            <text:p>228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7:01:55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7:01:55.549000000</meta:creation-date>
    <dc:title>A4</dc:title>
    <meta:editing-duration>PT5M49S</meta:editing-duration>
    <meta:editing-cycles>3</meta:editing-cycles>
    <meta:generator>LibreOffice/6.4.7.2$Windows_x86 LibreOffice_project/639b8ac485750d5696d7590a72ef1b496725cfb5</meta:generator>
    <dc:date>2020-12-23T17:09:33.074000000</dc:date>
    <meta:document-statistic meta:table-count="1" meta:cell-count="35" meta:object-count="1"/>
    <meta:template xlink:type="simple" xlink:actuate="onRequest" xlink:title="A4" xlink:href="file:///C:/Users/Escuela/AppData/Roaming/LibreOffice/4/user/template/A4.ots" meta:date="2020-12-23T17:01:55.369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0:Sheet1.B21" chart:data-source-has-labels="both" svg:x="0.32cm" svg:y="0.18cm" svg:width="15.36cm" svg:height="8.64cm">
          <chartooo:coordinate-region svg:x="0.466cm" svg:y="0.379cm" svg:width="15.119cm" svg:height="8.242cm"/>
          <chart:axis chart:dimension="x" chart:name="primary-x" chart:style-name="ch3" chartooo:axis-type="auto">
            <chart:categories table:cell-range-address="Sheet1.A11:Sheet1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1:Sheet1.B21" chart:label-cell-address="Sheet1.B10:Sheet1.B10" chart:class="chart:scatter">
            <chart:domain table:cell-range-address="Sheet1.A11:Sheet1.A21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0:Sheet1.B10</svg:desc>
                </draw:g>
              </table:table-cell>
            </table:table-row>
          </table:table-header-rows>
          <table:table-rows>
            <table:table-row>
              <table:table-cell office:value-type="float" office:value="-5">
                <text:p>-5</text:p>
                <draw:g>
                  <svg:desc>Sheet1.A11:Sheet1.A21</svg:desc>
                </draw:g>
              </table:table-cell>
              <table:table-cell office:value-type="float" office:value="-5">
                <text:p>-5</text:p>
                <draw:g>
                  <svg:desc>Sheet1.A11:Sheet1.A21</svg:desc>
                </draw:g>
              </table:table-cell>
              <table:table-cell office:value-type="float" office:value="-228.609631733366">
                <text:p>-228.609631733366</text:p>
                <draw:g>
                  <svg:desc>Sheet1.B11:Sheet1.B21</svg:desc>
                </draw:g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-86.8697515913833">
                <text:p>-86.8697515913833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34.0536247822295">
                <text:p>-34.0536247822295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13.8805812194187">
                <text:p>-13.8805812194187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5.525512785194">
                <text:p>-5.52551278519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.525512785194">
                <text:p>5.52551278519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.8805812194187">
                <text:p>13.880581219418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4.0536247822295">
                <text:p>34.053624782229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6.8697515913833">
                <text:p>86.86975159138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8.609631733366">
                <text:p>228.6096317333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