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6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29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74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7" style:family="table-cell" style:parent-style-name="Default">
      <style:table-cell-properties fo:background-color="#b2b2b2" style:text-align-source="fix" style:repeat-content="false" fo:border="0.06pt solid #000000" fo:padding="1.99mm" style:vertical-align="middle"/>
      <style:paragraph-properties fo:text-align="center" fo:margin-left="0mm"/>
      <style:text-properties style:font-name="Arial Black"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fo:padding="1.99mm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fo:padding="1.99mm" style:vertical-align="top"/>
      <style:paragraph-properties fo:text-align="start" fo:margin-left="0mm"/>
      <style:map style:condition="is-true-formula(COM.MICROSOFT.IFS([.C3]&lt;&gt;&quot;&quot;;[.A3]=&quot;&quot;))" style:apply-style-name="_2a_RED" style:base-cell-address="Sheet1.A3"/>
      <style:map style:condition="is-true-formula(IF(AND(LEN([.C3])&lt;=3&quot;,a3=&quot;)))" style:apply-style-name="_2a_RED" style:base-cell-address="Sheet1.A3"/>
    </style:style>
    <style:style style:name="ce4" style:family="table-cell" style:parent-style-name="Default">
      <style:table-cell-properties fo:background-color="#ffff00" style:cell-protect="none" style:print-content="true" style:text-align-source="fix" style:repeat-content="false" fo:wrap-option="wrap" fo:border="0.06pt solid #000000" fo:padding="1.99mm" style:vertical-align="top"/>
      <style:paragraph-properties fo:text-align="start" fo:margin-left="0mm"/>
      <style:map style:condition="is-true-formula(COM.MICROSOFT.IFS([.C3]&lt;&gt;&quot;&quot;;[.A3]=&quot;&quot;))" style:apply-style-name="_2a_RED" style:base-cell-address="Sheet1.A3"/>
      <style:map style:condition="is-true-formula(IF(AND(LEN([.C3])&lt;=3&quot;,a3=&quot;)))" style:apply-style-name="_2a_RED" style:base-cell-address="Sheet1.A3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fo:padding="1.99mm" style:vertical-align="top"/>
      <style:paragraph-properties fo:text-align="start" fo:margin-left="0mm"/>
      <style:text-properties fo:font-style="normal" style:font-style-asian="normal" style:font-style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fo:padding="1.99mm" style:vertical-align="top"/>
      <style:paragraph-properties fo:text-align="start" fo:margin-left="0mm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1.99mm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COM.MICROSOFT.IFS([.B3]&lt;&gt;&quot;&quot;;LEN([.C3])&gt;=3))" style:apply-style-name="NO_20_BACKGROUND" style:base-cell-address="Sheet1.C3"/>
      <style:map style:condition="is-true-formula([.B3]&lt;&gt;&quot;&quot;)" style:apply-style-name="_2a_RED" style:base-cell-address="Sheet1.C3"/>
    </style:style>
    <style:style style:name="ce21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COM.MICROSOFT.IFS([.B3]&lt;&gt;&quot;&quot;;LEN([.C3])&gt;=3))" style:apply-style-name="NO_20_BACKGROUND" style:base-cell-address="Sheet1.C3"/>
      <style:map style:condition="is-true-formula([.B3]&lt;&gt;&quot;&quot;)" style:apply-style-name="_2a_RED" style:base-cell-address="Sheet1.C3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99"/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is-true-formula(IF(AND(LEN([.$A$3])=0;LEN([.$C$3])&lt;=2)))" table:allow-empty-cell="true" table:base-cell-address="Sheet1.C25">
          <table:error-message table:message-type="stop" table:display="true">
            <text:p>Please Start Entry at top of list (cell A3, directly below "Example Project")</text:p>
          </table:error-message>
        </table:content-validation>
        <table:content-validation table:name="val2" table:base-cell-address="Sheet1.B3">
          <table:error-message table:message-type="stop" table:display="true">
            <text:p>A Project's priority rating must be at least 1.</text:p>
            <text:p>If you wish to add a project that has yet to be subject to prioritization, simply leave the "PRIORITY" section blank</text:p>
          </table:error-message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21"/>
        <table:table-column table:style-name="co4" table:default-cell-style-name="Default"/>
        <table:table-column table:style-name="co4" table:visibility="collapse" table:default-cell-style-name="Default"/>
        <table:table-row table:style-name="ro1">
          <table:table-cell table:style-name="ce7" office:value-type="string" calcext:value-type="string">
            <text:p>PROJECT NAME</text:p>
          </table:table-cell>
          <table:table-cell table:style-name="ce7" office:value-type="string" calcext:value-type="string">
            <text:p>PRIORITY</text:p>
          </table:table-cell>
          <table:table-cell table:style-name="ce7" office:value-type="string" calcext:value-type="string">
            <office:annotation office:display="true" draw:style-name="gr1" draw:text-style-name="P2" svg:width="28.99mm" svg:height="53.36mm" svg:x="195.54mm" svg:y="0mm" draw:caption-point-x="-6.1mm" draw:caption-point-y="0.1mm">
              <dc:date>2020-09-17T00:00:00</dc:date>
              <text:p text:style-name="P1"><text:span text:style-name="T1">Double-click cell then add document name between two quotation marks (“) between two ampersands (&amp;) <text:s/>in formula- example shown (“***ENTER NAME HERE***”) in first row</text:span></text:p>
            </office:annotation>
            <text:p>ASSOCIATED DOCUMENTS</text:p>
          </table:table-cell>
          <table:table-cell/>
          <table:table-cell office:value-type="string" calcext:value-type="string">
            <text:p>“”</text:p>
          </table:table-cell>
        </table:table-row>
        <table:table-row table:style-name="ro2">
          <table:table-cell table:style-name="ce8" office:value-type="string" calcext:value-type="string">
            <text:p>Example Projec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IF(B3&gt;=1,LEFT($E$1,1) &amp; "***ENTER NAME HERE***" &amp; RIGHT($E$1,1),"")</text:p>
          </table:table-cell>
          <table:table-cell table:style-name="ce5"/>
          <table:table-cell/>
        </table:table-row>
        <table:table-row table:style-name="ro2">
          <table:table-cell table:style-name="ce9" office:value-type="string" calcext:value-type="string">
            <text:p>sdf</text:p>
          </table:table-cell>
          <table:table-cell table:style-name="ce12" table:content-validation-name="val2" office:value-type="float" office:value="1" calcext:value-type="float">
            <text:p>1</text:p>
          </table:table-cell>
          <table:table-cell table:style-name="ce14" table:formula="of:=IF([.B3]&lt;&gt;&quot;&quot;;LEFT([.$E$1];1) &amp; &quot;&quot; &amp; RIGHT([.$E$1];1);&quot;&quot;)" office:value-type="string" office:string-value="“”" calcext:value-type="string">
            <text:p>“”</text:p>
          </table:table-cell>
          <table:table-cell table:number-columns-repeated="2"/>
        </table:table-row>
        <table:table-row table:style-name="ro1">
          <table:table-cell table:content-validation-name="val1"/>
          <table:table-cell table:style-name="ce12" table:content-validation-name="val2" table:formula="of:=IF(AND([.A3]&lt;&gt;&quot;&quot;;LEN([.C3])&gt;=3);[.B3]+1;&quot;&quot;)">
            <text:p/>
          </table:table-cell>
          <table:table-cell table:content-validation-name="val1" table:formula="of:=IF([.B4]&lt;&gt;&quot;&quot;;LEFT([.$E$1];1) &amp; &quot;&quot; &amp; RIGHT([.$E$1];1);&quot;&quot;)">
            <text:p/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content-validation-name="val1"/>
          <table:table-cell table:style-name="ce12" table:content-validation-name="val2" table:formula="of:=IF([.A5]&lt;&gt;&quot;&quot;;[.B4]+1;&quot;&quot;)">
            <text:p/>
          </table:table-cell>
          <table:table-cell table:content-validation-name="val1" table:formula="of:=IF([.B5]&lt;&gt;&quot;&quot;;LEFT([.$E$1];1) &amp; &quot;&quot; &amp; RIGHT([.$E$1];1);&quot;&quot;)">
            <text:p/>
          </table:table-cell>
          <table:table-cell table:style-name="ce17" table:formula="of:=ISNUMBER([.D4]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table:content-validation-name="val1"/>
          <table:table-cell table:content-validation-name="val2" table:formula="of:=IF([.A6]&lt;&gt;&quot;&quot;;[.B5]+1;&quot;&quot;)">
            <text:p/>
          </table:table-cell>
          <table:table-cell table:content-validation-name="val1" table:formula="of:=IF([.B6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7]&lt;&gt;&quot;&quot;;[.B6]+1;&quot;&quot;)">
            <text:p/>
          </table:table-cell>
          <table:table-cell table:content-validation-name="val1" table:formula="of:=IF([.B7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8]&lt;&gt;&quot;&quot;;[.B7]+1;&quot;&quot;)">
            <text:p/>
          </table:table-cell>
          <table:table-cell table:content-validation-name="val1" table:formula="of:=IF([.B8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9]&lt;&gt;&quot;&quot;;[.B8]+1;&quot;&quot;)">
            <text:p/>
          </table:table-cell>
          <table:table-cell table:content-validation-name="val1" table:formula="of:=IF([.B9]&lt;&gt;&quot;&quot;;LEFT([.$E$1];1) &amp; &quot;&quot; &amp; RIGHT([.$E$1];1);&quot;&quot;)">
            <text:p/>
          </table:table-cell>
          <table:table-cell table:style-name="ce18"/>
          <table:table-cell/>
        </table:table-row>
        <table:table-row table:style-name="ro1">
          <table:table-cell table:content-validation-name="val1"/>
          <table:table-cell table:content-validation-name="val2" table:formula="of:=IF([.A10]&lt;&gt;&quot;&quot;;[.B9]+1;&quot;&quot;)">
            <text:p/>
          </table:table-cell>
          <table:table-cell table:content-validation-name="val1" table:formula="of:=IF([.B10]&lt;&gt;&quot;&quot;;LEFT([.$E$1];1) &amp; &quot;&quot; &amp; RIGHT([.$E$1];1);&quot;&quot;)">
            <text:p/>
          </table:table-cell>
          <table:table-cell table:style-name="ce17" table:formula="of:=IF(AND([.$A$3]=&quot;&quot;;LEN([.$C$3])&lt;=2))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table:content-validation-name="val1"/>
          <table:table-cell table:content-validation-name="val2" table:formula="of:=IF([.A11]&lt;&gt;&quot;&quot;;[.B10]+1;&quot;&quot;)">
            <text:p/>
          </table:table-cell>
          <table:table-cell table:content-validation-name="val1" table:formula="of:=IF([.B11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2]&lt;&gt;&quot;&quot;;[.B11]+1;&quot;&quot;)">
            <text:p/>
          </table:table-cell>
          <table:table-cell table:content-validation-name="val1" table:formula="of:=IF([.B12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3]&lt;&gt;&quot;&quot;;[.B12]+1;&quot;&quot;)">
            <text:p/>
          </table:table-cell>
          <table:table-cell table:content-validation-name="val1" table:formula="of:=IF([.B13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4]&lt;&gt;&quot;&quot;;[.B13]+1;&quot;&quot;)">
            <text:p/>
          </table:table-cell>
          <table:table-cell table:content-validation-name="val1" table:formula="of:=IF([.B14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5]&lt;&gt;&quot;&quot;;[.B14]+1;&quot;&quot;)">
            <text:p/>
          </table:table-cell>
          <table:table-cell table:content-validation-name="val1" table:formula="of:=IF([.B15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6]&lt;&gt;&quot;&quot;;[.B15]+1;&quot;&quot;)">
            <text:p/>
          </table:table-cell>
          <table:table-cell table:content-validation-name="val1" table:formula="of:=IF([.B16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7]&lt;&gt;&quot;&quot;;[.B16]+1;&quot;&quot;)">
            <text:p/>
          </table:table-cell>
          <table:table-cell table:content-validation-name="val1" table:formula="of:=IF([.B17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8]&lt;&gt;&quot;&quot;;[.B17]+1;&quot;&quot;)">
            <text:p/>
          </table:table-cell>
          <table:table-cell table:content-validation-name="val1" table:formula="of:=IF([.B18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19]&lt;&gt;&quot;&quot;;[.B18]+1;&quot;&quot;)">
            <text:p/>
          </table:table-cell>
          <table:table-cell table:content-validation-name="val1" table:formula="of:=IF([.B19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20]&lt;&gt;&quot;&quot;;[.B19]+1;&quot;&quot;)">
            <text:p/>
          </table:table-cell>
          <table:table-cell table:content-validation-name="val1" table:formula="of:=IF([.B20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21]&lt;&gt;&quot;&quot;;[.B20]+1;&quot;&quot;)">
            <text:p/>
          </table:table-cell>
          <table:table-cell table:content-validation-name="val1" table:formula="of:=IF([.B21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22]&lt;&gt;&quot;&quot;;[.B21]+1;&quot;&quot;)">
            <text:p/>
          </table:table-cell>
          <table:table-cell table:content-validation-name="val1" table:formula="of:=IF([.B22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23]&lt;&gt;&quot;&quot;;[.B22]+1;&quot;&quot;)">
            <text:p/>
          </table:table-cell>
          <table:table-cell table:content-validation-name="val1" table:formula="of:=IF([.B23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24]&lt;&gt;&quot;&quot;;[.B23]+1;&quot;&quot;)">
            <text:p/>
          </table:table-cell>
          <table:table-cell table:content-validation-name="val1" table:formula="of:=IF([.B24]&lt;&gt;&quot;&quot;;LEFT([.$E$1];1) &amp; &quot;&quot; &amp; RIGHT([.$E$1];1);&quot;&quot;)">
            <text:p/>
          </table:table-cell>
          <table:table-cell table:number-columns-repeated="2"/>
        </table:table-row>
        <table:table-row table:style-name="ro1">
          <table:table-cell table:content-validation-name="val1"/>
          <table:table-cell table:content-validation-name="val2" table:formula="of:=IF([.A25]&lt;&gt;&quot;&quot;;[.B24]+1;&quot;&quot;)">
            <text:p/>
          </table:table-cell>
          <table:table-cell table:content-validation-name="val1" table:formula="of:=IF([.B25]&lt;&gt;&quot;&quot;;LEFT([.$E$1];1) &amp; &quot;&quot; &amp; RIGHT([.$E$1];1);&quot;&quot;)">
            <text:p/>
          </table:table-cell>
          <table:table-cell table:number-columns-repeated="2"/>
        </table:table-row>
        <calcext:conditional-formats>
          <calcext:conditional-format calcext:target-range-address="Sheet1.C3:Sheet1.C25">
            <calcext:condition calcext:apply-style-name="NO BACKGROUND" calcext:value="formula-is(COM.MICROSOFT.IFS([.B3]&lt;&gt;&quot;&quot;;LEN([.C3])&gt;=3))" calcext:base-cell-address="Sheet1.C3"/>
            <calcext:condition calcext:apply-style-name="*RED" calcext:value="formula-is([.B3]&lt;&gt;&quot;&quot;)" calcext:base-cell-address="Sheet1.C3"/>
          </calcext:conditional-format>
          <calcext:conditional-format calcext:target-range-address="Sheet1.A3:Sheet1.A25">
            <calcext:condition calcext:apply-style-name="*RED" calcext:value="formula-is(COM.MICROSOFT.IFS([.C3]&lt;&gt;&quot;&quot;;[.A3]=&quot;&quot;))" calcext:base-cell-address="Sheet1.A3"/>
            <calcext:condition calcext:apply-style-name="*RED" calcext:value="formula-is(IF(AND(LEN([.C3])&lt;=3&quot;,a3=&quot;)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2a_RED" style:display-name="*RED" style:family="table-cell" style:parent-style-name="Default">
      <style:table-cell-properties fo:background-color="#ff4000" style:diagonal-bl-tr="none" style:diagonal-tl-br="none" loext:vertical-justify="auto"/>
      <style:paragraph-properties css3t:text-justify="auto"/>
    </style:style>
    <style:style style:name="_2a_GREEN" style:display-name="*GREEN" style:family="table-cell" style:parent-style-name="Default">
      <style:table-cell-properties fo:background-color="#81d41a" style:diagonal-bl-tr="none" style:diagonal-tl-br="none" loext:vertical-justify="auto"/>
      <style:paragraph-properties css3t:text-justify="auto"/>
    </style:style>
    <style:style style:name="NO_20_BACKGROUND" style:display-name="NO BACKGROUND" style:family="table-cell" style:parent-style-name="Default">
      <style:table-cell-properties style:diagonal-bl-tr="none" style:diagonal-tl-br="none" fo:background-color="transparent"/>
    </style:style>
    <style:style style:name="_2a_YELLOW" style:display-name="*YELLOW" style:family="table-cell" style:parent-style-name="Default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19:55:38.1028686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22:00:05.667338156</meta:creation-date>
    <meta:generator>LibreOffice/6.2.5.2$MacOSX_X86_64 LibreOffice_project/1ec314fa52f458adc18c4f025c545a4e8b22c159</meta:generator>
    <dc:date>2020-09-18T19:56:23.193189171</dc:date>
    <meta:editing-duration>PT1H32M11S</meta:editing-duration>
    <meta:editing-cycles>23</meta:editing-cycles>
    <meta:document-statistic meta:table-count="1" meta:cell-count="57" meta:object-count="0"/>
    <meta:user-defined meta:name=""/>
  </office:meta>
</office:document-meta>
</file>